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5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6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7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29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2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6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4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0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1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officeooo:paragraph-rsid="002d669f" style:font-size-asian="8pt" style:font-size-complex="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bba74" style:font-weight-asian="normal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7" style:family="text">
      <style:text-properties style:use-window-font-color="true" loext:opacity="0%" style:font-name="Verdana1"/>
    </style:style>
    <style:style style:name="T8" style:family="text">
      <style:text-properties style:use-window-font-color="true" loext:opacity="0%" style:font-name="Verdana1" officeooo:rsid="002bba74"/>
    </style:style>
    <style:style style:name="T9" style:family="text">
      <style:text-properties style:use-window-font-color="true" loext:opacity="0%" style:font-name="Verdana1" officeooo:rsid="0026b6dc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bba74"/>
    </style:style>
    <style:style style:name="T21" style:family="text">
      <style:text-properties officeooo:rsid="002d66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5"><text:span text:style-name="T18">OBJEDNÁVKA <text:s text:c="3"/></text:span><text:span text:style-name="T21">OV-62-24</text:span><text:tab/> <text:s text:c="11"/><text:span text:style-name="T2"><text:text-input text:description="objednavkaCislo">24-090-0206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0"><text:span text:style-name="T15">Odběratel</text:span><text:span text:style-name="T14">:</text:span></text:p>
            <text:p text:style-name="P47"><text:text-input text:description="parSchOrgNazev">Technické služby města Vsetína, příspěvková organizace</text:text-input></text:p>
            <text:p text:style-name="P32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2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1"><text:span text:style-name="T10">IČO:<text:tab/></text:span><text:span text:style-name="T10"><text:text-input text:description="parSchOrgIco">75063468</text:text-input></text:span></text:p>
            <text:p text:style-name="P32"><text:span text:style-name="T10">DIČ:<text:tab/></text:span><text:span text:style-name="T10"><text:text-input text:description="ekouctParamDic">CZ75063468</text:text-input></text:span></text:p>
            <text:p text:style-name="P48"/>
            <text:p text:style-name="P49">Telefon:<text:tab/></text:p>
            <text:p text:style-name="P53"><text:span text:style-name="T7">E-mail:<text:tab/></text:span></text:p>
            <text:p text:style-name="P53"><text:span text:style-name="T9">Web: <text:s text:c="4"/></text:span></text:p>
          </table:table-cell>
          <table:table-cell table:style-name="Tabulka1.B1" office:value-type="string">
            <text:p text:style-name="P37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1"><text:span text:style-name="T17">Dodavatel</text:span><text:span text:style-name="T16">:</text:span></text:p>
            <text:p text:style-name="P44"><text:text-input text:description="adrObjednavkaDodavatel1">KOBIT, spol. s r.o.</text:text-input></text:p>
            <text:p text:style-name="P45"><text:text-input text:description="adrObjednavkaDodavatel2">Rozvojová 269</text:text-input></text:p>
            <text:p text:style-name="P45"><text:text-input text:description="adrObjednavkaDodavatel3">165 00 Praha</text:text-input></text:p>
            <text:p text:style-name="P45"><text:text-input text:description="adrObjednavkaDodavatel4"/></text:p>
            <text:p text:style-name="P46"/>
            <text:p text:style-name="P40">IČO: <text:text-input text:description="adrIcoAdresat">44792247</text:text-input><text:tab/>DIČ: <text:text-input text:description="adrDicAdresat">CZ44792247</text:text-input></text:p>
          </table:table-cell>
        </table:table-row>
        <table:table-row table:style-name="Tabulka1.3">
          <table:table-cell table:style-name="Tabulka1.A3" office:value-type="string">
            <text:p text:style-name="P34"><text:s text:c="2"/>Platební podmínky: <text:span text:style-name="T19">převodem</text:span></text:p>
            <text:p text:style-name="P33"/>
          </table:table-cell>
          <table:table-cell table:style-name="Tabulka1.B3" office:value-type="string">
            <text:p text:style-name="P24"><text:span text:style-name="T5"><text:s text:c="2"/>Datum vystavení:<text:tab/></text:span><text:span text:style-name="T5"><text:text-input text:description="objednavkaVystaveni">12.7.2024</text:text-input></text:span></text:p>
            <text:p text:style-name="P21"/>
            <text:p text:style-name="P24"><text:span text:style-name="T5"><text:s text:c="2"/></text:span><text:span text:style-name="T6">Datum dodání: </text:span></text:p>
          </table:table-cell>
        </table:table-row>
      </table:table>
      <text:p text:style-name="P28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19"/>
      <text:p text:style-name="P11">Objednáváme u Vás: </text:p>
      <text:p text:style-name="P16"><text:text-input text:description="objednavkaHorniText">Objednávám opravu stávajícího sypače SYKO6M v.č.1978/450/15 :
-zadní uzavírací zařízení pro výdej balené směsi  60 000 Kč+DPH
-odklopná plachtová střecha (jenom plachta )       7 900 Kč+DPH
- otočný skluz                                                                75 300 Kč+DPH</text:text-input></text:p>
      <text:p text:style-name="P15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8">Označení dodávky</text:p>
          </table:table-cell>
          <table:table-cell table:style-name="polozkyObjednavky.A1" office:value-type="string">
            <text:p text:style-name="P5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0"><text:text-input text:description="polozkaObjednavkyNazev">oprava sypače</text:text-input></text:p>
          </table:table-cell>
          <table:table-cell table:style-name="polozkyObjednavky.A2" office:value-type="string">
            <text:p text:style-name="P6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><text:text-input text:description="polozkaObjednavkyCenaZaJednotku">143 200,00</text:text-input></text:p>
          </table:table-cell>
          <table:table-cell table:style-name="polozkyObjednavky.A2" office:value-type="string">
            <text:p text:style-name="P3"><text:text-input text:description="polozkaObjednavkyCenaBezDph">143 2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30 072,00</text:text-input></text:p>
          </table:table-cell>
          <table:table-cell table:style-name="polozkyObjednavky.A2" office:value-type="string">
            <text:p text:style-name="P3"><text:text-input text:description="polozkaObjednavkyCenaSDph">173 272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3">Součet položek</text:p>
          </table:table-cell>
          <table:table-cell table:style-name="Tabulka4.A1" office:value-type="string">
            <text:p text:style-name="P3"><text:text-input text:description="objednavkaBezDphCelkem">143 200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30 072,00</text:text-input></text:p>
          </table:table-cell>
          <table:table-cell table:style-name="Tabulka4.A1" office:value-type="string">
            <text:p text:style-name="P3"><text:text-input text:description="objednavkaCenaSDphCelkem">173 272,00</text:text-input></text:p>
          </table:table-cell>
        </table:table-row>
      </table:table>
      <text:p text:style-name="P17"><text:text-input text:description="objednavkaProstredniText"/></text:p>
      <text:p text:style-name="P18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1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0"><text:tab/>CELKEM:</text:p>
                </table:table-cell>
                <table:table-cell table:style-name="Tabulka3.B2" office:value-type="string">
                  <text:p text:style-name="P29"><text:text-input text:description="objednavkaCelkemKUhrade">173 272,00</text:text-input><text:s/>Kč</text:p>
                </table:table-cell>
              </table:table-row>
            </table:table>
            <text:p text:style-name="P7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6">Pokud není uvedeno jinak, řídí se tato objednávka zákonem č. 89/2012 Sb.</text:p>
            <text:p text:style-name="P27">Dodavatel podpisem bere na vědomí, že Technické služby města Vsetína, příspěvková organizace jsou povinným subjektem dle ust. § 2 odst. 1 písmena n) zákona č. 340/2015 Sb. <text:s/></text:p>
            <text:p text:style-name="P27">Dodavatel souhlasí s uveřejněním této objednávky v souladu s právními předpisy upravujícími zveřejňování smluv (zákon č. 340/2015 Sb., zákon č. 137/2006 Sb.). </text:p>
            <text:p text:style-name="P27">Dodavatel výslovně uvádí, že všechny informace, které poskytne odběrateli v souvislosti s touto objednávkou, nejsou obchodním tajemstvím.</text:p>
          </table:table-cell>
        </table:table-row>
      </table:table>
      <text:p text:style-name="P52"/>
      <text:p text:style-name="P52"/>
      <text:p text:style-name="P43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6"><text:span text:style-name="T3">Vystavil:<text:tab/></text:span></text:p>
            <text:p text:style-name="P39"/>
            <text:p text:style-name="P9"><text:span text:style-name="T13">E-mail:<text:tab/></text:span></text:p>
            <text:p text:style-name="P38"/>
            <text:p text:style-name="P35"><text:span text:style-name="T3">Telefon:<text:tab/></text:span><text:span text:style-name="T4"/></text:p>
          </table:table-cell>
          <table:table-cell table:style-name="Tabulka7.A1" office:value-type="string">
            <text:p text:style-name="P14">Převzal:</text:p>
            <text:p text:style-name="P13"/>
            <text:p text:style-name="P20">Datum: </text:p>
            <text:p text:style-name="P13"/>
            <text:p text:style-name="P12">Razítko:</text:p>
            <text:p text:style-name="P12"/>
            <text:p text:style-name="P12"/>
          </table:table-cell>
        </table:table-row>
      </table:table>
      <text:p text:style-name="P42"/>
      <text:p text:style-name="P42"/>
      <text:p text:style-name="P22"/>
      <text:p text:style-name="P22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4-07-17T07:12:49.907000000</dc:date>
    <meta:editing-duration>PT11H4M21S</meta:editing-duration>
    <meta:editing-cycles>87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56" meta:word-count="299" meta:character-count="1704" meta:non-whitespace-character-count="1411"/>
  </office:meta>
</office:document-meta>
</file>