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"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5"/></text:p>
      <text:p text:style-name="P2">Školní jídelna Děčín IV, Jungmannova 3</text:p>
      <text:p text:style-name="P3">příspěvková organizace</text:p>
      <text:p text:style-name="P4"><text:s/>-----------------------------------------------------------------------------------------------------------------------</text:p>
      <text:p text:style-name="P4"><text:s text:c="4"/></text:p>
      <text:p text:style-name="P4"><text:s text:c="4"/>Odběratel : <text:s text:c="71"/>Dodavatel :</text:p>
      <text:p text:style-name="P4"><text:s text:c="2"/></text:p>
      <text:p text:style-name="P4"><text:s text:c="3"/><text:span text:style-name="T1"><text:s/>Školní jídelna </text:span><text:span text:style-name="T1">Děčín IV, p.o.</text:span><text:span text:style-name="T1"> <text:s text:c="42"/></text:span><text:span text:style-name="T1">Gastro-Walter</text:span></text:p>
      <text:p text:style-name="P5"><text:s text:c="4"/>Jungmannova 3 <text:s text:c="62"/>Teplická 39 <text:s text:c="12"/></text:p>
      <text:p text:style-name="P4"><text:span text:style-name="T1"><text:s text:c="4"/>405 02 <text:s/>Děčín IV <text:s text:c="62"/>405 0</text:span><text:span text:style-name="T1">2</text:span><text:span text:style-name="T1"> </text:span><text:span text:style-name="T1">Jílové</text:span><text:span text:style-name="T1">-Martiněves</text:span><text:span text:style-name="T1"> </text:span><text:s text:c="151"/></text:p>
      <text:p text:style-name="P4"><text:s text:c="4"/>IČO 47274247 <text:s text:c="67"/>IČO 22802967</text:p>
      <text:p text:style-name="P4"><text:s text:c="4"/>DIČ CZ47274247 <text:s text:c="62"/>DIČ CZ22802967</text:p>
      <text:p text:style-name="P4"><text:s text:c="77"/></text:p>
      <text:p text:style-name="P4"><text:s text:c="76"/></text:p>
      <text:p text:style-name="P4"/>
      <text:p text:style-name="P4"/>
      <text:p text:style-name="P4"><text:s text:c="102"/>Děčín, 13.6.2024 </text:p>
      <text:p text:style-name="P4"/>
      <text:p text:style-name="P4"/>
      <text:p text:style-name="P4"><text:s text:c="5"/>Věc: <text:span text:style-name="T1">Objednávka <text:s/>2/2024</text:span></text:p>
      <text:p text:style-name="P4"/>
      <text:p text:style-name="P4"/>
      <text:p text:style-name="P4"><text:s text:c="10"/><text:span text:style-name="T2"><text:s/>Na základě </text:span><text:span text:style-name="T2">cenové nabídky</text:span><text:span text:style-name="T2"> Vám zasíláme objednávku na nákup :</text:span></text:p>
      <text:p text:style-name="P6"/>
      <text:p text:style-name="P6">Myčka průběžná kapotová Fagor CO-142 DD </text:p>
      <text:p text:style-name="P6"/>
      <text:p text:style-name="P6">cena bez DPH <text:s text:c="3"/>88 000,00 Kč</text:p>
      <text:p text:style-name="P6"/>
      <text:p text:style-name="P4"><text:span text:style-name="T2">cena s DPH <text:s text:c="5"/>104 480,00 Kč</text:span> <text:s text:c="7"/></text:p>
      <text:p text:style-name="P4"/>
      <text:p text:style-name="P4"/>
      <text:p text:style-name="P4">Předem děkujeme a jsme s pozdravem</text:p>
      <text:p text:style-name="P4"/>
      <text:p text:style-name="P4"/>
      <text:p text:style-name="P4"/>
      <text:p text:style-name="P4"><text:s text:c="68"/></text:p>
      <text:p text:style-name="P4"/>
      <text:p text:style-name="P4"><text:s text:c="96"/>Drescherová Eva</text:p>
      <text:p text:style-name="P4"><text:s text:c="93"/>ředitelka školní jídelny </text:p>
      <text:p text:style-name="P4"><text:s/></text:p>
      <text:p text:style-name="P4"/>
      <text:p text:style-name="P7"/>
      <text:p text:style-name="P4"><text:s text:c="2"/>Převzal dne 13.6.2024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2"/>Jungmannova 3 <text:s text:c="6"/>Bankovní spojení : <text:s/>KB Děčín 637-431/0100 <text:s text:c="6"/>telefon: 412531590</text:p>
      <text:p text:style-name="P4"><text:s text:c="2"/>40502 Děčín IV. <text:s text:c="6"/>IČO 47274247 <text:s text:c="7"/>DIČ CZ4727424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6-06T12:53:40</meta:creation-date>
    <dc:date>2024-06-12T10:31:45.02</dc:date>
    <meta:print-date>2023-12-19T10:40:22.696000000</meta:print-date>
    <meta:editing-cycles>17</meta:editing-cycles>
    <meta:editing-duration>PT2H55M48S</meta:editing-duration>
    <meta:document-statistic meta:table-count="0" meta:image-count="0" meta:object-count="0" meta:page-count="1" meta:paragraph-count="28" meta:word-count="102" meta:character-count="1990"/>
    <meta:user-defined meta:name="Info 1"/>
    <meta:user-defined meta:name="Info 2"/>
    <meta:user-defined meta:name="Info 3"/>
    <meta:user-defined meta:name="Info 4"/>
  </office:meta>
</office:document-meta>
</file>