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/>
    </style:style>
    <style:style style:name="P8" style:parent-style-name="Normální" style:family="paragraph">
      <style:text-properties fo:font-weight="bold" style:font-weight-asian="bold"/>
    </style:style>
    <style:style style:name="P9" style:parent-style-name="Základnítext" style:family="paragraph">
      <style:text-properties style:font-weight-complex="bold"/>
    </style:style>
    <style:style style:name="P10" style:parent-style-name="Základnítext" style:family="paragraph">
      <style:text-properties style:font-weight-complex="bold"/>
    </style:style>
    <style:style style:name="P11" style:parent-style-name="Normální" style:family="paragraph">
      <style:paragraph-properties fo:margin-left="3.4416in" fo:text-indent="0.4916in">
        <style:tab-stops/>
      </style:paragraph-properties>
    </style:style>
    <style:style style:name="P12" style:parent-style-name="Normální" style:family="paragraph">
      <style:text-properties style:font-name="Cambria Math" fo:font-weight="bold" style:font-weight-asian="bold"/>
    </style:style>
  </office:automatic-styles>
  <office:body>
    <office:text text:use-soft-page-breaks="true">
      <text:p text:style-name="P1">Mateřská škola Přelouč, Kladenská 1332, okres Pardubice</text:p>
      <text:p text:style-name="P2">53501 Přelouč, Kladenská 1332, IČO 48160903, tel. 466 768 280-8, 466 672 666</text:p>
      <text:p text:style-name="P3">č. účtu 91934-561/0100</text:p>
      <text:p text:style-name="P4"/>
      <text:p text:style-name="Normální"><text:span text:style-name="T5">Objednávka č.<text:s/></text:span><text:span text:style-name="T6">65</text:span><text:span text:style-name="T7">/2017</text:span></text:p>
      <text:p text:style-name="P8">Dodavatel: Jaromír Dobruský, Lohenice 103 - Truhlářství</text:p>
      <text:p text:style-name="Normální">Objednáváme u Vás opravu botníků. Předběžná cena <text:s/>61.500, Kč</text:p>
      <text:p text:style-name="Normální"><text:s/>Platba: faktura - převodní příkaz</text:p>
      <text:p text:style-name="Normální">IČO 48160903</text:p>
      <text:p text:style-name="Normální">Mateřská škola Přelouč,</text:p>
      <text:p text:style-name="Normální">Kladenská 1332, okres Pardubice</text:p>
      <text:p text:style-name="Normální">53501 Přelouč, Kladenská 1332</text:p>
      <text:p text:style-name="Normální"/>
      <text:p text:style-name="P9">Na fakturu uveďte, prosím, přesně celý název, IČO i celou adresu mateřské školy, jinak Vám nemůžeme fakturu proplatit. Děkujeme.<text:s/></text:p>
      <text:p text:style-name="P10"><text:s text:c="51"/></text:p>
      <text:p text:style-name="Normální">Děkuji <text:s/></text:p>
      <text:p text:style-name="Normální">Hana Novotná, řed. MŠ</text:p>
      <text:p text:style-name="Normální"><text:s/>tel: 7263317103</text:p>
      <text:p text:style-name="Normální"/>
      <text:p text:style-name="P11">Přelouč dne: <text:s/>26.6. 2017</text:p>
      <text:p text:style-name="P12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-asian="Times New Roman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ředitelka</meta:initial-creator>
    <dc:creator>Dvořáková Jana</dc:creator>
    <meta:creation-date>2017-06-29T07:11:00Z</meta:creation-date>
    <dc:date>2017-06-29T07:11:00Z</dc: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90" meta:row-count="4" meta:non-whitespace-character-count="591"/>
  </office:meta>
</office:document-meta>
</file>