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90000004B6241508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6.709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785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7.211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right="-0.026cm" fo:margin-top="0.706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ální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4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-complex="Times New Roman"/>
    </style:style>
    <style:style style:name="P19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16759b"/>
    </style:style>
    <style:style style:name="P21" style:family="paragraph" style:parent-style-name="Standard"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loext:graphic-properties draw:fill="solid" draw:fill-color="#ffeb9c" draw:opacity="100%"/>
      <style:paragraph-properties fo:margin-left="0cm" fo:margin-right="0cm" fo:text-indent="0cm" style:auto-text-indent="false" fo:background-color="#ffeb9c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background-color="#ffffff"/>
    </style:style>
    <style:style style:name="P26" style:family="paragraph" style:parent-style-name="Text_20_body">
      <style:text-properties style:font-name="Times New Roman" fo:font-size="11pt" officeooo:rsid="0016ad8e" officeooo:paragraph-rsid="0016ad8e" style:font-size-asian="11pt" style:font-size-complex="11pt"/>
    </style:style>
    <style:style style:name="P2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6759b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8" style:family="text">
      <style:text-properties fo:font-weight="bold" loext:padding="0.071cm" loext:border="0.99pt solid #9c6500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officeooo:rsid="0016759b"/>
    </style:style>
    <style:style style:name="T11" style:family="text">
      <style:text-properties loext:padding-left="0cm" loext:padding-right="0cm" loext:padding-top="0.106cm" loext:padding-bottom="0cm" loext:border-left="none" loext:border-right="none" loext:border-top="0.99pt solid #e1e1e1" loext:border-bottom="none"/>
    </style:style>
    <style:style style:name="T12" style:family="text">
      <style:text-properties loext:padding="0.071cm" loext:border="0.99pt solid #9c6500"/>
    </style:style>
    <style:style style:name="T13" style:family="text">
      <style:text-properties officeooo:rsid="0016ad8e"/>
    </style:style>
    <style:style style:name="T14" style:family="text">
      <style:text-properties officeooo:rsid="0016ad8e" loext:padding-left="0cm" loext:padding-right="0cm" loext:padding-top="0.106cm" loext:padding-bottom="0cm" loext:border-left="none" loext:border-right="none" loext:border-top="0.99pt solid #e1e1e1" loext:border-bottom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3">VÁŠ DOPIS ZN.:</text:p>
          </table:table-cell>
          <table:table-cell table:style-name="Tabulka3.A1" office:value-type="string">
            <text:p text:style-name="P3"/>
          </table:table-cell>
          <table:table-cell table:style-name="Tabulka3.A1" table:number-rows-spanned="11" office:value-type="string">
            <text:p text:style-name="P3"/>
          </table:table-cell>
          <table:table-cell table:style-name="Tabulka3.A1" table:number-rows-spanned="11" office:value-type="string">
            <text:p text:style-name="P14"/>
            <text:p text:style-name="P4"><text:span text:style-name="Standardní_20_písmo_20_odstavce"><text:span text:style-name="T2">Fisher Scientific, spol. s r.o.</text:span></text:span></text:p>
            <text:p text:style-name="P4"><text:span text:style-name="Standardní_20_písmo_20_odstavce"><text:span text:style-name="T2">Holandská 584</text:span></text:span></text:p>
            <text:p text:style-name="P4"><text:span text:style-name="Standardní_20_písmo_20_odstavce"><text:span text:style-name="T5">530 01 <text:s/>Pardubice</text:span></text:span></text:p>
            <text:p text:style-name="Text_20_body"><text:span text:style-name="Standardní_20_písmo_20_odstavce"><text:span text:style-name="T5">IČO: </text:span></text:span><text:span text:style-name="Standardní_20_písmo_20_odstavce"><text:span text:style-name="T2">45539928</text:span></text:span></text:p>
            <text:p text:style-name="Text_20_body"><text:span text:style-name="Standardní_20_písmo_20_odstavce"><text:span text:style-name="T5">DIČ: </text:span></text:span><text:span text:style-name="Standardní_20_písmo_20_odstavce"><text:span text:style-name="T2">CZ45539928</text:span></text:span></text:p>
            <text:p text:style-name="Text_20_body"/>
            <text:p text:style-name="P17"/>
          </table:table-cell>
        </table:table-row>
        <table:table-row table:style-name="Tabulka3.2">
          <table:table-cell table:style-name="Tabulka3.A1" office:value-type="string">
            <text:p text:style-name="P13">E DNE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3">NAŠE ZNAČKA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4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3">VYŘIZUJE:</text:p>
          </table:table-cell>
          <table:table-cell table:style-name="Tabulka3.A1" office:value-type="string">
            <text:p text:style-name="P20"><text:span text:style-name="Standardní_20_písmo_20_odstavce"><text:span text:style-name="T4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6">
          <table:table-cell table:style-name="Tabulka3.A1" office:value-type="string">
            <text:p text:style-name="P13">TEL.:</text:p>
          </table:table-cell>
          <table:table-cell table:style-name="Tabulka3.A1" office:value-type="string">
            <text:p text:style-name="P20"><text:span text:style-name="Standardní_20_písmo_20_odstavce"><text:span text:style-name="T4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6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3">E-MAIL:</text:p>
            <text:p text:style-name="P10"/>
            <text:p text:style-name="P10"/>
            <text:p text:style-name="P10"/>
          </table:table-cell>
          <table:table-cell table:style-name="Tabulka3.A1" office:value-type="string">
            <text:p text:style-name="P3">objednavky@spsch.cz</text:p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9">
          <table:table-cell table:style-name="Tabulka3.A1" table:number-rows-spanned="3" table:number-columns-spanned="2" office:value-type="string">
            <text:p text:style-name="P3">Datum: 5. 7. 2024</text:p>
          </table:table-cell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</table:table>
      <text:p text:style-name="P15"><text:tab/><text:tab/><text:tab/><text:tab/><text:tab/><text:tab/><text:tab/><text:tab/></text:p>
      <text:p text:style-name="P7"/>
      <text:p text:style-name="Standard"><text:span text:style-name="Standardní_20_písmo_20_odstavce"><text:span text:style-name="T6">OBJEDNÁVKA:</text:span></text:span></text:p>
      <text:p text:style-name="Standard"/>
      <text:p text:style-name="Standard">Dobrý den,</text:p>
      <text:p text:style-name="Standard">na základě Vaší cenové nabídky <text:s/>ze dne 2. 7. 2024 č. NP240-05512 u Vás objednáváme laboratorní </text:p>
      <text:p text:style-name="Standard">sklo a pomůcky v celkové ceně <text:span text:style-name="Standardní_20_písmo_20_odstavce"><text:span text:style-name="T9">97.120,94 Kč s DPH</text:span></text:span>.</text:p>
      <text:p text:style-name="Standard"/>
      <text:p text:style-name="P18"/>
      <text:p text:style-name="P18"/>
      <text:p text:style-name="P18">Děkuji.</text:p>
      <text:p text:style-name="P5"/>
      <text:p text:style-name="P5">S pozdravem</text:p>
      <text:p text:style-name="P5">Ing. Jan Ptáček</text:p>
      <text:p text:style-name="P5">Ředitel školy</text:p>
      <text:p text:style-name="Standard"><text:tab/><text:tab/><text:tab/><text:tab/><text:tab/><text:tab/><text:tab/><text:tab/><text:tab/></text:p>
      <text:p text:style-name="P15"/>
      <text:p text:style-name="P22">---------- Forwarded message ---------<text:line-break/>Od: <text:span text:style-name="T13">x</text:span><text:span text:style-name="Strong_20_Emphasis">, </text:span><text:span text:style-name="Strong_20_Emphasis"><text:span text:style-name="T13">x</text:span></text:span> &lt;<text:span text:style-name="T13">x</text:span><text:a xlink:type="simple" xlink:href="mailto:sarka.stejskalova@thermofisher.com" office:target-frame-name="_blank" xlink:show="new" text:style-name="Internet_20_link" text:visited-style-name="Visited_20_Internet_20_Link">.<text:span text:style-name="T13">x</text:span>@thermofisher.com</text:a>&gt;<text:line-break/>Date: út 9. 7. 2024 v 10:48<text:line-break/>Subject: RE: SPŠCH Pardubice - Objednávka lab. skla a pomůcek<text:line-break/>To: Objednávky SPŠCH &lt;<text:a xlink:type="simple" xlink:href="mailto:objednavky@spsch.cz" office:target-frame-name="_blank" xlink:show="new" text:style-name="Internet_20_link" text:visited-style-name="Visited_20_Internet_20_Link">objednavky@spsch.cz</text:a>&gt;</text:p>
      <text:p text:style-name="Standard"/>
      <text:p text:style-name="P23"><text:soft-page-break/>Dobrý den,</text:p>
      <text:p text:style-name="P23"> </text:p>
      <text:p text:style-name="P23">potvrzená objednávka viz. příloha.</text:p>
      <text:p text:style-name="P23">Děkuji.</text:p>
      <text:p text:style-name="P23"> </text:p>
      <text:p text:style-name="P23">S přáním pěkného dne/ With best regards</text:p>
      <text:p text:style-name="P23"> </text:p>
      <text:p text:style-name="P23"><text:span text:style-name="T13">x</text:span> <text:span text:style-name="T13">x</text:span>, <text:span text:style-name="T13">x</text:span>.</text:p>
      <text:p text:style-name="P25">Lead Customer Service Representative</text:p>
      <text:p text:style-name="P23"> </text:p>
      <text:p text:style-name="P23">Zákaznický servis/ Customer service</text:p>
      <text:p text:style-name="P23"> </text:p>
      <text:p text:style-name="P23">Fisher Scientific, spol. s r.o. | Holandská 584  | Pardubice, 533 01, Ceská Republika</text:p>
      <text:p text:style-name="P23">Tel. +(420) 466 798 238 |  Mobil +(420) <text:span text:style-name="T13">x</text:span></text:p>
      <text:p text:style-name="Text_20_body"> </text:p>
      <text:p text:style-name="P23"><text:span text:style-name="T7">Od:</text:span><text:span text:style-name="T11"> </text:span><text:span text:style-name="T14">x</text:span><text:a xlink:type="simple" xlink:href="mailto:sulcova@spsch.cz" office:target-frame-name="_blank" xlink:show="new" text:style-name="Internet_20_link" text:visited-style-name="Visited_20_Internet_20_Link"><text:span text:style-name="T11">@spsch.cz</text:span></text:a><text:span text:style-name="T11"> &lt;</text:span><text:span text:style-name="T14">x</text:span><text:a xlink:type="simple" xlink:href="mailto:sulcova@spsch.cz" office:target-frame-name="_blank" xlink:show="new" text:style-name="Internet_20_link" text:visited-style-name="Visited_20_Internet_20_Link"><text:span text:style-name="T11">@spsch.cz</text:span></text:a><text:span text:style-name="T11">&gt; </text:span><text:span text:style-name="T7">za uživatele </text:span><text:span text:style-name="T11">Objednávky SPŠCH<text:line-break/></text:span><text:span text:style-name="T7">Odesláno:</text:span><text:span text:style-name="T11"> úterý 9. července 2024 10:32<text:line-break/></text:span><text:span text:style-name="T7">Komu:</text:span><text:span text:style-name="T11"> </text:span><text:span text:style-name="T14">x</text:span><text:span text:style-name="T11">, </text:span><text:span text:style-name="T14">x</text:span><text:span text:style-name="T11"> &lt;</text:span><text:span text:style-name="T14">x</text:span><text:a xlink:type="simple" xlink:href="mailto:sarka.stejskalova@thermofisher.com" office:target-frame-name="_blank" xlink:show="new" text:style-name="Internet_20_link" text:visited-style-name="Visited_20_Internet_20_Link"><text:span text:style-name="T11">.</text:span><text:span text:style-name="T14">x</text:span><text:span text:style-name="T11">@thermofisher.com</text:span></text:a><text:span text:style-name="T11">&gt;<text:line-break/></text:span><text:span text:style-name="T7">Předmět:</text:span><text:span text:style-name="T11"> SPŠCH Pardubice - Objednávka lab. skla a pomůcek</text:span></text:p>
      <text:p text:style-name="Text_20_body"> </text:p>
      <text:p text:style-name="P24"><text:span text:style-name="T8">CAUTION:</text:span><text:span text:style-name="T12"> This email originated from outside of Thermo Fisher Scientific. If you believe it to be suspicious, report using the Report Phish button in Outlook or send to </text:span><text:a xlink:type="simple" xlink:href="mailto:SOC@thermofisher.com" office:target-frame-name="_blank" xlink:show="new" text:style-name="Internet_20_link" text:visited-style-name="Visited_20_Internet_20_Link"><text:span text:style-name="T12">SOC@thermofisher.com</text:span></text:a><text:span text:style-name="T12">.</text:span></text:p>
      <text:p text:style-name="Text_20_body"> </text:p>
      <text:p text:style-name="Text_20_body">Dobrý den paní <text:span text:style-name="T13">x</text:span>, </text:p>
      <text:p text:style-name="Text_20_body"> </text:p>
      <text:p text:style-name="Text_20_body">v příloze Vám zasílám podepsanou objednávku a prosím o potvrzení přijetí objednávky na tento mail.</text:p>
      <text:p text:style-name="Text_20_body">Předem moc děkuji.</text:p>
      <text:p text:style-name="Text_20_body">Pěkný den.</text:p>
      <text:p text:style-name="P26">x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right="-0.026cm" fo:margin-top="0.706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16759b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-0.7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3"><draw:image xlink:href="Pictures/10000001000000D90000004B6241508C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1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/>
    <meta:creation-date>2020-01-09T10:43:00Z</meta:creation-date>
    <dc:date>2024-07-09T14:50:49.452000000</dc:date>
    <meta:print-date>2023-03-20T09:15:00Z</meta:print-date>
    <meta:editing-cycles>57</meta:editing-cycles>
    <meta:editing-duration>PT9H25M3S</meta:editing-duration>
    <meta:document-statistic meta:table-count="3" meta:image-count="1" meta:object-count="0" meta:page-count="2" meta:paragraph-count="57" meta:word-count="240" meta:character-count="1543" meta:non-whitespace-character-count="1315"/>
    <meta:template xlink:type="simple" xlink:actuate="onRequest" xlink:title="" xlink:href="../../../../AppData/Local/Temp/pid-284/Fisher%20Sc.%20-%20Lab.%20sklo%20-5.7.2024.odt/Normal"/>
  </office:meta>
</office:document-meta>
</file>