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Diplus s.r.o., Mlýnská 225/44, 602 00 Brno, IČO 19153856</text:span></text:p>
      <text:p text:style-name="P19"/>
      <text:p text:style-name="P20">Termín dodávky:<text:s/><text:tab/><text:s text:c="2"/>srpen 2024<text:tab/><text:tab/></text:p>
      <text:p text:style-name="P21"/>
      <text:p text:style-name="P22">Cenová nabídka: <text:s/>Kč 231 210,- <text:s/>vč. DPH</text:p>
      <text:p text:style-name="P23"/>
      <text:p text:style-name="P24">Objednáváme u<text:s/>Vás: <text:s/>učebnice<text:s/>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1257<text:s/>ks<text:s/><text:tab/><text:tab/>učebnice pro žáky</text:p>
      <text:p text:style-name="Standard"><text:span text:style-name="T29"><text:tab/></text:span><text:span text:style-name="T30"><text:tab/></text:span><text:span text:style-name="T31"><text:tab/></text:span></text:p>
      <text:p text:style-name="P32"/>
      <text:p text:style-name="P33">Pozn. učebnice dle přílohy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Způsob převzetí dodávky: <text:s/>dodání dopravcem</text:p>
      <text:p text:style-name="P48"/>
      <text:p text:style-name="P49"/>
      <text:p text:style-name="P50">Způsob úhrady: <text:s/>převodním příkazem na základě vystavené faktury</text:p>
      <text:p text:style-name="P51"/>
      <text:p text:style-name="P52"/>
      <text:p text:style-name="P53">V Náchodě dne:<text:s/>15. 7. 2024<text:tab/><text:tab/></text:p>
      <text:p text:style-name="P54"/>
      <text:p text:style-name="P55"><text:tab/><text:tab/><text:tab/><text:tab/><text:tab/><text:tab/><text:tab/><text:tab/>RNDr. Věra Svatošová</text:p>
      <text:p text:style-name="P56"><text:tab/><text:tab/><text:tab/><text:tab/><text:tab/><text:tab/><text:tab/><text:tab/>ředitelka školy</text:p>
      <text:p text:style-name="P57"/>
      <text:p text:style-name="P58"/>
      <text:p text:style-name="P59"/>
      <text:p text:style-name="P60"><text:s text:c="11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oslava Žďárská</meta:initial-creator>
    <dc:creator>Žďárská Miloslava</dc:creator>
    <meta:creation-date>2024-07-15T09:36:00Z</meta:creation-date>
    <dc:date>2024-07-15T09:36:00Z</dc:date>
    <meta:print-date>2019-05-10T11:3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35" meta:row-count="3" meta:non-whitespace-character-count="459"/>
  </office:meta>
</office:document-meta>
</file>