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/>
    </style:style>
    <style:style style:name="T17" style:parent-style-name="Standardnípísmoodstavce" style:family="text">
      <style:text-properties fo:font-size="14pt" style:font-size-asian="14pt"/>
    </style:style>
    <style:style style:name="T1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2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2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2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2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size="14pt" style:font-size-asian="14pt"/>
    </style:style>
    <style:style style:name="P27" style:parent-style-name="Standard" style:family="paragraph">
      <style:text-properties fo:font-size="14pt" style:font-size-asian="14pt"/>
    </style:style>
    <style:style style:name="P28" style:parent-style-name="Standard" style:family="paragraph">
      <style:text-properties fo:font-size="14pt" style:font-size-asian="14pt"/>
    </style:style>
    <style:style style:name="P29" style:parent-style-name="Standard" style:family="paragraph">
      <style:text-properties fo:font-size="14pt" style:font-size-asian="14pt"/>
    </style:style>
    <style:style style:name="P30" style:parent-style-name="Standard" style:family="paragraph">
      <style:text-properties fo:font-size="14pt" style:font-size-asian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Standard"><text:span text:style-name="T16">Dodavatel: <text:s/></text:span><text:span text:style-name="T17"><text:tab/></text:span><text:span text:style-name="T18">EDUKO<text:s/></text:span><text:span text:style-name="T19">nakladatelství, s.r.o., Horkého 2209</text:span><text:span text:style-name="T20">,<text:s/></text:span><text:span text:style-name="T21">143 00 Praha 4</text:span><text:span text:style-name="T22">, IČO<text:s/></text:span><text:span text:style-name="T23">28363591</text:span></text:p>
      <text:p text:style-name="P24"/>
      <text:p text:style-name="P25">Termín dodávky:<text:s/><text:tab/><text:s text:c="2"/>srpen 2024<text:tab/><text:tab/></text:p>
      <text:p text:style-name="P26"/>
      <text:p text:style-name="P27">Cenová nabídka: <text:s/>Kč<text:s/>72 540,- <text:s/>vč. DPH</text:p>
      <text:p text:style-name="P28"/>
      <text:p text:style-name="P29">Objednáváme u<text:s/>Vás: <text:s/>učebnice<text:s/></text:p>
      <text:p text:style-name="P30"/>
      <text:p text:style-name="P31"><text:tab/><text:tab/><text:tab/><text:tab/><text:tab/><text:tab/><text:tab/><text:tab/><text:tab/><text:tab/><text:tab/><text:tab/></text:p>
      <text:p text:style-name="P32">Množství:<text:tab/><text:tab/>Druh zboží – služby:<text:tab/><text:tab/><text:tab/><text:tab/><text:tab/><text:tab/></text:p>
      <text:p text:style-name="P33">352<text:s/>ks<text:s/><text:tab/><text:tab/>učebnice pro žáky<text:s/>a učitele</text:p>
      <text:p text:style-name="Standard"><text:span text:style-name="T34"><text:tab/></text:span><text:span text:style-name="T35"><text:tab/></text:span><text:span text:style-name="T36"><text:tab/></text:span></text:p>
      <text:p text:style-name="P37"/>
      <text:p text:style-name="P38">Pozn. učebnice dle přílohy</text:p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/>
      <text:p text:style-name="P52">Způsob převzetí dodávky: <text:s/>dodání dopravcem</text:p>
      <text:p text:style-name="P53"/>
      <text:p text:style-name="P54"/>
      <text:p text:style-name="P55">Způsob úhrady: <text:s/>převodním příkazem na základě vystavené faktury</text:p>
      <text:p text:style-name="P56"/>
      <text:p text:style-name="P57"/>
      <text:p text:style-name="P58">V Náchodě dne:<text:s/>12. 7. 2024<text:tab/><text:tab/></text:p>
      <text:p text:style-name="P59"/>
      <text:p text:style-name="P60"><text:tab/><text:tab/><text:tab/><text:tab/><text:tab/><text:tab/><text:tab/><text:tab/>RNDr. Věra Svatošová</text:p>
      <text:p text:style-name="P61"><text:tab/><text:tab/><text:tab/><text:tab/><text:tab/><text:tab/><text:tab/><text:tab/>ředitelka školy</text:p>
      <text:p text:style-name="P62"/>
      <text:p text:style-name="P63"/>
      <text:p text:style-name="P64"/>
      <text:p text:style-name="P65"><text:s text:c="11"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lava Žďárská</meta:initial-creator>
    <dc:creator>Žďárská Miloslava</dc:creator>
    <meta:creation-date>2024-07-12T12:15:00Z</meta:creation-date>
    <dc:date>2024-07-12T12:19:00Z</dc:date>
    <meta:print-date>2019-05-10T11:38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59" meta:row-count="3" meta:non-whitespace-character-count="479"/>
  </office:meta>
</office:document-meta>
</file>