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de9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5"/></text:span><text:span text:style-name="T21">OV-61-24</text:span><text:tab/> <text:s text:c="11"/><text:span text:style-name="T2"><text:text-input text:description="objednavkaCislo">24-090-0199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MARTIN URBAN - zemní práce s.r.o.</text:text-input></text:p>
            <text:p text:style-name="P46"><text:text-input text:description="adrObjednavkaDodavatel2">Horní Jasenka 315</text:text-input></text:p>
            <text:p text:style-name="P46"><text:text-input text:description="adrObjednavkaDodavatel3">755 01 Vsetín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17700787</text:text-input><text:tab/>DIČ: <text:text-input text:description="adrDicAdresat">CZ17700787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1.7.2024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renovace pojižděné plochy - Elpos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přeložení dlažby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100,000</text:text-input></text:p>
          </table:table-cell>
          <table:table-cell table:style-name="polozkyObjednavky.A2" office:value-type="string">
            <text:p text:style-name="P3"><text:text-input text:description="polozkaObjednavkyCenaZaJednotku">950,00</text:text-input></text:p>
          </table:table-cell>
          <table:table-cell table:style-name="polozkyObjednavky.A2" office:value-type="string">
            <text:p text:style-name="P3"><text:text-input text:description="polozkaObjednavkyCenaBezDph">95 0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9 950,00</text:text-input></text:p>
          </table:table-cell>
          <table:table-cell table:style-name="polozkyObjednavky.A2" office:value-type="string">
            <text:p text:style-name="P3"><text:text-input text:description="polozkaObjednavkyCenaSDph">114 950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drenážní systém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45 000,00</text:text-input></text:p>
          </table:table-cell>
          <table:table-cell table:style-name="polozkyObjednavky.A2" office:value-type="string">
            <text:p text:style-name="P3"><text:text-input text:description="polozkaObjednavkyCenaBezDph">45 0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9 450,00</text:text-input></text:p>
          </table:table-cell>
          <table:table-cell table:style-name="polozkyObjednavky.A2" office:value-type="string">
            <text:p text:style-name="P3"><text:text-input text:description="polozkaObjednavkyCenaSDph">54 450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dopravní regulace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9 500,00</text:text-input></text:p>
          </table:table-cell>
          <table:table-cell table:style-name="polozkyObjednavky.A2" office:value-type="string">
            <text:p text:style-name="P3"><text:text-input text:description="polozkaObjednavkyCenaBezDph">9 5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 995,00</text:text-input></text:p>
          </table:table-cell>
          <table:table-cell table:style-name="polozkyObjednavky.A2" office:value-type="string">
            <text:p text:style-name="P3"><text:text-input text:description="polozkaObjednavkyCenaSDph">11 495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49 5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31 395,00</text:text-input></text:p>
          </table:table-cell>
          <table:table-cell table:style-name="Tabulka4.A1" office:value-type="string">
            <text:p text:style-name="P3"><text:text-input text:description="objednavkaCenaSDphCelkem">180 895,0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80 895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7-15T07:41:33.961000000</dc:date>
    <meta:editing-duration>PT11H4M16S</meta:editing-duration>
    <meta:editing-cycles>87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72" meta:word-count="332" meta:character-count="1634" meta:non-whitespace-character-count="1424"/>
  </office:meta>
</office:document-meta>
</file>