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Obrázek 1" text:anchor-type="as-char" svg:x="0in" svg:y="0in" svg:width="6.30208in" svg:height="4.09375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Obrázek 2" text:anchor-type="as-char" svg:x="0in" svg:y="0in" svg:width="6.29167in" svg:height="4.63542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ální"><text:span text:style-name="T7"><draw:frame draw:style-name="a2" draw:name="Obrázek 3" text:anchor-type="as-char" svg:x="0in" svg:y="0in" svg:width="6.30208in" svg:height="4.59375in" style:rel-width="scale" style:rel-height="scale"><draw:image xlink:href="media/image3.png" xlink:type="simple" xlink:show="embed" xlink:actuate="onLoad"/><svg:title/><svg:desc/></draw:frame></text:span></text:p>
      <text:p text:style-name="Normální"><text:span text:style-name="T8"><draw:frame draw:style-name="a3" draw:name="Obrázek 4" text:anchor-type="as-char" svg:x="0in" svg:y="0in" svg:width="6.29167in" svg:height="4.7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FF0000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color="#FF0000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12pt" style:font-size-asian="12pt" style:font-size-complex="12pt" fo:language="en" fo:country="GB"/>
    </style:style>
    <style:style style:name="T4" style:parent-style-name="Standardnípísmoodstavce" style:family="text">
      <style:text-properties fo:font-size="12pt" style:font-size-asian="12pt"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ANNEX 2 -<text:s/></text:span><text:span text:style-name="T4">THE TIMETABLE AND DISTRIBUTION OF TASK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polaro</meta:initial-creator>
    <dc:creator>Lenka Chalupecká</dc:creator>
    <meta:creation-date>2024-07-11T11:17:00Z</meta:creation-date>
    <dc:date>2024-07-11T11:17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