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500000024161F78C222C8D7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/>
    </style:style>
    <style:style style:name="T1" style:family="text">
      <style:text-properties style:font-name="Calibri" fo:font-size="11pt"/>
    </style:style>
    <style:style style:name="T2" style:family="text">
      <style:text-properties fo:color="#467886" loext:opacity="100%" style:font-name="Calibri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n, paní Macková,</text:p>
      <text:p text:style-name="P1">Zasílám potvrzení objednávky.</text:p>
      <text:p text:style-name="P1">Zboží bude odesláno zítra.</text:p>
      <text:p text:style-name="P1">Hezký den</text:p>
      <text:p text:style-name="Text_20_body"> </text:p>
      <text:p text:style-name="Text_20_body"> </text:p>
      <text:p text:style-name="P1">Karla Maříková</text:p>
      <text:p text:style-name="Text_20_body"> <text:span text:style-name="T1">Medilas s.r.o.</text:span></text:p>
      <text:p text:style-name="Text_20_body"> <text:span text:style-name="T1">Děvínská 4</text:span></text:p>
      <text:p text:style-name="Text_20_body"> <text:span text:style-name="T1">Praha 5</text:span></text:p>
      <text:p text:style-name="Text_20_body"> <text:span text:style-name="T1">150 00</text:span></text:p>
      <text:p text:style-name="Text_20_body"> </text:p>
      <text:p text:style-name="Text_20_body"> <text:span text:style-name="T1">tel: 251556297, 775960700</text:span></text:p>
      <text:p text:style-name="Text_20_body"> <text:span text:style-name="T1">fax:251555178</text:span></text:p>
      <text:p text:style-name="Text_20_body"> </text:p>
      <text:p text:style-name="Text_20_body">           <text:a xlink:type="simple" xlink:href="mailto:mail@medilas.cz" text:style-name="Internet_20_link" text:visited-style-name="Visited_20_Internet_20_Link"><text:span text:style-name="T2">mail@medilas.cz</text:span></text:a></text:p>
      <text:p text:style-name="Text_20_body">     <text:a xlink:type="simple" xlink:href="mailto:k.marikova@medilas.cz" text:style-name="Internet_20_link" text:visited-style-name="Visited_20_Internet_20_Link"><text:span text:style-name="T2">k.marikova@medilas.cz</text:span></text:a></text:p>
      <text:p text:style-name="Text_20_body"><draw:frame draw:style-name="fr1" draw:name="Obrázek1" text:anchor-type="as-char" svg:width="4.789cm" svg:height="0.953cm" draw:z-index="0"><draw:image xlink:href="Pictures/10000001000000B500000024161F78C222C8D77F.png" xlink:type="simple" xlink:show="embed" xlink:actuate="onLoad" draw:mime-type="image/png"/></draw:frame><text:bookmark text:name="_x0000_i1026"/>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0:46:59.188000000</meta:creation-date>
    <dc:date>2024-07-10T10:47:27.432000000</dc:date>
    <meta:editing-duration>PT28S</meta:editing-duration>
    <meta:editing-cycles>1</meta:editing-cycles>
    <meta:document-statistic meta:table-count="0" meta:image-count="1" meta:object-count="0" meta:page-count="1" meta:paragraph-count="21" meta:word-count="29" meta:character-count="242" meta:non-whitespace-character-count="197"/>
    <meta:generator>LibreOffice/7.5.9.2$Windows_X86_64 LibreOffice_project/cdeefe45c17511d326101eed8008ac4092f278a9</meta:generator>
  </office:meta>
</office:document-meta>
</file>