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prefix="Článek " style:num-suffix="." style:num-format="1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2.7569in" text:min-label-width="0.2756in" text:list-level-position-and-space-mode="label-alignment">
          <style:list-level-label-alignment text:label-followed-by="listtab" fo:margin-left="3.0326in" fo:text-indent="-0.275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125in" text:list-level-position-and-space-mode="label-alignment">
          <style:list-level-label-alignment text:label-followed-by="listtab" fo:margin-left="2.3062in" fo:text-indent="-0.125in"/>
        </style:list-level-properties>
      </text:list-level-style-number>
      <text:list-level-style-number text:level="4" style:num-suffix="." style:num-format="1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12in" text:min-label-width="0.125in" text:list-level-position-and-space-mode="label-alignment">
          <style:list-level-label-alignment text:label-followed-by="listtab" fo:margin-left="3.8062in" fo:text-indent="-0.125in"/>
        </style:list-level-properties>
      </text:list-level-style-number>
      <text:list-level-style-number text:level="7" style:num-suffix="." style:num-format="1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12in" text:min-label-width="0.125in" text:list-level-position-and-space-mode="label-alignment">
          <style:list-level-label-alignment text:label-followed-by="listtab" fo:margin-left="5.306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style:line-height-at-least="0.2083in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text-align="center" style:line-height-at-least="0.2083in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style:line-height-at-least="0.2083in"/>
      <style:text-properties style:font-name-complex="Arial"/>
    </style:style>
    <style:style style:name="TableColumn18" style:family="table-column">
      <style:table-column-properties style:column-width="6.7111in"/>
    </style:style>
    <style:style style:name="TableColumn19" style:family="table-column">
      <style:table-column-properties style:column-width="0.1541in"/>
    </style:style>
    <style:style style:name="Table17" style:family="table">
      <style:table-properties style:width="6.86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olumn23" style:family="table-column">
      <style:table-column-properties style:column-width="2.2645in"/>
    </style:style>
    <style:style style:name="TableColumn24" style:family="table-column">
      <style:table-column-properties style:column-width="4.2965in"/>
    </style:style>
    <style:style style:name="Table22" style:family="table">
      <style:table-properties style:width="6.5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weight="bold" style:font-weight-asian="bol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text-properties fo:font-weight="bold" style:font-weight-asian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í" style:family="paragraph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text-properties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weight="bold" style:font-weight-asian="bold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olumn65" style:family="table-column">
      <style:table-column-properties style:column-width="2.2645in"/>
    </style:style>
    <style:style style:name="TableColumn66" style:family="table-column">
      <style:table-column-properties style:column-width="4.2965in"/>
    </style:style>
    <style:style style:name="Table64" style:family="table">
      <style:table-properties style:width="6.5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text-properties fo:font-weight="bold" style:font-weight-asian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72" style:parent-style-name="Standardnípísmoodstavce" style:family="text">
      <style:text-properties style:font-name-complex="Arial" fo:font-weight="bold" style:font-weight-asian="bold" style:font-weight-complex="bold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text-properties fo:font-weight="bold" style:font-weight-asian="bold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78" style:parent-style-name="Standardnípísmoodstavce" style:family="text">
      <style:text-properties style:font-name-complex="Arial" style:font-size-complex="11pt"/>
    </style:style>
    <style:style style:name="P79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80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81" style:parent-style-name="Standardnípísmoodstavce" style:family="text">
      <style:text-properties style:font-name-complex="Arial" style:font-size-complex="9pt"/>
    </style:style>
    <style:style style:name="T82" style:parent-style-name="Standardnípísmoodstavce" style:family="text">
      <style:text-properties style:font-name-complex="Arial" style:font-size-complex="11pt"/>
    </style:style>
    <style:style style:name="P8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ize-complex="11pt"/>
    </style:style>
    <style:style style:name="TableColumn85" style:family="table-column">
      <style:table-column-properties style:column-width="2.2645in"/>
    </style:style>
    <style:style style:name="TableColumn86" style:family="table-column">
      <style:table-column-properties style:column-width="4.2965in"/>
    </style:style>
    <style:style style:name="Table84" style:family="table">
      <style:table-properties style:width="6.5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text-properties fo:font-weight="bold" style:font-weight-asian="bold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92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text-properties fo:font-weight="bold" style:font-weight-asian="bold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98" style:parent-style-name="Standardnípísmoodstavce" style:family="text">
      <style:text-properties style:font-name-complex="Arial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start"/>
      <style:text-properties fo:font-weight="bold" style:font-weight-asian="bold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04" style:parent-style-name="Standardnípísmoodstavce" style:family="text">
      <style:text-properties style:font-name-complex="Arial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text-properties fo:font-weight="bold" style:font-weight-asian="bold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10" style:parent-style-name="Standardnípísmoodstavce" style:family="text">
      <style:text-properties style:font-name-complex="Arial" style:font-size-complex="11pt"/>
    </style:style>
    <style:style style:name="T111" style:parent-style-name="Standardnípísmoodstavce" style:family="text">
      <style:text-properties style:font-name-complex="Arial" style:font-size-complex="11pt"/>
    </style:style>
    <style:style style:name="T112" style:parent-style-name="Standardnípísmoodstavce" style:family="text">
      <style:text-properties style:font-name-complex="Arial" style:font-size-complex="11pt"/>
    </style:style>
    <style:style style:name="T113" style:parent-style-name="Standardnípísmoodstavce" style:family="text">
      <style:text-properties style:font-name-complex="Arial" style:font-size-complex="11pt"/>
    </style:style>
    <style:style style:name="T114" style:parent-style-name="Standardnípísmoodstavce" style:family="text">
      <style:text-properties style:font-name-complex="Arial" style:font-size-complex="11pt"/>
    </style:style>
    <style:style style:name="T115" style:parent-style-name="Standardnípísmoodstavce" style:family="text">
      <style:text-properties style:font-name-complex="Arial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text-properties fo:font-weight="bold" style:font-weight-asian="bold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21" style:parent-style-name="Standardnípísmoodstavce" style:family="text">
      <style:text-properties style:font-name-complex="Arial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text-properties fo:font-weight="bold" style:font-weight-asian="bold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27" style:parent-style-name="Standardnípísmoodstavce" style:family="text">
      <style:text-properties style:font-name-complex="Arial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text-properties fo:font-weight="bold" style:font-weight-asian="bold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tyle-complex="italic"/>
    </style:style>
    <style:style style:name="P133" style:parent-style-name="Normální" style:family="paragraph">
      <style:paragraph-properties fo:text-align="center"/>
    </style:style>
    <style:style style:name="TableColumn135" style:family="table-column">
      <style:table-column-properties style:column-width="2.2645in"/>
    </style:style>
    <style:style style:name="TableColumn136" style:family="table-column">
      <style:table-column-properties style:column-width="4.2965in"/>
    </style:style>
    <style:style style:name="Table134" style:family="table">
      <style:table-properties style:width="6.5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text-properties fo:font-weight="bold" style:font-weight-asian="bold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42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text-properties fo:font-weight="bold" style:font-weight-asian="bold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48" style:parent-style-name="Standardnípísmoodstavce" style:family="text">
      <style:text-properties style:font-name-complex="Arial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start"/>
      <style:text-properties fo:font-weight="bold" style:font-weight-asian="bold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54" style:parent-style-name="Standardnípísmoodstavce" style:family="text">
      <style:text-properties style:font-name-complex="Arial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text-properties fo:font-weight="bold" style:font-weight-asian="bold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ize-complex="11pt"/>
    </style:style>
    <style:style style:name="P160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61" style:parent-style-name="Standardnípísmoodstavce" style:family="text">
      <style:text-properties style:font-name-complex="Arial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text-properties fo:font-weight="bold" style:font-weight-asian="bold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67" style:parent-style-name="Standardnípísmoodstavce" style:family="text">
      <style:text-properties style:font-name-complex="Arial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text-properties fo:font-weight="bold" style:font-weight-asian="bold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73" style:parent-style-name="Standardnípísmoodstavce" style:family="text">
      <style:text-properties style:font-name-complex="Arial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text-properties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79" style:parent-style-name="Standardnípísmoodstavce" style:family="text">
      <style:text-properties style:font-name-complex="Arial" style:font-style-complex="italic"/>
    </style:style>
    <style:style style:name="T180" style:parent-style-name="Standardnípísmoodstavce" style:family="text">
      <style:text-properties style:font-name-complex="Arial" style:font-style-complex="italic" style:font-size-complex="10pt"/>
    </style:style>
    <style:style style:name="T181" style:parent-style-name="Standardnípísmoodstavce" style:family="text">
      <style:text-properties style:font-name-complex="Arial" style:font-style-complex="italic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text-properties fo:font-weight="bold" style:font-weight-asian="bold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ální" style:family="paragraph">
      <style:text-properties style:font-name-complex="Arial" style:font-size-complex="11pt"/>
    </style:style>
    <style:style style:name="P187" style:parent-style-name="Nadpis1" style:family="paragraph">
      <style:paragraph-properties fo:margin-top="0.25in"/>
    </style:style>
    <style:style style:name="T188" style:parent-style-name="Standardnípísmoodstavce" style:family="text">
      <style:text-properties fo:font-weight="normal" style:font-weight-asian="normal"/>
    </style:style>
    <style:style style:name="P189" style:parent-style-name="Normální" style:family="paragraph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weight="bold" style:font-weight-asian="bold"/>
    </style:style>
    <style:style style:name="P192" style:parent-style-name="Odstavecseseznamem" style:list-style-name="LFO14" style:family="paragraph">
      <style:text-properties style:font-name="Arial" style:font-name-complex="Arial" fo:font-size="11pt" style:font-size-asian="11pt" style:font-size-complex="11pt"/>
    </style:style>
    <style:style style:name="P193" style:parent-style-name="Odstavecseseznamem" style:list-style-name="LFO14" style:family="paragraph">
      <style:text-properties style:font-name="Arial" style:font-name-complex="Arial" fo:font-size="11pt" style:font-size-asian="11pt" style:font-size-complex="11pt"/>
    </style:style>
    <style:style style:name="P194" style:parent-style-name="Odstavecseseznamem" style:list-style-name="LFO14" style:family="paragraph"/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-complex="Arial"/>
    </style:style>
    <style:style style:name="P197" style:parent-style-name="Nadpis1" style:list-style-name="LFO6" style:family="paragraph">
      <style:paragraph-properties fo:margin-top="0.25in" fo:margin-left="0in">
        <style:tab-stops/>
      </style:paragraph-properties>
    </style:style>
    <style:style style:name="T198" style:parent-style-name="Standardnípísmoodstavce" style:family="text">
      <style:text-properties fo:font-weight="normal" style:font-weight-asian="normal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/>
    </style:style>
    <style:style style:name="T201" style:parent-style-name="Standardnípísmoodstavce" style:family="text">
      <style:text-properties style:font-weight-complex="bold"/>
    </style:style>
    <style:style style:name="P202" style:parent-style-name="Odrážka1" style:family="paragraph">
      <style:paragraph-properties fo:margin-left="0.5902in" fo:margin-right="0.0395in" fo:text-indent="-0.3541in">
        <style:tab-stops/>
      </style:paragraph-properties>
    </style:style>
    <style:style style:name="T203" style:parent-style-name="Standardnípísmoodstavce" style:family="text">
      <style:text-properties style:font-weight-complex="bold"/>
    </style:style>
    <style:style style:name="T204" style:parent-style-name="Standardnípísmoodstavce" style:family="text">
      <style:text-properties fo:font-weight="bold" style:font-weight-asian="bold"/>
    </style:style>
    <style:style style:name="T205" style:parent-style-name="Standardnípísmoodstavce" style:family="text">
      <style:text-properties fo:font-weight="bold" style:font-weight-asian="bold"/>
    </style:style>
    <style:style style:name="P206" style:parent-style-name="Odrážka1" style:list-style-name="LFO8" style:family="paragraph">
      <style:paragraph-properties fo:margin-left="0.5902in" fo:margin-right="0.0395in" fo:text-indent="-0.3541in">
        <style:tab-stops/>
      </style:paragraph-properties>
    </style:style>
    <style:style style:name="T207" style:parent-style-name="Standardnípísmoodstavce" style:family="text">
      <style:text-properties style:font-weight-complex="bold"/>
    </style:style>
    <style:style style:name="T208" style:parent-style-name="Standardnípísmoodstavce" style:family="text">
      <style:text-properties style:font-weight-complex="bold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style:font-weight-complex="bold"/>
    </style:style>
    <style:style style:name="T212" style:parent-style-name="Standardnípísmoodstavce" style:family="text">
      <style:text-properties style:font-weight-complex="bold"/>
    </style:style>
    <style:style style:name="T213" style:parent-style-name="Standardnípísmoodstavce" style:family="text">
      <style:text-properties style:font-weight-complex="bold"/>
    </style:style>
    <style:style style:name="T214" style:parent-style-name="Standardnípísmoodstavce" style:family="text">
      <style:text-properties style:font-weight-complex="bold"/>
    </style:style>
    <style:style style:name="T215" style:parent-style-name="Standardnípísmoodstavce" style:family="text">
      <style:text-properties style:font-weight-complex="bold"/>
    </style:style>
    <style:style style:name="T216" style:parent-style-name="Standardnípísmoodstavce" style:family="text">
      <style:text-properties style:font-weight-complex="bold"/>
    </style:style>
    <style:style style:name="T217" style:parent-style-name="Standardnípísmoodstavce" style:family="text">
      <style:text-properties style:font-weight-complex="bold"/>
    </style:style>
    <style:style style:name="T218" style:parent-style-name="Standardnípísmoodstavce" style:family="text">
      <style:text-properties style:font-weight-complex="bold"/>
    </style:style>
    <style:style style:name="T219" style:parent-style-name="Standardnípísmoodstavce" style:family="text">
      <style:text-properties style:font-weight-complex="bold"/>
    </style:style>
    <style:style style:name="T220" style:parent-style-name="Standardnípísmoodstavce" style:family="text">
      <style:text-properties style:font-weight-complex="bold"/>
    </style:style>
    <style:style style:name="T221" style:parent-style-name="Standardnípísmoodstavce" style:family="text">
      <style:text-properties style:font-weight-complex="bold"/>
    </style:style>
    <style:style style:name="T222" style:parent-style-name="Standardnípísmoodstavce" style:family="text">
      <style:text-properties style:font-weight-complex="bold"/>
    </style:style>
    <style:style style:name="T223" style:parent-style-name="Standardnípísmoodstavce" style:family="text">
      <style:text-properties style:font-weight-complex="bold"/>
    </style:style>
    <style:style style:name="T224" style:parent-style-name="Standardnípísmoodstavce" style:family="text">
      <style:text-properties style:font-weight-complex="bold"/>
    </style:style>
    <style:style style:name="T225" style:parent-style-name="Standardnípísmoodstavce" style:family="text">
      <style:text-properties style:font-weight-complex="bold"/>
    </style:style>
    <style:style style:name="T226" style:parent-style-name="Standardnípísmoodstavce" style:family="text">
      <style:text-properties style:font-weight-complex="bold"/>
    </style:style>
    <style:style style:name="T227" style:parent-style-name="Standardnípísmoodstavce" style:family="text">
      <style:text-properties style:font-weight-complex="bold"/>
    </style:style>
    <style:style style:name="T228" style:parent-style-name="Standardnípísmoodstavce" style:family="text">
      <style:text-properties style:font-weight-complex="bold"/>
    </style:style>
    <style:style style:name="T229" style:parent-style-name="Standardnípísmoodstavce" style:family="text">
      <style:text-properties style:font-weight-complex="bold"/>
    </style:style>
    <style:style style:name="T230" style:parent-style-name="Standardnípísmoodstavce" style:family="text">
      <style:text-properties style:font-weight-complex="bold"/>
    </style:style>
    <style:style style:name="T231" style:parent-style-name="Standardnípísmoodstavce" style:family="text">
      <style:text-properties style:font-weight-complex="bold"/>
    </style:style>
    <style:style style:name="T232" style:parent-style-name="Standardnípísmoodstavce" style:family="text">
      <style:text-properties style:font-weight-complex="bold"/>
    </style:style>
    <style:style style:name="T233" style:parent-style-name="Standardnípísmoodstavce" style:family="text">
      <style:text-properties style:font-weight-complex="bold"/>
    </style:style>
    <style:style style:name="T234" style:parent-style-name="Standardnípísmoodstavce" style:family="text">
      <style:text-properties style:font-weight-complex="bold"/>
    </style:style>
    <style:style style:name="T235" style:parent-style-name="Standardnípísmoodstavce" style:family="text">
      <style:text-properties style:font-weight-complex="bold"/>
    </style:style>
    <style:style style:name="T236" style:parent-style-name="Standardnípísmoodstavce" style:family="text">
      <style:text-properties style:font-weight-complex="bold"/>
    </style:style>
    <style:style style:name="T237" style:parent-style-name="Standardnípísmoodstavce" style:family="text">
      <style:text-properties style:font-weight-complex="bold"/>
    </style:style>
    <style:style style:name="T238" style:parent-style-name="Standardnípísmoodstavce" style:family="text">
      <style:text-properties style:font-weight-complex="bold"/>
    </style:style>
    <style:style style:name="T239" style:parent-style-name="Standardnípísmoodstavce" style:family="text">
      <style:text-properties style:font-weight-complex="bold"/>
    </style:style>
    <style:style style:name="T240" style:parent-style-name="Standardnípísmoodstavce" style:family="text">
      <style:text-properties style:font-weight-complex="bold"/>
    </style:style>
    <style:style style:name="T241" style:parent-style-name="Standardnípísmoodstavce" style:family="text">
      <style:text-properties style:font-weight-complex="bold"/>
    </style:style>
    <style:style style:name="T242" style:parent-style-name="Standardnípísmoodstavce" style:family="text">
      <style:text-properties style:font-weight-complex="bold"/>
    </style:style>
    <style:style style:name="T243" style:parent-style-name="Standardnípísmoodstavce" style:family="text">
      <style:text-properties style:font-weight-complex="bold"/>
    </style:style>
    <style:style style:name="T244" style:parent-style-name="Standardnípísmoodstavce" style:family="text">
      <style:text-properties style:font-weight-complex="bold"/>
    </style:style>
    <style:style style:name="T245" style:parent-style-name="Standardnípísmoodstavce" style:family="text">
      <style:text-properties style:font-weight-complex="bold"/>
    </style:style>
    <style:style style:name="T246" style:parent-style-name="Standardnípísmoodstavce" style:family="text">
      <style:text-properties style:font-weight-complex="bold"/>
    </style:style>
    <style:style style:name="T247" style:parent-style-name="Standardnípísmoodstavce" style:family="text">
      <style:text-properties style:font-weight-complex="bold"/>
    </style:style>
    <style:style style:name="T248" style:parent-style-name="Standardnípísmoodstavce" style:family="text">
      <style:text-properties style:font-weight-complex="bold"/>
    </style:style>
    <style:style style:name="T249" style:parent-style-name="Standardnípísmoodstavce" style:family="text">
      <style:text-properties style:font-weight-complex="bold"/>
    </style:style>
    <style:style style:name="T250" style:parent-style-name="Standardnípísmoodstavce" style:family="text">
      <style:text-properties style:font-weight-complex="bold"/>
    </style:style>
    <style:style style:name="T251" style:parent-style-name="Standardnípísmoodstavce" style:family="text">
      <style:text-properties style:font-weight-complex="bold"/>
    </style:style>
    <style:style style:name="T252" style:parent-style-name="Standardnípísmoodstavce" style:family="text">
      <style:text-properties style:font-weight-complex="bold"/>
    </style:style>
    <style:style style:name="T253" style:parent-style-name="Standardnípísmoodstavce" style:family="text">
      <style:text-properties style:font-weight-complex="bold"/>
    </style:style>
    <style:style style:name="T254" style:parent-style-name="Standardnípísmoodstavce" style:family="text">
      <style:text-properties style:font-weight-complex="bold"/>
    </style:style>
    <style:style style:name="P255" style:parent-style-name="Odrážka1" style:list-style-name="LFO13" style:family="paragraph">
      <style:paragraph-properties fo:keep-together="always" fo:margin-left="0.5236in" fo:margin-right="0.0395in" fo:text-indent="-0.2479in">
        <style:tab-stops/>
      </style:paragraph-properties>
      <style:text-properties style:font-weight-complex="bold" fo:hyphenate="false"/>
    </style:style>
    <style:style style:name="P256" style:parent-style-name="Odrážka1" style:list-style-name="LFO10" style:family="paragraph">
      <style:paragraph-properties fo:margin-left="0.5513in" fo:text-indent="-0.3541in">
        <style:tab-stops>
          <style:tab-stop style:type="left" style:position="0.4486in"/>
        </style:tab-stops>
      </style:paragraph-properties>
      <style:text-properties style:font-weight-complex="bold"/>
    </style:style>
    <style:style style:name="P257" style:parent-style-name="Nadpis2" style:family="paragraph">
      <style:paragraph-properties fo:margin-left="0.2958in">
        <style:tab-stops/>
      </style:paragraph-properties>
    </style:style>
    <style:style style:name="P258" style:parent-style-name="Nadpis1" style:list-style-name="LFO6" style:family="paragraph">
      <style:paragraph-properties fo:margin-top="0.25in" fo:margin-left="0in">
        <style:tab-stops/>
      </style:paragraph-properties>
    </style:style>
    <style:style style:name="T259" style:parent-style-name="Standardnípísmoodstavce" style:family="text">
      <style:text-properties fo:font-weight="normal" style:font-weight-asian="normal"/>
    </style:style>
    <style:style style:name="P260" style:parent-style-name="Normální" style:family="paragraph">
      <style:paragraph-properties fo:text-align="start" fo:margin-top="0in" fo:line-height="100%"/>
      <style:text-properties style:font-name-complex="Arial" style:font-weight-complex="bold" style:font-style-complex="italic" style:font-size-complex="14pt"/>
    </style:style>
    <style:style style:name="P261" style:parent-style-name="Normální" style:family="paragraph">
      <style:paragraph-properties fo:text-align="start" fo:margin-left="0.9847in" fo:text-indent="-0.9847in">
        <style:tab-stops/>
      </style:paragraph-properties>
      <style:text-properties style:font-name-complex="Arial" fo:font-weight="bold" style:font-weight-asian="bold"/>
    </style:style>
    <style:style style:name="P262" style:parent-style-name="Normální" style:family="paragraph">
      <style:paragraph-properties fo:text-align="start" fo:margin-left="0.9847in" fo:text-indent="-0.9847in">
        <style:tab-stops/>
      </style:paragraph-properties>
      <style:text-properties style:font-name-complex="Arial" fo:font-weight="bold" style:font-weight-asian="bold"/>
    </style:style>
    <style:style style:name="P263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64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65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66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67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68" style:parent-style-name="Normální" style:family="paragraph">
      <style:paragraph-properties style:text-autospace="none" fo:text-align="start" fo:margin-top="0in" fo:line-height="100%" fo:margin-left="0.7875in" fo:margin-right="0.0395in" fo:text-indent="0.0395in">
        <style:tab-stops/>
      </style:paragraph-properties>
      <style:text-properties style:font-name-complex="Arial" style:font-size-complex="11pt"/>
    </style:style>
    <style:style style:name="P269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70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P271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TableColumn273" style:family="table-column">
      <style:table-column-properties style:column-width="2.7562in" style:use-optimal-column-width="false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2.8541in" style:use-optimal-column-width="false"/>
    </style:style>
    <style:style style:name="Table272" style:family="table">
      <style:table-properties style:width="6.3in" fo:margin-left="0.0666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.0666in" fo:padding-bottom="0in" fo:padding-right="0.0666in"/>
    </style:style>
    <style:style style:name="TableCell278" style:family="table-cell">
      <style:table-cell-properties fo:border="none" style:writing-mode="lr-tb" fo:padding-top="0in" fo:padding-left="0.0666in" fo:padding-bottom="0in" fo:padding-right="0.0666in"/>
    </style:style>
    <style:style style:name="P279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80" style:family="table-cell">
      <style:table-cell-properties fo:border="none" style:writing-mode="lr-tb" fo:padding-top="0in" fo:padding-left="0.0666in" fo:padding-bottom="0in" fo:padding-right="0.0666in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style:writing-mode="lr-tb" fo:padding-top="0in" fo:padding-left="0.0666in" fo:padding-bottom="0in" fo:padding-right="0.0666in"/>
    </style:style>
    <style:style style:name="TableCell283" style:family="table-cell">
      <style:table-cell-properties fo:border="none" style:writing-mode="lr-tb" fo:padding-top="0in" fo:padding-left="0.0666in" fo:padding-bottom="0in" fo:padding-right="0.0666in"/>
    </style:style>
    <style:style style:name="P284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85" style:family="table-cell">
      <style:table-cell-properties fo:border="none" style:writing-mode="lr-tb" fo:padding-top="0in" fo:padding-left="0.0666in" fo:padding-bottom="0in" fo:padding-right="0.0666in"/>
    </style:style>
    <style:style style:name="TableRow286" style:family="table-row">
      <style:table-row-properties style:min-row-height="0.9756in" style:use-optimal-row-height="false" fo:keep-together="always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666in" fo:padding-bottom="0in" fo:padding-right="0.0666in"/>
    </style:style>
    <style:style style:name="TableCell288" style:family="table-cell">
      <style:table-cell-properties fo:border="none" style:writing-mode="lr-tb" fo:padding-top="0in" fo:padding-left="0.0666in" fo:padding-bottom="0in" fo:padding-right="0.0666in"/>
    </style:style>
    <style:style style:name="P289" style:parent-style-name="Normální" style:family="paragraph">
      <style:paragraph-properties fo:margin-top="0.0416in" fo:line-height="110%" fo:margin-left="-0.309in" fo:text-indent="0.309in">
        <style:tab-stops/>
      </style:paragraph-properties>
    </style:style>
    <style:style style:name="TableCell290" style:family="table-cell">
      <style:table-cell-properties fo:border="none" style:writing-mode="lr-tb" fo:padding-top="0in" fo:padding-left="0.0666in" fo:padding-bottom="0in" fo:padding-right="0.0666in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93" style:parent-style-name="Normální" style:family="paragraph">
      <style:paragraph-properties fo:text-align="start"/>
      <style:text-properties style:font-name-complex="Arial"/>
    </style:style>
    <style:style style:name="P294" style:parent-style-name="Normální" style:family="paragraph">
      <style:paragraph-properties fo:text-align="start"/>
      <style:text-properties style:font-name-complex="Arial"/>
    </style:style>
    <style:style style:name="P295" style:parent-style-name="Normální" style:family="paragraph">
      <style:paragraph-properties fo:text-align="start"/>
      <style:text-properties style:font-name-complex="Arial"/>
    </style:style>
    <style:style style:name="TableCell296" style:family="table-cell">
      <style:table-cell-properties fo:border="none" style:writing-mode="lr-tb" fo:padding-top="0in" fo:padding-left="0.0666in" fo:padding-bottom="0in" fo:padding-right="0.0666in"/>
    </style:style>
    <style:style style:name="P297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98" style:family="table-cell">
      <style:table-cell-properties fo:border="none" style:writing-mode="lr-tb" fo:padding-top="0in" fo:padding-left="0.0666in" fo:padding-bottom="0in" fo:padding-right="0.0666in"/>
    </style:style>
    <style:style style:name="P299" style:parent-style-name="Normální" style:family="paragraph">
      <style:paragraph-properties fo:text-align="start"/>
      <style:text-properties fo:background-color="#FFFF00"/>
    </style:style>
    <style:style style:name="TableColumn301" style:family="table-column">
      <style:table-column-properties style:column-width="2.7562in" style:use-optimal-column-width="false"/>
    </style:style>
    <style:style style:name="TableColumn302" style:family="table-column">
      <style:table-column-properties style:column-width="0.6895in" style:use-optimal-column-width="false"/>
    </style:style>
    <style:style style:name="TableColumn303" style:family="table-column">
      <style:table-column-properties style:column-width="2.8541in" style:use-optimal-column-width="false"/>
    </style:style>
    <style:style style:name="Table300" style:family="table">
      <style:table-properties style:width="6.3in" fo:margin-left="0.0666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666in" fo:padding-bottom="0in" fo:padding-right="0.0666in"/>
    </style:style>
    <style:style style:name="TableCell306" style:family="table-cell">
      <style:table-cell-properties fo:border="none" style:writing-mode="lr-tb" fo:padding-top="0in" fo:padding-left="0.0666in" fo:padding-bottom="0in" fo:padding-right="0.0666in"/>
    </style:style>
    <style:style style:name="P307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308" style:family="table-cell">
      <style:table-cell-properties fo:border="none" style:writing-mode="lr-tb" fo:padding-top="0in" fo:padding-left="0.0666in" fo:padding-bottom="0in" fo:padding-right="0.0666in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style:writing-mode="lr-tb" fo:padding-top="0in" fo:padding-left="0.0666in" fo:padding-bottom="0in" fo:padding-right="0.0666in"/>
    </style:style>
    <style:style style:name="TableCell311" style:family="table-cell">
      <style:table-cell-properties fo:border="none" style:writing-mode="lr-tb" fo:padding-top="0in" fo:padding-left="0.0666in" fo:padding-bottom="0in" fo:padding-right="0.0666in"/>
    </style:style>
    <style:style style:name="P312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313" style:family="table-cell">
      <style:table-cell-properties fo:border="none" style:writing-mode="lr-tb" fo:padding-top="0in" fo:padding-left="0.0666in" fo:padding-bottom="0in" fo:padding-right="0.0666in"/>
    </style:style>
    <style:style style:name="TableRow314" style:family="table-row">
      <style:table-row-properties style:min-row-height="0.9756in" style:use-optimal-row-height="false" fo:keep-together="always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666in" fo:padding-bottom="0in" fo:padding-right="0.0666in"/>
    </style:style>
    <style:style style:name="TableCell316" style:family="table-cell">
      <style:table-cell-properties fo:border="none" style:writing-mode="lr-tb" fo:padding-top="0in" fo:padding-left="0.0666in" fo:padding-bottom="0in" fo:padding-right="0.0666in"/>
    </style:style>
    <style:style style:name="P317" style:parent-style-name="Normální" style:family="paragraph">
      <style:paragraph-properties fo:margin-top="0.0416in" fo:line-height="110%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666in" fo:padding-bottom="0in" fo:padding-right="0.0666in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321" style:parent-style-name="Normální" style:family="paragraph">
      <style:paragraph-properties fo:text-align="start"/>
    </style:style>
    <style:style style:name="P322" style:parent-style-name="Normální" style:family="paragraph">
      <style:paragraph-properties fo:text-align="start"/>
    </style:style>
    <style:style style:name="P323" style:parent-style-name="Normální" style:family="paragraph">
      <style:paragraph-properties fo:text-align="start"/>
    </style:style>
    <style:style style:name="TableCell324" style:family="table-cell">
      <style:table-cell-properties fo:border="none" style:writing-mode="lr-tb" fo:padding-top="0in" fo:padding-left="0.0666in" fo:padding-bottom="0in" fo:padding-right="0.0666in"/>
    </style:style>
    <style:style style:name="P325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327" style:parent-style-name="Normální" style:family="paragraph">
      <style:paragraph-properties fo:text-align="start"/>
    </style:style>
    <style:style style:name="P328" style:parent-style-name="Normální" style:family="paragraph">
      <style:paragraph-properties fo:text-align="start"/>
    </style:style>
    <style:style style:name="P329" style:parent-style-name="Normální" style:family="paragraph">
      <style:paragraph-properties fo:text-align="star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332" style:parent-style-name="Normální" style:family="paragraph">
      <style:paragraph-properties fo:text-align="start"/>
    </style:style>
    <style:style style:name="P333" style:parent-style-name="Normální" style:family="paragraph">
      <style:paragraph-properties fo:text-align="start"/>
    </style:style>
    <style:style style:name="P334" style:parent-style-name="Normální" style:family="paragraph">
      <style:paragraph-properties fo:text-align="start"/>
    </style:style>
    <style:style style:name="TableCell335" style:family="table-cell">
      <style:table-cell-properties fo:border="none" style:writing-mode="lr-tb" fo:padding-top="0in" fo:padding-left="0.0666in" fo:padding-bottom="0in" fo:padding-right="0.0666in"/>
    </style:style>
    <style:style style:name="P336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338" style:parent-style-name="Normální" style:family="paragraph">
      <style:paragraph-properties fo:text-align="star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341" style:parent-style-name="Normální" style:family="paragraph">
      <style:paragraph-properties fo:text-align="start"/>
    </style:style>
    <style:style style:name="P342" style:parent-style-name="Normální" style:family="paragraph">
      <style:paragraph-properties fo:text-align="start"/>
    </style:style>
    <style:style style:name="P343" style:parent-style-name="Normální" style:family="paragraph">
      <style:paragraph-properties fo:text-align="start"/>
    </style:style>
    <style:style style:name="TableCell344" style:family="table-cell">
      <style:table-cell-properties fo:border="none" style:writing-mode="lr-tb" fo:padding-top="0in" fo:padding-left="0.0666in" fo:padding-bottom="0in" fo:padding-right="0.0666in"/>
    </style:style>
    <style:style style:name="P345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346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347" style:parent-style-name="Normální" style:family="paragraph">
      <style:paragraph-properties fo:text-align="start"/>
    </style:style>
    <style:style style:name="P348" style:parent-style-name="Normální" style:family="paragraph">
      <style:paragraph-properties fo:text-align="start"/>
    </style:style>
    <style:style style:name="P349" style:parent-style-name="Normální" style:family="paragraph">
      <style:paragraph-properties fo:text-align="start"/>
    </style:style>
  </office:automatic-styles>
  <office:body>
    <office:text text:use-soft-page-breaks="true">
      <text:p text:style-name="P1"><text:bookmark-start text:name="_Toc303154000"/><text:bookmark-start text:name="_Toc330810668"/><text:bookmark-start text:name="_Toc151616910"/>Dodatek č. 1</text:p>
      <text:p text:style-name="P15">ke<text:s/>Smlouvě<text:s/>o energetických službách se zaručeným výsledkem</text:p>
      <text:p text:style-name="P16">uzavřené mezi smluvními stranami:</text:p>
      <text:p text:style-name="Normální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Klient</text:p>
                </table:table-cell>
                <table:table-cell table:style-name="TableCell28">
                  <text:p text:style-name="P29">Fakultní nemocnice u sv.<text:s/>Anny v Brně<text:tab/><text:tab/></text:p>
                </table:table-cell>
              </table:table-row>
              <table:table-row table:style-name="TableRow30">
                <table:table-cell table:style-name="TableCell31">
                  <text:p text:style-name="P32">Právní forma:</text:p>
                </table:table-cell>
                <table:table-cell table:style-name="TableCell33">
                  <text:p text:style-name="Normální">Státní příspěvková organizace</text:p>
                </table:table-cell>
              </table:table-row>
              <table:table-row table:style-name="TableRow34">
                <table:table-cell table:style-name="TableCell35">
                  <text:p text:style-name="P36">Sídlo:</text:p>
                </table:table-cell>
                <table:table-cell table:style-name="TableCell37">
                  <text:p text:style-name="Normální">Pekařská 664/ 53,<text:s/>602 00<text:s/>Brno</text:p>
                </table:table-cell>
              </table:table-row>
              <table:table-row table:style-name="TableRow38">
                <table:table-cell table:style-name="TableCell39">
                  <text:p text:style-name="P40">Zastoupený:</text:p>
                </table:table-cell>
                <table:table-cell table:style-name="TableCell41">
                  <text:p text:style-name="Normální">Ing. Vlastimil Vajdák, ředitel</text:p>
                </table:table-cell>
              </table:table-row>
              <table:table-row table:style-name="TableRow42">
                <table:table-cell table:style-name="TableCell43">
                  <text:p text:style-name="P44">IČ:</text:p>
                </table:table-cell>
                <table:table-cell table:style-name="TableCell45">
                  <text:p text:style-name="Normální">00159816</text:p>
                </table:table-cell>
              </table:table-row>
              <table:table-row table:style-name="TableRow46">
                <table:table-cell table:style-name="TableCell47">
                  <text:p text:style-name="P48">DIČ:</text:p>
                </table:table-cell>
                <table:table-cell table:style-name="TableCell49">
                  <text:p text:style-name="Normální">CZ 00159816</text:p>
                </table:table-cell>
              </table:table-row>
              <table:table-row table:style-name="TableRow50">
                <table:table-cell table:style-name="TableCell51">
                  <text:p text:style-name="P52">(dále jen „Klient)</text:p>
                  <text:p text:style-name="P53"/>
                </table:table-cell>
                <table:table-cell table:style-name="TableCell54">
                  <text:p text:style-name="Normální"/>
                </table:table-cell>
              </table:table-row>
            </table:table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</text:p>
            <text:p text:style-name="Normální"/>
          </table:table-cell>
          <table:table-cell table:style-name="TableCell61">
            <text:p text:style-name="Normální"/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Dodavatel</text:p>
                </table:table-cell>
                <table:table-cell table:style-name="TableCell70">
                  <text:h text:style-name="P71" text:outline-level="1"><text:span text:style-name="T72">Společnost pro EPC FNUSA</text:span></text:h>
                </table:table-cell>
              </table:table-row>
              <table:table-row table:style-name="TableRow73">
                <table:table-cell table:style-name="TableCell74">
                  <text:p text:style-name="P75">Sídlo:</text:p>
                </table:table-cell>
                <table:table-cell table:style-name="TableCell76">
                  <text:h text:style-name="P77" text:outline-level="1"><text:span text:style-name="T78">Vídeňská 134/102, 619 Brno</text:span></text:h>
                </table:table-cell>
              </table:table-row>
            </table:table>
            <text:p text:style-name="P79"/>
            <text:p text:style-name="P80"><text:span text:style-name="T81">s</text:span><text:span text:style-name="T82">družení společníků Amper Savings a.s. a ENETIQA a.s., kteří se k realizaci předmětu této smlouvy sdružili podle §2716 a násl. Občanského zákoníku, což doložili smlouvou o společnosti s názvem Společnost pro EPC FNUSA uzavřenou mezi nimi dne 18.11.2022</text:span>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Vedoucí společník:</text:p>
                </table:table-cell>
                <table:table-cell table:style-name="TableCell90">
                  <text:h text:style-name="P91" text:outline-level="1"><text:span text:style-name="T92">Amper Savings, a.s.</text:span></text:h>
                </table:table-cell>
              </table:table-row>
              <table:table-row table:style-name="TableRow93">
                <table:table-cell table:style-name="TableCell94">
                  <text:p text:style-name="P95">Sídlo:</text:p>
                </table:table-cell>
                <table:table-cell table:style-name="TableCell96">
                  <text:h text:style-name="P97" text:outline-level="1"><text:span text:style-name="T98">Vídeňská 134/102, 619 Brno</text:span></text:h>
                </table:table-cell>
              </table:table-row>
              <table:table-row table:style-name="TableRow99">
                <table:table-cell table:style-name="TableCell100">
                  <text:p text:style-name="P101">Zapsán v obchodním rejstříku:</text:p>
                </table:table-cell>
                <table:table-cell table:style-name="TableCell102">
                  <text:h text:style-name="P103" text:outline-level="1"><text:span text:style-name="T104">Zapsáno v obchodním rejstříku vedeném u Krajského soudu v Brně v oddílu B, vložce č. 8144</text:span></text:h>
                </table:table-cell>
              </table:table-row>
              <table:table-row table:style-name="TableRow105">
                <table:table-cell table:style-name="TableCell106">
                  <text:p text:style-name="P107">Zastoupený:</text:p>
                </table:table-cell>
                <table:table-cell table:style-name="TableCell108">
                  <text:h text:style-name="P109" text:outline-level="1"><text:span text:style-name="T110">Ing.</text:span><text:s/><text:span text:style-name="T111">Janem Palaščákem, předsedou představenstva a</text:span><text:span text:style-name="T112"><text:s/></text:span><text:span text:style-name="T113">Ing. Martinem Nádeníčkem,<text:s/></text:span><text:span text:style-name="T114">členem</text:span><text:span text:style-name="T115"><text:s/>představenstva</text:span></text:h>
                </table:table-cell>
              </table:table-row>
              <table:table-row table:style-name="TableRow116">
                <table:table-cell table:style-name="TableCell117">
                  <text:p text:style-name="P118">IČ:</text:p>
                </table:table-cell>
                <table:table-cell table:style-name="TableCell119">
                  <text:h text:style-name="P120" text:outline-level="1"><text:span text:style-name="T121">01428357</text:span></text:h>
                </table:table-cell>
              </table:table-row>
              <table:table-row table:style-name="TableRow122">
                <table:table-cell table:style-name="TableCell123">
                  <text:p text:style-name="P124">DIČ:</text:p>
                </table:table-cell>
                <table:table-cell table:style-name="TableCell125">
                  <text:h text:style-name="P126" text:outline-level="1"><text:span text:style-name="T127">CZ01428357</text:span></text:h>
                </table:table-cell>
              </table:table-row>
              <table:table-row table:style-name="TableRow128">
                <table:table-cell table:style-name="TableCell129">
                  <text:p text:style-name="P130">Bankovní spojení:</text:p>
                </table:table-cell>
                <table:table-cell table:style-name="TableCell131">
                  <text:h text:style-name="P132" text:outline-level="1">Komerční banka, a.s., číslo účtu: 107-9626270257/0100</text:h>
                </table:table-cell>
              </table:table-row>
            </table:table>
            <text:soft-page-break/>
            <text:p text:style-name="P133">a</text:p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Společník:<text:s/></text:p>
                </table:table-cell>
                <table:table-cell table:style-name="TableCell140">
                  <text:h text:style-name="P141" text:outline-level="1"><text:span text:style-name="T142">ENETIQA a.s.</text:span></text:h>
                </table:table-cell>
              </table:table-row>
              <table:table-row table:style-name="TableRow143">
                <table:table-cell table:style-name="TableCell144">
                  <text:p text:style-name="P145">Sídlo:</text:p>
                </table:table-cell>
                <table:table-cell table:style-name="TableCell146">
                  <text:h text:style-name="P147" text:outline-level="1">Kačírkova 982/4, Jinonice, 158 00 Praha 5<text:span text:style-name="T148"><text:s/></text:span></text:h>
                </table:table-cell>
              </table:table-row>
              <table:table-row table:style-name="TableRow149">
                <table:table-cell table:style-name="TableCell150">
                  <text:p text:style-name="P151">Zapsán v obchodním rejstříku:</text:p>
                </table:table-cell>
                <table:table-cell table:style-name="TableCell152">
                  <text:h text:style-name="P153" text:outline-level="1"><text:span text:style-name="T154">Zapsáno v obchodním rejstříku vedeném u Městského soudu v Praze v oddílu B, vložce č. 14942</text:span></text:h>
                </table:table-cell>
              </table:table-row>
              <table:table-row table:style-name="TableRow155">
                <table:table-cell table:style-name="TableCell156">
                  <text:p text:style-name="P157">Zastoupený:</text:p>
                </table:table-cell>
                <table:table-cell table:style-name="TableCell158">
                  <text:h text:style-name="P159" text:outline-level="1">Jörgem Lüdorfem, předsedou představenstva a Ing. Janem</text:h>
                  <text:h text:style-name="P160" text:outline-level="1"><text:span text:style-name="T161">Vencourem, členem představenstva</text:span></text:h>
                </table:table-cell>
              </table:table-row>
              <table:table-row table:style-name="TableRow162">
                <table:table-cell table:style-name="TableCell163">
                  <text:p text:style-name="P164">IČ:</text:p>
                </table:table-cell>
                <table:table-cell table:style-name="TableCell165">
                  <text:h text:style-name="P166" text:outline-level="1"><text:span text:style-name="T167">49685490</text:span></text:h>
                </table:table-cell>
              </table:table-row>
              <table:table-row table:style-name="TableRow168">
                <table:table-cell table:style-name="TableCell169">
                  <text:p text:style-name="P170">DIČ:</text:p>
                </table:table-cell>
                <table:table-cell table:style-name="TableCell171">
                  <text:h text:style-name="P172" text:outline-level="1"><text:span text:style-name="T173">CZ49685490<text:s/></text:span></text:h>
                </table:table-cell>
              </table:table-row>
              <table:table-row table:style-name="TableRow174">
                <table:table-cell table:style-name="TableCell175">
                  <text:p text:style-name="P176">Bankovní spojení:</text:p>
                </table:table-cell>
                <table:table-cell table:style-name="TableCell177">
                  <text:h text:style-name="P178" text:outline-level="1"><text:span text:style-name="T179">ČSOB, a.s., číslo účtu:<text:s/></text:span><text:span text:style-name="T180">16024453/0300</text:span><text:span text:style-name="T181"><text:s/></text:span></text:h>
                </table:table-cell>
              </table:table-row>
              <table:table-row table:style-name="TableRow182">
                <table:table-cell table:style-name="TableCell183">
                  <text:p text:style-name="P184">(společně dále jen „ESCO“)</text:p>
                </table:table-cell>
                <table:table-cell table:style-name="TableCell185">
                  <text:p text:style-name="Normální"/>
                </table:table-cell>
              </table:table-row>
            </table:table>
            <text:p text:style-name="P186">(ESCO a Klient dále společně označováni jen jako "smluvní strany")</text:p>
            <text:p text:style-name="Normální"/>
            <text:h text:style-name="P187" text:outline-level="1"><text:span text:style-name="T188"><text:line-break/></text:span>Preambule</text:h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Normální">Smluvní strany uzavřely tento Dodatek č. 1 (dále jen „Dodatek“) ke Smlouvě o poskytování energetických služeb se zaručeným výsledkem ze dne<text:s/>4. 10.<text:s/>2023<text:s/>(dále jen „Smlouva“), kterým se mění a doplňují níže uvedená ujednání Smlouvy. Důvodem uzavření tohoto Dodatku je změna okolností a úprava smluvních podmínek,<text:s/>konkrétně změna<text:s/>termínu dokončení<text:s/>provádění základních opatření z důvodu opožděného podpisu smlouvy (změna 1) a dále změna termínu dokončení modernizace předávacích stanic a parního systému z důvodu zpoždění plánovaného připojení na horkovod vzniklého na straně dodavatele tepla (změna 2).</text:p>
      <text:p text:style-name="Normální">Provedení úpravy<text:s/>(změna 1)<text:s/>je nezbytné s ohledem na skutečný termín uzavření smlouvy dne<text:s/>4. 10. <text:s/>2023<text:s/>namísto původně<text:s/>deklarovaném<text:s/>termínu<text:s/>podpisu smlouvy<text:s/>do 31.<text:s/>srpna<text:s/>2023, tj. o 33 dnů později.<text:s/>Období provádění základních opatření se z tohoto důvodu prodlužuje<text:s/>o 31 dnů, tj. do 31. 1. 2025.</text:p>
      <text:p text:style-name="Normální">Posun termínu dokončení přechodu z páry na horkovodní systém (změna 2) je nezbytný z důvodu nově oznámeného termínu přepojení dodávky páry na horkovod do areálu Klienta dopisem ze dne 31. 10. 2023. Teplárny Brno jako dodavatel tepla v něm stanovují termín přepojení<text:s/>až na 31. 8. 2025. K tomuto termínu musel být návazně posunut také termín dokončení modernizace předávacích stanic a parního systému ve Smlouvě<text:s/>a doplněna úhrada této části základních opatření<text:s/>v nové, oddělené splátce až po instalaci a předání. Vlivem<text:s/>takto vzniklého<text:s/>zpoždění nemůže dodavatel zaručit plnění garantovaných úspor v prvním pololetí roku 2025, kdy musí zůstat ještě<text:s/>v<text:s/>provozu<text:s/>parní systém. Plnění garantované úspory se proto posouvá o 6 měsíců, bude zahájeno od července 2025 a ukončeno po 10 letech, tj.<text:s/>v červnu 2035. Aby splátkový kalendář mohl zůstat bez časového posunu a nezvýšily se tak finanční náklady, ESCO nově poskytne Klientovi rozšířenou záruku garantovaných úspor v období 12/2024 až 6/2025, na které bude přímo navazovat smluvně zajištěné desetileté období<text:s/><text:soft-page-break/>garance úspor.<text:s/>Tato nově rozšířená garance úspor nákladů je nezbytná, protože zaručí Klientovi, že úspora nákladů v tomto rozšířeném období pokryje<text:s/>větší část<text:s/>splátky uvedené ve splátkovém kalendáři pro období<text:s/>2/2025 až 6/2025.<text:s/>Doplnění čtvrté splátky po instalaci a předání systému je nejmenším zásahem do předložené nabídky, když z původních tří splátek fakticky vyčleňuje pouze část nákladů nezbytných na úpravu výměníkových stanic při přechodu z parního systému. Tato úprava smluvních podmínek není podstatnou změnou závazku ze smlouvy, neboť:</text:p>
      <text:list text:style-name="LFO14" text:continue-numbering="true">
        <text:list-item>
          <text:p text:style-name="P192">Neumožnila by účast jiných dodavatelů ani nemohla ovlivnit výběr dodavatele v původním zadávacím řízení, neboť každý vybraný dodavatel by po uzavření smlouvy musel jednat se zadavatelem o změně platebních podmínek v návaznosti na zpoždění způsobené vnějšími vlivy, které zadavatel nemohl ovlivnit;</text:p>
        </text:list-item>
        <text:list-item>
          <text:p text:style-name="P193">Nemění ekonomickou rovnováhu ze smlouvy, neboť úhrada části plnění bude provedena vždy po dílčím převzetí;</text:p>
        </text:list-item>
        <text:list-item>
          <text:p text:style-name="P194"><text:span text:style-name="T195">Nejedná se rozšíření předmětu plnění veřejné zakázky.</text:span></text:p>
        </text:list-item>
      </text:list>
      <text:p text:style-name="Normální">Výše<text:s/>celkové<text:s/>garantované úspory<text:s/>se oproti Smlouvě zvýší.<text:s/>Z pohledu nákladů dojde ke zvýšení celkové platby za energetický management, a to při zachování stanovené jednotkové ceny bude zvýšení přímo úměrně délce prodloužené garance za dosaženou úsporu nákladů. Výsledná cena se z důvodů změn zvýší jen o náklady na energetický management ve výši 437 500,- Kč, tj. o 0,05 %. Nejedná se tak o podstatnou změnu smlouvy na veřejnou zakázku ve smyslu § 222 odst.<text:s/>4<text:s/>zákona č. 134/2016 Sb., o zadávání veřejných zakázek, v platném znění (dále jen „ZZVZ“).<text:s/><text:s/></text:p>
      <text:p text:style-name="Normální">V souladu s článkem 5 Smlouvy bylo kompletně dokončeno ověření vstupních dat a skutečného stavu předmětných budov a byly zjištěny skutečnosti, které byly uvedeny ve<text:s/>zprávě<text:s/>o ověření stavu využití energie v objektech a<text:s/>ostatních poskytnutých informací dle článku 5.3 Smlouvy (dále jen „Předběžná zpráva“), na<text:s/>základě<text:s/>kterých je nutné<text:s/>v souladu s ust.<text:s/><text:span text:style-name="T196">§<text:s/></text:span>222 ZZVZ<text:s/>upravit rozsah některých energeticky úsporných opatření. Všechna tato zjištění jsou akceptovatelná a po technické, ekonomické a environmentální stránce vyhovující opatření byla oběma smluvními stranami odsouhlasena v rámci Předběžné zprávy.<text:s/>Tyto změny jsou dále specifikovány v přílohách tohoto Dodatku č. 1.<text:s/>Předmětem změn<text:s/>jsou vesměs změny počtu jednotek oproti předpokladům v zadávací dokumentaci Tyto změny jsou zcela v souladu s § 222 odst. 6 ZZVZ. Dalším důvodem změn je splnění požadavků stanovených<text:s/>až po uzavření smlouvy s Dodavatelem vyjádřením dotčených orgánů. K těmto změnám patří zejména nutnost přesunu kotelny z důvodu kolize komínu s přistávací plochou pro vrtulníky a negativní vyjádření Úřadu pro civilní letectví.<text:s/>Poslední významnou<text:s/>změnou je nutnost<text:s/>rekonstrukce výměníkové stanice pro vytápění objektu M a rekonstrukce předávacích stanic v objektech H a V. Vychází z požadavku NPÚ na zachování <text:s/>budovy M a z nerealizace demolice objektů V a H po dobu trvání projektu EPC, které chtěl původně zadavatel nahradit novostavbou a z toho důvodu bylo uvažováno s provizorním zásobováním teplem přímým napojením na areálový rozvod. Toto řešení bylo nutné nahradit rekonstrukcí výměníkové a předávacích stanic pro tyto objekty jako trvalé řešení zásobování teplem v souladu s koncepcí celého<text:s/>areálu. Obě<text:s/>tyto následné změny tak odpovídají požadavkům v § 222 odst. 5 ZZVZ, neboť jsou nezbytné, nebyly zahrnuty v původním závazku a změna v osobě dodavatele není možná z důvodů slučitelnosti s rozvody a výměníkovými stanicemi dodávanými ESCO pro celý areál z důvodu jednotného řízení spotřeby tepla v areálu zadavatele a zároveň by zadavateli způsobily<text:s/>značné obtíže a také zvýšení nákladů. Celkový rozsah všech změn<text:s/>navýší celkovou cenu o<text:s/>9,7% oproti původní hodnotě závazku.</text:p>
      <text:soft-page-break/>
      <text:p text:style-name="Normální">Vzhledem<text:s/>k neoddělitelnosti provádění prací, záručních podmínek provedení základních opatření ESCO<text:s/>i ekonomické efektivnosti se smluvní strany dohodly na provedení uvedených prací pro zdárné<text:s/>dokončení předmětu smlouvy. Práce, které jsou předmětem tohoto dodatku, musí být<text:s/>provedeny současně s pracemi sjednanými v původní smlouvě. Jejich provedení jiným<text:s/>dodavatelem není technicky možné. Nejedná se tak o podstatnou změnu smlouvy na veřejnou<text:s/>zakázku ve smyslu § 222 ZZVZ, neboť jde o dodatečné stavební práce od dodavatele<text:s/>původní veřejné zakázky, které nebyly zahrnuty v původním závazku ze smlouvy, jejich<text:s/>provedení je nezbytné a změna v osobě dodavatele není možná z ekonomických anebo<text:s/>technických důvodů spočívajících zejména v požadavcích na slučitelnost nebo interoperabilitu<text:s/>se stávajícími instalacemi pořízenými zadavatelem v původním zadávacím řízení (smluvní<text:s/>úprava záručních podmínek) a zároveň by způsobila zadavateli značné obtíže a výrazné<text:s/>zvýšení nákladů.</text:p>
      <text:p text:style-name="Normální">Změna závazku ze Smlouvy je tak souladná se ZZVZ.</text:p>
      <text:p text:style-name="Normální"/>
      <text:h text:style-name="P197" text:outline-level="1" text:restart-numbering="true" text:start-value="1"><text:bookmark-start text:name="_Předmět_smlouvy"/><text:bookmark-end text:name="_Toc303154000"/><text:bookmark-end text:name="_Toc330810668"/><text:bookmark-end text:name="_Toc151616910"/><text:bookmark-end text:name="_Předmět_smlouvy"/><text:span text:style-name="T198"><text:line-break/></text:span>Předmět dodatku</text:h>
      <text:h text:style-name="Nadpis2" text:outline-level="2"><text:bookmark-start text:name="_Hlk156256643"/>Odst. 1. písm<text:s/>d) v článku 2 Smlouvy se nahrazuje následujícím textem:</text:h>
      <text:list text:style-name="LFO8" text:continue-numbering="true">
        <text:list-item>
          <text:p text:style-name="Odrážka1"><text:bookmark-end text:name="_Hlk156256643"/>„<text:span text:style-name="T199">doba poskytování garance</text:span>“ znamená dobu 10 let<text:s/>a sedmi měsíců<text:s/>od 1. 12. 2024 do 30. 6. 2035, po kterou ESCO poskytuje garance za dosažení úspory;</text:p>
        </text:list-item>
      </text:list>
      <text:h text:style-name="Nadpis2" text:outline-level="2">Odst. 1. písm<text:s/>e) v článku 2 Smlouvy se nahrazuje následujícím textem:</text:h>
      <text:list text:style-name="LFO8" text:continue-numbering="true">
        <text:list-item>
          <text:p text:style-name="Odrážka1"><text:span text:style-name="T200">„doba splácení“<text:s/></text:span><text:span text:style-name="T201">znamená dobu splácení ceny za provedení základních opatření; trvá po dobu 10 let v průběhu poskytování garance a to od 1. 1. 2025 do 31. 12. 2034, neskončí-li předčasně za podmínek stanovených touto smlouvou;</text:span></text:p>
        </text:list-item>
      </text:list>
      <text:h text:style-name="Nadpis2" text:outline-level="2">Odst. 1. písm s) v článku 2 Smlouvy se nahrazuje následujícím textem:</text:h>
      <text:p text:style-name="P202"><text:span text:style-name="T203">s)</text:span><text:span text:style-name="T204"><text:s/></text:span><text:span text:style-name="T205">„období provádění základních opatření“</text:span><text:s/>znamená období ode dne předání prvního staveniště v prvním objektu Klientem ESCO a končí předáním posledního z předmětů základních investičních opatření po jejich řádném ukončení ze strany ESCO Klientovi, ke kterému dojde nejpozději<text:s/>do<text:s/>31. 8.<text:s/>2025.<text:s/>Přitom<text:s/>kromě<text:s/>technologických<text:s/>opatření modernizace předávacích stanic a modernizace parního systému<text:s/>musí být všechna ostatní opatření předána do<text:s/>31.<text:s/>1.<text:s/>2025<text:s/>(nestanoví-li smlouva jinak).<text:s/></text:p>
      <text:h text:style-name="Nadpis2" text:outline-level="2">Odst. 1. písm<text:s/>pp) v článku 2 Smlouvy se nahrazuje následujícím textem:</text:h>
      <text:list text:style-name="LFO8" text:continue-numbering="true">
        <text:list-item>
          <text:p text:style-name="P206"><text:span text:style-name="T207">pp</text:span><text:span text:style-name="T208">)</text:span><text:span text:style-name="T209"><text:s/></text:span><text:span text:style-name="T210">„zúčtovací období</text:span><text:span text:style-name="T211">“ znamenají roční období, na něž je rozdělena doba poskytování garance.<text:s/></text:span><text:span text:style-name="T212">Nulté<text:s/></text:span><text:span text:style-name="T213">zúčtovací období trvá od 1.<text:s/></text:span><text:span text:style-name="T214">12</text:span><text:span text:style-name="T215">. 202</text:span><text:span text:style-name="T216">4<text:s/></text:span><text:span text:style-name="T217">do 3</text:span><text:span text:style-name="T218">0</text:span><text:span text:style-name="T219">.<text:s/></text:span><text:span text:style-name="T220">6</text:span><text:span text:style-name="T221">. 202</text:span><text:span text:style-name="T222">5, p</text:span><text:span text:style-name="T223">rvní zúčtovací období trvá od 1.<text:s/></text:span><text:span text:style-name="T224">7</text:span><text:span text:style-name="T225">. 202</text:span><text:span text:style-name="T226">5</text:span><text:span text:style-name="T227"><text:s/>do 3</text:span><text:span text:style-name="T228">0</text:span><text:span text:style-name="T229">.<text:s/></text:span><text:span text:style-name="T230">6</text:span><text:span text:style-name="T231">. 202</text:span><text:span text:style-name="T232">6</text:span><text:span text:style-name="T233">, další zúčtovací období začíná vždy 1.<text:s/></text:span><text:span text:style-name="T234">7</text:span><text:span text:style-name="T235">. a končí 3</text:span><text:span text:style-name="T236">0</text:span><text:span text:style-name="T237">.<text:s/></text:span><text:span text:style-name="T238">6</text:span><text:span text:style-name="T239">.<text:s/></text:span><text:span text:style-name="T240">následujícího</text:span><text:span text:style-name="T241"><text:s/></text:span><text:bookmark-start text:name="_Hlk156257889"/><text:span text:style-name="T242">roku</text:span><text:span text:style-name="T243"><text:s/></text:span><text:bookmark-end text:name="_Hlk156257889"/><text:span text:style-name="T244">a</text:span><text:s/><text:span text:style-name="T245">poslední zúčtovací období trvá od 1.<text:s/></text:span><text:span text:style-name="T246">7</text:span><text:span text:style-name="T247">. 203</text:span><text:span text:style-name="T248">4</text:span><text:span text:style-name="T249"><text:s/>do 3</text:span><text:span text:style-name="T250">0</text:span><text:span text:style-name="T251">.<text:s/></text:span><text:span text:style-name="T252">6</text:span><text:span text:style-name="T253">. 203</text:span><text:span text:style-name="T254">5;</text:span></text:p>
        </text:list-item>
      </text:list>
      <text:h text:style-name="Nadpis2" text:outline-level="2">Odst. 1. v článku 17 Smlouvy<text:s/>se<text:s/>ruší a<text:s/>nahrazuje<text:s/>novým zněním takto:</text:h>
      <text:soft-page-break/>
      <text:list text:style-name="LFO13" text:continue-numbering="true">
        <text:list-item>
          <text:p text:style-name="P255">Smluvní strany se dohodly, že cena za provedení základních opatření činí<text:tab/><text:s/>796 032 957<text:s/>Kč<text:s/>(slovy sedm set<text:s/>devadesát šest<text:s/>milionů<text:s/>třicet dva<text:s/>tisíc<text:s/>devět set padesát<text:s/>sedm<text:s/>korun českých). Cena je uvedena bez DPH.</text:p>
        </text:list-item>
      </text:list>
      <text:h text:style-name="Nadpis2" text:outline-level="2">První věta v odst.<text:s/>2. v článku 23<text:s/>Smlouvy se<text:s/>ruší a<text:s/>nahrazuje<text:s/>novým zněním takto:</text:h>
      <text:list text:style-name="LFO10" text:continue-numbering="true">
        <text:list-item>
          <text:list>
            <text:list-item>
              <text:p text:style-name="P256">ESCO je oprávněn vystavit daňový doklad (fakturu) na zaplacení ceny za provedení<text:s/>základních opatření také po částech, nejvýše však ve<text:s/>čtyřech<text:s/>splátkách. Při tom výše poslední splátky nesmí překročit cenu za provedení<text:s/>technologických opatření modernizace předávacích stanic a modernizace parního systému.</text:p>
            </text:list-item>
          </text:list>
        </text:list-item>
      </text:list>
      <text:h text:style-name="Nadpis2" text:outline-level="2">Příloha č.<text:s/>2<text:s/>Smlouvy se v plném rozsahu nahrazuje Přílohou č. 1 tohoto Dodatku</text:h>
      <text:h text:style-name="Nadpis2" text:outline-level="2">Příloha č.<text:s/>3<text:s/>Smlouvy se v plném rozsahu nahrazuje Přílohou č.<text:s/>2<text:s/>tohoto Dodatku.</text:h>
      <text:h text:style-name="Nadpis2" text:outline-level="2">Příloha č. 4 Smlouvy se v plném rozsahu nahrazuje Přílohou č.<text:s/>3<text:s/>tohoto Dodatku.</text:h>
      <text:h text:style-name="Nadpis2" text:outline-level="2">Příloha č.<text:s/>5<text:s/>Smlouvy se v plném rozsahu nahrazuje Přílohou č.<text:s/>4<text:s/>tohoto Dodatku.</text:h>
      <text:h text:style-name="Nadpis2" text:outline-level="2">Příloha č. 9 Smlouvy<text:s/>se v plném rozsahu nahrazuje Přílohou č.<text:s/>5<text:s/>tohoto Dodatku.</text:h>
      <text:h text:style-name="P257" text:outline-level="2"/>
      <text:h text:style-name="P258" text:outline-level="1" text:restart-numbering="true" text:start-value="1"><text:span text:style-name="T259"><text:line-break/></text:span>Závěrečná ustanovení</text:h>
      <text:h text:style-name="Nadpis2" text:outline-level="2">Tento Dodatek nabývá platnosti dnem podpisu smluvními stranami a účinnosti nabývá uveřejněním Dodatku v souladu se zákonem o registru smluv s tím, že toto uveřejnění zajistí Klient.<text:s/></text:h>
      <text:h text:style-name="Nadpis2" text:outline-level="2">Smluvní strany jsou povinny vzájemně si poskytnout veškerou nutnou součinnost pro přizpůsobení vzájemných vztahů znění Dodatku.</text:h>
      <text:h text:style-name="Nadpis2" text:outline-level="2">Dodatek obsahuje úplné ujednání o svém předmětu a všech náležitostech, které Smluvní strany měly a chtěly v Dodatku ujednat. Žádný projev Smluvních stran učiněný při jednání o Dodatku ani projev učiněný po uzavření Dodatku nesmí být vykládán v rozporu s výslovnými ustanoveními Dodatku a nezakládá žádný závazek žádné ze Smluvních stran.</text:h>
      <text:h text:style-name="Nadpis2" text:outline-level="2">Dodatek je vyhotoven v elektronickém originále, který má k dispozici<text:s/>každá smluvní strana.<text:s/></text:h>
      <text:h text:style-name="Nadpis2" text:outline-level="2">Smluvní strany prohlašují, že s obsahem Dodatku souhlasí, což Smluvní strany stvrzují svými podpisy.</text:h>
      <text:p text:style-name="P260"/>
      <text:p text:style-name="P261">Přílohy dodatku:</text:p>
      <text:p text:style-name="P262"/>
      <text:p text:style-name="P263">Příloha č.<text:s/>1:<text:s/><text:tab/>Popis základních opatření</text:p>
      <text:p text:style-name="P264"/>
      <text:p text:style-name="P265">Příloha č. 2:<text:tab/>Cena a její úhrada</text:p>
      <text:p text:style-name="P266"/>
      <text:p text:style-name="P267">Příloha č.<text:s/>3:<text:s/><text:tab/>Harmonogram realizace projektu</text:p>
      <text:p text:style-name="P268"/>
      <text:soft-page-break/>
      <text:p text:style-name="P269">Příloha č.<text:s/>4:<text:s/><text:tab/>Výše garantované úspory, sankce za nedosažení garantované úspory a prémie<text:s/>za překročení garantované úspory</text:p>
      <text:p text:style-name="P270"/>
      <text:p text:style-name="P271">Příloha č. 5:<text:s/><text:tab/>Seznam poddodavatelů</text:p>
      <text:p text:style-name="Normální"/>
      <text:p text:style-name="Normální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ální">za Klienta:</text:p>
          </table:table-cell>
          <table:table-cell table:style-name="TableCell278">
            <text:p text:style-name="P279"/>
          </table:table-cell>
          <table:table-cell table:style-name="TableCell280">
            <text:p text:style-name="Normální"/>
          </table:table-cell>
        </table:table-row>
        <table:table-row table:style-name="TableRow281">
          <table:table-cell table:style-name="TableCell282">
            <text:p text:style-name="Normální">V<text:s/>Brně<text:s/>dne<text:s/>1. 7. 2024</text:p>
          </table:table-cell>
          <table:table-cell table:style-name="TableCell283">
            <text:p text:style-name="P284"/>
          </table:table-cell>
          <table:table-cell table:style-name="TableCell285">
            <text:p text:style-name="Normální"/>
          </table:table-cell>
        </table:table-row>
        <table:table-row table:style-name="TableRow286">
          <table:table-cell table:style-name="TableCell287">
            <text:p text:style-name="Normální"/>
            <text:p text:style-name="Normální"/>
            <text:p text:style-name="Normální"/>
          </table:table-cell>
          <table:table-cell table:style-name="TableCell288">
            <text:p text:style-name="P289"/>
          </table:table-cell>
          <table:table-cell table:style-name="TableCell290">
            <text:p text:style-name="Normální"/>
          </table:table-cell>
        </table:table-row>
        <table:table-row table:style-name="TableRow291">
          <table:table-cell table:style-name="TableCell292">
            <text:p text:style-name="P293">Fakultní nemocnice u sv. Anny v Brně</text:p>
            <text:p text:style-name="P294">Ing. Vlastimil Vajdák</text:p>
            <text:p text:style-name="P295">ředite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ální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Normální">Za ESCO:</text:p>
          </table:table-cell>
          <table:table-cell table:style-name="TableCell306">
            <text:p text:style-name="P307"/>
          </table:table-cell>
          <table:table-cell table:style-name="TableCell308">
            <text:p text:style-name="Normální"/>
          </table:table-cell>
        </table:table-row>
        <table:table-row table:style-name="TableRow309">
          <table:table-cell table:style-name="TableCell310">
            <text:p text:style-name="Normální">V Brně<text:s/>dne<text:s/>9. 7. 2024</text:p>
          </table:table-cell>
          <table:table-cell table:style-name="TableCell311">
            <text:p text:style-name="P312"/>
          </table:table-cell>
          <table:table-cell table:style-name="TableCell313">
            <text:p text:style-name="Normální"/>
          </table:table-cell>
        </table:table-row>
        <table:table-row table:style-name="TableRow314">
          <table:table-cell table:style-name="TableCell315">
            <text:p text:style-name="Normální"/>
          </table:table-cell>
          <table:table-cell table:style-name="TableCell316">
            <text:p text:style-name="P317"/>
          </table:table-cell>
          <table:table-cell table:style-name="TableCell318">
            <text:p text:style-name="Normální"/>
          </table:table-cell>
        </table:table-row>
        <table:table-row table:style-name="TableRow319">
          <table:table-cell table:style-name="TableCell320">
            <text:p text:style-name="P321">Amper Savings, a.s.</text:p>
            <text:p text:style-name="P322">Ing.<text:s/>Jan Palaščák</text:p>
            <text:p text:style-name="P323">předseda<text:s/>představenstv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Amper Savings, a.s.</text:p>
            <text:p text:style-name="P328">Ing. Martin Nádeníček</text:p>
            <text:p text:style-name="P329">člen představenstva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ENETIQA a.s.</text:p>
            <text:p text:style-name="P342">Jörg Lüdorf</text:p>
            <text:p text:style-name="P343">předseda představenstv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ENETIQA a.s.</text:p>
            <text:p text:style-name="P348">Ing. Jan Vencour</text:p>
            <text:p text:style-name="P349">člen představenst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4166in" fo:margin-left="0in">
        <style:tab-stops/>
      </style:paragraph-properties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2958in" fo:text-indent="-0.2958in">
        <style:tab-stops/>
      </style:paragraph-properties>
      <style:text-properties style:font-name-complex="Arial" style:font-weight-complex="bold" style:font-style-complex="italic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666in" fo:margin-left="0.3937in">
        <style:tab-stops>
          <style:tab-stop style:type="left" style:position="0in"/>
        </style:tab-stops>
      </style:paragraph-properties>
      <style:text-properties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text-properties style:font-weight-complex="bold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text-properties style:font-weight-complex="bold" style:font-style-complex="italic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in" fo:margin-bottom="0.1388in" fo:margin-left="2.0472in" fo:text-indent="-0.3541in">
        <style:tab-stops>
          <style:tab-stop style:type="left" style:position="-1.975in"/>
          <style:tab-stop style:type="left" style:position="0in"/>
        </style:tab-stops>
      </style:paragraph-properties>
      <style:text-properties style:font-name="Times New Roman" style:font-size-complex="10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in"/>
      <style:text-properties style:font-name="Times New Roman" style:font-size-complex="10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in"/>
      <style:text-properties style:font-name="Times New Roman" style:font-size-complex="10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break-before="page" fo:text-align="center" fo:margin-top="0in" fo:margin-bottom="0.2083in" fo:line-height="140%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weight="bold" style:font-weight-asian="bold" fo:font-variant="small-caps" fo:font-size="10.5pt" style:font-size-asian="10.5pt" style:font-size-complex="10pt" style:language-asian="en" style:country-asian="US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complex="Arial" style:font-weight-complex="bold" style:font-style-complex="italic" fo:font-size="11pt" style:font-size-asian="11pt" style:font-size-complex="14pt"/>
    </style:style>
    <style:style style:name="Záhlaví" style:display-name="Záhlaví" style:family="paragraph" style:parent-style-name="Normální">
      <style:paragraph-properties fo:border-top="none" fo:border-left="none" fo:border-bottom="0.0034in solid #000000" fo:border-right="none" fo:padding-top="0in" fo:padding-left="0in" fo:padding-bottom="0.0138in" fo:padding-right="0in" style:shadow="none" fo:margin-top="0in" fo:line-height="100%">
        <style:tab-stops>
          <style:tab-stop style:type="right" style:position="6.3in"/>
        </style:tab-stops>
      </style:paragraph-properties>
      <style:text-properties fo:font-style="italic" style:font-style-asian="italic"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 style:parent-style-name="Standardnípísmoodstavce">
      <style:text-properties style:font-name="Arial" fo:font-size="11pt" style:font-size-asian="11pt"/>
    </style:style>
    <style:style style:name="Základnítext" style:display-name="Základní text" style:family="paragraph" style:parent-style-name="Normální">
      <style:paragraph-properties fo:margin-top="0in" fo:line-height="100%">
        <style:tab-stops>
          <style:tab-stop style:type="left" style:position="0.3937in"/>
          <style:tab-stop style:type="left" style:position="1.0833in"/>
          <style:tab-stop style:type="left" style:position="3.9375in"/>
        </style:tab-stops>
      </style:paragraph-properties>
      <style:text-properties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/>
    </style:style>
    <style:style style:name="Odrážka2" style:display-name="Odrážka 2" style:family="paragraph" style:parent-style-name="Normální" style:next-style-name="Normální" style:list-style-name="LFO1">
      <style:paragraph-properties fo:margin-left="0.7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-complex="Arial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Arial" style:font-name-complex="Arial" style:font-weight-complex="bold" style:letter-kerning="true" fo:font-size="16pt" style:font-size-asian="16pt" style:font-size-complex="16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in" fo:margin-bottom="0.0416in" fo:line-height="100%">
        <style:tab-stops>
          <style:tab-stop style:type="left" style:position="0.4923in"/>
          <style:tab-stop style:type="right" style:leader-style="dotted" style:leader-text="." style:position="6.3in"/>
        </style:tab-stops>
      </style:paragraph-properties>
      <style:text-properties fo:font-size="10pt" style:font-size-asian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bod" style:display-name="bod" style:family="paragraph" style:parent-style-name="Normální" style:list-style-name="LFO3">
      <style:paragraph-properties fo:margin-top="0in" fo:margin-bottom="0.0416in" fo:line-height="100%"/>
      <style:text-properties fo:font-size="10pt" style:font-size-asian="10pt" fo:hyphenate="false"/>
    </style:style>
    <style:style style:name="Textpozn.podčarou" style:display-name="Text pozn. pod čarou" style:family="paragraph" style:parent-style-name="Normální">
      <style:paragraph-properties fo:margin-top="0in" fo:margin-bottom="0.0416in" fo:line-height="100%"/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Bullet2" style:display-name="Bullet2" style:family="paragraph" style:parent-style-name="Normální" style:list-style-name="LFO4">
      <style:paragraph-properties fo:margin-top="0.0416in" fo:margin-bottom="0.0416in" style:line-height-at-least="0.2222in"/>
      <style:text-properties style:font-size-complex="10pt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tylNázevTučnéPodtržení" style:display-name="Styl Název + Tučné Podtržení" style:family="paragraph" style:parent-style-name="Název" style:default-outline-level="1">
      <style:paragraph-properties fo:margin-top="0.33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tylNázevTučnéPodtrženíChar" style:display-name="Styl Název + Tučné Podtržení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StylnormálníTučnéstínováníVlevo141cmPřed6b." style:display-name="Styl normální + Tučné stínování Vlevo:  141 cm Před:  6 b." style:family="paragraph" style:parent-style-name="Normální">
      <style:paragraph-properties fo:line-height="100%" fo:margin-left="0.5555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Bullet1" style:display-name="Bullet1" style:family="paragraph" style:parent-style-name="Normální" style:default-outline-level="5">
      <style:paragraph-properties fo:margin-left="0.7958in" fo:text-indent="-0.25in">
        <style:tab-stops/>
      </style:paragraph-properties>
      <style:text-properties style:font-weight-complex="bold" style:font-style-complex="italic" style:font-size-complex="13pt" fo:hyphenate="false"/>
    </style:style>
    <style:style style:name="Odstavec2" style:display-name="Odstavec 2" style:family="paragraph" style:parent-style-name="Normální" style:list-style-name="LFO5">
      <style:paragraph-properties fo:margin-top="0in" fo:margin-bottom="0.0833in" fo:line-height="100%"/>
      <style:text-properties style:font-name="Times New Roman" fo:hyphenate="false"/>
    </style:style>
    <style:style style:name="Odstavec2Char" style:display-name="Odstavec 2 Char" style:family="text" style:parent-style-name="Standardnípísmoodstavce">
      <style:text-properties fo:font-size="11pt" style:font-size-asian="11pt" style:font-size-complex="12pt"/>
    </style:style>
    <style:style style:name="Odstavecseseznamem" style:display-name="Odstavec se seznamem" style:family="paragraph" style:parent-style-name="Normální">
      <style:paragraph-properties fo:margin-top="0in" fo:line-height="100%" fo:margin-left="0.5in">
        <style:tab-stops/>
      </style:paragraph-properties>
      <style:text-properties style:font-name="Times New Roman" fo:font-size="12pt" style:font-size-asian="12pt" style:language-asian="ar" style:country-asian="SA" fo:hyphenate="false"/>
    </style:style>
    <style:style style:name="Prohlášení" style:display-name="Prohlášení" style:family="paragraph" style:parent-style-name="Normální">
      <style:paragraph-properties style:punctuation-wrap="simple" style:text-autospace="none" fo:text-align="center" style:vertical-align="baseline" fo:margin-top="0in" style:line-height-at-least="0.1944in"/>
      <style:text-properties style:font-name="Times New Roman" style:font-name-asian="MS Mincho" fo:font-weight="bold" style:font-weight-asian="bold" fo:font-size="12pt" style:font-size-asian="12pt" style:font-size-complex="10pt" style:language-asian="en" style:country-asian="US" fo:hyphenate="false"/>
    </style:style>
    <style:style style:name="Smluvnístrana" style:display-name="Smluvní strana" style:family="paragraph" style:parent-style-name="Normální">
      <style:paragraph-properties style:punctuation-wrap="simple" style:text-autospace="none" style:vertical-align="baseline" fo:margin-top="0in" style:line-height-at-least="0.1944in"/>
      <style:text-properties style:font-name="Times New Roman" style:font-name-asian="MS Mincho" fo:font-weight="bold" style:font-weight-asian="bold" fo:font-size="14pt" style:font-size-asian="14pt" style:font-size-complex="10pt" style:language-asian="en" style:country-asian="US" fo:hyphenate="false"/>
    </style:style>
    <style:style style:name="Identifikacestran" style:display-name="Identifikace stran" style:family="paragraph" style:parent-style-name="Normální">
      <style:paragraph-properties style:punctuation-wrap="simple" style:text-autospace="none" style:vertical-align="baseline" fo:margin-top="0in" style:line-height-at-least="0.1944in"/>
      <style:text-properties style:font-name="Times New Roman" style:font-name-asian="MS Mincho" fo:font-size="12pt" style:font-size-asian="12pt" style:font-size-complex="10pt" style:language-asian="en" style:country-asian="US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drážka1" style:display-name="Odrážka 1" style:family="paragraph" style:parent-style-name="Normální" style:list-style-name="LFO8">
      <style:text-properties fo:hyphenate="false"/>
    </style:style>
    <style:style style:name="bullet20" style:display-name="bullet2" style:family="paragraph" style:parent-style-name="Normální">
      <style:paragraph-properties fo:margin-top="0.0416in" fo:margin-bottom="0.0416in" fo:line-height="100%" fo:margin-left="0.4333in" fo:text-indent="-0.2361in">
        <style:tab-stops>
          <style:tab-stop style:type="left" style:position="0.0138in"/>
        </style:tab-stops>
      </style:paragraph-properties>
      <style:text-properties style:font-size-complex="10pt" fo:hyphenate="false"/>
    </style:style>
    <style:style style:name="EVOBody" style:display-name="EVO Body" style:family="paragraph" style:parent-style-name="Normální">
      <style:paragraph-properties style:punctuation-wrap="simple" style:text-autospace="none" fo:text-align="start" style:vertical-align="baseline" fo:margin-top="0.0555in" fo:margin-bottom="0.0555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7.5in"/>
        </style:tab-stops>
      </style:paragraph-properties>
      <style:text-properties style:font-name-complex="Arial" fo:color="#000000" style:font-size-complex="11pt" fo:language="en" fo:country="US" style:language-asian="en" style:country-asian="US" fo:hyphenate="false"/>
    </style:style>
    <style:style style:name="EVOBodyChar" style:display-name="EVO Body Char" style:family="text" style:parent-style-name="Standardnípísmoodstavce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odrážka20" style:display-name="odrážka 2" style:family="paragraph" style:parent-style-name="Normální" style:list-style-name="LFO9">
      <style:paragraph-properties fo:margin-top="0in" fo:margin-bottom="0.0833in" fo:line-height="100%" fo:margin-left="0.6895in" fo:text-indent="-0.1965in">
        <style:tab-stops/>
      </style:paragraph-properties>
      <style:text-properties style:font-name-complex="Arial" fo:font-size="10pt" style:font-size-asian="10pt" style:font-size-complex="10pt" fo:hyphenate="false"/>
    </style:style>
    <style:style style:name="StylNadpis2Zarovnatdobloku" style:display-name="Styl Nadpis 2 + Zarovnat do bloku" style:family="paragraph" style:parent-style-name="Nadpis2" style:default-outline-level="2">
      <style:paragraph-properties fo:widows="0" fo:orphans="0" fo:margin-top="0in" fo:margin-bottom="0.0833in" fo:line-height="100%" fo:margin-left="0.7881in" fo:text-indent="-0.5909in">
        <style:tab-stops>
          <style:tab-stop style:type="left" style:position="0in"/>
        </style:tab-stops>
      </style:paragraph-properties>
      <style:text-properties style:font-name-complex="Times New Roman" style:font-weight-complex="normal" style:font-style-complex="normal" style:font-size-complex="10pt" fo:hyphenate="false"/>
    </style:style>
    <style:style style:name="Nadpisobsahu" style:display-name="Nadpis obsahu" style:family="paragraph" style:parent-style-name="Nadpis1" style:next-style-name="Normální">
      <style:paragraph-properties fo:keep-together="always" fo:text-align="start" fo:margin-top="0.3333in" fo:line-height="115%"/>
      <style:text-properties style:font-name="Cambria" style:font-name-asian="Times New Roman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Obsah3" style:display-name="Obsah 3" style:family="paragraph" style:parent-style-name="Normální" style:next-style-name="Normální" style:auto-update="true">
      <style:paragraph-properties fo:text-align="start" fo:margin-top="0in" fo:margin-bottom="0.0694in" fo:line-height="115%" fo:margin-left="0.3055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4" style:display-name="Obsah 4" style:family="paragraph" style:parent-style-name="Normální" style:next-style-name="Normální" style:auto-update="true">
      <style:paragraph-properties fo:text-align="start" fo:margin-top="0in" fo:margin-bottom="0.0694in" fo:line-height="115%" fo:margin-left="0.4583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5" style:display-name="Obsah 5" style:family="paragraph" style:parent-style-name="Normální" style:next-style-name="Normální" style:auto-update="true">
      <style:paragraph-properties fo:text-align="start" fo:margin-top="0in" fo:margin-bottom="0.0694in" fo:line-height="115%" fo:margin-left="0.6111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6" style:display-name="Obsah 6" style:family="paragraph" style:parent-style-name="Normální" style:next-style-name="Normální" style:auto-update="true">
      <style:paragraph-properties fo:text-align="start" fo:margin-top="0in" fo:margin-bottom="0.0694in" fo:line-height="115%" fo:margin-left="0.7638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7" style:display-name="Obsah 7" style:family="paragraph" style:parent-style-name="Normální" style:next-style-name="Normální" style:auto-update="true">
      <style:paragraph-properties fo:text-align="start" fo:margin-top="0in" fo:margin-bottom="0.0694in" fo:line-height="115%" fo:margin-left="0.9166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8" style:display-name="Obsah 8" style:family="paragraph" style:parent-style-name="Normální" style:next-style-name="Normální" style:auto-update="true">
      <style:paragraph-properties fo:text-align="start" fo:margin-top="0in" fo:margin-bottom="0.0694in" fo:line-height="115%" fo:margin-left="1.0694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9" style:display-name="Obsah 9" style:family="paragraph" style:parent-style-name="Normální" style:next-style-name="Normální" style:auto-update="true">
      <style:paragraph-properties fo:text-align="start" fo:margin-top="0in" fo:margin-bottom="0.0694in" fo:line-height="115%" fo:margin-left="1.2222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ZáhlavíChar" style:display-name="Záhlaví Char" style:family="text" style:parent-style-name="Standardnípísmoodstavce">
      <style:text-properties style:font-name="Arial" fo:font-style="italic" style:font-style-asian="italic" fo:font-size="8pt" style:font-size-asian="8pt" style:font-size-complex="12pt"/>
    </style:style>
    <style:style style:name="Nadpis5Char" style:display-name="Nadpis 5 Char" style:family="text" style:parent-style-name="Standardnípísmoodstavce">
      <style:text-properties style:font-name="Arial" style:font-weight-complex="bold" style:font-style-complex="italic" fo:font-size="11pt" style:font-size-asian="11pt" style:font-size-complex="13pt"/>
    </style:style>
    <style:style style:name="OdstavecseseznamemChar" style:display-name="Odstavec se seznamem Char" style:family="text">
      <style:text-properties fo:font-size="12pt" style:font-size-asian="12pt" style:font-size-complex="12pt" style:language-asian="ar" style:country-asian="SA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Revize" style:display-name="Revize" style:family="paragraph">
      <style:text-properties style:font-name="Arial" fo:font-size="11pt" style:font-size-asian="11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WW_CharOUTLINE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OUTLINE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prefix="Článek " style:num-suffix="." style:num-format="1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outline-level-style>
      <text:outline-level-style text:level="2" text:style-name="WW_CharOUTLINELVL2" style:num-suffix="." style:num-format="1">
        <style:list-level-properties text:space-before="2.7569in" text:min-label-width="0.2756in" text:list-level-position-and-space-mode="label-alignment">
          <style:list-level-label-alignment text:label-followed-by="listtab" fo:margin-left="3.0326in" fo:text-indent="-0.2756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tyle="normal" style:font-style-asian="normal" fo:color="#000000" fo:font-size="6pt" style:font-size-asian="6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.5118in" text:min-label-width="0.1965in" text:list-level-position-and-space-mode="label-alignment">
          <style:list-level-label-alignment text:label-followed-by="listtab" fo:margin-left="0.7083in" fo:text-indent="-0.196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WW_CharLFO2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Symbol" style:use-window-font-color="true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8pt" style:font-size-asian="8pt"/>
    </style:style>
    <text:list-style style:name="LFO4">
      <text:list-level-style-bullet text:level="1" text:style-name="WW_CharLFO4LVL1" text:bullet-char="">
        <style:list-level-properties text:space-before="1.6736in" text:min-label-width="0.2361in" text:list-level-position-and-space-mode="label-alignment">
          <style:list-level-label-alignment text:label-followed-by="listtab" fo:margin-left="1.9097in" fo:text-indent="-0.2361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9">
      <text:list-level-style-bullet text:level="1" text:style-name="WW_CharLFO9LVL1" text:bullet-char="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2" style:family="text">
      <style:text-properties fo:font-size="11pt" style:font-size-asian="11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Článek " style:num-suffix="." style:num-format="1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2.7569in" text:min-label-width="0.2756in" text:list-level-position-and-space-mode="label-alignment">
          <style:list-level-label-alignment text:label-followed-by="listtab" fo:margin-left="3.0326in" fo:text-indent="-0.275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125in" text:list-level-position-and-space-mode="label-alignment">
          <style:list-level-label-alignment text:label-followed-by="listtab" fo:margin-left="2.3062in" fo:text-indent="-0.125in"/>
        </style:list-level-properties>
      </text:list-level-style-number>
      <text:list-level-style-number text:level="4" style:num-suffix="." style:num-format="1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12in" text:min-label-width="0.125in" text:list-level-position-and-space-mode="label-alignment">
          <style:list-level-label-alignment text:label-followed-by="listtab" fo:margin-left="3.8062in" fo:text-indent="-0.125in"/>
        </style:list-level-properties>
      </text:list-level-style-number>
      <text:list-level-style-number text:level="7" style:num-suffix="." style:num-format="1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12in" text:min-label-width="0.125in" text:list-level-position-and-space-mode="label-alignment">
          <style:list-level-label-alignment text:label-followed-by="listtab" fo:margin-left="5.306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" style:parent-style-name="Číslostránky" style:family="text">
      <style:text-properties fo:font-size="8pt" style:font-size-asian="8pt" style:font-size-complex="8pt"/>
    </style:style>
    <style:style style:name="T4" style:parent-style-name="Číslostránky" style:family="text">
      <style:text-properties fo:font-size="8pt" style:font-size-asian="8pt" style:font-size-complex="8pt"/>
    </style:style>
    <style:style style:name="T5" style:parent-style-name="Číslostránky" style:family="text">
      <style:text-properties fo:font-size="8pt" style:font-size-asian="8pt" style:font-size-complex="8pt"/>
    </style:style>
    <style:style style:name="P6" style:parent-style-name="Záhlaví" style:family="paragraph">
      <style:paragraph-properties fo:border="none" fo:padding="0in" style:shadow="none" fo:text-align="center"/>
      <style:text-properties style:font-name-complex="Arial" fo:font-style="normal" style:font-style-asian="normal" fo:font-size="10pt" style:font-size-asian="10pt" style:font-size-complex="10pt"/>
    </style:style>
    <style:style style:name="P7" style:parent-style-name="Záhlaví" style:family="paragraph">
      <style:paragraph-properties fo:border="none" fo:padding="0in" style:shadow="none" fo:text-align="center"/>
      <style:text-properties style:font-name-complex="Arial" fo:font-style="normal" style:font-style-asian="normal" fo:font-size="10pt" style:font-size-asian="10pt" style:font-size-complex="10pt"/>
    </style:style>
    <style:style style:name="P8" style:parent-style-name="Záhlaví" style:family="paragraph">
      <style:paragraph-properties fo:border="none" fo:padding="0in" style:shadow="none" fo:text-align="center"/>
    </style:style>
    <style:style style:name="P9" style:parent-style-name="Záhlaví" style:family="paragraph">
      <style:paragraph-properties fo:border="none" fo:padding="0in" style:shadow="none" fo:text-align="center"/>
      <style:text-properties style:font-name-complex="Arial" fo:font-style="normal" style:font-style-asian="normal" fo:font-size="10pt" style:font-size-asian="10pt" style:font-size-complex="10pt"/>
    </style:style>
    <style:style style:name="P10" style:parent-style-name="Záhlaví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11" style:parent-style-name="Záhlaví" style:family="paragraph">
      <style:paragraph-properties fo:border="none" fo:padding="0in" style:shadow="none" fo:text-align="end"/>
      <style:text-properties style:font-name-complex="Arial" fo:font-style="normal" style:font-style-asian="normal" fo:font-size="10pt" style:font-size-asian="10pt" style:font-size-complex="10pt"/>
    </style:style>
    <style:style style:name="P12" style:parent-style-name="Záhlaví" style:family="paragraph">
      <style:paragraph-properties fo:border="none" fo:padding="0in" style:shadow="none" fo:margin-top="0.0416in"/>
      <style:text-properties style:font-name-complex="Arial" fo:font-weight="bold" style:font-weight-asian="bold" fo:font-style="normal" style:font-style-asian="normal" fo:color="#808080" fo:font-size="10pt" style:font-size-asian="10pt" style:font-size-complex="10pt"/>
    </style:style>
    <style:style style:name="P13" style:parent-style-name="Záhlaví" style:family="paragraph">
      <style:paragraph-properties fo:border="none" fo:padding="0in" style:shadow="none"/>
    </style:style>
    <style:style style:name="P14" style:parent-style-name="Zápatí" style:family="paragraph">
      <style:paragraph-properties>
        <style:tab-stops>
          <style:tab-stop style:type="left" style:position="3.875in"/>
        </style:tab-stops>
      </style:paragraph-properties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text:span text:style-name="T4">/</text:span><text:span text:style-name="T5"><text:page-count>6</text:page-count></text:span></text:p>
      </style:footer>
    </style:master-page>
    <style:master-page style:next-style-name="MP0" style:name="MPF0" style:page-layout-name="PL0">
      <style:header>
        <text:p text:style-name="P6"><text:tab/>Tsm/2023/710/Lt</text:p>
        <text:p text:style-name="P7"/>
        <text:p text:style-name="P8"><draw:frame draw:style-name="a0" draw:name="Obrázek 1" text:anchor-type="as-char" svg:x="0in" svg:y="0in" svg:width="6.29861in" svg:height="0.49028in" style:rel-width="scale" style:rel-height="scale"><draw:image xlink:href="media/image1.jpeg" xlink:type="simple" xlink:show="embed" xlink:actuate="onLoad"/><svg:title/><svg:desc>C:\Users\bpolak\AppData\Local\Microsoft\Windows\INetCache\Content.Word\Záhlaví_EU NG_MZP_SFZP CR.jpg</svg:desc></draw:frame></text:p>
        <text:p text:style-name="P9"/>
        <text:p text:style-name="P10">Dodatek č. 1 ke Smlouvě<text:s/>o energetických službách se zaručeným výsledkem<text:line-break/><text:s/>pro areály „Pekařská“, „Výstavní“ a „Tvrdého“</text:p>
        <text:p text:style-name="P11"/>
        <text:p text:style-name="P12"/>
        <text:p text:style-name="P13"/>
        <text:p text:style-name="Záhlaví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ování energetických služeb se zařučeným výsledkem - vzor</dc:title>
    <meta:initial-creator>AKMK</meta:initial-creator>
    <dc:creator>uziv</dc:creator>
    <meta:creation-date>2024-07-09T10:20:00Z</meta:creation-date>
    <dc:date>2024-07-09T10:20:00Z</dc:date>
    <meta:print-date>2023-09-20T20:25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793" meta:character-count="12353" meta:row-count="88" meta:non-whitespace-character-count="10584"/>
  </office:meta>
</office:document-meta>
</file>