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Nimbus Roman No9 L" svg:font-family="'Nimbus Roman No9 L'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margin-top="0cm" fo:margin-bottom="0cm" style:contextual-spacing="false"/>
      <style:text-properties style:font-name="Calibri" fo:font-size="11pt" fo:language="cs" fo:country="CZ" style:font-size-asian="11pt" style:font-size-complex="11pt"/>
    </style:style>
    <style:style style:name="P2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2bfe9e" style:font-size-asian="11pt" style:font-size-complex="11pt"/>
    </style:style>
    <style:style style:name="P4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62f111" style:font-size-asian="11pt" style:font-size-complex="11pt"/>
    </style:style>
    <style:style style:name="P5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 fo:font-size="11pt" fo:language="cs" fo:country="CZ" style:font-size-asian="11pt" style:font-size-complex="11pt"/>
    </style:style>
    <style:style style:name="P6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 fo:font-size="11pt" fo:language="cs" fo:country="CZ" fo:font-weight="bold" style:font-size-asian="11pt" style:font-weight-asian="bold" style:font-size-complex="11pt" style:font-weight-complex="bold"/>
    </style:style>
    <style:style style:name="P7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 fo:font-size="11pt" fo:language="cs" fo:country="CZ" fo:font-weight="bold" officeooo:paragraph-rsid="001d127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bfe9e" style:font-size-asian="11pt" style:font-weight-asian="bold" style:font-name-complex="Times New Roman" style:font-size-complex="11pt"/>
    </style:style>
    <style:style style:name="P9" style:family="paragraph" style:parent-style-name="Normální_20__28_web_29_">
      <style:paragraph-properties fo:margin-top="0cm" fo:margin-bottom="0cm" style:contextual-spacing="false"/>
      <style:text-properties style:font-name="Calibri" fo:font-size="11pt" officeooo:paragraph-rsid="0062f111" style:font-size-asian="11pt" style:font-size-complex="11pt"/>
    </style:style>
    <style:style style:name="P10" style:family="paragraph" style:parent-style-name="Normální_20__28_web_29_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Calibri" fo:font-size="11pt" officeooo:paragraph-rsid="005a57cf" style:font-size-asian="11pt" style:font-size-complex="11pt"/>
    </style:style>
    <style:style style:name="P11" style:family="paragraph" style:parent-style-name="Normální_20__28_web_29_">
      <style:paragraph-properties fo:margin-top="0cm" fo:margin-bottom="0cm" style:contextual-spacing="false"/>
      <style:text-properties style:font-name="Calibri" fo:font-size="10pt" fo:language="cs" fo:country="CZ" style:font-size-asian="10pt" style:font-size-complex="10pt"/>
    </style:style>
    <style:style style:name="P12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0pt" fo:language="cs" fo:country="CZ" officeooo:paragraph-rsid="005a57cf" style:font-size-asian="10pt" style:font-size-complex="10pt"/>
    </style:style>
    <style:style style:name="P1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0pt" fo:language="cs" fo:country="CZ" style:font-size-asian="10pt" style:font-size-complex="10pt"/>
    </style:style>
    <style:style style:name="P14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Calibri" fo:font-size="10pt" fo:language="cs" fo:country="CZ" fo:font-weight="bold" style:font-size-asian="10pt" style:font-weight-asian="bold" style:font-size-complex="10pt" style:font-weight-complex="bold"/>
    </style:style>
    <style:style style:name="P15" style:family="paragraph" style:parent-style-name="Normální_20__28_web_29_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Calibri" fo:font-size="10pt" officeooo:paragraph-rsid="005a57cf" style:font-size-asian="10pt" style:font-size-complex="10pt"/>
    </style:style>
    <style:style style:name="P1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5a57cf" style:font-size-asian="10pt" style:font-size-complex="10pt"/>
    </style:style>
    <style:style style:name="P17" style:family="paragraph" style:parent-style-name="Normální_20__28_web_29_">
      <style:paragraph-properties fo:margin-top="0cm" fo:margin-bottom="0cm" style:contextual-spacing="false"/>
      <style:text-properties fo:color="#000000" loext:opacity="100%" style:font-name="Calibri" fo:font-size="11pt" fo:language="cs" fo:country="CZ" style:font-size-asian="11pt" style:font-size-complex="11pt"/>
    </style:style>
    <style:style style:name="P18" style:family="paragraph" style:parent-style-name="Normální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language="cs" fo:country="CZ" officeooo:paragraph-rsid="00218a4b" style:font-size-asian="11pt" style:font-size-complex="11pt"/>
    </style:style>
    <style:style style:name="P19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fo:font-weight="bold" officeooo:paragraph-rsid="00218a4b" style:font-size-asian="11pt" style:font-weight-asian="bold" style:font-size-complex="11pt" style:font-weight-complex="bold"/>
    </style:style>
    <style:style style:name="P20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fo:font-weight="bold" officeooo:rsid="00218a4b" officeooo:paragraph-rsid="00218a4b" style:font-size-asian="11pt" style:font-weight-asian="bold" style:font-size-complex="11pt" style:font-weight-complex="bold"/>
    </style:style>
    <style:style style:name="P21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fo:font-weight="normal" officeooo:rsid="00218a4b" officeooo:paragraph-rsid="00218a4b" style:font-size-asian="11pt" style:font-weight-asian="normal" style:font-size-complex="11pt" style:font-weight-complex="normal"/>
    </style:style>
    <style:style style:name="P22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fo:font-weight="normal" officeooo:paragraph-rsid="0054ecf4" style:font-size-asian="11pt" style:font-weight-asian="normal" style:font-size-complex="11pt" style:font-weight-complex="normal"/>
    </style:style>
    <style:style style:name="P23" style:family="paragraph" style:parent-style-name="Normální_20__28_web_29_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fo:font-weight="normal" officeooo:rsid="005a57cf" officeooo:paragraph-rsid="005a57cf" fo:background-color="transparent" style:font-size-asian="11pt" style:font-weight-asian="normal" style:font-size-complex="11pt" style:font-weight-complex="normal"/>
    </style:style>
    <style:style style:name="P24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fo:font-style="normal" fo:font-weight="normal" officeooo:rsid="00737186" officeooo:paragraph-rsid="005da64f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Normální_20__28_web_29_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color="#000000" loext:opacity="100%" style:font-name="Calibri" fo:font-size="10pt" officeooo:paragraph-rsid="005a57cf" style:font-size-asian="10pt" style:font-size-complex="10pt"/>
    </style:style>
    <style:style style:name="P26" style:family="paragraph" style:parent-style-name="Normální_20__28_web_29_">
      <loext:graphic-properties draw:fill-hatch-name="hatch"/>
      <style:paragraph-properties fo:margin-top="0cm" fo:margin-bottom="0cm" style:contextual-spacing="false" fo:text-align="justify" style:justify-single-word="false"/>
      <style:text-properties fo:font-size="11pt" officeooo:paragraph-rsid="00634436" style:font-size-asian="11pt" style:font-size-complex="11pt"/>
    </style:style>
    <style:style style:name="P27" style:family="paragraph" style:parent-style-name="Normální_20__28_web_29_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Calibri" fo:font-size="11pt" fo:language="cs" fo:country="CZ" fo:font-weight="bold" officeooo:paragraph-rsid="00218a4b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634436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6589bb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65d484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33bea0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2bfe9e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Calibri" fo:font-size="11pt" fo:language="cs" fo:country="CZ" officeooo:paragraph-rsid="002bfe9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27c" style:font-weight-asian="bold" style:font-weight-complex="bold"/>
    </style:style>
    <style:style style:name="T3" style:family="text">
      <style:text-properties fo:font-weight="bold" officeooo:rsid="00397892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6043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0ad37" style:font-style-asian="italic" style:font-weight-asian="bold" style:font-style-complex="italic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cs" fo:country="CZ"/>
    </style:style>
    <style:style style:name="T11" style:family="text">
      <style:text-properties fo:color="#000000" loext:opacity="100%" fo:language="cs" fo:country="CZ" fo:background-color="transparent" loext:char-shading-value="0"/>
    </style:style>
    <style:style style:name="T12" style:family="text">
      <style:text-properties fo:color="#000000" loext:opacity="100%" fo:language="cs" fo:country="CZ" officeooo:rsid="0033bea0" fo:background-color="transparent" loext:char-shading-value="0"/>
    </style:style>
    <style:style style:name="T13" style:family="text">
      <style:text-properties fo:color="#000000" loext:opacity="100%" fo:language="cs" fo:country="CZ" officeooo:rsid="003e715c" fo:background-color="transparent" loext:char-shading-value="0"/>
    </style:style>
    <style:style style:name="T14" style:family="text">
      <style:text-properties fo:color="#000000" loext:opacity="100%" fo:language="cs" fo:country="CZ" officeooo:rsid="002d08a4" fo:background-color="transparent" loext:char-shading-value="0"/>
    </style:style>
    <style:style style:name="T15" style:family="text">
      <style:text-properties fo:color="#000000" loext:opacity="100%" fo:language="cs" fo:country="CZ" officeooo:rsid="00341ceb" fo:background-color="transparent" loext:char-shading-value="0"/>
    </style:style>
    <style:style style:name="T16" style:family="text">
      <style:text-properties fo:color="#000000" loext:opacity="100%" fo:language="cs" fo:country="CZ" officeooo:rsid="003efcf0" fo:background-color="transparent" loext:char-shading-value="0"/>
    </style:style>
    <style:style style:name="T17" style:family="text">
      <style:text-properties fo:color="#000000" loext:opacity="100%" fo:language="cs" fo:country="CZ" officeooo:rsid="003e113c" fo:background-color="transparent" loext:char-shading-value="0"/>
    </style:style>
    <style:style style:name="T18" style:family="text">
      <style:text-properties fo:color="#000000" loext:opacity="100%" fo:language="cs" fo:country="CZ" officeooo:rsid="003e2aa5" fo:background-color="transparent" loext:char-shading-value="0"/>
    </style:style>
    <style:style style:name="T19" style:family="text">
      <style:text-properties fo:color="#000000" loext:opacity="100%" fo:language="cs" fo:country="CZ" officeooo:rsid="002f0ece" fo:background-color="transparent" loext:char-shading-value="0"/>
    </style:style>
    <style:style style:name="T20" style:family="text">
      <style:text-properties fo:color="#000000" loext:opacity="100%" fo:language="cs" fo:country="CZ" officeooo:rsid="00401971" fo:background-color="transparent" loext:char-shading-value="0"/>
    </style:style>
    <style:style style:name="T21" style:family="text">
      <style:text-properties fo:color="#000000" loext:opacity="100%" fo:language="cs" fo:country="CZ" officeooo:rsid="00374138" fo:background-color="transparent" loext:char-shading-value="0"/>
    </style:style>
    <style:style style:name="T22" style:family="text">
      <style:text-properties fo:color="#000000" loext:opacity="100%" fo:language="cs" fo:country="CZ" officeooo:rsid="0063535d" fo:background-color="transparent" loext:char-shading-value="0"/>
    </style:style>
    <style:style style:name="T23" style:family="text">
      <style:text-properties fo:color="#000000" loext:opacity="100%" fo:language="cs" fo:country="CZ" officeooo:rsid="0064fe15" fo:background-color="transparent" loext:char-shading-value="0"/>
    </style:style>
    <style:style style:name="T24" style:family="text">
      <style:text-properties fo:color="#000000" loext:opacity="100%" fo:language="cs" fo:country="CZ" officeooo:rsid="006589bb" fo:background-color="transparent" loext:char-shading-value="0"/>
    </style:style>
    <style:style style:name="T25" style:family="text">
      <style:text-properties fo:color="#000000" loext:opacity="100%" fo:language="cs" fo:country="CZ" officeooo:rsid="0065a36f" fo:background-color="transparent" loext:char-shading-value="0"/>
    </style:style>
    <style:style style:name="T26" style:family="text">
      <style:text-properties fo:color="#000000" loext:opacity="100%" fo:language="cs" fo:country="CZ" officeooo:rsid="0065d484" fo:background-color="transparent" loext:char-shading-value="0"/>
    </style:style>
    <style:style style:name="T27" style:family="text">
      <style:text-properties fo:color="#000000" loext:opacity="100%" fo:language="cs" fo:country="CZ" officeooo:rsid="006cd902" fo:background-color="transparent" loext:char-shading-value="0"/>
    </style:style>
    <style:style style:name="T28" style:family="text">
      <style:text-properties fo:color="#000000" loext:opacity="100%" fo:language="cs" fo:country="CZ" fo:font-weight="normal" officeooo:rsid="0082a898" fo:background-color="transparent" loext:char-shading-value="0" style:font-weight-asian="normal" style:font-weight-complex="normal"/>
    </style:style>
    <style:style style:name="T29" style:family="text">
      <style:text-properties fo:color="#000000" loext:opacity="100%" fo:language="cs" fo:country="CZ" fo:font-weight="normal" officeooo:rsid="005a57cf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language="cs" fo:country="CZ" fo:font-weight="normal" officeooo:rsid="0023f872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language="cs" fo:country="CZ" fo:font-weight="normal" officeooo:rsid="0064fe15" fo:background-color="transparent" loext:char-shading-value="0" style:font-weight-asian="normal" style:font-weight-complex="normal"/>
    </style:style>
    <style:style style:name="T32" style:family="text">
      <style:text-properties fo:color="#000000" loext:opacity="100%" fo:language="cs" fo:country="CZ" officeooo:rsid="005a57cf"/>
    </style:style>
    <style:style style:name="T33" style:family="text">
      <style:text-properties fo:color="#000000" loext:opacity="100%" fo:language="cs" fo:country="CZ" fo:font-style="normal" officeooo:rsid="00142bf9" style:font-style-asian="normal" style:font-name-complex="Times New Roman" style:font-style-complex="normal"/>
    </style:style>
    <style:style style:name="T34" style:family="text">
      <style:text-properties fo:color="#000000" loext:opacity="100%" fo:language="cs" fo:country="CZ" fo:font-style="normal" officeooo:rsid="008a80cf" style:font-style-asian="normal" style:font-name-complex="Times New Roman" style:font-style-complex="normal"/>
    </style:style>
    <style:style style:name="T35" style:family="text">
      <style:text-properties fo:color="#000000" loext:opacity="100%" fo:language="cs" fo:country="CZ" fo:font-style="normal" style:text-underline-style="solid" style:text-underline-width="auto" style:text-underline-color="font-color" officeooo:rsid="001bc761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language="cs" fo:country="CZ" fo:font-style="normal" style:text-underline-style="solid" style:text-underline-width="auto" style:text-underline-color="font-color" officeooo:rsid="0021022e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language="cs" fo:country="CZ" fo:font-style="normal" style:text-underline-style="solid" style:text-underline-width="auto" style:text-underline-color="font-color" officeooo:rsid="001a9a26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style:font-name="Calibri" fo:language="cs" fo:country="CZ" fo:font-style="normal" fo:font-weight="normal" officeooo:rsid="003563f9" fo:background-color="transparent" loext:char-shading-value="0" style:font-style-asian="normal" style:font-weight-asian="normal" style:font-style-complex="normal"/>
    </style:style>
    <style:style style:name="T39" style:family="text">
      <style:text-properties fo:color="#000000" loext:opacity="100%" style:font-name="Calibri" fo:language="cs" fo:country="CZ" fo:font-style="normal" fo:font-weight="bold" officeooo:rsid="004b3152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color="#000000" loext:opacity="100%" style:font-name="Calibri" fo:language="cs" fo:country="CZ" fo:font-style="normal" fo:font-weight="bold" officeooo:rsid="003563f9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color="#000000" loext:opacity="100%" style:font-name="Calibri" fo:language="cs" fo:country="CZ" fo:font-style="normal" fo:font-weight="bold" officeooo:rsid="00364b80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color="#000000" loext:opacity="100%" officeooo:rsid="001ed13a"/>
    </style:style>
    <style:style style:name="T43" style:family="text">
      <style:text-properties fo:color="#000000" loext:opacity="100%" officeooo:rsid="00561568"/>
    </style:style>
    <style:style style:name="T44" style:family="text">
      <style:text-properties fo:color="#000000" loext:opacity="100%" officeooo:rsid="00234d56"/>
    </style:style>
    <style:style style:name="T45" style:family="text">
      <style:text-properties fo:color="#000000" loext:opacity="100%" fo:font-style="normal" style:font-style-asian="normal" style:font-name-complex="Times New Roman" style:font-style-complex="normal"/>
    </style:style>
    <style:style style:name="T46" style:family="text">
      <style:text-properties fo:color="#000000" loext:opacity="100%" fo:font-style="normal" officeooo:rsid="008a80cf" style:font-style-asian="normal" style:font-name-complex="Times New Roman" style:font-style-complex="normal"/>
    </style:style>
    <style:style style:name="T47" style:family="text">
      <style:text-properties fo:color="#000000" loext:opacity="100%" fo:font-style="normal" officeooo:rsid="001c8db1" style:font-style-asian="normal" style:font-name-complex="Times New Roman" style:font-style-complex="normal"/>
    </style:style>
    <style:style style:name="T48" style:family="text">
      <style:text-properties fo:color="#000000" loext:opacity="100%" fo:font-style="normal" officeooo:rsid="0018a8af" style:font-style-asian="normal" style:font-name-complex="Times New Roman" style:font-style-complex="normal"/>
    </style:style>
    <style:style style:name="T49" style:family="text">
      <style:text-properties fo:color="#000000" loext:opacity="100%" fo:font-style="normal" officeooo:rsid="005a57cf" style:font-style-asian="normal" style:font-name-complex="Times New Roman" style:font-style-complex="normal"/>
    </style:style>
    <style:style style:name="T50" style:family="text">
      <style:text-properties fo:color="#000000" loext:opacity="100%" fo:font-style="normal" officeooo:rsid="005f0875" style:font-style-asian="normal" style:font-name-complex="Times New Roman" style:font-style-complex="normal"/>
    </style:style>
    <style:style style:name="T51" style:family="text">
      <style:text-properties fo:color="#000000" loext:opacity="100%" fo:font-style="normal" officeooo:rsid="0060a5c7" style:font-style-asian="normal" style:font-name-complex="Times New Roman" style:font-style-complex="normal"/>
    </style:style>
    <style:style style:name="T52" style:family="text">
      <style:text-properties fo:color="#000000" loext:opacity="100%" officeooo:rsid="0060a5c7"/>
    </style:style>
    <style:style style:name="T53" style:family="text">
      <style:text-properties fo:color="#000000" loext:opacity="100%" officeooo:rsid="00634436"/>
    </style:style>
    <style:style style:name="T54" style:family="text">
      <style:text-properties fo:color="#000000" loext:opacity="100%" officeooo:rsid="0066aa54"/>
    </style:style>
    <style:style style:name="T55" style:family="text">
      <style:text-properties fo:color="#000000" loext:opacity="100%" officeooo:rsid="006cd902"/>
    </style:style>
    <style:style style:name="T56" style:family="text">
      <style:text-properties officeooo:rsid="00191602"/>
    </style:style>
    <style:style style:name="T57" style:family="text">
      <style:text-properties officeooo:rsid="001d127c"/>
    </style:style>
    <style:style style:name="T58" style:family="text">
      <style:text-properties officeooo:rsid="0020ad37"/>
    </style:style>
    <style:style style:name="T59" style:family="text">
      <style:text-properties officeooo:rsid="0023f872"/>
    </style:style>
    <style:style style:name="T60" style:family="text">
      <style:text-properties officeooo:rsid="001867d7"/>
    </style:style>
    <style:style style:name="T61" style:family="text">
      <style:text-properties officeooo:rsid="00218a4b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18a4b" style:font-weight-asian="normal" style:font-weight-complex="normal"/>
    </style:style>
    <style:style style:name="T64" style:family="text">
      <style:text-properties officeooo:rsid="0026f704"/>
    </style:style>
    <style:style style:name="T65" style:family="text">
      <style:text-properties officeooo:rsid="00270524"/>
    </style:style>
    <style:style style:name="T66" style:family="text">
      <style:text-properties style:use-window-font-color="true" loext:opacity="0%" style:font-name="Calibri" fo:language="cs" fo:country="CZ" fo:font-style="normal" fo:font-weight="normal" style:font-style-asian="normal" style:font-weight-asian="normal" style:font-style-complex="normal"/>
    </style:style>
    <style:style style:name="T67" style:family="text">
      <style:text-properties style:use-window-font-color="true" loext:opacity="0%" style:font-name="Calibri" fo:language="cs" fo:country="CZ" fo:font-style="normal" fo:font-weight="normal" officeooo:rsid="0025a231" style:font-style-asian="normal" style:font-weight-asian="normal" style:font-style-complex="normal"/>
    </style:style>
    <style:style style:name="T68" style:family="text">
      <style:text-properties style:use-window-font-color="true" loext:opacity="0%" style:font-name="Calibri" fo:language="cs" fo:country="CZ" fo:font-style="normal" fo:font-weight="normal" officeooo:rsid="005a57cf" style:font-style-asian="normal" style:font-weight-asian="normal" style:font-style-complex="normal"/>
    </style:style>
    <style:style style:name="T69" style:family="text">
      <style:text-properties style:use-window-font-color="true" loext:opacity="0%" style:font-name="Calibri" fo:language="cs" fo:country="CZ" fo:font-style="normal" fo:font-weight="normal" officeooo:rsid="00634436" style:font-style-asian="normal" style:font-weight-asian="normal" style:font-style-complex="normal"/>
    </style:style>
    <style:style style:name="T70" style:family="text">
      <style:text-properties style:use-window-font-color="true" loext:opacity="0%" style:font-name="Calibri" fo:language="cs" fo:country="CZ" fo:font-style="normal" fo:font-weight="normal" fo:background-color="transparent" loext:char-shading-value="0" style:font-style-asian="normal" style:font-weight-asian="normal" style:font-style-complex="normal"/>
    </style:style>
    <style:style style:name="T71" style:family="text">
      <style:text-properties style:use-window-font-color="true" loext:opacity="0%" style:font-name="Calibri" fo:language="cs" fo:country="CZ" fo:font-style="normal" fo:font-weight="normal" officeooo:rsid="002745c9" fo:background-color="transparent" loext:char-shading-value="0" style:font-style-asian="normal" style:font-weight-asian="normal" style:font-style-complex="normal"/>
    </style:style>
    <style:style style:name="T72" style:family="text">
      <style:text-properties fo:language="cs" fo:country="CZ"/>
    </style:style>
    <style:style style:name="T73" style:family="text">
      <style:text-properties fo:language="cs" fo:country="CZ" officeooo:rsid="00093858"/>
    </style:style>
    <style:style style:name="T74" style:family="text">
      <style:text-properties fo:language="cs" fo:country="CZ" officeooo:rsid="0028d5c7"/>
    </style:style>
    <style:style style:name="T75" style:family="text">
      <style:text-properties fo:language="cs" fo:country="CZ" officeooo:rsid="00218a4b"/>
    </style:style>
    <style:style style:name="T76" style:family="text">
      <style:text-properties fo:language="cs" fo:country="CZ" officeooo:rsid="001d127c"/>
    </style:style>
    <style:style style:name="T77" style:family="text">
      <style:text-properties fo:language="cs" fo:country="CZ" officeooo:rsid="00579402"/>
    </style:style>
    <style:style style:name="T78" style:family="text">
      <style:text-properties fo:language="cs" fo:country="CZ" officeooo:rsid="0066aa54"/>
    </style:style>
    <style:style style:name="T79" style:family="text">
      <style:text-properties officeooo:rsid="00093858"/>
    </style:style>
    <style:style style:name="T80" style:family="text">
      <style:text-properties officeooo:rsid="0028d5c7"/>
    </style:style>
    <style:style style:name="T81" style:family="text">
      <style:text-properties officeooo:rsid="002a0f1e"/>
    </style:style>
    <style:style style:name="T82" style:family="text">
      <style:text-properties officeooo:rsid="0041e090"/>
    </style:style>
    <style:style style:name="T83" style:family="text">
      <style:text-properties officeooo:rsid="00474555"/>
    </style:style>
    <style:style style:name="T84" style:family="text">
      <style:text-properties officeooo:rsid="00561568"/>
    </style:style>
    <style:style style:name="T85" style:family="text">
      <style:text-properties officeooo:rsid="005a57cf"/>
    </style:style>
    <style:style style:name="T86" style:family="text">
      <style:text-properties officeooo:rsid="0021a710"/>
    </style:style>
    <style:style style:name="T87" style:family="text">
      <style:text-properties officeooo:rsid="0062f111"/>
    </style:style>
    <style:style style:name="T88" style:family="text">
      <style:text-properties style:font-name-complex="Calibri"/>
    </style:style>
    <style:style style:name="T89" style:family="text">
      <style:text-properties officeooo:rsid="001c65ff" style:font-name-complex="Calibri"/>
    </style:style>
    <style:style style:name="T90" style:family="text">
      <style:text-properties officeooo:rsid="0037fb64" style:font-name-complex="Calibri"/>
    </style:style>
    <style:style style:name="T91" style:family="text">
      <style:text-properties officeooo:rsid="0066aa54"/>
    </style:style>
    <style:style style:name="T92" style:family="text">
      <style:text-properties officeooo:rsid="006cadc5"/>
    </style:style>
    <style:style style:name="T93" style:family="text">
      <style:text-properties officeooo:rsid="006cd9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9">D</text:span>odatek č. <text:span text:style-name="T87">10</text:span></text:p>
      <text:p text:style-name="P18">k<text:span text:style-name="T60">e</text:span> smlouvě <text:span text:style-name="T60">o zemědělském pachtu </text:span>ze dne 21.11.2014</text:p>
      <text:p text:style-name="P19"/>
      <text:p text:style-name="P19"/>
      <text:p text:style-name="P21">Níže uvedeného dne, měsíce a roku uzavřely:</text:p>
      <text:p text:style-name="P20"/>
      <text:p text:style-name="P9"><text:span text:style-name="T4">město Domažlice,</text:span><text:span text:style-name="T88"> se sídlem náměstí Míru 1, Domažlice, Město, PSČ 344 01, IČ 00253316,</text:span><text:span text:style-name="T89"> </text:span><text:span text:style-name="T88">DIČ</text:span><text:span text:style-name="T90"> </text:span><text:span text:style-name="T88">CZ00253316, zastoupené starostou Bc. Stanislavem Antošem</text:span></text:p>
      <text:p text:style-name="P4"><text:span text:style-name="T5">na straně jedné (dále jen </text:span><text:span text:style-name="T7">"</text:span><text:span text:style-name="T6">propachtovat</text:span><text:span text:style-name="T8">el"</text:span><text:span text:style-name="T5">)</text:span></text:p>
      <text:p text:style-name="P2"/>
      <text:p text:style-name="P2">a</text:p>
      <text:p text:style-name="P2"/>
      <text:p text:style-name="P2"><text:span text:style-name="T1">AGRIMA DRAŽENOV</text:span> <text:span text:style-name="T1">a</text:span><text:span text:style-name="T2">.</text:span><text:span text:style-name="T3"> </text:span><text:span text:style-name="T2">s., </text:span>se sídlem <text:span text:style-name="T57">Draženo</text:span>v 78, okres Domažlice, <text:span text:style-name="T64">PSČ 344 01, I</text:span>Č<text:span text:style-name="T57"> </text:span>00115436, DIČ<text:span text:style-name="T82"> </text:span>CZ00115436<text:span text:style-name="T65">, zastoupená jedinou členkou představenstva Soňou Schleissovou</text:span><text:span text:style-name="T85">,</text:span></text:p>
      <text:p text:style-name="P2"><text:span text:style-name="T5">na straně druhé </text:span>(<text:span text:style-name="T5">dále jen </text:span><text:span text:style-name="T7">"</text:span><text:span text:style-name="T6">pachtýř</text:span><text:span text:style-name="T7">"</text:span>)</text:p>
      <text:p text:style-name="P2"/>
      <text:p text:style-name="P2">tento </text:p>
      <text:p text:style-name="P2"/>
      <text:p text:style-name="P2"/>
      <text:p text:style-name="P6">dodatek č. <text:span text:style-name="T87">10</text:span></text:p>
      <text:p text:style-name="P5"><text:span text:style-name="T62">ke smlouvě o zemědělském pachtu</text:span><text:span text:style-name="T63"> </text:span>ze dne 21.<text:span text:style-name="T57">1</text:span>1.2014</text:p>
      <text:p text:style-name="P5"/>
      <text:p text:style-name="P5"/>
      <text:p text:style-name="P6">I.</text:p>
      <text:p text:style-name="P6">Úvodní ustanovení</text:p>
      <text:p text:style-name="P2">Smluvní strany uzavřely dne 21.<text:span text:style-name="T57">1</text:span>1.2014 smlouvu o zemědělském pachtu<text:span text:style-name="T61"> na propachtování pozemků</text:span> <text:span text:style-name="T61">uvedených v článku I. této smlouvy </text:span>za účelem zemědělského hospod<text:span text:style-name="T58">aření</text:span> (dále jen <text:span text:style-name="T1">"Smlouva"</text:span>).</text:p>
      <text:p text:style-name="P1"/>
      <text:p text:style-name="P6">II.</text:p>
      <text:p text:style-name="P7">Předmět dodatku</text:p>
      <text:p text:style-name="P22"/>
      <text:p text:style-name="P10"><text:span text:style-name="T9">Smluvní strany tímto dodatkem sjednávají, že se </text:span><text:span text:style-name="T53">předmět pachtu s účinností ode dne uzavření tohoto dodatku rozšiřuje o pozemek p. č. 2041/2 - druh pozemku orná půda </text:span><text:span text:style-name="T28">v k. ú. Domažlice</text:span><text:span text:style-name="T29">.</text:span></text:p>
      <text:p text:style-name="P23"/>
      <text:p text:style-name="P26"><text:span text:style-name="T66">V souvislosti s </text:span><text:span text:style-name="T69">rozšířením</text:span><text:span text:style-name="T66"> předmětu </text:span><text:span text:style-name="T67">pachtu</text:span><text:span text:style-name="T66"> sjednaly smluvní strany i změnu výše </text:span><text:span text:style-name="T67">pachtovného</text:span><text:span text:style-name="T66"> za kalendářní rok, které se s účinností od</text:span><text:span text:style-name="T68">e dne uzavření tohoto dodatku </text:span><text:span text:style-name="T69">zvyšuje</text:span><text:span text:style-name="T68"> </text:span><text:span text:style-name="T71">a</text:span><text:span text:style-name="T70"> </text:span><text:span text:style-name="T38">činí </text:span><text:span text:style-name="T39">2</text:span><text:span text:style-name="T40">0.754</text:span><text:span text:style-name="T41"> Kč/rok.</text:span></text:p>
      <text:p text:style-name="P24"/>
      <text:p text:style-name="P6">III.</text:p>
      <text:p text:style-name="P8">Závěrečná ustanovení</text:p>
      <text:list xml:id="list810193425" text:style-name="L1">
        <text:list-item>
          <text:p text:style-name="P28"><text:span text:style-name="T11">Smluvní strany sjednávají, že </text:span><text:span text:style-name="T14">se </text:span><text:span text:style-name="T11">ke dni předcházejícímu nabytí účinnosti to</text:span><text:span text:style-name="T21">hoto</text:span><text:span text:style-name="T11"> </text:span><text:span text:style-name="T21">dodatku</text:span><text:span text:style-name="T11"> </text:span><text:span text:style-name="T14">ruší a</text:span><text:span text:style-name="T21"> </text:span><text:span text:style-name="T14">zanik</text:span><text:span text:style-name="T13">ají níže uvedené</text:span><text:span text:style-name="T14"> vztah</text:span><text:span text:style-name="T13">y</text:span><text:span text:style-name="T18"> </text:span><text:span text:style-name="T14">k pozemk</text:span><text:span text:style-name="T22">u</text:span><text:span text:style-name="T14"> p. č. </text:span><text:span text:style-name="T30">2041/2</text:span><text:span text:style-name="T31"> </text:span><text:span text:style-name="T14">v k. ú. Domažlice</text:span><text:span text:style-name="T13">:</text:span></text:p>
          <text:p text:style-name="P28"><text:span text:style-name="T13">- vztah</text:span><text:span text:style-name="T14"> založený </text:span><text:span text:style-name="T15">pachtovní smlouvou </text:span><text:span text:style-name="T23">12/2020 </text:span><text:span text:style-name="T14">uzavřenou</text:span><text:span text:style-name="T16"> dne 01.01.2020</text:span><text:span text:style-name="T14"> mezi pachtýřem jakožto </text:span><text:span text:style-name="T17">pachtýřem</text:span><text:span text:style-name="T14"> a paní Janou Hanákovo</text:span><text:span text:style-name="T23">u</text:span><text:span text:style-name="T18">,</text:span><text:span text:style-name="T14"> bytem Chodov 9,</text:span><text:span text:style-name="T18"> PSČ 345 3</text:span><text:span text:style-name="T14">3, jakožto </text:span><text:span text:style-name="T17">propachtovatelem</text:span><text:span text:style-name="T14"> (práva a</text:span><text:span text:style-name="T27"> </text:span><text:span text:style-name="T14">povinnosti </text:span><text:span text:style-name="T13">propachtovatele</text:span><text:span text:style-name="T14"> z této pachtovní smlouvy </text:span><text:span text:style-name="T15">ve v</text:span><text:span text:style-name="T14">ztahu ke shora uveden</text:span><text:span text:style-name="T23">é</text:span><text:span text:style-name="T14">m</text:span><text:span text:style-name="T23">u</text:span><text:span text:style-name="T14"> pozemk</text:span><text:span text:style-name="T23">u</text:span><text:span text:style-name="T14"> přešly na město Domažlice jakožto vlastníka t</text:span><text:span text:style-name="T23">o</text:span><text:span text:style-name="T14">h</text:span><text:span text:style-name="T23">o</text:span><text:span text:style-name="T14">to pozemk</text:span><text:span text:style-name="T23">u</text:span><text:span text:style-name="T14"> na základě kupní smlouvy uzavřené dne 09.04.2024 </text:span><text:span text:style-name="T19">mezi </text:span><text:span text:style-name="T14">paní Janou Hanákovou</text:span><text:span text:style-name="T23">,</text:span><text:span text:style-name="T14"> pane</text:span><text:span text:style-name="T13">m Martinem Kinzlerem</text:span><text:span text:style-name="T23">, </text:span><text:span text:style-name="T24">p</text:span><text:span text:style-name="T23">aní Bohumilou Kinzlerovou</text:span><text:span text:style-name="T24">,</text:span><text:span text:style-name="T23"> <text:s/>paní Marií Rudyovou</text:span><text:span text:style-name="T20"> </text:span><text:span text:style-name="T19">a městem Domažlice</text:span><text:span text:style-name="T14">)</text:span><text:span text:style-name="T13">;</text:span></text:p>
          <text:p text:style-name="P29"><text:span text:style-name="T13">- vztah</text:span><text:span text:style-name="T14"> založený </text:span><text:span text:style-name="T15">pachtovní smlouvou </text:span><text:span text:style-name="T23">1</text:span><text:span text:style-name="T24">4</text:span><text:span text:style-name="T23">/2020 </text:span><text:span text:style-name="T14">uzavřenou</text:span><text:span text:style-name="T16"> dne 19.01.2021</text:span><text:span text:style-name="T14"> mezi pachtýřem jakožto </text:span><text:span text:style-name="T17">pachtýřem</text:span><text:span text:style-name="T14"> a panem Martinem Kinz</text:span><text:span text:style-name="T23">l</text:span><text:span text:style-name="T24">erem</text:span><text:span text:style-name="T18">,</text:span><text:span text:style-name="T14"> bytem Čečovice</text:span><text:span text:style-name="T24"> 26</text:span><text:span text:style-name="T14">,</text:span><text:span text:style-name="T18"> PSČ 345 6</text:span><text:span text:style-name="T14">2, jakožto </text:span><text:span text:style-name="T17">propachtovatelem</text:span><text:span text:style-name="T14"> (práva a povinnosti </text:span><text:span text:style-name="T13">propachtovatele</text:span><text:span text:style-name="T14"> z této pachtovní smlouvy </text:span><text:span text:style-name="T15">ve v</text:span><text:span text:style-name="T14">ztahu ke shora uveden</text:span><text:span text:style-name="T23">é</text:span><text:span text:style-name="T14">m</text:span><text:span text:style-name="T23">u</text:span><text:span text:style-name="T14"> pozemk</text:span><text:span text:style-name="T23">u</text:span><text:span text:style-name="T14"> přešly na město Domažlice jakožto vlastníka t</text:span><text:span text:style-name="T23">o</text:span><text:span text:style-name="T14">h</text:span><text:span text:style-name="T23">o</text:span><text:span text:style-name="T14">to pozemk</text:span><text:span text:style-name="T23">u</text:span><text:span text:style-name="T14"> na základě kupní smlouvy uzavřené dne 09.04.2024 </text:span><text:span text:style-name="T19">mezi </text:span><text:span text:style-name="T14">paní Janou Hanákovou</text:span><text:span text:style-name="T23">,</text:span><text:span text:style-name="T14"> pane</text:span><text:span text:style-name="T13">m Martinem Kinzlerem</text:span><text:span text:style-name="T23">, </text:span><text:span text:style-name="T24">p</text:span><text:span text:style-name="T23">aní Bohumilou Kinzlerovou</text:span><text:span text:style-name="T24">,</text:span><text:span text:style-name="T23"> paní Marií Rudyovou</text:span><text:span text:style-name="T20"> </text:span><text:span text:style-name="T19">a městem Domažlice</text:span><text:span text:style-name="T14">)</text:span><text:span text:style-name="T13">;</text:span></text:p>
          <text:p text:style-name="P29"><text:soft-page-break/><text:span text:style-name="T13">- vztah</text:span><text:span text:style-name="T14"> založený </text:span><text:span text:style-name="T15">pachtovní smlouvou </text:span><text:span text:style-name="T23">1</text:span><text:span text:style-name="T25">96</text:span><text:span text:style-name="T23">/20</text:span><text:span text:style-name="T25">19</text:span><text:span text:style-name="T23"> </text:span><text:span text:style-name="T14">uzavřenou</text:span><text:span text:style-name="T16"> dne 27.04.2021</text:span><text:span text:style-name="T14"> mezi pachtýřem jakožto </text:span><text:span text:style-name="T17">pachtýřem</text:span><text:span text:style-name="T14"> a paní Bohumilou Kinz</text:span><text:span text:style-name="T23">l</text:span><text:span text:style-name="T25">erovou</text:span><text:span text:style-name="T18">,</text:span><text:span text:style-name="T14"> bytem Hlohová </text:span><text:span text:style-name="T25">101</text:span><text:span text:style-name="T14">,</text:span><text:span text:style-name="T18"> PSČ 345 6</text:span><text:span text:style-name="T14">1, jakožto </text:span><text:span text:style-name="T17">propachtovatelem</text:span><text:span text:style-name="T14"> (práva a povinnosti </text:span><text:span text:style-name="T13">propachtovatele</text:span><text:span text:style-name="T14"> z této pachtovní smlouvy </text:span><text:span text:style-name="T15">ve v</text:span><text:span text:style-name="T14">ztahu ke shora uveden</text:span><text:span text:style-name="T23">é</text:span><text:span text:style-name="T14">m</text:span><text:span text:style-name="T23">u</text:span><text:span text:style-name="T14"> pozemk</text:span><text:span text:style-name="T23">u</text:span><text:span text:style-name="T14"> přešly na město Domažlice jakožto vlastníka t</text:span><text:span text:style-name="T23">o</text:span><text:span text:style-name="T14">h</text:span><text:span text:style-name="T23">o</text:span><text:span text:style-name="T14">to pozemk</text:span><text:span text:style-name="T23">u</text:span><text:span text:style-name="T14"> na základě kupní smlouvy uzavřené dne 09.04.2024 </text:span><text:span text:style-name="T19">mezi </text:span><text:span text:style-name="T14">paní Janou Hanákovou</text:span><text:span text:style-name="T23">,</text:span><text:span text:style-name="T14"> pane</text:span><text:span text:style-name="T13">m Martinem Kinzlerem</text:span><text:span text:style-name="T23">, </text:span><text:span text:style-name="T24">p</text:span><text:span text:style-name="T23">aní Bohumilou Kinzlerovou a</text:span><text:span text:style-name="T27"> </text:span><text:span text:style-name="T23">paní Marií Rudyovou</text:span><text:span text:style-name="T20"> </text:span><text:span text:style-name="T19">a městem Domažlice</text:span><text:span text:style-name="T14">)</text:span><text:span text:style-name="T13">;</text:span></text:p>
          <text:p text:style-name="P30"><text:span text:style-name="T13">- vztah</text:span><text:span text:style-name="T14"> založený </text:span><text:span text:style-name="T15">pachtovní smlouvou </text:span><text:span text:style-name="T23">13/2020 </text:span><text:span text:style-name="T14">uzavřenou</text:span><text:span text:style-name="T16"> dne 01.01.2020</text:span><text:span text:style-name="T14"> mezi pachtýřem jakožto </text:span><text:span text:style-name="T17">pachtýřem</text:span><text:span text:style-name="T14"> a paní Marií Rudyovou</text:span><text:span text:style-name="T18">,</text:span><text:span text:style-name="T14"> bytem Sibiřská </text:span><text:span text:style-name="T26">2563/6, Aš,</text:span><text:span text:style-name="T18"> PSČ 352 0</text:span><text:span text:style-name="T14">1, jakožto </text:span><text:span text:style-name="T17">propachtovatelem</text:span><text:span text:style-name="T14"> (práva a povinnosti </text:span><text:span text:style-name="T13">propachtovatele</text:span><text:span text:style-name="T14"> z této pachtovní smlouvy </text:span><text:span text:style-name="T15">ve v</text:span><text:span text:style-name="T14">ztahu ke shora uveden</text:span><text:span text:style-name="T23">é</text:span><text:span text:style-name="T14">m</text:span><text:span text:style-name="T23">u</text:span><text:span text:style-name="T14"> pozemk</text:span><text:span text:style-name="T23">u</text:span><text:span text:style-name="T14"> přešly na město Domažlice jakožto vlastníka t</text:span><text:span text:style-name="T23">o</text:span><text:span text:style-name="T14">h</text:span><text:span text:style-name="T23">o</text:span><text:span text:style-name="T14">to pozemk</text:span><text:span text:style-name="T23">u</text:span><text:span text:style-name="T14"> na základě kupní smlouvy uzavřené dne 09.04.2024 </text:span><text:span text:style-name="T19">mezi </text:span><text:span text:style-name="T14">paní Janou Hanákovou</text:span><text:span text:style-name="T23">,</text:span><text:span text:style-name="T14"> pane</text:span><text:span text:style-name="T13">m Martinem Kinzlerem</text:span><text:span text:style-name="T23">, </text:span><text:span text:style-name="T24">p</text:span><text:span text:style-name="T23">aní Bohumilou Kinzlerovou a</text:span><text:span text:style-name="T27"> </text:span><text:span text:style-name="T23">paní Marií Rudyovou</text:span><text:span text:style-name="T20"> </text:span><text:span text:style-name="T19">a městem Domažlice</text:span><text:span text:style-name="T14">)</text:span><text:span text:style-name="T13">;</text:span></text:p>
        </text:list-item>
        <text:list-item>
          <text:p text:style-name="P31"><text:span text:style-name="T12">U</text:span><text:span text:style-name="T10">stanovení Smlouvy, která nejsou tímto dodatkem výslovně dotčena, se nemění a zůstávají nadále v</text:span><text:span text:style-name="T32"> </text:span><text:span text:style-name="T10">účinnosti.</text:span></text:p>
        </text:list-item>
        <text:list-item>
          <text:p text:style-name="P32"><text:span text:style-name="T73">Pachtýř</text:span><text:span text:style-name="T72"> souhlasí s tím, aby</text:span><text:span text:style-name="T74"> </text:span>pro<text:span text:style-name="T79">pachtovatel</text:span> uveřejnil tento dodatek včetně všech dodatků dříve uzavřených, včetně Smlouvy, ke které se předmětné dodatky vztahují, včetně všech příloh, a to i<text:span text:style-name="T82"> </text:span>způsobem<text:span text:style-name="T80"> </text:span>umožňujícím dálkový přístup (prostřednictvím internetu). <text:span text:style-name="T81">Pachtýř</text:span> uděluje<text:span text:style-name="T80"> </text:span>tento souhlas zejména pro situaci, kdy povinnost zveřejnit smlouvu vyplývá<text:span text:style-name="T80"> </text:span>pro<text:span text:style-name="T81">pachtovateli</text:span> z<text:span text:style-name="T80"> </text:span>platných právních předpisů (zákon o zvláštních podmínkách<text:span text:style-name="T80"> </text:span>účinnosti některých smluv, uveřejňování těchto smluv a o registru smluv).<text:span text:style-name="T80"> </text:span>Smluvní strany prohlašují, že t<text:span text:style-name="T80">en</text:span>to <text:span text:style-name="T80">dodatek</text:span> ani žádná z jeh<text:span text:style-name="T80">o</text:span> příloh<text:span text:style-name="T80"> </text:span>neobsahuje žádnou skutečnost, kterou by chránily jako své obchodní<text:span text:style-name="T80"> </text:span>tajemství, ani jiné informace, které vyžadují zvláštní způsob ochrany. Toto<text:span text:style-name="T80"> </text:span>ujednání platí i pro <text:span text:style-name="T80">další</text:span> změny (dodatky)<text:span text:style-name="T80">, včetně</text:span> <text:span text:style-name="T80">S</text:span>mlouvy<text:span text:style-name="T80">.</text:span></text:p>
        </text:list-item>
        <text:list-item>
          <text:p text:style-name="P33">Tento dodatek se vyhotovuje ve dvou stejnopisech, každá ze smluvních stran obdrží po jednom vyhotovení.</text:p>
        </text:list-item>
      </text:list>
      <text:p text:style-name="P3"/>
      <text:p text:style-name="P1"><text:span text:style-name="T9">Domažlice 0</text:span><text:span text:style-name="T42">8.07.</text:span><text:span text:style-name="T9">202</text:span><text:span text:style-name="T52">4</text:span><text:span text:style-name="T54"><text:tab/><text:tab/></text:span><text:span text:style-name="T9"><text:tab/></text:span><text:span text:style-name="T55"><text:tab/></text:span><text:span text:style-name="T44"><text:tab/>Draženov 28.06.2024</text:span></text:p>
      <text:p text:style-name="P1"/>
      <text:p text:style-name="P1"/>
      <text:p text:style-name="P1"/>
      <text:p text:style-name="P1">…............................................ <text:tab/><text:tab/><text:span text:style-name="T84"><text:tab/></text:span><text:span text:style-name="T93"><text:tab/></text:span>….............................................. </text:p>
      <text:p text:style-name="P17">propachtovatel<text:tab/><text:tab/><text:tab/><text:tab/><text:span text:style-name="T84"><text:tab/></text:span><text:span text:style-name="T93"><text:tab/></text:span>pachtýř</text:p>
      <text:p text:style-name="P17"><text:span text:style-name="T83">m</text:span>ěsto Domažlice <text:tab/><text:tab/><text:tab/><text:tab/><text:span text:style-name="T93"><text:tab/></text:span>AGRIMA DRAŽENOV a.<text:span text:style-name="T83"> </text:span>s.</text:p>
      <text:p text:style-name="P17">Bc. Stanislav Anto<text:span text:style-name="T91">š</text:span>, starosta <text:tab/><text:tab/><text:span text:style-name="T84"><text:tab/></text:span><text:span text:style-name="T93"><text:tab/></text:span>Soňa Schleissová,<text:span text:style-name="T83"> j</text:span>ediná člen<text:span text:style-name="T85">ka</text:span> představenstva</text:p>
      <text:p text:style-name="P1"/>
      <text:p text:style-name="P1"/>
      <text:p text:style-name="P11"/>
      <text:p text:style-name="P11"/>
      <text:p text:style-name="P14">Doložka </text:p>
      <text:p text:style-name="P14">podle § 41 zákona č. 128/2000 Sb., ve znění změn a doplňků</text:p>
      <text:p text:style-name="P11"/>
      <text:p text:style-name="P25">Město Domažlice ve smyslu ust. § 41 zákona č. 128/2000 Sb., o obcích, v platném znění, tímto potvrzuje, že u právních <text:span text:style-name="T86">jednání</text:span> obsažených v tomto dodatku byly splněny ze strany města Domažlice veškeré zákonem č. 128/2000 Sb., v<text:span text:style-name="T92"> </text:span>platném znění či jinými obecně závaznými předpisy stanovené podmínky ve formě předchozího zveřejnění, schválení či odsouhlasení <text:span text:style-name="T86">příslušným orgánem</text:span> města, které jsou obligatorní pro platnost tohoto právního <text:span text:style-name="T86">jednání</text:span><text:span text:style-name="T85">.</text:span></text:p>
      <text:p text:style-name="P15"><text:span text:style-name="T45">Záměr města </text:span><text:span text:style-name="T49">propachtovat</text:span><text:span text:style-name="T46"> pozem</text:span><text:span text:style-name="T49">e</text:span><text:span text:style-name="T46">k </text:span><text:span text:style-name="T47">byl </text:span><text:span text:style-name="T45">zveřejn</text:span><text:span text:style-name="T47">ěn</text:span><text:span text:style-name="T45"> na úřední desce Městského úřadu Domažlice v době od 31.05.2024</text:span><text:span text:style-name="T50"> </text:span><text:span text:style-name="T45">do 28.06.20</text:span><text:span text:style-name="T48">24</text:span><text:span text:style-name="T51">; </text:span><text:span text:style-name="T33">v téže době byl rovněž zveřejněn způsobem umožňujícím dálkový přístup na internetové stránce města </text:span><text:span text:style-name="T35">www.domazlice.</text:span><text:span text:style-name="T36">eu</text:span><text:span text:style-name="T37"> </text:span><text:span text:style-name="T33">(v</text:span><text:span text:style-name="T34"> </text:span><text:span text:style-name="T33">rubrice "úřední deska").</text:span></text:p>
      <text:p text:style-name="P16"><text:span text:style-name="T72">Uzavření dodatku č. </text:span><text:span text:style-name="T78">10</text:span><text:span text:style-name="T72"> ke smlouvě o zemědělsk</text:span><text:span text:style-name="T75">ém pachtu</text:span><text:span text:style-name="T72"> ze dne 21.</text:span><text:span text:style-name="T76">1</text:span><text:span text:style-name="T72">1.2014 bylo schváleno usnesením rady města č. 2315 </text:span><text:span text:style-name="T77">ze </text:span><text:span text:style-name="T72">dne 25.06.2024.</text:span></text:p>
      <text:p text:style-name="P12"/>
      <text:p text:style-name="P12"/>
      <text:p text:style-name="P13"/>
      <text:p text:style-name="P13"><text:span text:style-name="T84"><text:tab/><text:tab/><text:tab/><text:tab/><text:tab/><text:tab/><text:tab/><text:tab/></text:span>................................................ </text:p>
      <text:p text:style-name="P13"><text:span text:style-name="T56"><text:tab/><text:tab/><text:tab/><text:tab/><text:tab/><text:tab/><text:tab/><text:tab/></text:span>město Domažlice</text:p>
      <text:p text:style-name="P13"><text:span text:style-name="T56"><text:tab/><text:tab/><text:tab/><text:tab/><text:tab/><text:tab/><text:tab/><text:tab/></text:span>JUDr. Zdeněk Novák, staro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Nimbus Roman No9 L" svg:font-family="'Nimbus Roman No9 L', 'Times New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WW8Num1z0" style:family="text">
      <style:text-properties fo:color="#000000" loext:opacity="100%" style:font-name="Calibri" fo:font-family="Calibri" style:font-family-generic="swiss" style:font-pitch="variable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platne1" style:family="text">
      <style:text-properties style:use-window-font-color="true" loext:opacity="0%" style:font-name="Nimbus Roman No9 L" fo:font-family="'Nimbus Roman No9 L', 'Times New Roman'" style:font-pitch="variable" fo:font-size="12pt" fo:language="cs" fo:country="CZ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109" number:language="cs" number:country="CZ">
      <number:day/>
      <number:text>.</number:text>
      <number:month/>
      <number:text>.</number:text>
      <number:year number:style="long"/>
    </number:date-style>
    <number:date-style style:name="N20121" number:language="en" number:country="US">
      <number:day/>
      <number:text>/ </number:text>
      <number:month/>
      <number:text>/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řina</meta:initial-creator>
    <meta:creation-date>2013-10-21T10:27:00</meta:creation-date>
    <dc:date>2024-07-08T13:45:48.576000000</dc:date>
    <meta:editing-cycles>67</meta:editing-cycles>
    <meta:editing-duration>PT13H59M43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1" meta:word-count="797" meta:character-count="5706" meta:non-whitespace-character-count="4903"/>
    <meta:user-defined meta:name="Informace 1"/>
    <meta:user-defined meta:name="Informace 2"/>
    <meta:user-defined meta:name="Informace 3"/>
    <meta:user-defined meta:name="Informace 4"/>
  </office:meta>
</office:document-meta>
</file>