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 fo:margin-left="1.475in" fo:text-indent="-1.475in">
        <style:tab-stops>
          <style:tab-stop style:type="left" style:position="-0.4902in"/>
        </style:tab-stops>
      </style:paragraph-properties>
    </style:style>
    <style:style style:name="T21" style:parent-style-name="Standardnípísmoodstavce" style:family="text">
      <style:text-properties style:font-name-complex="Arial" fo:font-size="8pt" style:font-size-asian="8pt" style:font-size-complex="8pt"/>
    </style:style>
    <style:style style:name="T22" style:parent-style-name="Standardnípísmoodstavce" style:family="text">
      <style:text-properties style:font-name-complex="Arial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T25" style:parent-style-name="Standardnípísmoodstavce" style:family="text">
      <style:text-properties style:font-weight-complex="bold" fo:font-size="8pt" style:font-size-asian="8pt" style:font-size-complex="8pt"/>
    </style:style>
    <style:style style:name="T26" style:parent-style-name="Standardnípísmoodstavce" style:family="text">
      <style:text-properties style:font-weight-complex="bold" fo:font-size="8pt" style:font-size-asian="8pt" style:font-size-complex="8pt"/>
    </style:style>
    <style:style style:name="T27" style:parent-style-name="Standardnípísmoodstavce" style:family="text">
      <style:text-properties style:font-weight-complex="bold" fo:font-size="8pt" style:font-size-asian="8pt" style:font-size-complex="8pt"/>
    </style:style>
    <style:style style:name="T28" style:parent-style-name="Standardnípísmoodstavce" style:family="text">
      <style:text-properties style:font-weight-complex="bold" fo:font-size="8pt" style:font-size-asian="8pt" style:font-size-complex="8pt"/>
    </style:style>
    <style:style style:name="T29" style:parent-style-name="Standardnípísmoodstavce" style:family="text">
      <style:text-properties style:font-weight-complex="bold" fo:font-size="8pt" style:font-size-asian="8pt" style:font-size-complex="8pt"/>
    </style:style>
    <style:style style:name="P30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31" style:parent-style-name="Standardnípísmoodstavce" style:family="text">
      <style:text-properties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-complex="Arial" fo:font-size="8pt" style:font-size-asian="8pt" style:font-size-complex="8pt"/>
    </style:style>
    <style:style style:name="T33" style:parent-style-name="Standardnípísmoodstavce" style:family="text">
      <style:text-properties style:font-weight-complex="bold" fo:font-size="8pt" style:font-size-asian="8pt" style:font-size-complex="8pt"/>
    </style:style>
    <style:style style:name="P34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5" style:parent-style-name="Název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top="0.0833in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.4923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text-align="justify" fo:margin-top="0.0833in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47" style:parent-style-name="Základnítext31" style:family="paragraph">
      <style:paragraph-properties fo:margin-top="0.0833in" fo:margin-left="0.5in">
        <style:tab-stops/>
      </style:paragraph-properties>
      <style:text-properties style:font-name-complex="Arial" fo:font-size="10pt" style:font-size-asian="10pt"/>
    </style:style>
    <style:style style:name="P14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3D3D3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8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4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5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206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8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1">Název veřejné zakázky: <text:s text:c="2"/></text:span><text:bookmark-start text:name="_Hlk128397046"/><text:bookmark-start text:name="_Hlk129257551"/><text:bookmark-start text:name="_Hlk129336984"/><text:span text:style-name="T22"><text:tab/></text:span><text:span text:style-name="T23">Dodávka reagencií pro stanovení</text:span><text:bookmark-end text:name="_Hlk128397046"/><text:bookmark-end text:name="_Hlk129257551"/><text:bookmark-end text:name="_Hlk129336984"/><text:span text:style-name="T24"><text:s/>autoimun</text:span><text:span text:style-name="T25">itního</text:span><text:span text:style-name="T26"><text:s/>onemocnění s<text:s/></text:span><text:span text:style-name="T27">vý</text:span><text:span text:style-name="T28">půjčkou chemiluminiscentního analyzátoru</text:span><text:span text:style-name="T29"><text:tab/></text:span></text:p>
      <text:p text:style-name="P30"><text:span text:style-name="T31">Ev. č</text:span><text:span text:style-name="T32">íslo veřejné zakázky: <text:s text:c="3"/></text:span><text:span text:style-name="T33">029/2024</text:span></text:p>
      <text:p text:style-name="P34"/>
      <text:p text:style-name="P35">SMLOUVA O VÝPŮJČCE</text:p>
      <text:p text:style-name="P36">uzavřená dle<text:s/>ust.<text:s/>§ 2193 a násl. zák. č. 89/2012 Sb., občanský zákoník, ve znění pozdějších předpisů<text:s/>(dále jako „občanský zákoník“)</text:p>
      <text:p text:style-name="P37"><text:tab/>I.<text:tab/></text:p>
      <text:p text:style-name="P38">Smluvní strany</text:p>
      <text:p text:style-name="P39"><text:span text:style-name="T40">1. Vypůjčitel :<text:s/></text:span><text:span text:style-name="T41"><text:tab/></text:span><text:span text:style-name="T42">Fakultní nemocnice u sv. Anny v Brně</text:span></text:p>
      <text:p text:style-name="P43"><text:span text:style-name="T44">státní příspěvková organizace zřízená rozhodnutím Ministerstva zdravotnictví bez zákonné povinnosti zápisu do obchodního rejstříku</text:span></text:p>
      <text:p text:style-name="P45">sídlo:<text:tab/><text:tab/>Pekařská 664/53,<text:s/>602 00<text:s/>Brno</text:p>
      <text:p text:style-name="P46">jednající: <text:s/><text:tab/>Ing. Vlastimil Vajdák, ředitel</text:p>
      <text:p text:style-name="P47">IČO:<text:s/><text:tab/><text:s text:c="4"/><text:tab/>00159816</text:p>
      <text:p text:style-name="P48">DIČ:<text:tab/><text:tab/>CZ00159816</text:p>
      <text:p text:style-name="P49">bank. spojení: <text:s/><text:tab/>Česká národní banka, pobočka Brno-město<text:s/></text:p>
      <text:p text:style-name="P50">č. účtu:<text:tab/><text:tab/>71138621/0710</text:p>
      <text:p text:style-name="P51">SWIFT:<text:s/><text:tab/>CNBACZPP</text:p>
      <text:p text:style-name="P52">IBAN:<text:s/><text:tab/><text:tab/>CZ97 0710 0000 0000 7113 8621</text:p>
      <text:p text:style-name="P53"/>
      <text:p text:style-name="P54"/>
      <text:p text:style-name="P55"><text:span text:style-name="T56">2. Půjčitel:<text:s/></text:span><text:span text:style-name="T57"><text:tab/></text:span><text:span text:style-name="T58">Werfen Czech s.r.o.</text:span></text:p>
      <text:p text:style-name="P59">zápis v OR:<text:tab/>Městský soud Praha, oddíl C, vložka 188541l</text:p>
      <text:p text:style-name="P60">sídlo:<text:tab/><text:tab/>Počernická 272/96, 108 00 Praha 10</text:p>
      <text:p text:style-name="P61">jednající:<text:s/><text:tab/>Mgr. Roman Vybíral, MHA, prokurista</text:p>
      <text:p text:style-name="P62">IČO:<text:s/><text:tab/><text:s/><text:tab/>24206181</text:p>
      <text:p text:style-name="P63">DIČ:<text:tab/><text:tab/>CZ24206181</text:p>
      <text:p text:style-name="P64">bank. spojení:<text:tab/>BNP Paribas S.A.</text:p>
      <text:p text:style-name="P65">č. účtu:<text:tab/><text:tab/>064450-6006390019/6300</text:p>
      <text:p text:style-name="P66">IBAN:<text:s/><text:tab/><text:tab/>CZ3863000644506006390019l</text:p>
      <text:p text:style-name="P67">SWIFT:<text:s/><text:tab/>GEBACZPP</text:p>
      <text:p text:style-name="P68"><text:span text:style-name="T69">kontakt:</text:span><text:span text:style-name="T70"><text:tab/></text:span><text:span text:style-name="T71"><text:tab/></text:span><text:span text:style-name="T72">xxx</text:span><text:span text:style-name="T73">, tel.:</text:span><text:span text:style-name="T74"><text:s/></text:span><text:span text:style-name="T75">xxx</text:span><text:span text:style-name="T76">, e-mail:<text:s/></text:span><text:span text:style-name="T77">xxx</text:span></text:p>
      <text:p text:style-name="P78"/>
      <text:p text:style-name="P79">II.</text:p>
      <text:p text:style-name="P80">Předmět smlouvy</text:p>
      <text:list text:style-name="LFO9" text:continue-numbering="true">
        <text:list-item>
          <text:p text:style-name="P81">Půjčitel<text:s/>přenechává<text:s/>vypůjčiteli do bezplatného užívání pro jeho pracoviště<text:s/>Ústav klinické imunologie a alergologie - ÚKIA <text:s/>kliniku, (dále jen „místo plnění“) níže uvedený přístroj, jehož je výlučným vlastníkem:</text:p>
        </text:list-item>
      </text:list>
      <text:p text:style-name="P82"/>
      <text:p text:style-name="P83"><text:span text:style-name="T84">množství</text:span><text:span text:style-name="T85"><text:s/></text:span><text:span text:style-name="T86">jeden kus</text:span><text:span text:style-name="T87">,<text:s/></text:span><text:span text:style-name="T88">název</text:span><text:span text:style-name="T89"><text:s/></text:span><text:span text:style-name="T90">imuochemick</text:span><text:span text:style-name="T91">ý</text:span><text:span text:style-name="T92"><text:s/>analyzátor</text:span><text:span text:style-name="T93">,<text:s/></text:span><text:span text:style-name="T94">typové označení</text:span><text:span text:style-name="T95"><text:s/></text:span><text:span text:style-name="T96">BIO</text:span><text:span text:style-name="T97"><text:s/></text:span><text:span text:style-name="T98">FLASH</text:span><text:span text:style-name="T99">,</text:span><text:span text:style-name="T100"><text:s/></text:span><text:span text:style-name="T101">výr.č.<text:s/></text:span><text:span text:style-name="T102">bude upřesněno</text:span><text:span text:style-name="T103">, výrobce<text:s/></text:span><text:span text:style-name="T104">Biokit S.A.</text:span><text:span text:style-name="T105">,</text:span><text:span text:style-name="T106"><text:s/>s příslušenstvím (</text:span><text:span text:style-name="T107">tiskárna,</text:span><text:span text:style-name="T108"><text:s/></text:span><text:span text:style-name="T109">velkokapacitní zásobník,<text:s/></text:span><text:span text:style-name="T110">UPS záložní zdroj, stůl</text:span><text:span text:style-name="T111">)</text:span><text:span text:style-name="T112">,<text:s/></text:span><text:span text:style-name="T113">v celkové hodnotě<text:s/></text:span><text:span text:style-name="T114">1 149 500<text:s/></text:span><text:span text:style-name="T115">,- Kč vč. DPH, sazba</text:span><text:span text:style-name="T116"><text:s/>DPH činí<text:s/></text:span><text:span text:style-name="T117">21</text:span><text:span text:style-name="T118">l</text:span><text:span text:style-name="T119"><text:s/>% (dále jen „přístroj“).</text:span></text:p>
      <text:p text:style-name="P120">III.</text:p>
      <text:p text:style-name="P121">Práva a povinnosti smluvních stran</text:p>
      <text:list text:style-name="LFO16" text:continue-numbering="true">
        <text:list-item>
          <text:p text:style-name="P122"><text:span text:style-name="T123">Půjčitel se zavazuje<text:s/></text:span><text:span text:style-name="T124">přístroj ve<text:s/></text:span><text:span text:style-name="T125">stavu schopném běžného užívání bezplatně dopravit vypůjčiteli do místa plnění nejpozději do<text:s/></text:span><text:span text:style-name="T126">8 týdnů od nabytí účinnosti této smlouvy</text:span><text:span text:style-name="T127">, instalovat jej</text:span><text:span text:style-name="T128">, nastavit dle požadavků pracoviště</text:span><text:span text:style-name="T129"><text:s/>a uvést do provozu. Po uvedení do provozu bude sepsán předávací protokol podepsaný půjčitelem</text:span><text:span text:style-name="T130"><text:s/>a za vypůjčitele oprávněným pracovníkem<text:s/></text:span><text:span text:style-name="T131">Odbor zdravotnické techniky</text:span><text:span text:style-name="T132">, případně i zástupcem pracoviště, pro které je přístroj určen. Půjčitel uvědomí o dodávce přístroje pracovníka<text:s/></text:span><text:span text:style-name="T133">Odboru zdravotnické techniky<text:s/></text:span><text:span text:style-name="T134">alespoň 3 dny před dodáním přístroje na tel. č.<text:s/></text:span><text:span text:style-name="T135">xxx</text:span><text:span text:style-name="T136">,<text:s/></text:span><text:span text:style-name="T137">xxx</text:span><text:span text:style-name="T138"><text:s/></text:span><text:span text:style-name="T139">nebo e-mailem na<text:s/></text:span><text:span text:style-name="T140">xxx</text:span><text:span text:style-name="T141">.</text:span></text:p>
        </text:list-item>
        <text:list-item>
          <text:p text:style-name="P142">Půjčitel se zavazuje k přístroji dodat návod k obsluze v českém<text:s/>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43">Půjčitel se zavazuje provést na žádost vypůjčitele, nebo pokud tak vyžadují právní předpisy bezplatnou instruktáž obsluhy přístroje a dále je povinen zajistit na vlastní náklady veškeré opravy a servis přístroje<text:s/>(tzv. full servis), jeho běžnou údržbu a potřebné náhradní díly, jakož i veškeré předepsané kontroly, prohlídky a revize přístroje.<text:s/>Půjčitel garantuje vypůjčiteli po celou dobu trvání této smlouvy technický stav přístroje podle technických parametrů udaných výrobcem pro dodržení doporučených postupů, kalibrací a BTK dle doporučení výrobce.<text:s/>Bezpečnostně technické kontroly (BTK) budou prováděny dle doporučení výrobce, minimálně však 1x ročně.</text:p>
        </text:list-item>
        <text:list-item>
          <text:p text:style-name="P144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45">V případě, že bude zřízen vzdálený přístup, bude tento zajišťován po dobu účinnosti této smlouvy dle potřeb půjčitele na dobu nezbytně nutnou.</text:p>
        </text:list-item>
        <text:list-item>
          <text:p text:style-name="P146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</text:list>
      <text:p text:style-name="P147">V případě vzdáleného přístupu zajištěného jinými technologiemi, např. IPsec mezi organizacemi, vypůjčitel 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<text:list text:style-name="LFO16" text:continue-numbering="true">
        <text:list-item>
          <text:p text:style-name="P148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49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50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51">IV.</text:p>
      <text:p text:style-name="P152">Doba výpůjčky</text:p>
      <text:list text:style-name="LFO10" text:continue-numbering="true">
        <text:list-item>
          <text:p text:style-name="P153"><text:span text:style-name="T154">Výpůjčka se sjednává na dobu do<text:s/></text:span><text:span text:style-name="T155">4 let.</text:span></text:p>
        </text:list-item>
        <text:list-item>
          <text:p text:style-name="P156">Tuto smlouvu je možno ukončit písemnou dohodou smluvních stran.</text:p>
        </text:list-item>
        <text:list-item>
          <text:p text:style-name="P15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58"/>
      <text:p text:style-name="P159"/>
      <text:p text:style-name="P160">V.</text:p>
      <text:p text:style-name="P161">Ostatní ujednání</text:p>
      <text:list text:style-name="LFO12" text:continue-numbering="true">
        <text:list-item>
          <text:p text:style-name="P162">Půjčitel souhlasí se zpřístupněním nebo zveřejněním všech náležitostí tohoto smluvního vztahu.</text:p>
        </text:list-item>
        <text:list-item>
          <text:p text:style-name="P163">Půjčitel poskytne kontrolním a obdobným orgánům veškerou potřebnou součinnost<text:s/><text:line-break/>a dokumentaci při výkonu kontrol týkajících se této smlouvy.</text:p>
        </text:list-item>
        <text:list-item>
          <text:p text:style-name="P164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65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66">VI.</text:p>
      <text:p text:style-name="P167">Závěrečná ustanovení</text:p>
      <text:list text:style-name="LFO11" text:continue-numbering="true">
        <text:list-item>
          <text:p text:style-name="P168"><text:span text:style-name="T169">Právní vztahy neupravené touto smlouvou se řídí příslušnými ustanoveními<text:s/></text:span><text:span text:style-name="T170">občanského zákoníku</text:span><text:span text:style-name="T171">.<text:s/></text:span><text:span text:style-name="T172">Smluvní strany v souladu s</text:span><text:span text:style-name="T173"> ust.<text:s/></text:span><text:span text:style-name="T174">§ 558 odst. 2 občanského zákoníku výslovně vylučují použití obchodních zvyklostí ve svém právním styku v souvislosti s touto smlouvou.</text:span></text:p>
        </text:list-item>
        <text:list-item>
          <text:p text:style-name="P175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76">Veškeré předchozí ústní nebo písemné ujednání smluvních stran shodující se svým obsahem s obsahem této smlouvy, nejsou považovány za závazné.<text:s/></text:p>
        </text:list-item>
        <text:list-item>
          <text:p text:style-name="P177">Tuto smlouvu lze měnit a doplňovat po dohodě smluvních stran pouze ve formě písemných číslovaných dodatků.</text:p>
        </text:list-item>
        <text:list-item>
          <text:p text:style-name="P178"><text:span text:style-name="T179">Přesahuje-li hodnota předmětu této smlouvy částku 50.000,- Kč bez DPH, je<text:s/></text:span><text:span text:style-name="T180">vypůjčitel</text:span><text:span text:style-name="T181"><text:s/>jako státní příspěvková organizace povinen tuto smlouvu<text:s/></text:span><text:span text:style-name="T182">u</text:span><text:span text:style-name="T183">veřejnit v registru smluv dle zákona<text:s/></text:span><text:span text:style-name="T184"><text:line-break/></text:span><text:span text:style-name="T185">č. 340/2015 Sb., o registru smluv, ve znění pozdějších předpisů.<text:s/></text:span><text:span text:style-name="T186">Smluvní strany souhlasí s u</text:span><text:span text:style-name="T187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8">údaj</text:span><text:span text:style-name="T189">ů, které se v registru smluv neu</text:span><text:span text:style-name="T190">veřejňují</text:span><text:span text:style-name="T191">.<text:s/></text:span><text:span text:style-name="T192">U</text:span><text:span text:style-name="T193">veřejnění<text:s/></text:span><text:span text:style-name="T194"><text:line-break/></text:span><text:span text:style-name="T195">se zavazuje provést<text:s/></text:span><text:span text:style-name="T196">vypůjčitel</text:span><text:span text:style-name="T197"><text:s/>bez zbytečného odkladu po uzavření této smlouvy.</text:span></text:p>
        </text:list-item>
        <text:list-item>
          <text:p text:style-name="P198"><text:span text:style-name="T199">Tato smlouva nabývá platnosti a účinnosti okamžikem jejího podpisu oprávněnými zástupci obou smluvních stran</text:span><text:span text:style-name="T200">.</text:span></text:p>
        </text:list-item>
        <text:list-item>
          <text:p text:style-name="P201"><text:span text:style-name="T202">Nedílnou součástí této smlouvy je</text:span><text:span text:style-name="T203">:</text:span><text:span text:style-name="T204"><text:s/></text:span></text:p>
        </text:list-item>
      </text:list>
      <text:p text:style-name="P205">- Příloha č. 1 – Technický popis nabízeného přístroje<text:s/></text:p>
      <text:p text:style-name="P206"><text:span text:style-name="T207">- Příloha č. 2 – Pravidla používání datové sítě FNUSA.</text:span></text:p>
      <text:p text:style-name="P208"/>
      <text:p text:style-name="P209">Za půjčitele:<text:tab/><text:tab/><text:tab/><text:tab/><text:tab/><text:tab/><text:tab/>Za vypůjčitele:<text:tab/></text:p>
      <text:p text:style-name="P210"/>
      <text:p text:style-name="P211">V Praze<text:s/>dne<text:s/>24. 6. 2024<text:s/><text:tab/><text:tab/><text:tab/><text:tab/><text:tab/>V Brně dne<text:s/>2. 7. 2024</text:p>
      <text:p text:style-name="P212">........................................................... <text:s text:c="37"/><text:tab/>............................................................</text:p>
      <text:p text:style-name="P213"><text:span text:style-name="T214">Mgr. Roman Vybíral, MHA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Ing. Vlastimil Vajdák</text:span></text:p>
      <text:soft-page-break/>
      <text:p text:style-name="P222">Prokurista<text:tab/><text:tab/><text:s/><text:tab/><text:tab/><text:tab/><text:tab/><text:tab/>ředitel</text:p>
      <text:p text:style-name="P223">Werfen Czech s.r.o.<text:tab/><text:tab/><text:tab/><text:tab/><text:tab/><text:tab/>Fakultní nemocnice u sv. Anny v Brně<text:s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4</text:page-number></text:span><text:span text:style-name="T9"><text:s/>z<text:s/></text:span><text:span text:style-name="T10"><text:page-count style:num-format="1">4</text:page-count></text:span></text:p>
      </style:footer>
    </style:master-page>
    <style:master-page style:next-style-name="MP0" style:name="MPF0" style:page-layout-name="PL0">
      <style:header>
        <text:p text:style-name="P11">Číslo smlouvy půjčitele: <text:s text:c="41"/>Číslo smlouvy vypůjčitele: Tsm/2024/421/Ka<text:s text:c="2"/></text:p>
        <text:p text:style-name="Záhlaví"/>
      </style:header>
      <style:footer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4-07-03T10:17:00Z</meta:creation-date>
    <dc:date>2024-07-03T10:17:00Z</dc:date>
    <meta:print-date>2003-10-22T07:09:00Z</meta:print-date>
    <meta:template xlink:href="Normal" xlink:type="simple"/>
    <meta:editing-cycles>2</meta:editing-cycles>
    <meta:editing-duration>PT0S</meta:editing-duration>
    <meta:user-defined meta:name="ContentTypeId">0x010100555C64505C87D84984C5173023713D57</meta:user-defined>
    <meta:user-defined meta:name="MediaServiceImageTags"/>
    <meta:document-statistic meta:page-count="4" meta:paragraph-count="19" meta:word-count="1390" meta:character-count="9573" meta:row-count="68" meta:non-whitespace-character-count="8202"/>
  </office:meta>
</office:document-meta>
</file>