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0pt" style:font-size-asian="10pt"/>
    </style:style>
    <style:style style:name="P25" style:parent-style-name="Normální" style:family="paragraph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text-properties style:font-weight-complex="bold"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47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48" style:parent-style-name="Normální" style:family="paragraph">
      <style:paragraph-properties fo:line-height="115%"/>
    </style:style>
    <style:style style:name="T49" style:parent-style-name="Standardnípísmoodstavc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54" style:parent-style-name="wm-msonormal" style:family="paragraph">
      <style:paragraph-properties fo:line-height="115%"/>
      <style:text-properties style:font-name="Times New Roman" style:font-name-complex="Times New Roman"/>
    </style:style>
    <style:style style:name="P5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56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57" style:parent-style-name="Normální" style:family="paragraph">
      <style:paragraph-properties fo:line-height="115%"/>
    </style:style>
    <style:style style:name="T58" style:parent-style-name="Standardnípísmoodstavc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7728" draw:id="id0" draw:style-name="a0" draw:name="Text Box 2" text:anchor-type="paragraph" svg:x="3.71597in" svg:y="0.01597in" svg:width="2.6in" svg:height="1.3in" style:rel-width="scale" style:rel-height="scale"><draw:text-box><text:p text:style-name="Normální"><text:span text:style-name="T18">Pro:</text:span><text:span text:style-name="T19"><text:s/></text:span><text:span text:style-name="T20">Zoologická zahrada Ostrava,</text:span></text:p><text:p text:style-name="P21"><text:s text:c="8"/>Příspěvková organizace</text:p><text:p text:style-name="P22"><text:s text:c="6"/><text:s/><text:s/>Michálkovická 2081/197</text:p><text:p text:style-name="P23"><text:s text:c="7"/><text:s/>710 00 Ostrava</text:p><text:p text:style-name="P24"/><text:p text:style-name="P25">Tel:<text:s/></text:p><text:p text:style-name="Normální"><text:span text:style-name="T26">Email:</text:span><text:s/><text:span text:style-name="T27">xx</text:span></text:p><text:p text:style-name="P28"/></draw:text-box><svg:title/><svg:desc/></draw:frame></text:span><text:span text:style-name="T29">Voliéry</text:span><text:span text:style-name="T30"><text:s/>Barvík</text:span><text:span text:style-name="T31">, s.r.o.</text:span></text:p>
      <text:p text:style-name="P32">Skrchov 55, 679 61</text:p>
      <text:p text:style-name="P33">Provozovna:<text:s/>Tovární 3</text:p>
      <text:p text:style-name="P34">691 06 Velké Pavlovice</text:p>
      <text:p text:style-name="P35">Tel: <text:s/>+<text:s/>xx</text:p>
      <text:p text:style-name="P36">Email: jxx<text:tab/><text:tab/><text:tab/><text:tab/><text:tab/><text:tab/><text:tab/><text:tab/><text:tab/><text:tab/><text:tab/><text:tab/><text:tab/><text:tab/><text:tab/></text:p>
      <text:p text:style-name="P37"><text:tab/><text:tab/><text:tab/><text:tab/><text:tab/><text:tab/><text:tab/><text:tab/><text:s text:c="19"/>Datum: <text:s/>19.06.2024<text:s text:c="10"/></text:p>
      <text:p text:style-name="P38">Nabídka<text:s/>č.<text:s/>662024</text:p>
      <text:p text:style-name="P39"><text:tab/></text:p>
      <text:p text:style-name="P40">Dobrý den,</text:p>
      <text:p text:style-name="P41">na základě Vaší poptávky Vám<text:s/>zasílám nabídku:</text:p>
      <text:p text:style-name="P42"> </text:p>
      <text:p text:style-name="P43">Oprava<text:s/>čtyř voliér v místnosti č.9 v zázemí Zoo Ostrava, v budově Odchovna</text:p>
      <text:p text:style-name="P44">Celková cena……………………………<text:s/>142<text:s/>200,-Kč plus DPH</text:p>
      <text:p text:style-name="P45"/>
      <text:p text:style-name="P46">- Demontáž stávajících voliér  …………….10 500,-Kč plus DPH</text:p>
      <text:p text:style-name="P47">- Doprava  …………………………………..3 700,-Kč plus DPH</text:p>
      <text:p text:style-name="P48"><text:span text:style-name="T49">Cena celkem za demontáž ……………….14 200,-Kč plus DPH</text:span></text:p>
      <text:p text:style-name="P50"/>
      <text:p text:style-name="P51"/>
      <text:p text:style-name="P52">-  Výroba nových rámů s pletivy Esafort s oky 19/19/2,05mm…….101 000,-Kč plus DPH</text:p>
      <text:p text:style-name="P53">-  Nerez výsuvné krmné pulty  1+2misky 1,4 l (1sada)  ………………2 000,-Kč plus DPH</text:p>
      <text:p text:style-name="P54">-  Nerez výsuvné krmné pulty 1+2misky 0,75 l (3sady)……………... 4 800,-Kč plus DPH</text:p>
      <text:p text:style-name="P55">-<text:s/><text:s/>Doprava…………………………………………………………….. 3 700,-Kč plus DPH</text:p>
      <text:p text:style-name="P56">-<text:s/><text:s/>Montáž…………………………………………………………….. 16 500,-Kč plus DPH</text:p>
      <text:p text:style-name="P57"><text:span text:style-name="T58">Cena celkem za nové voliéry……………………………………..  128 000,-Kč plus DPH</text:span></text:p>
      <text:p text:style-name="P59"><text:line-break/>Termín dodání:<text:s/>20.07.2024</text:p>
      <text:p text:style-name="P60"/>
      <text:p text:style-name="P61">Platební podmínky:<text:s/></text:p>
      <text:list text:style-name="LFO9" text:continue-numbering="true">
        <text:list-item>
          <text:p text:style-name="P62">Zálohová faktura<text:s/>ve výši 50% se splatností 14dní od vystavení.</text:p>
        </text:list-item>
        <text:list-item>
          <text:p text:style-name="P63">Konečná faktura se splatností 30<text:s/>dní<text:s/>po předání.</text:p>
        </text:list-item>
      </text:list>
      <text:p text:style-name="P64"/>
      <text:p text:style-name="P65">Záruka:<text:tab/><text:tab/><text:s/>24měsíců</text:p>
      <text:p text:style-name="P66"/>
      <text:p text:style-name="P67"/>
      <text:p text:style-name="P68">S pozdravem<text:s/></text:p>
      <text:p text:style-name="P69"/>
      <text:p text:style-name="P70">xx</text:p>
      <text:p text:style-name="Normální"><text:span text:style-name="T71">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contactcompany" style:display-name="contactcompany" style:family="text" style:parent-style-name="Standardnípísmoodstavce"/>
    <style:style style:name="contactaddress" style:display-name="contactaddress" style:family="text" style:parent-style-name="Standardnípísmoodstavce"/>
    <style:style style:name="ZápatíChar" style:display-name="Zápatí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vcard" style:display-name="vcard" style:family="text" style:parent-style-name="Standardnípísmoodstavce"/>
    <style:style style:name="wm-msonormal" style:display-name="-wm-msonormal" style:family="paragraph" style:parent-style-name="Normální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6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152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  <style:text-properties fo:font-size="8pt" style:font-size-asian="8pt"/>
    </style:style>
    <style:style style:name="P4" style:parent-style-name="Zápatí" style:family="paragraph">
      <style:paragraph-properties fo:text-align="center"/>
      <style:text-properties fo:font-size="8pt" style:font-size-asian="8pt"/>
    </style:style>
    <style:style style:name="P5" style:parent-style-name="Zápatí" style:family="paragraph">
      <style:paragraph-properties fo:text-align="center"/>
      <style:text-properties fo:font-size="8pt" style:font-size-asian="8pt"/>
    </style:style>
    <style:style style:name="P6" style:parent-style-name="Zápatí" style:family="paragraph">
      <style:paragraph-properties fo:text-align="center"/>
      <style:text-properties fo:font-size="8pt" style:font-size-asian="8pt"/>
    </style:style>
    <style:style style:name="P7" style:parent-style-name="Zápatí" style:family="paragraph">
      <style:paragraph-properties fo:text-align="center"/>
      <style:text-properties fo:font-size="8pt" style:font-size-asian="8pt"/>
    </style:style>
    <style:style style:name="P8" style:parent-style-name="Zápatí" style:family="paragraph">
      <style:paragraph-properties fo:text-align="center"/>
      <style:text-properties fo:font-size="8pt" style:font-size-asian="8pt"/>
    </style:style>
    <style:style style:name="P9" style:parent-style-name="Zápatí" style:family="paragraph">
      <style:paragraph-properties fo:text-align="center"/>
      <style:text-properties fo:font-size="8pt" style:font-size-asian="8pt"/>
    </style:style>
    <style:style style:name="P10" style:parent-style-name="Zápatí" style:family="paragraph">
      <style:paragraph-properties fo:text-align="center"/>
      <style:text-properties fo:font-size="8pt" style:font-size-asian="8pt"/>
    </style:style>
    <style:style style:name="P11" style:parent-style-name="Zápatí" style:family="paragraph">
      <style:paragraph-properties fo:text-align="center"/>
      <style:text-properties fo:font-size="8pt" style:font-size-asian="8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T15" style:parent-style-name="Standardnípísmoodstavce" style:family="text">
      <style:text-properties fo:font-size="8pt" style:font-size-asian="8pt"/>
    </style:style>
    <style:style style:name="T16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Záhlaví"/>
      </style:header>
      <style:footer>
        <text:p text:style-name="P3"/>
        <text:p text:style-name="P4"/>
        <text:p text:style-name="P5"/>
        <text:p text:style-name="P6">Voliéry<text:s/>Barvík, s.r.o.</text:p>
        <text:p text:style-name="P7">Sídlo:<text:s/>Skrchov 55, 679 61</text:p>
        <text:p text:style-name="P8">Provozovna:<text:s/>xx</text:p>
        <text:p text:style-name="P9">tel.: +xx</text:p>
        <text:p text:style-name="P10">Č.ú.: 1695593002/5500, Raiffeisen BANK</text:p>
        <text:p text:style-name="P11">e-mailxx.cz <text:s/>www.xx</text:p>
        <text:p text:style-name="P12"><text:span text:style-name="T13">DIČ:<text:s/></text:span><text:span text:style-name="T14">CZ</text:span><text:span text:style-name="T15">08418128</text:span><text:span text:style-name="T16"><text:s text:c="7"/>IČO: 084 18 1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AL WORKING s</dc:title>
    <meta:initial-creator>Luboš</meta:initial-creator>
    <dc:creator>ucetni</dc:creator>
    <meta:creation-date>2024-07-04T11:11:00Z</meta:creation-date>
    <dc:date>2024-07-04T11:12:00Z</dc:date>
    <meta:print-date>2022-06-21T19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71" meta:row-count="8" meta:non-whitespace-character-count="1003"/>
  </office:meta>
</office:document-meta>
</file>