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10pt" style:font-size-asian="10pt" style:font-size-complex="10pt"/>
    </style:style>
    <style:style style:name="P74" style:parent-style-name="Normální" style:family="paragraph">
      <style:text-properties fo:font-size="10pt" style:font-size-asian="10pt" style:font-size-complex="10pt"/>
    </style:style>
    <style:style style:name="P75" style:parent-style-name="Normální" style:family="paragraph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P77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text-properties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81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2" style:parent-style-name="Normální" style:family="paragraph">
      <style:paragraph-properties fo:text-align="justify" fo:margin-bottom="0.0555in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T84" style:parent-style-name="Hypertextovýodkaz" style:family="text">
      <style:text-properties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T86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P88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9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paragraph-properties fo:margin-left="3.1263in" fo:text-indent="-3.1263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7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8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9" style:parent-style-name="Normální" style:family="paragraph">
      <style:paragraph-properties fo:margin-left="3.1263in" fo:text-indent="-3.1263in">
        <style:tab-stops/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5" style:parent-style-name="Normální" style:family="paragraph">
      <style:paragraph-properties fo:margin-left="3.1263in" fo:text-indent="-3.1263in">
        <style:tab-stops/>
      </style:paragraph-properties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2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T114" style:parent-style-name="Standardnípísmoodstavce" style:family="text">
      <style:text-properties fo:font-size="9pt" style:font-size-asian="9pt" style:font-size-complex="9pt"/>
    </style:style>
    <style:style style:name="T115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6" style:parent-style-name="Standardnípísmoodstavce" style:family="text">
      <style:text-properties fo:color="#000000" fo:font-size="9pt" style:font-size-asian="9pt" style:font-size-complex="9pt"/>
    </style:style>
    <style:style style:name="P117" style:parent-style-name="Normální" style:family="paragraph">
      <style:text-properties fo:color="#000000" fo:font-size="10pt" style:font-size-asian="10pt" style:font-size-complex="10pt"/>
    </style:style>
    <style:style style:name="P118" style:parent-style-name="Normální" style:family="paragraph">
      <style:text-properties fo:color="#000000" fo:font-size="10pt" style:font-size-asian="10pt" style:font-size-complex="10pt"/>
    </style:style>
    <style:style style:name="P119" style:parent-style-name="Normální" style:family="paragraph">
      <style:text-properties fo:color="#000000" fo:font-size="10pt" style:font-size-asian="10pt" style:font-size-complex="10pt"/>
    </style:style>
    <style:style style:name="P120" style:parent-style-name="Normální" style:family="paragraph">
      <style:text-properties fo:color="#000000" fo:font-size="10pt" style:font-size-asian="10pt" style:font-size-complex="10pt"/>
    </style:style>
    <style:style style:name="P121" style:parent-style-name="Normální" style:family="paragraph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color="#000000" fo:font-size="10pt" style:font-size-asian="10pt" style:font-size-complex="10pt"/>
    </style:style>
    <style:style style:name="T126" style:parent-style-name="Standardnípísmoodstavce" style:family="text">
      <style:text-properties fo:color="#000000" fo:font-size="10pt" style:font-size-asian="10pt" style:font-size-complex="10pt"/>
    </style:style>
    <style:style style:name="T127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8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78</text:span><text:span text:style-name="T24">/<text:s/></text:span><text:span text:style-name="T25">2024</text:span><text:span text:style-name="T26">/<text:s/></text:span><text:span text:style-name="T27">3</text:span></text:p>
      <text:p text:style-name="P28"><text:span text:style-name="T29">Datum vystavení<text:s/></text:span><text:span text:style-name="T30">25.06.2024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Pavla Schőlzigová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Jantarová č. p. 319/65b, Opava, Vávrovice, 74773 Vávrovice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xxxxxxxxxxxxxxxxxx<text:tab/><text:tab/><text:s/>IČ: <text:s text:c="3"/>63695944</text:p>
      <text:p text:style-name="P59">Číslo účtu:<text:s/>xxxxxxxxxxxxxxxxxxxxx<text:tab/><text:tab/><text:s/>DIČ:<text:s/>CZ6557050434</text:p>
      <text:p text:style-name="P60"><text:span text:style-name="T61">IČ</text:span><text:span text:style-name="T62">:<text:s/></text:span><text:span text:style-name="T63">08385891</text:span></text:p>
      <text:p text:style-name="P64">Vyřizuje:<text:s/>xxxxxxxxxxxxxxxxx</text:p>
      <text:p text:style-name="P65">Telefon:<text:s text:c="2"/>xxxxxxxxxxxxxxxxxx</text:p>
      <text:p text:style-name="P66">E-mail: <text:s text:c="3"/>xxxxxxxxxxxxxxxxxxxxxxxx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P72">ubytování a stravu pro vedoucí a děti letního tábora v termínu 8.-12.7.2024</text:p>
            <text:p text:style-name="P73">Dospělý ubytování a strava 830,- osoba/noc/plná penze (4 noc x 830,- x 16 osob = <text:s/>53.120,-)</text:p>
            <text:p text:style-name="P74">Děti ubytování a strava 790,- osoba/noc/plná penze (4 noci x 790,- x 45 dětí = 142.200,-)</text:p>
            <text:p text:style-name="P75">Oběd navíc pro dospělé 160,-/osoba (16 osob x160,- =2.560,-)</text:p>
            <text:p text:style-name="Normální"><text:span text:style-name="T76">Oběd navíc pro děti <text:s/>150,-/dítě (45 dětí x 150,- = 6.750,-)</text:span></text:p>
            <text:p text:style-name="P77"/>
            <text:p text:style-name="P78"/>
          </table:table-cell>
        </table:table-row>
      </table:table>
      <text:p text:style-name="P79"/>
      <text:p text:style-name="P80">Podmínky objednatele:</text:p>
      <text:p text:style-name="P81">Lhůta splatnosti faktury činí 21<text:s/>dní od jejího doručení objednateli. Povinnost zaplatit je splněna dnem odepsání příslušné částky z účtu objednatele.</text:p>
      <text:p text:style-name="P82"><text:span text:style-name="T83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4">sekretariat@juventus.cz</text:span></text:a><text:span text:style-name="T85"><text:s/>nebo do datové schránky objednatele<text:s/></text:span><text:span text:style-name="T86">zkzmzat</text:span><text:span text:style-name="T87">.<text:s/></text:span></text:p>
      <text:p text:style-name="P88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89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90"/>
      <text:p text:style-name="P91"><text:span text:style-name="T92">Cena do:<text:s/></text:span><text:span text:style-name="T93">204 630,00</text:span><text:span text:style-name="T94">Kč</text:span><text:span text:style-name="T95"><text:s/>včetně DPH</text:span></text:p>
      <text:p text:style-name="P96"/>
      <text:p text:style-name="P97"/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…………………………………</text:span></text:p>
      <text:p text:style-name="P105"><text:span text:style-name="T106"><text:tab/></text:span><text:span text:style-name="T107"><text:tab/></text:span><text:span text:style-name="T108"><text:tab/></text:span><text:span text:style-name="T109"><text:tab/><text:s text:c="7"/></text:span><text:span text:style-name="T110">ř</text:span><text:span text:style-name="T111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12">Akceptace objednávky</text:p>
      <text:p text:style-name="Normální"><text:span text:style-name="T113">Akceptaci zašlete podepsanou elektronickým podpisem nebo podepsanou a naskenovanou na</text:span><text:span text:style-name="T114"><text:s/></text:span><text:a xlink:href="mailto:sekretariat@juventus.cz" office:target-frame-name="_top" xlink:show="replace"><text:span text:style-name="T115">sekretariat@juventus.cz</text:span></text:a><text:span text:style-name="T116">.</text:span></text:p>
      <text:p text:style-name="P117"/>
      <text:p text:style-name="P118"/>
      <text:p text:style-name="P119"/>
      <text:p text:style-name="P120"/>
      <text:p text:style-name="P121"/>
      <text:p text:style-name="Normální"><text:span text:style-name="T122">Dodavatel objednávku akceptuje.</text:span><text:span text:style-name="T123"><text:tab/></text:span><text:span text:style-name="T124"><text:tab/></text:span><text:span text:style-name="T125"><text:tab/></text:span><text:span text:style-name="T126"><text:tab/></text:span><text:span text:style-name="T127">Datum a podpis:………………………</text:span><text:span text:style-name="T128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eš Václav</meta:initial-creator>
    <dc:creator>Gletová Pavlína</dc:creator>
    <meta:creation-date>2024-07-04T10:27:00Z</meta:creation-date>
    <dc:date>2024-07-04T10:28:00Z</dc:date>
    <meta:print-date>2024-07-04T09:50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6" meta:character-count="2178" meta:row-count="15" meta:non-whitespace-character-count="1866"/>
  </office:meta>
</office:document-meta>
</file>