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T41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>
        <style:tab-stops>
          <style:tab-stop style:type="left" style:position="2.625in"/>
        </style:tab-stops>
      </style:paragraph-properties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4" style:parent-style-name="Normální" style:family="paragraph">
      <style:paragraph-properties style:vertical-align="auto"/>
      <style:text-properties fo:hyphenate="true"/>
    </style:style>
    <style:style style:name="P65" style:parent-style-name="Normální" style:family="paragraph">
      <style:paragraph-properties style:vertical-align="auto"/>
      <style:text-properties fo:hyphenate="true"/>
    </style:style>
    <style:style style:name="P66" style:parent-style-name="Normální" style:family="paragraph">
      <style:paragraph-properties style:vertical-align="auto"/>
      <style:text-properties fo:hyphenate="true"/>
    </style:style>
    <style:style style:name="P67" style:parent-style-name="Normální" style:family="paragraph">
      <style:paragraph-properties style:vertical-align="auto"/>
      <style:text-properties fo:hyphenate="true"/>
    </style:style>
    <style:style style:name="P68" style:parent-style-name="Normální" style:family="paragraph">
      <style:paragraph-properties style:vertical-align="auto"/>
      <style:text-properties fo:hyphenate="true"/>
    </style:style>
    <style:style style:name="P69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70" style:parent-style-name="Normální" style:family="paragraph">
      <style:paragraph-properties style:vertical-align="auto"/>
      <style:text-properties fo:hyphenate="true"/>
    </style:style>
    <style:style style:name="P71" style:parent-style-name="Normální" style:family="paragraph">
      <style:paragraph-properties style:vertical-align="auto"/>
      <style:text-properties fo:hyphenate="true"/>
    </style:style>
    <style:style style:name="P72" style:parent-style-name="Normální" style:family="paragraph">
      <style:paragraph-properties style:vertical-align="auto"/>
      <style:text-properties fo:hyphenate="true"/>
    </style:style>
    <style:style style:name="P73" style:parent-style-name="Normální" style:family="paragraph">
      <style:paragraph-properties style:vertical-align="auto"/>
      <style:text-properties fo:hyphenate="true"/>
    </style:style>
    <style:style style:name="P74" style:parent-style-name="Normální" style:family="paragraph">
      <style:paragraph-properties style:vertical-align="auto"/>
      <style:text-properties fo:hyphenate="true"/>
    </style:style>
    <style:style style:name="P75" style:parent-style-name="Normální" style:family="paragraph">
      <style:paragraph-properties style:vertical-align="auto"/>
      <style:text-properties fo:hyphenate="true"/>
    </style:style>
    <style:style style:name="P76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77" style:parent-style-name="Normální" style:family="paragraph">
      <style:paragraph-properties style:vertical-align="auto"/>
      <style:text-properties fo:hyphenate="true"/>
    </style:style>
    <style:style style:name="P78" style:parent-style-name="Normální" style:family="paragraph">
      <style:paragraph-properties style:vertical-align="auto"/>
      <style:text-properties fo:hyphenate="true"/>
    </style:style>
    <style:style style:name="P79" style:parent-style-name="Normální" style:family="paragraph">
      <style:paragraph-properties style:vertical-align="auto"/>
      <style:text-properties fo:hyphenate="true"/>
    </style:style>
    <style:style style:name="P80" style:parent-style-name="Normální" style:family="paragraph">
      <style:paragraph-properties style:vertical-align="auto"/>
      <style:text-properties fo:hyphenate="true"/>
    </style:style>
    <style:style style:name="P81" style:parent-style-name="Normální" style:family="paragraph">
      <style:paragraph-properties style:vertical-align="auto"/>
      <style:text-properties fo:hyphenate="true"/>
    </style:style>
    <style:style style:name="P82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,Bold" fo:font-weight="bold" style:font-weight-asian="bold"/>
    </style:style>
    <style:style style:name="T93" style:parent-style-name="Standardnípísmoodstavce" style:family="text">
      <style:text-properties style:font-name="Arial,Bold" fo:font-weight="bold" style:font-weight-asian="bold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name="T95" style:parent-style-name="Standardnípísmoodstavce" style:family="text">
      <style:text-properties style:font-name="Arial,Bold" fo:font-weight="bold" style:font-weight-asian="bold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name="P97" style:parent-style-name="Standard" style:family="paragraph">
      <style:text-properties style:font-name="Arial,Bold" fo:font-weight="bold" style:font-weight-asian="bold"/>
    </style:style>
    <style:style style:name="P98" style:parent-style-name="Standard" style:family="paragraph">
      <style:text-properties style:font-name="Arial,Bold" fo:font-weight="bold" style:font-weight-asian="bold"/>
    </style:style>
    <style:style style:name="P99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</text:span><text:span text:style-name="T23">6</text:span><text:span text:style-name="T24">. –<text:s/></text:span><text:span text:style-name="T25">30.6</text:span><text:span text:style-name="T26">. 2024:</text:span></text:p>
      <text:p text:style-name="P27"/>
      <text:p text:style-name="P28"/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</text:span></text:p>
      <text:p text:style-name="P39"/>
      <text:p text:style-name="P40"><text:span text:style-name="T41">3. 6</text:span><text:span text:style-name="T42">.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množství</text:span><text:span text:style-name="T49"><text:tab/></text:span><text:span text:style-name="T50"><text:tab/></text:span><text:span text:style-name="T51"><text:tab/></text:span><text:span text:style-name="T52"><text:tab/>cena s DPH</text:span><text:span text:style-name="T53"><text:tab/></text:span><text:span text:style-name="T54"><text:tab/></text:span><text:span text:style-name="T55"><text:tab/></text:span></text:p>
      <text:p text:style-name="P56">Uzená krkovice<text:tab/><text:tab/><text:s text:c="14"/><text:s/>4,50 kg<text:tab/><text:tab/><text:s text:c="8"/><text:tab/><text:s text:c="3"/>900 Kč</text:p>
      <text:p text:style-name="P57">Kuřecí<text:s/>prsa<text:tab/><text:tab/><text:tab/><text:s text:c="2"/><text:tab/><text:s text:c="3"/>8,50 kg<text:tab/><text:s text:c="13"/><text:tab/>1.500 Kč</text:p>
      <text:p text:style-name="P58">Krůtí prsa<text:tab/>8,00 kg<text:tab/><text:tab/><text:s text:c="12"/>1.800 Kč</text:p>
      <text:p text:style-name="P59">Vepřová pečeně<text:tab/><text:tab/><text:s text:c="8"/><text:tab/><text:s text:c="3"/>7,00 kg<text:tab/><text:tab/><text:tab/><text:s text:c="3"/>200 Kč</text:p>
      <text:p text:style-name="P60">Kuřecí kostra<text:tab/><text:tab/><text:tab/><text:tab/><text:s text:c="3"/>4,00 kg<text:tab/><text:tab/><text:s/><text:tab/>1.300<text:s/>Kč</text:p>
      <text:p text:style-name="P61"/>
      <text:p text:style-name="P62"/>
      <text:p text:style-name="P63">10. 6.<text:s/></text:p>
      <text:p text:style-name="P64">Kuřecí prsa<text:tab/><text:tab/><text:tab/><text:s text:c="12"/>7,00 kg<text:tab/><text:tab/><text:s text:c="10"/><text:tab/>1.200 Kč</text:p>
      <text:p text:style-name="P65">Vepřová<text:s/>kýta<text:tab/><text:tab/><text:s text:c="12"/><text:tab/>8,00 kg<text:tab/><text:s text:c="12"/><text:tab/>1.200 Kč</text:p>
      <text:p text:style-name="P66">Kuřecí kostra<text:tab/><text:tab/><text:tab/><text:tab/>4,00 kg<text:tab/><text:tab/><text:s/><text:tab/><text:s text:c="3"/>170<text:s/>Kč</text:p>
      <text:p text:style-name="P67">Hovězí kosti<text:tab/><text:tab/><text:tab/><text:tab/>4,00 kg<text:tab/><text:tab/><text:tab/><text:s text:c="3"/>190<text:s/>Kč</text:p>
      <text:p text:style-name="P68"/>
      <text:p text:style-name="P69">17. 6.<text:s/></text:p>
      <text:p text:style-name="P70">Mleté maso mix<text:tab/><text:tab/><text:tab/>3,00 kg<text:tab/><text:tab/><text:tab/><text:s text:c="3"/>600 Kč</text:p>
      <text:p text:style-name="P71">Kuřecí stehna<text:tab/><text:tab/><text:tab/><text:s text:c="10"/>15,00 kg<text:tab/><text:tab/><text:tab/>1.600 Kč</text:p>
      <text:p text:style-name="P72">Kuřecí prsa<text:tab/><text:tab/><text:tab/><text:tab/>7,00 kg<text:tab/><text:tab/><text:tab/>1.200 Kč</text:p>
      <text:p text:style-name="P73">Krůtí prsa<text:tab/><text:tab/><text:tab/><text:tab/>7,00 kg<text:tab/><text:tab/><text:tab/>1.600 Kč</text:p>
      <text:p text:style-name="P74">Vepřová pečeně<text:tab/><text:tab/><text:tab/>6,00 kg<text:tab/><text:tab/><text:tab/>1.200 Kč</text:p>
      <text:p text:style-name="P75"/>
      <text:p text:style-name="P76">24. 6.</text:p>
      <text:p text:style-name="P77">Uzená krkovice<text:tab/><text:tab/><text:tab/>5,00 kg<text:tab/><text:tab/><text:tab/>1.000 Kč</text:p>
      <text:p text:style-name="P78">Mleté maso mix<text:tab/><text:tab/><text:tab/>5,00 kg<text:s/><text:tab/><text:tab/><text:tab/>1.000 Kč</text:p>
      <text:p text:style-name="P79"/>
      <text:p text:style-name="P80"/>
      <text:p text:style-name="P81"/>
      <text:p text:style-name="P82"/>
      <text:p text:style-name="Standard"><text:span text:style-name="T83">Celkem bez DPH: <text:s/></text:span><text:span text:style-name="T84">14.900</text:span><text:span text:style-name="T85"><text:s/>Kč</text:span><text:span text:style-name="T86"><text:tab/></text:span><text:span text:style-name="T87"><text:tab/></text:span><text:span text:style-name="T88"><text:tab/></text:span><text:span text:style-name="T89"><text:tab/></text:span><text:span text:style-name="T90"><text:line-break/>Celkem s DPH: <text:s text:c="3"/></text:span><text:span text:style-name="T91"><text:s text:c="2"/>16.600</text:span><text:span text:style-name="T92"><text:s/>Kč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>DPH 12%</text:p>
      <text:p text:style-name="P98"/>
      <text:p text:style-name="P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4-07-03T14:12:00Z</meta:creation-date>
    <dc:date>2024-07-03T14:12:00Z</dc:date>
    <meta:print-date>2024-07-03T14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33" meta:row-count="6" meta:non-whitespace-character-count="799"/>
  </office:meta>
</office:document-meta>
</file>