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/>
      <style:text-properties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derní škola s.r.o.<text:line-break/>K Rybníčkům 332<text:line-break/>747 81 <text:s/>Otice<text:line-break/>IČ: 28607376<text:line-break/>DIČ: CZ28607376</text:p>
      <text:p text:style-name="P2"/>
      <text:p text:style-name="Standard"/>
      <text:p text:style-name="P3">Střední škola, Jablunkov, příspěvková organizace</text:p>
      <text:p text:style-name="P4">Školní 416</text:p>
      <text:p text:style-name="P5">73991 <text:s/>Jablunkov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7">V Jablunkově <text:s/></text:span><text:span text:style-name="T8">03</text:span><text:span text:style-name="T9">.0</text:span><text:span text:style-name="T10">7</text:span><text:span text:style-name="T11">.2024</text:span></text:p>
      <text:p text:style-name="P12"/>
      <text:p text:style-name="Standard"/>
      <text:p text:style-name="Standard">Dobrý den,</text:p>
      <text:p text:style-name="Standard"/>
      <text:p text:style-name="Standard">potvrzujeme přijetí Vaší<text:s/>objednávky č.<text:s/>68/1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7-03T06:19:00Z</meta:creation-date>
    <dc:date>2024-07-03T06:19:00Z</dc:date>
    <meta:print-date>2024-07-03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5" meta:row-count="2" meta:non-whitespace-character-count="313"/>
  </office:meta>
</office:document-meta>
</file>