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5.494cm" fo:margin-left="1.238cm" table:align="left"/>
    </style:style>
    <style:style style:name="Tabulka1.A" style:family="table-column">
      <style:table-column-properties style:column-width="3.09cm"/>
    </style:style>
    <style:style style:name="Tabulka1.B" style:family="table-column">
      <style:table-column-properties style:column-width="4.509cm"/>
    </style:style>
    <style:style style:name="Tabulka1.C" style:family="table-column">
      <style:table-column-properties style:column-width="3.598cm"/>
    </style:style>
    <style:style style:name="Tabulka1.D" style:family="table-column">
      <style:table-column-properties style:column-width="4.297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D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0.399cm"/>
          <style:tab-stop style:position="13.4cm"/>
        </style:tab-stops>
      </style:paragraph-properties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-complex="Arial2"/>
    </style:style>
    <style:style style:name="P5" style:family="paragraph" style:parent-style-name="Standard">
      <style:paragraph-properties fo:orphans="0" fo:widows="0"/>
      <style:text-properties fo:font-size="11pt" style:text-underline-style="none" style:font-size-asian="11pt" style:font-name-complex="Arial2"/>
    </style:style>
    <style:style style:name="P6" style:family="paragraph" style:parent-style-name="Standard">
      <style:paragraph-properties fo:text-align="center" style:justify-single-word="false" fo:orphans="0" fo:widows="0"/>
      <style:text-properties style:text-underline-style="none"/>
    </style:style>
    <style:style style:name="P7" style:family="paragraph" style:parent-style-name="Standard">
      <style:paragraph-properties fo:orphans="0" fo:widows="0"/>
      <style:text-properties fo:font-weight="bold" style:font-weight-asian="bold" style:font-name-complex="Arial2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margin-top="0cm" fo:margin-bottom="0.106cm" loext:contextual-spacing="false" fo:text-align="center" style:justify-single-word="false" fo:orphans="0" fo:widows="0"/>
      <style:text-properties fo:font-weight="bold" style:font-weight-asian="bold" style:font-name-complex="Arial2" style:font-size-complex="10pt" style:font-weight-complex="bold"/>
    </style:style>
    <style:style style:name="P10" style:family="paragraph" style:parent-style-name="Standard">
      <style:paragraph-properties fo:margin-top="0cm" fo:margin-bottom="0.106cm" loext:contextual-spacing="false" fo:text-align="center" style:justify-single-word="false" fo:orphans="0" fo:widows="0"/>
      <style:text-properties fo:font-weight="bold" style:font-weight-asian="bold" style:font-name-complex="Arial2" style:font-size-complex="10pt"/>
    </style:style>
    <style:style style:name="P11" style:family="paragraph" style:parent-style-name="Standard">
      <style:paragraph-properties fo:margin-top="0cm" fo:margin-bottom="0.106cm" loext:contextual-spacing="false" fo:orphans="0" fo:widows="0"/>
      <style:text-properties style:font-name="Times New Roman" style:font-name-complex="Arial2" style:font-size-complex="10pt"/>
    </style:style>
    <style:style style:name="P12" style:family="paragraph" style:parent-style-name="Standard">
      <style:paragraph-properties fo:margin-top="0cm" fo:margin-bottom="0.106cm" loext:contextual-spacing="false" fo:text-align="center" style:justify-single-word="false" fo:orphans="0" fo:widows="0"/>
      <style:text-properties style:font-name="Times New Roman" fo:font-weight="bold" style:font-weight-asian="bold" style:font-name-complex="Arial2" style:font-size-complex="10pt"/>
    </style:style>
    <style:style style:name="P13" style:family="paragraph" style:parent-style-name="Standard">
      <style:paragraph-properties fo:margin-top="0cm" fo:margin-bottom="0.106cm" loext:contextual-spacing="false" fo:orphans="0" fo:widows="0"/>
      <style:text-properties style:font-name="Times New Roman" fo:font-size="12pt" style:font-size-asian="12pt" style:font-name-complex="Arial2" style:font-size-complex="12pt"/>
    </style:style>
    <style:style style:name="P14" style:family="paragraph" style:parent-style-name="Standard">
      <style:paragraph-properties fo:margin-top="0cm" fo:margin-bottom="0.106cm" loext:contextual-spacing="false" fo:orphans="0" fo:widows="0"/>
      <style:text-properties style:font-name="Times New Roman" fo:background-color="transparent" style:font-name-complex="Arial2" style:font-size-complex="10pt"/>
    </style:style>
    <style:style style:name="P15" style:family="paragraph" style:parent-style-name="Standard">
      <style:paragraph-properties fo:margin-top="0cm" fo:margin-bottom="0.106cm" loext:contextual-spacing="false" fo:text-align="start" style:justify-single-word="false" fo:orphans="0" fo:widows="0"/>
      <style:text-properties fo:font-weight="normal" style:font-weight-asian="normal" style:font-name-complex="Arial2" style:font-size-complex="10pt" style:font-weight-complex="normal"/>
    </style:style>
    <style:style style:name="P16" style:family="paragraph" style:parent-style-name="Standard">
      <style:paragraph-properties fo:margin-top="0cm" fo:margin-bottom="0.106cm" loext:contextual-spacing="false" fo:text-align="center" style:justify-single-word="false" fo:orphans="0" fo:widows="0"/>
      <style:text-properties fo:font-weight="normal" officeooo:rsid="00190963" officeooo:paragraph-rsid="00190963" style:font-weight-asian="normal" style:font-name-complex="Arial2" style:font-size-complex="10pt" style:font-weight-complex="normal"/>
    </style:style>
    <style:style style:name="P17" style:family="paragraph" style:parent-style-name="Standard">
      <style:paragraph-properties fo:margin-top="0cm" fo:margin-bottom="0.106cm" loext:contextual-spacing="false" fo:text-align="start" style:justify-single-word="false" fo:orphans="0" fo:widows="0"/>
      <style:text-properties fo:font-weight="normal" officeooo:rsid="0019c458" officeooo:paragraph-rsid="0019c458" style:font-weight-asian="normal" style:font-name-complex="Arial2" style:font-size-complex="10pt" style:font-weight-complex="normal"/>
    </style:style>
    <style:style style:name="P18" style:family="paragraph" style:parent-style-name="Standard">
      <style:paragraph-properties fo:margin-top="0cm" fo:margin-bottom="0.106cm" loext:contextual-spacing="false" fo:text-align="start" style:justify-single-word="false" fo:orphans="0" fo:widows="0"/>
      <style:text-properties fo:font-weight="normal" officeooo:rsid="001af210" officeooo:paragraph-rsid="001af210" style:font-weight-asian="normal" style:font-name-complex="Arial2" style:font-size-complex="10pt" style:font-weight-complex="normal"/>
    </style:style>
    <style:style style:name="P19" style:family="paragraph" style:parent-style-name="Standard">
      <style:paragraph-properties fo:margin-top="0cm" fo:margin-bottom="0.106cm" loext:contextual-spacing="false" fo:text-align="start" style:justify-single-word="false" fo:orphans="0" fo:widows="0"/>
      <style:text-properties fo:font-size="12pt" fo:font-weight="normal" style:font-size-asian="12pt" style:font-weight-asian="normal" style:font-name-complex="Arial2" style:font-size-complex="12pt" style:font-weight-complex="normal"/>
    </style:style>
    <style:style style:name="P20" style:family="paragraph" style:parent-style-name="Standard">
      <style:paragraph-properties fo:margin-top="0cm" fo:margin-bottom="0.106cm" loext:contextual-spacing="false" fo:text-align="start" style:justify-single-word="false" fo:orphans="0" fo:widows="0"/>
      <style:text-properties fo:font-size="12pt" fo:font-weight="normal" officeooo:paragraph-rsid="0020e98a" style:font-size-asian="12pt" style:font-weight-asian="normal" style:font-name-complex="Arial2" style:font-size-complex="12pt" style:font-weight-complex="normal"/>
    </style:style>
    <style:style style:name="P21" style:family="paragraph" style:parent-style-name="Standard">
      <style:paragraph-properties fo:margin-top="0cm" fo:margin-bottom="0.106cm" loext:contextual-spacing="false" fo:text-align="start" style:justify-single-word="false" fo:orphans="0" fo:widows="0"/>
      <style:text-properties fo:font-size="12pt" fo:font-weight="normal" officeooo:paragraph-rsid="0026ab34" style:font-size-asian="12pt" style:font-weight-asian="normal" style:font-name-complex="Arial2" style:font-size-complex="12pt" style:font-weight-complex="normal"/>
    </style:style>
    <style:style style:name="P22" style:family="paragraph" style:parent-style-name="Standard">
      <style:paragraph-properties fo:margin-top="0cm" fo:margin-bottom="0.106cm" loext:contextual-spacing="false" fo:text-align="start" style:justify-single-word="false" fo:orphans="0" fo:widows="0"/>
      <style:text-properties fo:font-size="12pt" fo:font-weight="normal" officeooo:paragraph-rsid="0032f0f6" style:font-size-asian="12pt" style:font-weight-asian="normal" style:font-name-complex="Arial2" style:font-size-complex="12pt" style:font-weight-complex="normal"/>
    </style:style>
    <style:style style:name="P23" style:family="paragraph" style:parent-style-name="Standard">
      <style:paragraph-properties fo:margin-top="0cm" fo:margin-bottom="0.106cm" loext:contextual-spacing="false" fo:text-align="start" style:justify-single-word="false" fo:orphans="0" fo:widows="0"/>
      <style:text-properties fo:font-size="12pt" fo:font-weight="normal" officeooo:rsid="001af210" officeooo:paragraph-rsid="001af210" style:font-size-asian="12pt" style:font-weight-asian="normal" style:font-name-complex="Arial2" style:font-size-complex="12pt" style:font-weight-complex="normal"/>
    </style:style>
    <style:style style:name="P24" style:family="paragraph" style:parent-style-name="Standard">
      <style:paragraph-properties fo:margin-top="0cm" fo:margin-bottom="0.106cm" loext:contextual-spacing="false" fo:text-align="start" style:justify-single-word="false" fo:orphans="0" fo:widows="0"/>
      <style:text-properties fo:font-size="12pt" fo:font-weight="normal" officeooo:rsid="001af210" officeooo:paragraph-rsid="0019c458" style:font-size-asian="12pt" style:font-weight-asian="normal" style:font-name-complex="Arial2" style:font-size-complex="12pt" style:font-weight-complex="normal"/>
    </style:style>
    <style:style style:name="P25" style:family="paragraph" style:parent-style-name="Standard">
      <style:paragraph-properties fo:margin-top="0cm" fo:margin-bottom="0.106cm" loext:contextual-spacing="false" fo:text-align="start" style:justify-single-word="false" fo:orphans="0" fo:widows="0"/>
      <style:text-properties fo:font-size="12pt" fo:font-weight="normal" officeooo:rsid="001af210" officeooo:paragraph-rsid="00313002" style:font-size-asian="12pt" style:font-weight-asian="normal" style:font-name-complex="Arial2" style:font-size-complex="12pt" style:font-weight-complex="normal"/>
    </style:style>
    <style:style style:name="P26" style:family="paragraph" style:parent-style-name="Standard">
      <style:paragraph-properties fo:margin-top="0cm" fo:margin-bottom="0.106cm" loext:contextual-spacing="false" fo:text-align="start" style:justify-single-word="false" fo:orphans="0" fo:widows="0"/>
      <style:text-properties fo:font-size="12pt" fo:font-weight="normal" officeooo:rsid="0019c458" style:font-size-asian="12pt" style:font-weight-asian="normal" style:font-name-complex="Arial2" style:font-size-complex="12pt" style:font-weight-complex="normal"/>
    </style:style>
    <style:style style:name="P27" style:family="paragraph" style:parent-style-name="Standard">
      <style:paragraph-properties fo:margin-top="0cm" fo:margin-bottom="0.106cm" loext:contextual-spacing="false" fo:text-align="start" style:justify-single-word="false" fo:orphans="0" fo:widows="0"/>
      <style:text-properties fo:font-size="12pt" fo:font-weight="normal" officeooo:rsid="0019c458" officeooo:paragraph-rsid="0019c458" style:font-size-asian="12pt" style:font-weight-asian="normal" style:font-name-complex="Arial2" style:font-size-complex="12pt" style:font-weight-complex="normal"/>
    </style:style>
    <style:style style:name="P28" style:family="paragraph" style:parent-style-name="Standard">
      <style:paragraph-properties fo:margin-top="0cm" fo:margin-bottom="0.106cm" loext:contextual-spacing="false" fo:text-align="start" style:justify-single-word="false" fo:orphans="0" fo:widows="0"/>
      <style:text-properties fo:font-size="12pt" fo:font-weight="normal" officeooo:rsid="001c04d8" officeooo:paragraph-rsid="00313002" style:font-size-asian="12pt" style:font-weight-asian="normal" style:font-name-complex="Arial2" style:font-size-complex="12pt" style:font-weight-complex="normal"/>
    </style:style>
    <style:style style:name="P29" style:family="paragraph" style:parent-style-name="Standard">
      <style:paragraph-properties fo:margin-top="0cm" fo:margin-bottom="0.106cm" loext:contextual-spacing="false" fo:text-align="start" style:justify-single-word="false" fo:orphans="0" fo:widows="0"/>
      <style:text-properties fo:font-size="12pt" fo:font-weight="normal" officeooo:rsid="001c04d8" officeooo:paragraph-rsid="0032f0f6" style:font-size-asian="12pt" style:font-weight-asian="normal" style:font-name-complex="Arial2" style:font-size-complex="12pt" style:font-weight-complex="normal"/>
    </style:style>
    <style:style style:name="P30" style:family="paragraph" style:parent-style-name="Standard">
      <style:paragraph-properties fo:margin-top="0cm" fo:margin-bottom="0.106cm" loext:contextual-spacing="false" fo:text-align="center" style:justify-single-word="false" fo:orphans="0" fo:widows="0"/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P31" style:family="paragraph" style:parent-style-name="Standard">
      <style:paragraph-properties fo:margin-top="0cm" fo:margin-bottom="0.106cm" loext:contextual-spacing="false" fo:text-align="start" style:justify-single-word="false" fo:orphans="0" fo:widows="0"/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P32" style:family="paragraph" style:parent-style-name="Standard">
      <style:paragraph-properties fo:margin-top="0cm" fo:margin-bottom="0.106cm" loext:contextual-spacing="false" fo:text-align="center" style:justify-single-word="false" fo:orphans="0" fo:widows="0"/>
      <style:text-properties fo:color="#000000" fo:font-size="12pt" fo:font-weight="bold" style:font-size-asian="12pt" style:font-weight-asian="bold" style:font-name-complex="Arial2" style:font-size-complex="12pt" style:font-weight-complex="bold"/>
    </style:style>
    <style:style style:name="P33" style:family="paragraph" style:parent-style-name="Standard">
      <style:paragraph-properties fo:margin-top="0cm" fo:margin-bottom="0.106cm" loext:contextual-spacing="false" fo:text-align="start" style:justify-single-word="false" fo:orphans="0" fo:widows="0"/>
      <style:text-properties fo:color="#000000" fo:font-size="12pt" fo:font-weight="bold" style:font-size-asian="12pt" style:font-weight-asian="bold" style:font-name-complex="Arial2" style:font-size-complex="12pt" style:font-weight-complex="bold"/>
    </style:style>
    <style:style style:name="P34" style:family="paragraph" style:parent-style-name="Standard">
      <style:paragraph-properties fo:margin-top="0cm" fo:margin-bottom="0.106cm" loext:contextual-spacing="false" fo:text-align="start" style:justify-single-word="false" fo:orphans="0" fo:widows="0"/>
      <style:text-properties fo:color="#000000" fo:font-size="12pt" fo:font-weight="bold" officeooo:paragraph-rsid="002b847f" style:font-size-asian="12pt" style:font-weight-asian="bold" style:font-name-complex="Arial2" style:font-size-complex="12pt" style:font-weight-complex="bold"/>
    </style:style>
    <style:style style:name="P35" style:family="paragraph" style:parent-style-name="Standard">
      <style:paragraph-properties fo:margin-top="0cm" fo:margin-bottom="0.106cm" loext:contextual-spacing="false" fo:text-align="start" style:justify-single-word="false" fo:orphans="0" fo:widows="0"/>
      <style:text-properties fo:color="#000000" fo:font-size="12pt" fo:font-weight="bold" officeooo:rsid="0027ceab" officeooo:paragraph-rsid="0027ceab" style:font-size-asian="12pt" style:font-weight-asian="bold" style:font-name-complex="Arial2" style:font-size-complex="12pt" style:font-weight-complex="bold"/>
    </style:style>
    <style:style style:name="P36" style:family="paragraph" style:parent-style-name="Standard">
      <style:paragraph-properties fo:margin-top="0cm" fo:margin-bottom="0.106cm" loext:contextual-spacing="false" fo:text-align="center" style:justify-single-word="false" fo:orphans="0" fo:widows="0"/>
      <style:text-properties fo:color="#000000" fo:font-size="12pt" fo:font-weight="bold" officeooo:rsid="0028f91a" officeooo:paragraph-rsid="0028f91a" style:font-size-asian="12pt" style:font-weight-asian="bold" style:font-name-complex="Arial2" style:font-size-complex="12pt" style:font-weight-complex="bold"/>
    </style:style>
    <style:style style:name="P37" style:family="paragraph" style:parent-style-name="Standard">
      <style:paragraph-properties fo:margin-top="0cm" fo:margin-bottom="0.106cm" loext:contextual-spacing="false" fo:text-align="start" style:justify-single-word="false" fo:orphans="0" fo:widows="0"/>
      <style:text-properties fo:color="#000000" fo:font-size="12pt" fo:font-weight="bold" officeooo:rsid="002a29c6" officeooo:paragraph-rsid="002a29c6" style:font-size-asian="12pt" style:font-weight-asian="bold" style:font-name-complex="Arial2" style:font-size-complex="12pt" style:font-weight-complex="bold"/>
    </style:style>
    <style:style style:name="P38" style:family="paragraph" style:parent-style-name="Standard">
      <style:paragraph-properties fo:margin-top="0cm" fo:margin-bottom="0.106cm" loext:contextual-spacing="false" fo:text-align="center" style:justify-single-word="false" fo:orphans="0" fo:widows="0"/>
      <style:text-properties fo:color="#000000" fo:font-size="12pt" fo:font-weight="bold" officeooo:rsid="002a29c6" officeooo:paragraph-rsid="002a29c6" style:font-size-asian="12pt" style:font-weight-asian="bold" style:font-name-complex="Arial2" style:font-size-complex="12pt" style:font-weight-complex="bold"/>
    </style:style>
    <style:style style:name="P39" style:family="paragraph" style:parent-style-name="Standard">
      <style:paragraph-properties fo:margin-top="0cm" fo:margin-bottom="0.106cm" loext:contextual-spacing="false" fo:text-align="center" style:justify-single-word="false" fo:orphans="0" fo:widows="0"/>
      <style:text-properties fo:color="#000000" fo:font-size="12pt" fo:font-weight="bold" officeooo:rsid="002c75d8" officeooo:paragraph-rsid="002c75d8" style:font-size-asian="12pt" style:font-weight-asian="bold" style:font-name-complex="Arial2" style:font-size-complex="12pt" style:font-weight-complex="bold"/>
    </style:style>
    <style:style style:name="P40" style:family="paragraph" style:parent-style-name="Standard">
      <style:paragraph-properties fo:margin-top="0cm" fo:margin-bottom="0.106cm" loext:contextual-spacing="false" fo:text-align="start" style:justify-single-word="false" fo:orphans="0" fo:widows="0"/>
      <style:text-properties fo:color="#000000" fo:font-size="12pt" fo:font-weight="bold" officeooo:rsid="002c75d8" officeooo:paragraph-rsid="002c75d8" style:font-size-asian="12pt" style:font-weight-asian="bold" style:font-name-complex="Arial2" style:font-size-complex="12pt" style:font-weight-complex="bold"/>
    </style:style>
    <style:style style:name="P41" style:family="paragraph" style:parent-style-name="Standard">
      <style:paragraph-properties fo:margin-top="0cm" fo:margin-bottom="0.106cm" loext:contextual-spacing="false" fo:text-align="start" style:justify-single-word="false" fo:orphans="0" fo:widows="0"/>
      <style:text-properties fo:color="#000000" fo:font-size="12pt" fo:font-weight="bold" officeooo:rsid="002dff93" officeooo:paragraph-rsid="002dff93" style:font-size-asian="12pt" style:font-weight-asian="bold" style:font-name-complex="Arial2" style:font-size-complex="12pt" style:font-weight-complex="bold"/>
    </style:style>
    <style:style style:name="P42" style:family="paragraph" style:parent-style-name="Standard">
      <style:paragraph-properties fo:margin-top="0cm" fo:margin-bottom="0.106cm" loext:contextual-spacing="false" fo:text-align="center" style:justify-single-word="false" fo:orphans="0" fo:widows="0"/>
      <style:text-properties fo:color="#000000" fo:font-size="12pt" fo:font-weight="bold" officeooo:rsid="002dff93" officeooo:paragraph-rsid="002dff93" style:font-size-asian="12pt" style:font-weight-asian="bold" style:font-name-complex="Arial2" style:font-size-complex="12pt" style:font-weight-complex="bold"/>
    </style:style>
    <style:style style:name="P43" style:family="paragraph" style:parent-style-name="Standard">
      <style:paragraph-properties fo:margin-top="0cm" fo:margin-bottom="0.106cm" loext:contextual-spacing="false" fo:text-align="start" style:justify-single-word="false" fo:orphans="0" fo:widows="0"/>
      <style:text-properties fo:color="#000000" fo:font-size="12pt" fo:font-weight="normal" style:font-size-asian="12pt" style:font-weight-asian="normal" style:font-name-complex="Arial2" style:font-size-complex="12pt" style:font-weight-complex="normal"/>
    </style:style>
    <style:style style:name="P44" style:family="paragraph" style:parent-style-name="Standard">
      <style:paragraph-properties fo:margin-top="0cm" fo:margin-bottom="0.106cm" loext:contextual-spacing="false" fo:text-align="start" style:justify-single-word="false" fo:orphans="0" fo:widows="0"/>
      <style:text-properties fo:color="#000000" fo:font-size="12pt" fo:font-weight="normal" officeooo:paragraph-rsid="00277622" style:font-size-asian="12pt" style:font-weight-asian="normal" style:font-name-complex="Arial2" style:font-size-complex="12pt" style:font-weight-complex="normal"/>
    </style:style>
    <style:style style:name="P45" style:family="paragraph" style:parent-style-name="Standard">
      <style:paragraph-properties fo:margin-top="0cm" fo:margin-bottom="0.106cm" loext:contextual-spacing="false" fo:text-align="start" style:justify-single-word="false" fo:orphans="0" fo:widows="0"/>
      <style:text-properties fo:color="#000000" fo:font-size="12pt" fo:font-weight="normal" officeooo:paragraph-rsid="0027ceab" style:font-size-asian="12pt" style:font-weight-asian="normal" style:font-name-complex="Arial2" style:font-size-complex="12pt" style:font-weight-complex="normal"/>
    </style:style>
    <style:style style:name="P46" style:family="paragraph" style:parent-style-name="Standard">
      <style:paragraph-properties fo:margin-top="0cm" fo:margin-bottom="0.106cm" loext:contextual-spacing="false" fo:text-align="start" style:justify-single-word="false" fo:orphans="0" fo:widows="0"/>
      <style:text-properties fo:color="#000000" fo:font-size="12pt" fo:font-weight="normal" officeooo:paragraph-rsid="0032f0f6" style:font-size-asian="12pt" style:font-weight-asian="normal" style:font-name-complex="Arial2" style:font-size-complex="12pt" style:font-weight-complex="normal"/>
    </style:style>
    <style:style style:name="P47" style:family="paragraph" style:parent-style-name="Standard">
      <style:paragraph-properties fo:margin-top="0cm" fo:margin-bottom="0.106cm" loext:contextual-spacing="false" fo:text-align="start" style:justify-single-word="false" fo:orphans="0" fo:widows="0"/>
      <style:text-properties fo:color="#000000" fo:font-size="12pt" fo:font-weight="normal" officeooo:rsid="002a49b0" officeooo:paragraph-rsid="002a49b0" style:font-size-asian="12pt" style:font-weight-asian="normal" style:font-name-complex="Arial2" style:font-size-complex="12pt" style:font-weight-complex="normal"/>
    </style:style>
    <style:style style:name="P48" style:family="paragraph" style:parent-style-name="Standard">
      <style:paragraph-properties fo:margin-top="0cm" fo:margin-bottom="0.106cm" loext:contextual-spacing="false" fo:text-align="start" style:justify-single-word="false" fo:orphans="0" fo:widows="0"/>
      <style:text-properties fo:color="#000000" fo:font-size="12pt" fo:font-weight="normal" officeooo:rsid="002a49b0" officeooo:paragraph-rsid="00356cea" style:font-size-asian="12pt" style:font-weight-asian="normal" style:font-name-complex="Arial2" style:font-size-complex="12pt" style:font-weight-complex="normal"/>
    </style:style>
    <style:style style:name="P49" style:family="paragraph" style:parent-style-name="Standard">
      <style:paragraph-properties fo:margin-top="0cm" fo:margin-bottom="0.106cm" loext:contextual-spacing="false" fo:text-align="start" style:justify-single-word="false" fo:orphans="0" fo:widows="0"/>
      <style:text-properties fo:color="#000000" fo:font-size="12pt" fo:font-weight="normal" officeooo:rsid="002dff93" officeooo:paragraph-rsid="002dff93" style:font-size-asian="12pt" style:font-weight-asian="normal" style:font-name-complex="Arial2" style:font-size-complex="12pt" style:font-weight-complex="normal"/>
    </style:style>
    <style:style style:name="P50" style:family="paragraph" style:parent-style-name="Standard">
      <style:paragraph-properties fo:margin-top="0cm" fo:margin-bottom="0.106cm" loext:contextual-spacing="false" fo:text-align="start" style:justify-single-word="false" fo:orphans="0" fo:widows="0"/>
      <style:text-properties fo:color="#000000" fo:font-size="12pt" fo:font-weight="normal" officeooo:rsid="002dff93" officeooo:paragraph-rsid="002c75d8" style:font-size-asian="12pt" style:font-weight-asian="normal" style:font-name-complex="Arial2" style:font-size-complex="12pt" style:font-weight-complex="normal"/>
    </style:style>
    <style:style style:name="P51" style:family="paragraph" style:parent-style-name="Standard">
      <style:paragraph-properties fo:margin-top="0cm" fo:margin-bottom="0.106cm" loext:contextual-spacing="false" fo:text-align="center" style:justify-single-word="false" fo:orphans="0" fo:widows="0"/>
      <style:text-properties fo:color="#000000" fo:font-size="12pt" fo:font-weight="normal" officeooo:rsid="002dff93" officeooo:paragraph-rsid="002c75d8" style:font-size-asian="12pt" style:font-weight-asian="normal" style:font-name-complex="Arial2" style:font-size-complex="12pt" style:font-weight-complex="normal"/>
    </style:style>
    <style:style style:name="P52" style:family="paragraph" style:parent-style-name="Standard">
      <style:paragraph-properties fo:margin-top="0cm" fo:margin-bottom="0.106cm" loext:contextual-spacing="false" fo:text-align="start" style:justify-single-word="false" fo:orphans="0" fo:widows="0"/>
      <style:text-properties fo:color="#000000" fo:font-size="12pt" fo:font-weight="normal" officeooo:rsid="002ef3ba" officeooo:paragraph-rsid="002ef3ba" style:font-size-asian="12pt" style:font-weight-asian="normal" style:font-name-complex="Arial2" style:font-size-complex="12pt" style:font-weight-complex="normal"/>
    </style:style>
    <style:style style:name="P53" style:family="paragraph" style:parent-style-name="Standard">
      <style:paragraph-properties fo:margin-top="0cm" fo:margin-bottom="0.106cm" loext:contextual-spacing="false" fo:text-align="start" style:justify-single-word="false" fo:orphans="0" fo:widows="0"/>
      <style:text-properties fo:color="#000000" fo:font-size="12pt" fo:font-weight="normal" officeooo:rsid="00305d9e" officeooo:paragraph-rsid="00305d9e" style:font-size-asian="12pt" style:font-weight-asian="normal" style:font-name-complex="Arial2" style:font-size-complex="12pt" style:font-weight-complex="normal"/>
    </style:style>
    <style:style style:name="P54" style:family="paragraph" style:parent-style-name="Standard">
      <style:paragraph-properties fo:margin-top="0cm" fo:margin-bottom="0.106cm" loext:contextual-spacing="false" fo:text-align="start" style:justify-single-word="false" fo:orphans="0" fo:widows="0"/>
      <style:text-properties fo:color="#000000" fo:font-size="12pt" fo:font-weight="normal" officeooo:rsid="0022fa5c" officeooo:paragraph-rsid="0022fa5c" style:font-size-asian="12pt" style:font-weight-asian="normal" style:font-name-complex="Arial2" style:font-size-complex="12pt" style:font-weight-complex="normal"/>
    </style:style>
    <style:style style:name="P55" style:family="paragraph" style:parent-style-name="Standard">
      <style:paragraph-properties fo:margin-top="0cm" fo:margin-bottom="0.106cm" loext:contextual-spacing="false" fo:text-align="start" style:justify-single-word="false" fo:orphans="0" fo:widows="0"/>
      <style:text-properties fo:color="#000000" fo:font-size="12pt" fo:font-weight="normal" officeooo:rsid="0027ceab" officeooo:paragraph-rsid="0027ceab" style:font-size-asian="12pt" style:font-weight-asian="normal" style:font-name-complex="Arial2" style:font-size-complex="12pt" style:font-weight-complex="normal"/>
    </style:style>
    <style:style style:name="P56" style:family="paragraph" style:parent-style-name="Standard">
      <style:paragraph-properties fo:margin-top="0cm" fo:margin-bottom="0.106cm" loext:contextual-spacing="false" fo:text-align="start" style:justify-single-word="false" fo:orphans="0" fo:widows="0"/>
      <style:text-properties fo:color="#000000" fo:font-size="12pt" fo:font-weight="normal" officeooo:rsid="0027ceab" officeooo:paragraph-rsid="0034c78a" style:font-size-asian="12pt" style:font-weight-asian="normal" style:font-name-complex="Arial2" style:font-size-complex="12pt" style:font-weight-complex="normal"/>
    </style:style>
    <style:style style:name="P57" style:family="paragraph" style:parent-style-name="Standard">
      <style:paragraph-properties fo:margin-top="0cm" fo:margin-bottom="0.106cm" loext:contextual-spacing="false" fo:text-align="start" style:justify-single-word="false" fo:orphans="0" fo:widows="0"/>
      <style:text-properties fo:color="#000000" fo:font-size="12pt" fo:font-weight="normal" officeooo:rsid="0028f91a" officeooo:paragraph-rsid="0028f91a" style:font-size-asian="12pt" style:font-weight-asian="normal" style:font-name-complex="Arial2" style:font-size-complex="12pt" style:font-weight-complex="normal"/>
    </style:style>
    <style:style style:name="P58" style:family="paragraph" style:parent-style-name="Standard">
      <style:paragraph-properties fo:margin-top="0cm" fo:margin-bottom="0.106cm" loext:contextual-spacing="false" fo:text-align="start" style:justify-single-word="false" fo:orphans="0" fo:widows="0"/>
      <style:text-properties fo:color="#000000" fo:font-size="12pt" fo:font-weight="normal" officeooo:rsid="0028f91a" officeooo:paragraph-rsid="00356cea" style:font-size-asian="12pt" style:font-weight-asian="normal" style:font-name-complex="Arial2" style:font-size-complex="12pt" style:font-weight-complex="normal"/>
    </style:style>
    <style:style style:name="P59" style:family="paragraph" style:parent-style-name="Standard">
      <style:paragraph-properties fo:margin-top="0cm" fo:margin-bottom="0.106cm" loext:contextual-spacing="false" fo:text-align="start" style:justify-single-word="false" fo:orphans="0" fo:widows="0"/>
      <style:text-properties fo:color="#000000" fo:font-size="12pt" fo:font-weight="normal" officeooo:rsid="0028f91a" officeooo:paragraph-rsid="0039038d" style:font-size-asian="12pt" style:font-weight-asian="normal" style:font-name-complex="Arial2" style:font-size-complex="12pt" style:font-weight-complex="normal"/>
    </style:style>
    <style:style style:name="P60" style:family="paragraph" style:parent-style-name="Standard">
      <style:paragraph-properties fo:margin-top="0cm" fo:margin-bottom="0.106cm" loext:contextual-spacing="false" fo:text-align="start" style:justify-single-word="false" fo:orphans="0" fo:widows="0"/>
      <style:text-properties fo:color="#000000" fo:font-size="12pt" fo:font-weight="normal" officeooo:rsid="002a29c6" officeooo:paragraph-rsid="002a29c6" style:font-size-asian="12pt" style:font-weight-asian="normal" style:font-name-complex="Arial2" style:font-size-complex="12pt" style:font-weight-complex="normal"/>
    </style:style>
    <style:style style:name="P61" style:family="paragraph" style:parent-style-name="Standard">
      <style:paragraph-properties fo:margin-top="0cm" fo:margin-bottom="0.106cm" loext:contextual-spacing="false" fo:text-align="start" style:justify-single-word="false" fo:orphans="0" fo:widows="0"/>
      <style:text-properties fo:color="#000000" fo:font-size="12pt" fo:font-weight="normal" officeooo:rsid="002b847f" officeooo:paragraph-rsid="002b847f" style:font-size-asian="12pt" style:font-weight-asian="normal" style:font-name-complex="Arial2" style:font-size-complex="12pt" style:font-weight-complex="normal"/>
    </style:style>
    <style:style style:name="P62" style:family="paragraph" style:parent-style-name="Standard">
      <style:paragraph-properties fo:margin-top="0cm" fo:margin-bottom="0.106cm" loext:contextual-spacing="false" fo:text-align="start" style:justify-single-word="false" fo:orphans="0" fo:widows="0"/>
      <style:text-properties fo:color="#000000" fo:font-size="12pt" fo:font-weight="normal" officeooo:rsid="002c75d8" officeooo:paragraph-rsid="002b847f" style:font-size-asian="12pt" style:font-weight-asian="normal" style:font-name-complex="Arial2" style:font-size-complex="12pt" style:font-weight-complex="normal"/>
    </style:style>
    <style:style style:name="P63" style:family="paragraph" style:parent-style-name="Standard">
      <style:paragraph-properties fo:margin-top="0cm" fo:margin-bottom="0.106cm" loext:contextual-spacing="false" fo:text-align="start" style:justify-single-word="false" fo:orphans="0" fo:widows="0"/>
      <style:text-properties fo:color="#000000" fo:font-size="12pt" fo:font-weight="normal" officeooo:rsid="002c75d8" officeooo:paragraph-rsid="002c75d8" style:font-size-asian="12pt" style:font-weight-asian="normal" style:font-name-complex="Arial2" style:font-size-complex="12pt" style:font-weight-complex="normal"/>
    </style:style>
    <style:style style:name="P64" style:family="paragraph" style:parent-style-name="Standard">
      <style:paragraph-properties fo:margin-top="0cm" fo:margin-bottom="0.106cm" loext:contextual-spacing="false" fo:text-align="start" style:justify-single-word="false" fo:orphans="0" fo:widows="0"/>
      <style:text-properties fo:color="#000000" fo:font-size="12pt" fo:font-weight="normal" officeooo:rsid="00277622" officeooo:paragraph-rsid="0034c78a" style:font-size-asian="12pt" style:font-weight-asian="normal" style:font-name-complex="Arial2" style:font-size-complex="12pt" style:font-weight-complex="normal"/>
    </style:style>
    <style:style style:name="P65" style:family="paragraph" style:parent-style-name="Standard">
      <style:paragraph-properties fo:margin-top="0cm" fo:margin-bottom="0.106cm" loext:contextual-spacing="false" fo:text-align="start" style:justify-single-word="false" fo:orphans="0" fo:widows="0"/>
      <style:text-properties fo:color="#000000" fo:font-size="12pt" fo:font-weight="normal" officeooo:rsid="0039038d" officeooo:paragraph-rsid="0039038d" style:font-size-asian="12pt" style:font-weight-asian="normal" style:font-name-complex="Arial2" style:font-size-complex="12pt" style:font-weight-complex="normal"/>
    </style:style>
    <style:style style:name="P66" style:family="paragraph" style:parent-style-name="Standard">
      <style:paragraph-properties fo:margin-top="0cm" fo:margin-bottom="0.106cm" loext:contextual-spacing="false" fo:text-align="start" style:justify-single-word="false" fo:orphans="0" fo:widows="0"/>
      <style:text-properties fo:color="#ff0000" fo:font-size="12pt" fo:font-weight="normal" style:font-size-asian="12pt" style:font-weight-asian="normal" style:font-name-complex="Arial2" style:font-size-complex="12pt" style:font-weight-complex="normal"/>
    </style:style>
    <style:style style:name="P67" style:family="paragraph" style:parent-style-name="Standard">
      <style:paragraph-properties fo:margin-top="0cm" fo:margin-bottom="0.106cm" loext:contextual-spacing="false" fo:text-align="start" style:justify-single-word="false" fo:orphans="0" fo:widows="0"/>
      <style:text-properties fo:color="#ff0000" fo:font-size="12pt" fo:font-weight="normal" officeooo:rsid="002241fb" officeooo:paragraph-rsid="0020e98a" style:font-size-asian="12pt" style:font-weight-asian="normal" style:font-name-complex="Arial2" style:font-size-complex="12pt" style:font-weight-complex="normal"/>
    </style:style>
    <style:style style:name="P68" style:family="paragraph" style:parent-style-name="Standard">
      <style:paragraph-properties fo:margin-top="0cm" fo:margin-bottom="0.106cm" loext:contextual-spacing="false" fo:text-align="start" style:justify-single-word="false" fo:orphans="0" fo:widows="0"/>
      <style:text-properties fo:color="#6666ff" fo:font-size="12pt" fo:font-weight="normal" style:font-size-asian="12pt" style:font-weight-asian="normal" style:font-name-complex="Arial2" style:font-size-complex="12pt" style:font-weight-complex="normal"/>
    </style:style>
    <style:style style:name="P69" style:family="paragraph" style:parent-style-name="Standard">
      <style:paragraph-properties fo:margin-top="0cm" fo:margin-bottom="0.106cm" loext:contextual-spacing="false" fo:text-align="start" style:justify-single-word="false" fo:orphans="0" fo:widows="0"/>
      <style:text-properties fo:color="#6666ff" fo:font-size="12pt" fo:font-weight="normal" officeooo:paragraph-rsid="0027ceab" style:font-size-asian="12pt" style:font-weight-asian="normal" style:font-name-complex="Arial2" style:font-size-complex="12pt" style:font-weight-complex="normal"/>
    </style:style>
    <style:style style:name="P70" style:family="paragraph" style:parent-style-name="Standard">
      <style:paragraph-properties fo:margin-top="0cm" fo:margin-bottom="0.106cm" loext:contextual-spacing="false" fo:text-align="start" style:justify-single-word="false" fo:orphans="0" fo:widows="0"/>
      <style:text-properties fo:color="#6666ff" fo:font-size="12pt" fo:font-weight="bold" officeooo:paragraph-rsid="0027ceab" style:font-size-asian="12pt" style:font-weight-asian="bold" style:font-name-complex="Arial2" style:font-size-complex="12pt" style:font-weight-complex="bold"/>
    </style:style>
    <style:style style:name="P71" style:family="paragraph" style:parent-style-name="Standard">
      <style:paragraph-properties fo:margin-left="0cm" fo:margin-right="0cm" fo:margin-top="0cm" fo:margin-bottom="0.106cm" loext:contextual-spacing="false" fo:orphans="0" fo:widows="0" fo:text-indent="0.9cm" style:auto-text-indent="false"/>
      <style:text-properties style:font-name="Times New Roman" style:font-name-complex="Arial2" style:font-size-complex="10pt"/>
    </style:style>
    <style:style style:name="P72" style:family="paragraph" style:parent-style-name="Standard">
      <style:paragraph-properties fo:margin-left="0cm" fo:margin-right="0cm" fo:margin-top="0cm" fo:margin-bottom="0.106cm" loext:contextual-spacing="false" fo:orphans="0" fo:widows="0" fo:text-indent="0.9cm" style:auto-text-indent="false"/>
      <style:text-properties style:font-name="Times New Roman" officeooo:rsid="00190963" officeooo:paragraph-rsid="00190963" fo:background-color="transparent" style:font-name-complex="Arial2" style:font-size-complex="10pt"/>
    </style:style>
    <style:style style:name="P73" style:family="paragraph" style:parent-style-name="Standard">
      <style:paragraph-properties fo:margin-left="0cm" fo:margin-right="0cm" fo:margin-top="0cm" fo:margin-bottom="0.106cm" loext:contextual-spacing="false" fo:orphans="0" fo:widows="0" fo:text-indent="0.9cm" style:auto-text-indent="false"/>
      <style:text-properties style:font-name="Times New Roman" fo:background-color="transparent" style:font-name-complex="Arial2" style:font-size-complex="10pt"/>
    </style:style>
    <style:style style:name="P74" style:family="paragraph" style:parent-style-name="Standard">
      <style:paragraph-properties fo:margin-left="0cm" fo:margin-right="0cm" fo:margin-top="0cm" fo:margin-bottom="0.106cm" loext:contextual-spacing="false" fo:orphans="0" fo:widows="0" fo:text-indent="0.9cm" style:auto-text-indent="false"/>
      <style:text-properties style:font-name="Times New Roman" fo:background-color="transparent"/>
    </style:style>
    <style:style style:name="P75" style:family="paragraph" style:parent-style-name="List_20_Paragraph">
      <style:paragraph-properties fo:margin-left="0cm" fo:margin-right="0cm" fo:margin-top="0cm" fo:margin-bottom="0.106cm" loext:contextual-spacing="false" fo:line-height="100%" fo:orphans="0" fo:widows="0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6" style:family="paragraph" style:parent-style-name="Table_20_Contents">
      <style:paragraph-properties fo:text-align="start" style:justify-single-word="false"/>
      <style:text-properties fo:font-size="12pt" officeooo:rsid="0020dbc7" officeooo:paragraph-rsid="0020dbc7" style:font-size-asian="12pt" style:font-name-complex="Arial2" style:font-size-complex="12pt"/>
    </style:style>
    <style:style style:name="P77" style:family="paragraph" style:parent-style-name="Table_20_Contents">
      <style:paragraph-properties fo:text-align="start" style:justify-single-word="false"/>
      <style:text-properties fo:font-size="12pt" officeooo:rsid="0035ade1" officeooo:paragraph-rsid="0035ade1" style:font-size-asian="12pt" style:font-name-complex="Arial2" style:font-size-complex="12pt"/>
    </style:style>
    <style:style style:name="P78" style:family="paragraph" style:parent-style-name="Table_20_Contents">
      <style:paragraph-properties fo:text-align="start" style:justify-single-word="false"/>
      <style:text-properties fo:font-size="12pt" officeooo:rsid="00396b24" officeooo:paragraph-rsid="00396b24" style:font-size-asian="12pt" style:font-name-complex="Arial2" style:font-size-complex="12pt"/>
    </style:style>
    <style:style style:name="P79" style:family="paragraph" style:parent-style-name="Table_20_Contents">
      <style:paragraph-properties fo:text-align="start" style:justify-single-word="false"/>
      <style:text-properties fo:font-size="12pt" fo:font-weight="bold" officeooo:rsid="0020dbc7" officeooo:paragraph-rsid="0020dbc7" style:font-size-asian="12pt" style:font-weight-asian="bold" style:font-name-complex="Arial2" style:font-size-complex="12pt" style:font-weight-complex="bold"/>
    </style:style>
    <style:style style:name="P80" style:family="paragraph" style:parent-style-name="Table_20_Contents">
      <style:paragraph-properties fo:text-align="start" style:justify-single-word="false"/>
      <style:text-properties fo:font-size="12pt" fo:font-weight="normal" officeooo:rsid="0020dbc7" officeooo:paragraph-rsid="0020dbc7" style:font-size-asian="12pt" style:font-weight-asian="normal" style:font-name-complex="Arial2" style:font-size-complex="12pt" style:font-weight-complex="normal"/>
    </style:style>
    <style:style style:name="P81" style:family="paragraph" style:parent-style-name="Standard">
      <style:paragraph-properties fo:margin-top="0cm" fo:margin-bottom="0.106cm" loext:contextual-spacing="false" fo:text-align="start" style:justify-single-word="false" fo:orphans="0" fo:widows="0"/>
      <style:text-properties fo:color="#000000" fo:font-size="12pt" fo:font-weight="normal" officeooo:rsid="0024457c" officeooo:paragraph-rsid="00277622" style:font-size-asian="12pt" style:font-weight-asian="normal" style:font-name-complex="Arial2" style:font-size-complex="12pt" style:font-weight-complex="normal"/>
    </style:style>
    <style:style style:name="P82" style:family="paragraph" style:parent-style-name="List_20_Paragraph" style:list-style-name="WWNum22">
      <style:paragraph-properties fo:margin-top="0cm" fo:margin-bottom="0.106cm" loext:contextual-spacing="false" fo:line-height="100%" fo:orphans="0" fo:widows="0"/>
      <style:text-properties style:font-name="Times New Roman" fo:font-size="10pt" style:font-size-asian="10pt" style:font-name-complex="Arial2" style:font-size-complex="10pt"/>
    </style:style>
    <style:style style:name="P83" style:family="paragraph" style:parent-style-name="List_20_Paragraph" style:list-style-name="WWNum22">
      <style:paragraph-properties fo:margin-top="0cm" fo:margin-bottom="0.106cm" loext:contextual-spacing="false" fo:line-height="100%" fo:orphans="0" fo:widows="0"/>
      <style:text-properties style:font-name="Times New Roman" fo:font-size="12pt" fo:background-color="transparent" style:font-size-asian="12pt" style:font-name-complex="Arial2" style:font-size-complex="12pt"/>
    </style:style>
    <style:style style:name="P84" style:family="paragraph" style:parent-style-name="List_20_Paragraph" style:list-style-name="WWNum22">
      <style:paragraph-properties fo:margin-top="0cm" fo:margin-bottom="0.106cm" loext:contextual-spacing="false" fo:line-height="100%" fo:orphans="0" fo:widows="0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85" style:family="paragraph" style:parent-style-name="List_20_Paragraph" style:list-style-name="WWNum22">
      <style:paragraph-properties fo:margin-top="0cm" fo:margin-bottom="0.106cm" loext:contextual-spacing="false" fo:line-height="100%" fo:orphans="0" fo:widows="0"/>
      <style:text-properties style:font-name="Times New Roman" fo:font-size="12pt" style:font-size-asian="12pt" style:font-name-complex="Arial2" style:font-size-complex="12pt"/>
    </style:style>
    <style:style style:name="T1" style:family="text">
      <style:text-properties fo:font-size="11pt" fo:font-weight="bold" style:font-size-asian="11pt" style:font-weight-asian="bold" style:font-name-complex="Arial2"/>
    </style:style>
    <style:style style:name="T2" style:family="text">
      <style:text-properties fo:font-size="11pt" style:font-size-asian="11pt" style:font-name-complex="Arial2"/>
    </style:style>
    <style:style style:name="T3" style:family="text">
      <style:text-properties fo:text-transform="uppercase" fo:font-weight="bold" style:font-weight-asian="bold" style:font-name-complex="Arial2" style:font-weight-complex="bold"/>
    </style:style>
    <style:style style:name="T4" style:family="text">
      <style:text-properties style:font-name-complex="Arial2" style:font-size-complex="11pt"/>
    </style:style>
    <style:style style:name="T5" style:family="text">
      <style:text-properties style:font-name-complex="Arial2" style:font-size-complex="10pt"/>
    </style:style>
    <style:style style:name="T6" style:family="text">
      <style:text-properties fo:font-weight="bold" style:font-weight-asian="bold" style:font-name-complex="Arial2"/>
    </style:style>
    <style:style style:name="T7" style:family="text">
      <style:text-properties fo:font-weight="bold" style:font-weight-asian="bold" style:font-name-complex="Arial2" style:font-size-complex="11pt"/>
    </style:style>
    <style:style style:name="T8" style:family="text">
      <style:text-properties fo:font-weight="bold" officeooo:rsid="00190963" style:font-weight-asian="bold" style:font-name-complex="Arial2"/>
    </style:style>
    <style:style style:name="T9" style:family="text">
      <style:text-properties fo:font-weight="bold" style:font-weight-asian="bold" style:font-name-complex="Arial2" style:font-weight-complex="bold"/>
    </style:style>
    <style:style style:name="T10" style:family="text">
      <style:text-properties fo:font-weight="bold" style:font-weight-asian="bold" style:font-name-complex="Arial2" style:font-size-complex="10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90963" style:font-weight-asian="bold" style:font-weight-complex="bold"/>
    </style:style>
    <style:style style:name="T13" style:family="text">
      <style:text-properties fo:font-weight="bold" officeooo:rsid="0019c458" style:font-weight-asian="bold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190963" style:font-size-asian="12pt" style:font-size-complex="12pt"/>
    </style:style>
    <style:style style:name="T16" style:family="text">
      <style:text-properties fo:font-size="12pt" officeooo:rsid="0019c458" style:font-size-asian="12pt" style:font-size-complex="12pt"/>
    </style:style>
    <style:style style:name="T17" style:family="text">
      <style:text-properties fo:font-size="12pt" officeooo:rsid="001af210" style:font-size-asian="12pt" style:font-size-complex="12pt"/>
    </style:style>
    <style:style style:name="T18" style:family="text">
      <style:text-properties fo:font-size="12pt" officeooo:rsid="0020dbc7" style:font-size-asian="12pt" style:font-size-complex="12pt"/>
    </style:style>
    <style:style style:name="T19" style:family="text">
      <style:text-properties fo:font-size="12pt" officeooo:rsid="002241fb" style:font-size-asian="12pt" style:font-size-complex="12pt"/>
    </style:style>
    <style:style style:name="T20" style:family="text">
      <style:text-properties fo:font-size="12pt" officeooo:rsid="00313002" style:font-size-asian="12pt" style:font-size-complex="12pt"/>
    </style:style>
    <style:style style:name="T21" style:family="text">
      <style:text-properties fo:font-size="12pt" officeooo:rsid="0037c3a0" style:font-size-asian="12pt" style:font-size-complex="12pt"/>
    </style:style>
    <style:style style:name="T22" style:family="text">
      <style:text-properties fo:font-size="12pt" fo:font-weight="bold" style:font-size-asian="12pt" style:font-weight-asian="bold" style:font-size-complex="12pt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22fa5c" style:font-weight-asian="normal" style:font-weight-complex="normal"/>
    </style:style>
    <style:style style:name="T25" style:family="text">
      <style:text-properties fo:font-weight="normal" officeooo:rsid="002b847f" style:font-weight-asian="normal" style:font-weight-complex="normal"/>
    </style:style>
    <style:style style:name="T26" style:family="text">
      <style:text-properties fo:font-weight="normal" officeooo:rsid="002c75d8" style:font-weight-asian="normal" style:font-weight-complex="normal"/>
    </style:style>
    <style:style style:name="T27" style:family="text">
      <style:text-properties fo:font-weight="normal" officeooo:rsid="002dff93" style:font-weight-asian="normal" style:font-weight-complex="normal"/>
    </style:style>
    <style:style style:name="T28" style:family="text">
      <style:text-properties fo:color="#000000"/>
    </style:style>
    <style:style style:name="T29" style:family="text">
      <style:text-properties fo:color="#000000" fo:font-size="12pt" style:font-size-asian="12pt" style:font-size-complex="12pt"/>
    </style:style>
    <style:style style:name="T30" style:family="text">
      <style:text-properties fo:color="#000000" fo:font-size="12pt" officeooo:rsid="002241fb" style:font-size-asian="12pt" style:font-size-complex="12pt"/>
    </style:style>
    <style:style style:name="T31" style:family="text">
      <style:text-properties fo:color="#000000" fo:font-size="12pt" officeooo:rsid="00277622" style:font-size-asian="12pt" style:font-size-complex="12pt"/>
    </style:style>
    <style:style style:name="T32" style:family="text">
      <style:text-properties fo:color="#000000" fo:font-size="12pt" officeooo:rsid="0019c458" style:font-size-asian="12pt" style:font-size-complex="12pt"/>
    </style:style>
    <style:style style:name="T33" style:family="text">
      <style:text-properties fo:color="#000000" fo:font-size="12pt" officeooo:rsid="0020dbc7" style:font-size-asian="12pt" style:font-size-complex="12pt"/>
    </style:style>
    <style:style style:name="T34" style:family="text">
      <style:text-properties fo:color="#000000" fo:font-size="12pt" officeooo:rsid="00313002" style:font-size-asian="12pt" style:font-size-complex="12pt"/>
    </style:style>
    <style:style style:name="T35" style:family="text">
      <style:text-properties fo:color="#000000" officeooo:rsid="0019c458"/>
    </style:style>
    <style:style style:name="T36" style:family="text">
      <style:text-properties fo:color="#000000" officeooo:rsid="0020e98a"/>
    </style:style>
    <style:style style:name="T37" style:family="text">
      <style:text-properties fo:color="#000000" officeooo:rsid="002241fb"/>
    </style:style>
    <style:style style:name="T38" style:family="text">
      <style:text-properties fo:color="#000000" officeooo:rsid="0026ab34"/>
    </style:style>
    <style:style style:name="T39" style:family="text">
      <style:text-properties fo:color="#000000" fo:background-color="transparent" loext:char-shading-value="0"/>
    </style:style>
    <style:style style:name="T40" style:family="text">
      <style:text-properties fo:color="#000000" officeooo:rsid="0026ab34" fo:background-color="transparent" loext:char-shading-value="0"/>
    </style:style>
    <style:style style:name="T41" style:family="text">
      <style:text-properties fo:color="#000000" officeooo:rsid="00313002" fo:background-color="transparent" loext:char-shading-value="0"/>
    </style:style>
    <style:style style:name="T42" style:family="text">
      <style:text-properties fo:color="#000000" officeooo:rsid="00313002"/>
    </style:style>
    <style:style style:name="T43" style:family="text">
      <style:text-properties officeooo:rsid="00190963"/>
    </style:style>
    <style:style style:name="T44" style:family="text">
      <style:text-properties fo:color="#ff0000" fo:font-size="12pt" officeooo:rsid="0020dbc7" style:font-size-asian="12pt" style:font-size-complex="12pt"/>
    </style:style>
    <style:style style:name="T45" style:family="text">
      <style:text-properties fo:background-color="transparent" loext:char-shading-value="0"/>
    </style:style>
    <style:style style:name="T46" style:family="text">
      <style:text-properties officeooo:rsid="00396b24" fo:background-color="transparent" loext:char-shading-value="0"/>
    </style:style>
    <style:style style:name="T47" style:family="text">
      <style:text-properties officeooo:rsid="0026ab34" fo:background-color="transparent" loext:char-shading-value="0"/>
    </style:style>
    <style:style style:name="T48" style:family="text">
      <style:text-properties officeooo:rsid="00313002" fo:background-color="transparent" loext:char-shading-value="0"/>
    </style:style>
    <style:style style:name="T49" style:family="text">
      <style:text-properties officeooo:rsid="001af210"/>
    </style:style>
    <style:style style:name="T50" style:family="text">
      <style:text-properties officeooo:rsid="001e0078"/>
    </style:style>
    <style:style style:name="T51" style:family="text">
      <style:text-properties fo:color="#111111"/>
    </style:style>
    <style:style style:name="T52" style:family="text">
      <style:text-properties officeooo:rsid="0020e98a"/>
    </style:style>
    <style:style style:name="T53" style:family="text">
      <style:text-properties officeooo:rsid="002241fb"/>
    </style:style>
    <style:style style:name="T54" style:family="text">
      <style:text-properties officeooo:rsid="0022fa5c"/>
    </style:style>
    <style:style style:name="T55" style:family="text">
      <style:text-properties officeooo:rsid="00243c63"/>
    </style:style>
    <style:style style:name="T56" style:family="text">
      <style:text-properties officeooo:rsid="0024457c"/>
    </style:style>
    <style:style style:name="T57" style:family="text">
      <style:text-properties officeooo:rsid="0026ab34"/>
    </style:style>
    <style:style style:name="T58" style:family="text">
      <style:text-properties officeooo:rsid="00277622"/>
    </style:style>
    <style:style style:name="T59" style:family="text">
      <style:text-properties officeooo:rsid="002b847f"/>
    </style:style>
    <style:style style:name="T60" style:family="text">
      <style:text-properties officeooo:rsid="002dff93"/>
    </style:style>
    <style:style style:name="T61" style:family="text">
      <style:text-properties officeooo:rsid="002ef3ba"/>
    </style:style>
    <style:style style:name="T62" style:family="text">
      <style:text-properties officeooo:rsid="0032f0f6"/>
    </style:style>
    <style:style style:name="T63" style:family="text">
      <style:text-properties officeooo:rsid="00356cea"/>
    </style:style>
    <style:style style:name="T64" style:family="text">
      <style:text-properties officeooo:rsid="0037c3a0"/>
    </style:style>
    <style:style style:name="T65" style:family="text">
      <style:text-properties officeooo:rsid="0039038d"/>
    </style:style>
    <style:style style:name="T66" style:family="text">
      <style:text-properties officeooo:rsid="00396b2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<text:span text:style-name="T1">Smlouva o dílo</text:span><text:span text:style-name="T2"> </text:span></text:p>
      <text:p text:style-name="P4">na realizaci<text:span text:style-name="T28"> </text:span><text:span text:style-name="T35">stavby</text:span></text:p>
      <text:p text:style-name="P8"><text:span text:style-name="T6">„</text:span><text:span text:style-name="T8">Podlahová krytina do tříd</text:span><text:span text:style-name="T3">“</text:span><text:span text:style-name="T9">“</text:span></text:p>
      <text:p text:style-name="P5">_______________________________________________________________________________________</text:p>
      <text:p text:style-name="P6"><text:span text:style-name="T4">uzavřená podle § </text:span><text:span text:style-name="T7">2586 </text:span><text:span text:style-name="T4">a násl. zákona č. </text:span><text:span text:style-name="T7">89/2012</text:span><text:span text:style-name="T4"> Sb</text:span></text:p>
      <text:p text:style-name="P2"><text:span text:style-name="T4">(dále jen </text:span><text:span text:style-name="T7">Občanský</text:span><text:span text:style-name="T4"> zákoník </text:span><text:span text:style-name="T7">v platném znění</text:span><text:span text:style-name="T4">)</text:span></text:p>
      <text:p text:style-name="P7"/>
      <text:p text:style-name="P7"/>
      <text:p text:style-name="P10">1.Smluvní strany</text:p>
      <text:p text:style-name="P12"/>
      <text:list xml:id="list3634815459" text:style-name="WWNum22">
        <text:list-item>
          <text:list>
            <text:list-item>
              <text:p text:style-name="P82"><text:span text:style-name="T14">Objednatel </text:span><text:tab/><text:tab/> <text:s text:c="2"/><text:span text:style-name="T14">: </text:span><text:span text:style-name="T22">Základní škola Litvínov-Hamr,Mládežnická 220, okres Most</text:span></text:p>
            </text:list-item>
          </text:list>
        </text:list-item>
      </text:list>
      <text:p text:style-name="P71">Zastoupený<text:tab/><text:tab/>: <text:s/>Mgr.Radkou Jirkovskou, ředitelkou školy</text:p>
      <text:p text:style-name="P71">Sídlo<text:tab/><text:tab/><text:tab/>: <text:s/>Mládežnická 220, 435 42 Litvínov 8</text:p>
      <text:p text:style-name="P71">IČ<text:tab/><text:tab/><text:tab/>: <text:s/>47324287</text:p>
      <text:p text:style-name="P71">Bankovní spojení<text:tab/>: <text:s/>KB a.s. Litvínov </text:p>
      <text:p text:style-name="P71">č.ú. <text:s text:c="8"/><text:tab/> <text:s text:c="10"/><text:tab/><text:tab/>: </text:p>
      <text:p text:style-name="P71">(dále jen <text:span text:style-name="T11">objednatel</text:span>)</text:p>
      <text:p text:style-name="P14"/>
      <text:list xml:id="list115156211932083" text:continue-numbering="true" text:style-name="WWNum22">
        <text:list-item>
          <text:list>
            <text:list-item>
              <text:p text:style-name="P83">Zhotovitel<text:tab/><text:tab/>: <text:s/><text:span text:style-name="T66">Martin Blažek -KOBERCE</text:span></text:p>
            </text:list-item>
          </text:list>
        </text:list-item>
      </text:list>
      <text:p text:style-name="P73">Zastoupený<text:tab/> <text:s text:c="8"/>:<text:tab/> <text:span text:style-name="T66">Martinem Blažkem</text:span></text:p>
      <text:p text:style-name="P73">Sídlo<text:tab/><text:tab/> <text:s text:c="8"/>: <text:s/></text:p>
      <text:p text:style-name="P73">IČ<text:tab/><text:tab/> <text:s text:c="8"/>: <text:s/><text:span text:style-name="T66">63122928</text:span></text:p>
      <text:p text:style-name="P73">DIČ<text:tab/><text:tab/> <text:s text:c="8"/>: <text:s/><text:span text:style-name="T66">CZ7408284532</text:span></text:p>
      <text:p text:style-name="P73">Bankovní spojení <text:s text:c="7"/>: <text:s/><text:span text:style-name="T66">KB Litvínov</text:span></text:p>
      <text:p text:style-name="P73">č.ú. <text:tab/><text:tab/> <text:s text:c="8"/>: </text:p>
      <text:p text:style-name="P72">osoba oprávněná jednat za uchazeče: <text:span text:style-name="T66">Martin Blažek</text:span></text:p>
      <text:p text:style-name="P73">kontaktní telefon <text:tab/>: <text:span text:style-name="T66">602 227 714</text:span></text:p>
      <text:p text:style-name="P73">kontaktní e-mail<text:tab/><text:tab/>: </text:p>
      <text:p text:style-name="P74"><text:span text:style-name="T5">(dále jen</text:span><text:span text:style-name="T10"> zhotovitel</text:span><text:span text:style-name="T5">)</text:span></text:p>
      <text:p text:style-name="P11"/>
      <text:list xml:id="list115155219936222" text:continue-numbering="true" text:style-name="WWNum22">
        <text:list-item>
          <text:list>
            <text:list-item>
              <text:p text:style-name="P84">Ve smluvních věcech jedná:</text:p>
              <text:p text:style-name="P85"><text:s text:c="3"/>za objednatele: <text:s/><text:tab/>Mgr.Radka Ji<text:span text:style-name="T66">r</text:span>kovská</text:p>
            </text:list-item>
          </text:list>
        </text:list-item>
      </text:list>
      <text:p text:style-name="P75"><text:s text:c="12"/>za dodavatele:<text:tab/> <text:s text:c="8"/><text:span text:style-name="T45"><text:s/></text:span></text:p>
      <text:p text:style-name="P13"><text:tab/></text:p>
      <text:p text:style-name="P13"/>
      <text:p text:style-name="P13">1.4.<text:tab/>V technických věcech jedná za zhotovitele : <text:s/></text:p>
      <text:p text:style-name="P13"/>
      <text:p text:style-name="P13"><text:tab/> <text:s/>za objednatele: <text:s/><text:tab/>Martin Kohout</text:p>
      <text:p text:style-name="P75"><text:s text:c="14"/>za dodavatele: <text:s text:c="8"/><text:span text:style-name="T45"><text:s/></text:span></text:p>
      <text:p text:style-name="P9"/>
      <text:p text:style-name="P9"/>
      <text:p text:style-name="P16">Smlouva se uzavírá v souladu s obecně závaznými platnými právními předpisy.</text:p>
      <text:p text:style-name="P9"/>
      <text:p text:style-name="P9"/>
      <text:p text:style-name="P9"/>
      <text:p text:style-name="P9"><text:soft-page-break/>2.Předmět díla</text:p>
      <text:p text:style-name="P9"/>
      <text:p text:style-name="P15">2.1.<text:tab/>Zhotovitel se <text:span text:style-name="T43">zavazuje objednateli dodat a zajistit realizaci díla <text:s/></text:span><text:span text:style-name="T12">„ Podlahová krytina do <text:tab/></text:span><text:span text:style-name="T13">učeben</text:span><text:span text:style-name="T12">“ <text:s/></text:span><text:span text:style-name="T43">v rozsahu zadávací dokumentace této veřejné zakázky. </text:span></text:p>
      <text:p text:style-name="P15"><text:tab/><text:span text:style-name="T15">Jedná se o výměnu stávajících podlahových krytin v jednotlivých místnostech, za nové <text:tab/>krytiny z PVC, vyhovující hygienickým a bezpečnostním požadavkům.</text:span></text:p>
      <text:p text:style-name="P15"><text:span text:style-name="T15"><text:tab/></text:span><text:span text:style-name="T16">Nové krytiny budou z PVC</text:span><text:span text:style-name="T32">, tl. 2 mm, tl. nášlapné vrstvy 0,7mm, </text:span><text:span text:style-name="T33">protiskluz R9, bez ftalátů</text:span><text:span text:style-name="T44"> </text:span><text:span text:style-name="T18"><text:tab/></text:span><text:span text:style-name="T16">krytina by měla být matná a světlá, odolná proti oděru, otlaku a trhání.</text:span></text:p>
      <text:p text:style-name="P15"><text:span text:style-name="T16"><text:tab/></text:span><text:span text:style-name="T21">Dále se jedná o dodávku 2 koberců (dle zadávací dokumentace).</text:span></text:p>
      <text:p text:style-name="P26"/>
      <text:p text:style-name="P27">2.2.<text:tab/>Zhotovitel se zavazuje provést dílo svým jménem a na vlastní zodpovědnost.</text:p>
      <text:p text:style-name="P27"/>
      <text:p text:style-name="P17"><text:span text:style-name="T14">2.3.<text:tab/>Zhotovitel v rámci předmětu plnění a sjednané ceny zabezpečí veškeré práce, dodávk</text:span><text:span text:style-name="T19">y</text:span><text:span text:style-name="T14"> a <text:tab/>služby, kterých je třeba k zahájení, provedení a dokončení předmětu smlouvy, </text:span><text:span text:style-name="T17">včetně <text:tab/>vyklizení a uvedení ploch do původního stavu, úklid po dokončených pracích </text:span><text:span text:style-name="T20">včetně <text:tab/>likvidace odpadu.</text:span></text:p>
      <text:p text:style-name="P24"/>
      <text:p text:style-name="P18"><text:span text:style-name="T14">2.4.<text:tab/>Objednatel se zavazuje</text:span><text:span text:style-name="T29"> </text:span><text:span text:style-name="T34">řádně zhotovený</text:span><text:span text:style-name="T29"> předmět Smlouvy převzít a zaplatit cenu za jeho <text:tab/>provedení, sjednanou v bodě </text:span><text:span text:style-name="T30">4</text:span><text:span text:style-name="T29">.1. této smlouvy postupem odstavce </text:span><text:span text:style-name="T31">5</text:span><text:span text:style-name="T29">. této smlouvy.</text:span></text:p>
      <text:p text:style-name="P24"/>
      <text:p text:style-name="P19"/>
      <text:p text:style-name="P30">3. Termín a <text:s/>místo plnění</text:p>
      <text:p text:style-name="P19"/>
      <text:p text:style-name="P21">3.1.<text:tab/>Termín předání a převzetí <text:span text:style-name="T57">m</text:span><text:span text:style-name="T38">ísta plnění</text:span><text:span text:style-name="T28">:</text:span><text:span text:style-name="T39"> </text:span><text:span text:style-name="T40">1</text:span><text:span text:style-name="T41">7</text:span><text:span text:style-name="T40">.7.2017</text:span></text:p>
      <text:p text:style-name="P43"><text:tab/>Termín zahájení prací<text:span text:style-name="T45">:<text:tab/></text:span><text:span text:style-name="T47">1</text:span><text:span text:style-name="T48">7</text:span><text:span text:style-name="T47">.7.2017</text:span></text:p>
      <text:p text:style-name="P43"><text:tab/>Termín dokončení prací: <text:tab/><text:span text:style-name="T64">nejpozději do 28.7.2017</text:span></text:p>
      <text:p text:style-name="P19"><text:tab/><text:span text:style-name="T49">Poslední den závazné doby je zároveň lhůtou pro předání a převzetí díla.</text:span></text:p>
      <text:p text:style-name="P19"/>
      <text:p text:style-name="P19">3.2.<text:tab/>Místem plnění se rozumí ZŠ Litvínov-Hamr,Mládežnická 220, Litvínov 8</text:p>
      <text:p text:style-name="P19"/>
      <text:p text:style-name="P23">3.3.<text:tab/>Objednatel požaduje před zahájením prací provést zaměření jednotlivých prostorů.</text:p>
      <text:p text:style-name="P23"/>
      <text:p text:style-name="P25">3.4. <text:tab/>Zhotovitel před dodáním díla poskytne zástupci objednatele na výběr z několika barevných <text:tab/>variant podlahových krytin, a to nejpozději d<text:span text:style-name="T28">o </text:span><text:span text:style-name="T42">2</text:span><text:span text:style-name="T28"> dní po podpisu této smlouvy. Objednatel <text:tab/>sdělí písemně volbu konkrétní barevné varianty podlahové krytiny do </text:span><text:span text:style-name="T42">2 </text:span><text:span text:style-name="T28">dní po předložení <text:tab/>kon</text:span><text:span text:style-name="T42">k</text:span><text:span text:style-name="T28">rétních variant podlahových krytin.</text:span></text:p>
      <text:p text:style-name="P28">3.5.<text:tab/>Zhotovitel splní svou povinnost provést dílo jeho řádným ukončením a předáním díla <text:tab/>objednateli. Ukončeným dílem pro účel této smlouvy se rozumí dílo, které nebude <text:tab/>vykazovat žádné vady a nedodělky bránící provozu nebo provoz omezující či komplikující <text:tab/>či představující podstatné estetické nedostatky. Pro účely této smlouvy bude objednatel</text:p>
      <text:p text:style-name="P28"><text:tab/>tím, kdo rozhodne o tom, zda konkrétní vady a nedodělky brání či nebrání provozu nebo <text:tab/>provoz omezují či komplikují či se jedná o vadu či nedodělek vykazující podstatné estetické <text:tab/>nedostatky.</text:p>
      <text:p text:style-name="P29">3.6.<text:tab/><text:span text:style-name="T50">Zhotovitel se zavazuje ukončené dílo předat objednateli do 2 pracovních dnů od jeho <text:tab/>provedení a objednatel se zavazuje do 2 pracovních dnů od doručení písemného oznámení <text:tab/>zhotovitele, že dílo je ukončeno, budou-li splněny další náležitosti této smlouvy, dílo převzít, <text:tab/>s tím, že případné vady a nedodělky nebránící řádnému provozování <text:s/>či provoz omezující či </text:span><text:soft-page-break/><text:span text:style-name="T50"><text:tab/>komplikující budou odstraněny v předem dohodnutém termínu, nebo nedohodnou-li se <text:tab/>strany, tak v termínu 14 dní od data převzetí díla.</text:span></text:p>
      <text:p text:style-name="P30"/>
      <text:p text:style-name="P30">4. Cena </text:p>
      <text:p text:style-name="P31"/>
      <text:p text:style-name="P19">4.1.<text:tab/><text:span text:style-name="T51">Cena předmětného díla je sjednaná na rozsah daný touto smlouvou jako cena nejvýše <text:tab/>přípustná, odvíjející se od nabídky zhotovitele a je platná po celou dobu plnění veřejné <text:tab/>zakázky.</text:span></text:p>
      <text:p text:style-name="P68"><text:tab/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>
          <table:table-cell table:style-name="Tabulka1.A1" office:value-type="string">
            <text:p text:style-name="P80">Učebna č.</text:p>
          </table:table-cell>
          <table:table-cell table:style-name="Tabulka1.A1" office:value-type="string">
            <text:p text:style-name="P80">Cena bez DPH</text:p>
          </table:table-cell>
          <table:table-cell table:style-name="Tabulka1.A1" office:value-type="string">
            <text:p text:style-name="P80">Sazba DPH</text:p>
          </table:table-cell>
          <table:table-cell table:style-name="Tabulka1.D1" office:value-type="string">
            <text:p text:style-name="P80">Cena vč.DPH</text:p>
          </table:table-cell>
        </table:table-row>
        <table:table-row>
          <table:table-cell table:style-name="Tabulka1.A2" office:value-type="string">
            <text:p text:style-name="P76">25</text:p>
          </table:table-cell>
          <table:table-cell table:style-name="Tabulka1.A2" office:value-type="string">
            <text:p text:style-name="P78">31.615,-Kč</text:p>
          </table:table-cell>
          <table:table-cell table:style-name="Tabulka1.A2" office:value-type="string">
            <text:p text:style-name="P78">6.639,-Kč</text:p>
          </table:table-cell>
          <table:table-cell table:style-name="Tabulka1.D2" office:value-type="string">
            <text:p text:style-name="P78">38.254,-Kč</text:p>
          </table:table-cell>
        </table:table-row>
        <table:table-row>
          <table:table-cell table:style-name="Tabulka1.A2" office:value-type="string">
            <text:p text:style-name="P76">26</text:p>
          </table:table-cell>
          <table:table-cell table:style-name="Tabulka1.A2" office:value-type="string">
            <text:p text:style-name="P78">31.615,-Kč</text:p>
          </table:table-cell>
          <table:table-cell table:style-name="Tabulka1.A2" office:value-type="string">
            <text:p text:style-name="P78">6.639,-Kč</text:p>
          </table:table-cell>
          <table:table-cell table:style-name="Tabulka1.D2" office:value-type="string">
            <text:p text:style-name="P78">38.254,-Kč</text:p>
          </table:table-cell>
        </table:table-row>
        <table:table-row>
          <table:table-cell table:style-name="Tabulka1.A2" office:value-type="string">
            <text:p text:style-name="P76">27</text:p>
          </table:table-cell>
          <table:table-cell table:style-name="Tabulka1.A2" office:value-type="string">
            <text:p text:style-name="P78">31.615,-Kč</text:p>
          </table:table-cell>
          <table:table-cell table:style-name="Tabulka1.A2" office:value-type="string">
            <text:p text:style-name="P78">6.639,-Kč</text:p>
          </table:table-cell>
          <table:table-cell table:style-name="Tabulka1.D2" office:value-type="string">
            <text:p text:style-name="P78">38.254,-Kč</text:p>
          </table:table-cell>
        </table:table-row>
        <table:table-row>
          <table:table-cell table:style-name="Tabulka1.A2" office:value-type="string">
            <text:p text:style-name="P76">31</text:p>
          </table:table-cell>
          <table:table-cell table:style-name="Tabulka1.A2" office:value-type="string">
            <text:p text:style-name="P78">31.615,-Kč</text:p>
          </table:table-cell>
          <table:table-cell table:style-name="Tabulka1.A2" office:value-type="string">
            <text:p text:style-name="P78">6.639,-Kč</text:p>
          </table:table-cell>
          <table:table-cell table:style-name="Tabulka1.D2" office:value-type="string">
            <text:p text:style-name="P78">38.254,-Kč</text:p>
          </table:table-cell>
        </table:table-row>
        <table:table-row>
          <table:table-cell table:style-name="Tabulka1.A2" office:value-type="string">
            <text:p text:style-name="P77">14</text:p>
          </table:table-cell>
          <table:table-cell table:style-name="Tabulka1.A2" office:value-type="string">
            <text:p text:style-name="P78">16.337,-Kč</text:p>
          </table:table-cell>
          <table:table-cell table:style-name="Tabulka1.A2" office:value-type="string">
            <text:p text:style-name="P78">3.431,-Kč</text:p>
          </table:table-cell>
          <table:table-cell table:style-name="Tabulka1.D2" office:value-type="string">
            <text:p text:style-name="P78">19.765,-Kč</text:p>
          </table:table-cell>
        </table:table-row>
        <table:table-row>
          <table:table-cell table:style-name="Tabulka1.A2" office:value-type="string">
            <text:p text:style-name="P80">2x koberec</text:p>
          </table:table-cell>
          <table:table-cell table:style-name="Tabulka1.A2" office:value-type="string">
            <text:p text:style-name="P78">5.496,-Kč</text:p>
          </table:table-cell>
          <table:table-cell table:style-name="Tabulka1.A2" office:value-type="string">
            <text:p text:style-name="P78">1.154,-Kč</text:p>
          </table:table-cell>
          <table:table-cell table:style-name="Tabulka1.D2" office:value-type="string">
            <text:p text:style-name="P78">6.650,-Kč</text:p>
          </table:table-cell>
        </table:table-row>
        <table:table-row>
          <table:table-cell table:style-name="Tabulka1.A2" office:value-type="string">
            <text:p text:style-name="P79">Cena zakázky celkem</text:p>
          </table:table-cell>
          <table:table-cell table:style-name="Tabulka1.A2" office:value-type="string">
            <text:p text:style-name="P78">148.293,-Kč</text:p>
          </table:table-cell>
          <table:table-cell table:style-name="Tabulka1.A2" office:value-type="string">
            <text:p text:style-name="P78">31.142,-Kč</text:p>
          </table:table-cell>
          <table:table-cell table:style-name="Tabulka1.D2" office:value-type="string">
            <text:p text:style-name="P78">179.435,-Kč</text:p>
          </table:table-cell>
        </table:table-row>
      </table:table>
      <text:p text:style-name="P68"/>
      <text:p text:style-name="P22"><text:tab/>Cena výše uvedená je uvedena s příslušným DPH a obsahuje veškeré nezbytné náklady k <text:tab/>řádné realizaci předmětu díla v rozsahu čl. 2.3 této smlouvy .</text:p>
      <text:p text:style-name="P20"><text:span text:style-name="T52">4.2.<text:tab/>Práce, dodávky a služby nad rámec této smlouvy budou posuzovány jako dodatečné práce, <text:tab/>dodávky a služby. Veškeré tyto práce, změny nebo doplňky nad rámec této smlouvy musí <text:tab/>být vždy před jejich realizací písemně odsouhlaseny objednatelem, zápisem do deníku díla <text:tab/>(jednoduchý záznam o díle) <text:s/>a budou oceněny dle</text:span><text:span text:style-name="T36"> </text:span><text:span text:style-name="T37">aktualizovaných ceníků ÚSR Praha,a.s.</text:span></text:p>
      <text:p text:style-name="P67"/>
      <text:p text:style-name="P22">4.<text:span text:style-name="T53">3</text:span>.<text:tab/><text:span text:style-name="T53">Na základě požadavku objednatele je zhotovitel povinen provést ocenění požadovaných <text:tab/>dodatečných prací,dodávek a služeb před jejich realizací zápisem do deníku díla <text:tab/>(jednoduchý záznam o díle), a to bez zbytečného odkladu po takto vzneseném požadavku.</text:span></text:p>
      <text:p text:style-name="P66"/>
      <text:p text:style-name="P32">5. <text:span text:style-name="T53">Platební podmínky</text:span></text:p>
      <text:p text:style-name="P32"/>
      <text:p text:style-name="P43">5.1.<text:tab/><text:span text:style-name="T53">Podkladem pro placení je faktura, která musí obsahovat tyto náležitosti:</text:span></text:p>
      <text:p text:style-name="P43"><text:tab/><text:span text:style-name="T53">-označení objednatele zhotovitele včetně adresy, IČ,DIČ</text:span></text:p>
      <text:p text:style-name="P43"><text:tab/><text:span text:style-name="T53">-označení díla</text:span></text:p>
      <text:p text:style-name="P43"><text:tab/><text:span text:style-name="T53">-číslo smlouvy objednatele</text:span></text:p>
      <text:p text:style-name="P43"><text:tab/><text:span text:style-name="T53">-číslo faktury</text:span></text:p>
      <text:p text:style-name="P43"><text:tab/><text:span text:style-name="T53">-den odeslání a den splatnosti</text:span></text:p>
      <text:p text:style-name="P43"><text:tab/><text:span text:style-name="T53">-celkovou sjednanou cenu bez DPH, DPH v zákonné výši, celkovou sjednanou cenu s DPH</text:span></text:p>
      <text:p text:style-name="P43"><text:tab/><text:span text:style-name="T53">-označení peněžního ústavu a číslo účtu, na který se má platit účtovaná suma</text:span></text:p>
      <text:p text:style-name="P43"><text:tab/><text:span text:style-name="T53">-razítko a podpis oprávněné osoby</text:span></text:p>
      <text:p text:style-name="P43"/>
      <text:p text:style-name="P43">5.2.<text:tab/>Lhůta splatnosti faktury se vzájemnou dohodou sjednává na 15 dnů po její doručení <text:tab/>objednateli. Povinnost zaplatit je splněna dnem odepsání fakturované částky z účtu <text:tab/>objednatele.</text:p>
      <text:p text:style-name="P46"><text:soft-page-break/><text:span text:style-name="T54">5.3.<text:tab/></text:span>Provedené práce budou fakturovány <text:span text:style-name="T62">po dokončení díla bez vad a nedodělků ve smyslu čl. <text:tab/>3.6.této smlouvy</text:span>. <text:span text:style-name="T54">Objednatel je oprávněn dále pozastavit úhradu faktury až do výše 5% vč. <text:tab/>DPH z ceny díla v případě, že při předání díla budou v zápise o předání a převzetí díla (v <text:tab/>deníku díla) uvedeny jakékoli vady a nedodělky. Objednatel je povinen uhradit <text:tab/>pozastavenou částku do 30 dnů ode dne, kdy objednatel písemně potvrdí odstranění vad a <text:tab/>nedodělků.</text:span></text:p>
      <text:p text:style-name="P54"><text:s/>5.4.<text:tab/>Objednatel je oprávněn fakturu vrátit ve lhůtě její splatnosti v případě, že bude obsahovat <text:tab/>nesprávné údaje nebo bude neúplná. K proplacení dojde až po odstranění nesprávných údajů <text:tab/>či jejich doplnění a lhůta splatnosti začne plynout dnem doručení opravené faktury.</text:p>
      <text:p text:style-name="P43"/>
      <text:p text:style-name="P43"/>
      <text:p text:style-name="P32">6. <text:span text:style-name="T55">Záruční doba</text:span></text:p>
      <text:p text:style-name="P32"/>
      <text:p text:style-name="P44">6.1.<text:tab/><text:span text:style-name="T56">Zhotovitel zodpovídá za to, že předmět této smlouvy je zhotovený podle podmínek smlouvy</text:span></text:p>
      <text:p text:style-name="P81"><text:tab/>a že bude mít vlastnosti dohodnuté této smlouvě. Na předaný předmět smlouvy poskytuje <text:tab/>zhotovitel záruku v délce 60 měsíců a běh záruční doby je stanoven od předání a převzetí <text:tab/>díla bez vad a nedodělků.</text:p>
      <text:p text:style-name="P64">6.<text:span text:style-name="T62">2</text:span>.<text:tab/>Smluvní strany se dohodly pro případ vady díla, že <text:s/>vady reklamované objednatelem po <text:tab/>dobu záruční doby má objednatel právo požadovat a zhotovitel povinnost bezplatně odstranit <text:tab/>vady.</text:p>
      <text:p text:style-name="P43"><text:span text:style-name="T58">6.3.</text:span><text:tab/>Reklamace vad vzniklých v záruční době uplatní objednatel písemně u zhotovitele, který je <text:tab/>povinen nastoupit na odstranění reklamované vady neprodleně, nejpozději však do 10 dnů <text:tab/>od uplatnění oprávněné reklamace objednatelem a vady odstranit v co nejkratším technicky <text:tab/>a technologicky možném termínu.</text:p>
      <text:p text:style-name="P43"/>
      <text:p text:style-name="P32">7. <text:span text:style-name="T58">Dodací a další podmínky</text:span></text:p>
      <text:p text:style-name="P33"/>
      <text:p text:style-name="P56">7.1.<text:tab/>Zhotovitel se zavazuje provádět dílo, které je předmětem této smlouvy včas a řádně, v <text:tab/>souladu s ustanovení právního řádu a příslušnými technickými normami.</text:p>
      <text:p text:style-name="P35"><text:span text:style-name="T23">7.2.<text:tab/>Objednatel je oprávněn kontrolovat provádění díla. Na zjištěné nedostatky upozorní <text:tab/>neprodleně zápisem do <text:s/></text:span><text:span text:style-name="T24">deníku díla </text:span><text:span text:style-name="T23">a požádá o odstranění vad a určí termín na jejich <text:tab/>odstranění. Jestliže zhotovitele tyto vady neodstraní v určené době, bude toto jednání dle <text:tab/>dohody smluvních stran považováno za podstatné porušení této smlouvy.</text:span></text:p>
      <text:p text:style-name="P35"><text:span text:style-name="T23">7.3.<text:tab/>Likvidaci a úklid místa díla ukončí zhotovitel do 2 kalendářních dnů ode dne ukončení díla a <text:tab/>protokolárně předá (zápisem </text:span><text:span text:style-name="T24">d</text:span><text:span text:style-name="T23">o d</text:span><text:span text:style-name="T24">eníku díla</text:span><text:span text:style-name="T23">)</text:span><text:span text:style-name="T24"> </text:span><text:span text:style-name="T23">objednateli.</text:span></text:p>
      <text:p text:style-name="P55">7.4.<text:tab/>Žádnou činností zhotovitele nesmí dojít ke škodám na cizím majetku. Jakékoliv případné <text:tab/>škody je zhotovitel povinen odstranit na své náklady.</text:p>
      <text:p text:style-name="P55">7.5.<text:tab/>Zhotovitel je povinen při realizaci díla dle této smlouvy dodržovat platné obecně závazné <text:tab/>právní předpisy upravující bezpečnost práce a ochranu zdraví při práci.</text:p>
      <text:p text:style-name="P70"><text:tab/></text:p>
      <text:p text:style-name="P36">8. Smluvní pokuty</text:p>
      <text:p text:style-name="P69"/>
      <text:p text:style-name="P59">8.1.<text:tab/><text:span text:style-name="T65">Zhotovitel je povinen uhradit objednateli smluvní pokutu</text:span></text:p>
      <text:p text:style-name="P65"><text:tab/>a) ve výši 500,- Kč za každý den prodlení s předáním díla ve smyslu čl. 3.6. této smlouvy <text:tab/>proti sjednanému termínu dokončení prací,</text:p>
      <text:p text:style-name="P65"><text:tab/>b) ve výši 500,- Kč za každý den od vytknutí vady či nedodělku ve smyslu čl. 3.6. této <text:tab/>smlouvy do data sjednaného termínu jejího odstranění, a to za každou případnou vadu či <text:tab/>nedodělek,</text:p>
      <text:p text:style-name="P65"><text:soft-page-break/><text:tab/>c) ve výši 500,- Kč za každý den prodlení s odstraněním vad či nedodělků oproti <text:tab/>dohodnutému termínu na jejich odstranění z přejímacího řízení, a to vždy za každou vadu <text:tab/>či nedodělek.</text:p>
      <text:p text:style-name="P58">8.2.<text:tab/>Za včasné nezaplacení faktury zaplatí objednatel smluvní pokutu ve výši 0,05% z <text:tab/>neuhrazené části faktury za každý započatý kalendářní den prodlení.</text:p>
      <text:p text:style-name="P57">8.3.<text:tab/>Smluvní strana, které vznikne právo uplatnit smluvní pokutu, od ní může, na základě své <text:tab/>vůle s přihlédnutím k dalším skutečnostem, ustoupit.</text:p>
      <text:p text:style-name="P60">8.4.<text:tab/>Splatnost smluvních pokut se sjednává na 7 dnů ode dne doručení jejich vyúčtování. <text:tab/>Objednatel má právo smluvní pokuty uplatněné na základě čl.8 odečíst z faktury za dílo.</text:p>
      <text:p text:style-name="P60">8.5.<text:tab/>Zhotovitel prohlašuje, že má uzavřenou smlouvu o pojištění odpovědnosti za škody <text:tab/>způsobené svou činností s <text:s/><text:span text:style-name="T66">Českou pojišťovnou</text:span> , č. smlouvy <text:span text:style-name="T66">44970743-12</text:span> <text:s/>na hodnotu <text:tab/>škody <text:tab/>ve výši <text:span text:style-name="T66">5.000.000,-</text:span> Kč(minimálně ve výši nabídkové ceny včetně DPH) a tato bude <text:tab/>doložena před podpisem smlouvy o dílo objednateli a musí být platná po celou dobu plnění <text:s/><text:tab/>Smlouvy o dílo. Smluvní stran se dohodly, že porušení těchto povinností je podstatným <text:tab/>porušením této smlouvy.</text:p>
      <text:p text:style-name="P45"/>
      <text:p text:style-name="P38"/>
      <text:p text:style-name="P38">9. Spolupůsobení objednatele a zhotovitele</text:p>
      <text:p text:style-name="P37"/>
      <text:p text:style-name="P47">9.1.<text:tab/>Zhotovitel je povinen vést ode dne převzetí místa díla o pracích které provádí, deník díla <text:tab/>(jednoduchý záznam o díle). Do deníku se zapisují všechny skutečnosti důležité pro plnění <text:tab/>smlouvy, zejména předání a převzetí místa díla, dále údaje o časovém postupu prací.</text:p>
      <text:p text:style-name="P48">9.2.<text:tab/>Objednatel je oprávněn sledovat obsah <text:span text:style-name="T63">deníku </text:span>díla a k zápisům připojovat své stanovisko. <text:tab/>Během pracovní doby musí být deník díla trvale přístupný a uložený v místě díla. <text:tab/>Povinnost vést deník díla končí odstraněním případných vad a nedodělků <text:span text:style-name="T59">a předáním <text:tab/>bezvadného díla <text:s/>objednateli. Zhotovitel je povinen umožnit v průběhu prací na díle <text:tab/>objednateli opatřit <text:s/>si kopie částí či celého deníku díla.</text:span></text:p>
      <text:p text:style-name="P61">9.3.<text:tab/>Zhotovitel postupuje při provádění díla samostatně a při respektování zejména:</text:p>
      <text:p text:style-name="P61"><text:tab/>-ustanovení zákona č.133/1985 Sb., o požární ochranně, ve znění pozdějších předpisů a <text:tab/>vyhl.č. 246/2001 Sb., o stanovení podmínek požární bezpečnosti a výkonu státního <text:tab/>požárního dozoru</text:p>
      <text:p text:style-name="P61"><text:tab/>-ustanovení zákona č. 309/2006 Sb., zákon o zajištění dalších podmínek bezpečnosti a <text:tab/>ochrany zdraví při práci, ve znění pozdějších předpisů, prováděcích vyhlášek a nařízení a <text:tab/>zákonů souvisejících s bezpečností práce</text:p>
      <text:p text:style-name="P34"><text:span text:style-name="T25"><text:tab/></text:span><text:span text:style-name="T26">-ustanovení zákona č. 22/1997 Sb., o technických požadavcích na výrobky a o změně a <text:tab/>doplnění některých zákonů, ve znění pozdějších předpisů</text:span></text:p>
      <text:p text:style-name="P62"><text:tab/>-požadavků stanovených hygienickými, ekologickými a jinými předpisy, vydanými k tomu <text:tab/>oprávněnými orgány.</text:p>
      <text:p text:style-name="P61"><text:tab/></text:p>
      <text:p text:style-name="P39"><text:span text:style-name="T59">1</text:span>0. Ostatní ujednání</text:p>
      <text:p text:style-name="P61"/>
      <text:p text:style-name="P40"><text:span text:style-name="T25">1</text:span><text:span text:style-name="T23">0.1.<text:tab/>Smluvní strany se dohodly, že lze započítat vzájemné pohledávky.</text:span></text:p>
      <text:p text:style-name="P63">10.2.<text:tab/>Vlastníkem zhotovovaného díla je objednatel. Nebezpečí škody na díle až do jeho řádného <text:tab/>ukončení a předání objednateli nese zhotovitel.</text:p>
      <text:p text:style-name="P40"><text:span text:style-name="T23">10.3.<text:tab/></text:span><text:span text:style-name="T27">Smluvní strany výslovně souhlasí s tím, aby tato smlouva byla vedena v evidenci <text:tab/>smluv vedené Základní školou Litvínov-Hamr, která bude přístupná dle zákona 106/1999 <text:tab/>Sb., o svobodném přístupu k informacím, v platném znění, a která obsahuje údaje o <text:tab/>smluvních stranách, předmětu smlouvy, číselné označení této smlouvy a datum jejího <text:tab/>uzavření.</text:span></text:p>
      <text:p text:style-name="P41"><text:soft-page-break/><text:span text:style-name="T27">1</text:span><text:span text:style-name="T23">0.4.<text:tab/>Smluvní strany prohlašují, že skutečnosti uvedené v této smlouvě nepovažují za <text:tab/>obchodní <text:tab/>tajemství a udělují svolení k jejich zpřístupnění ve smyslu zákona č.106/1999 Sb., <text:tab/>o <text:tab/>svobodném přístupu k informacím.</text:span></text:p>
      <text:p text:style-name="P49">10.5.<text:tab/>Tato smlouva bude v plném rozsahu uveřejněna v informačním systému registru <text:tab/>smluv dle <text:tab/>zákona č. 340/2015 Sb., o registru smluv.</text:p>
      <text:p text:style-name="P49">10.6.<text:tab/>Tato smlouva nabývá účinnosti dnem, kdy Základní škola Litvínov-Hamr uveřejní <text:tab/>smlouvu/dodatek v informačním systému smluv.</text:p>
      <text:p text:style-name="P50"/>
      <text:p text:style-name="P51"/>
      <text:p text:style-name="P42"><text:span text:style-name="T60">1</text:span>1. Závěrečná ujednání</text:p>
      <text:p text:style-name="P70"/>
      <text:p text:style-name="P49">11.1.<text:tab/>Smluvní strany se dohodly, že objednatel je oprávněn jednostran<text:span text:style-name="T61">n</text:span>ě odstoupit od smlouvy</text:p>
      <text:p text:style-name="P52"><text:tab/>v případě, že zhotovitel podstatně poruší své povinnosti vyplývající z této smlouvy.</text:p>
      <text:p text:style-name="P52">11.2.<text:tab/>Odstoupení od smlouvy musí být provedeno písemně s uvedením jeho důvodu.</text:p>
      <text:p text:style-name="P52">11.3.<text:tab/>Odstoupení od smlouvy je platné a účinné doručením oznámení o odstoupení od této <text:tab/>smlouvy druhé smluvní straně. V pochybnostech se má za to, že účinnost odstoupení nastala <text:tab/>po marném uplynutí lhůty pro uložení, přičemž úložní lhůta, dle dohody obou smluvních <text:tab/>stran činí, 3 dny po uložení.</text:p>
      <text:p text:style-name="P53">11.4.<text:tab/><text:span text:style-name="T63">M</text:span>ěnit nebo doplňovat text této smlouvy je možné jen formou písemných dodatků, které <text:tab/>budou platné, jestliže budou řádně potvrzené a podepsané oprávněnými zástupci smluvních <text:tab/>stran.</text:p>
      <text:p text:style-name="P53">11.5.<text:tab/>Smlouva je vyhotovena ve 2 stejnopisech , z nichž 1 obdrží objednatel a 1 zhotovitel.</text:p>
      <text:p text:style-name="P53">11.6.<text:tab/>Obě smluvní strany se dohodly, že tento smluvní vztah se bude řídit ustanoveními obecně</text:p>
      <text:p text:style-name="P53"><text:tab/>závazných právních předpisů.</text:p>
      <text:p text:style-name="P53">11.7<text:tab/>Objednatel a zhotovitel shodně prohlašují, že si tuto smlouvu před jejím podpisem přečetli , <text:tab/>že byla uzavřena po vzájemné dohodě, podle jejich pravé a svobodné vůle, vážně a <text:tab/>srozumitelně, nikoliv v tísni a za nápadně nevýhodných podmínek.</text:p>
      <text:p text:style-name="P68"/>
      <text:p text:style-name="P43"/>
      <text:p text:style-name="P43"/>
      <text:p text:style-name="P43"/>
      <text:p text:style-name="P43">V Litvínově dne <text:span text:style-name="T66">17.7.2017</text:span><text:tab/><text:tab/><text:tab/><text:tab/><text:tab/>V Litvínově dne <text:span text:style-name="T66">17.7.2017</text:span></text:p>
      <text:p text:style-name="P43">za zhotovitele<text:tab/><text:tab/><text:tab/><text:tab/><text:tab/><text:tab/><text:tab/>za objednatele</text:p>
      <text:p text:style-name="P43"/>
      <text:p text:style-name="P43"/>
      <text:p text:style-name="P43">…................................<text:tab/><text:tab/><text:tab/><text:tab/><text:tab/>…..........................................</text:p>
      <text:p text:style-name="P43"><text:span text:style-name="T66">Martin Blažek</text:span><text:tab/><text:tab/><text:tab/><text:tab/><text:tab/><text:tab/><text:tab/>Mgr. Radka Jirkovská</text:p>
      <text:p text:style-name="P43"><text:tab/><text:tab/><text:tab/><text:tab/><text:tab/><text:tab/><text:tab/><text:tab/>ředitelka ško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_31_0_20_číslo_20_článku" style:display-name="10 číslo článku" style:family="paragraph" style:parent-style-name="List_20_Paragraph" style:default-outline-level="1" style:list-style-name="Outline">
      <style:paragraph-properties fo:margin-top="0cm" fo:margin-bottom="0cm" loext:contextual-spacing="false" fo:line-height="100%" fo:text-align="center" style:justify-single-word="false" fo:orphans="0" fo:widows="0"/>
      <style:text-properties style:font-name="Arial1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6" style:display-name="ListLabel 6" style:family="text">
      <style:text-properties fo:font-style="normal" fo:font-weight="bold" style:font-style-asian="normal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2">
      <text:list-level-style-number text:level="1" text:style-name="ListLabel_20_6" style:num-prefix="čl. " style:num-format="1">
        <style:list-level-properties text:list-level-position-and-space-mode="label-alignment" fo:text-align="center">
          <style:list-level-label-alignment text:label-followed-by="listtab" fo:text-indent="0.50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82cm" fo:margin-bottom="1.99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0T11:29:54.57</meta:creation-date>
    <meta:generator>LibreOffice/5.3.0.3$Windows_x86 LibreOffice_project/7074905676c47b82bbcfbea1aeefc84afe1c50e1</meta:generator>
    <dc:date>2017-07-13T11:51:54.118000000</dc:date>
    <meta:editing-duration>PT6H1M16S</meta:editing-duration>
    <meta:editing-cycles>14</meta:editing-cycles>
    <meta:print-date>2017-07-11T10:57:24.591000000</meta:print-date>
    <meta:document-statistic meta:table-count="1" meta:image-count="0" meta:object-count="0" meta:page-count="6" meta:paragraph-count="155" meta:word-count="2015" meta:character-count="13848" meta:non-whitespace-character-count="11649"/>
  </office:meta>
</office:document-meta>
</file>