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9pt" style:font-size-asian="9pt" style:font-size-complex="9pt"/>
    </style:style>
    <style:style style:name="T31" style:parent-style-name="Standardnípísmoodstavce" style:family="text">
      <style:text-properties fo:font-weight="bold" style:font-weight-asian="bold" style:font-weight-complex="bold" fo:font-size="9pt" style:font-size-asian="9pt" style:font-size-complex="9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style:font-weight-complex="bold"/>
    </style:style>
    <style:style style:name="T91" style:parent-style-name="Standardnípísmoodstavce" style:family="text">
      <style:text-properties style:font-name="Arial" style:font-name-complex="Arial" fo:font-weight="bold" style:font-weight-asian="bold" style:font-weight-complex="bold"/>
    </style:style>
    <style:style style:name="T92" style:parent-style-name="Standardnípísmoodstavce" style:family="text">
      <style:text-properties style:font-name="Arial" style:font-name-complex="Arial" fo:font-weight="bold" style:font-weight-asian="bold" style:font-weight-complex="bold"/>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fo:font-weight="bold" style:font-weight-asian="bold" style:font-weight-complex="bold" fo:font-style="italic" style:font-style-asian="italic"/>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FF0000"/>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2" style:parent-style-name="Standardnípísmoodstavce" style:family="text">
      <style:text-properties style:font-name="Arial" style:font-name-asian="Calibri" style:font-name-complex="Arial"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text-properties style:font-name-complex="Arial" fo:font-size="10pt" style:font-size-asian="10pt"/>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fo:margin-left="0.4923in">
        <style:tab-stops/>
      </style:paragraph-properties>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5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FF0000"/>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Základnítext31" style:family="paragraph">
      <style:paragraph-properties fo:margin-top="0.0833in"/>
      <style:text-properties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style:style>
    <style:style style:name="P198" style:parent-style-name="Paragraf" style:family="paragraph">
      <style:paragraph-properties fo:margin-top="0.0833in"/>
      <style:text-properties style:font-name="Arial" style:font-name-complex="Arial" fo:font-size="10pt" style:font-size-asian="10pt"/>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text-properties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P220" style:parent-style-name="Normální" style:family="paragraph">
      <style:paragraph-properties fo:text-align="justify" fo:margin-top="0.0833in"/>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adpis6" style:family="paragraph">
      <style:paragraph-properties fo:widows="2" fo:orphans="2"/>
      <style:text-properties style:font-name-complex="Arial"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fo:font-weight="bold" style:font-weight-asian="bold" style:font-weight-complex="bold"/>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2" style:parent-style-name="Normální" style:family="paragraph">
      <style:paragraph-properties fo:text-align="center" fo:margin-top="0.1666in"/>
      <style:text-properties style:font-name="Arial" style:font-name-complex="Arial" fo:font-weight="bold" style:font-weight-asian="bold"/>
    </style:style>
    <style:style style:name="P303" style:parent-style-name="Normální" style:family="paragraph">
      <style:paragraph-properties fo:text-align="center"/>
      <style:text-properties style:font-name="Arial" style:font-name-complex="Arial" fo:font-weight="bold" style:font-weight-asian="bold"/>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margin-top="0.1666in"/>
      <style:text-properties style:font-name="Arial" style:font-name-complex="Arial"/>
    </style:style>
    <style:style style:name="P32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font-style="italic" style:font-style-asian="italic"/>
    </style:style>
    <style:style style:name="T331" style:parent-style-name="Standardnípísmoodstavce" style:family="text">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0" style:family="table-column">
      <style:table-column-properties style:column-width="1.7291in"/>
    </style:style>
    <style:style style:name="TableColumn341" style:family="table-column">
      <style:table-column-properties style:column-width="1.0826in"/>
    </style:style>
    <style:style style:name="TableColumn342" style:family="table-column">
      <style:table-column-properties style:column-width="0.8861in"/>
    </style:style>
    <style:style style:name="TableColumn343" style:family="table-column">
      <style:table-column-properties style:column-width="1.2798in"/>
    </style:style>
    <style:style style:name="Table339" style:family="table">
      <style:table-properties style:width="4.9777in" fo:margin-left="0.0395in" table:align="left"/>
    </style:style>
    <style:style style:name="TableRow344" style:family="table-row">
      <style:table-row-properties style:min-row-height="0.1798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style>
    <style:style style:name="T35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4" style:family="table-row">
      <style:table-row-properties style:min-row-height="0.1798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ální" style:family="paragraph">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Row363" style:family="table-row">
      <style:table-row-properties style:min-row-height="0.1798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Row372" style:family="table-row">
      <style:table-row-properties style:min-row-height="0.1881in"/>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ální" style:family="paragraph">
      <style:text-properties style:font-name="Arial" style:font-name-complex="Arial"/>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Row381" style:family="table-row">
      <style:table-row-properties style:min-row-height="0.1798in"/>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ální" style:family="paragraph">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Row390" style:family="table-row">
      <style:table-row-properties style:min-row-height="0.1798in"/>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B05BA10 PARENTERÁLNÍ VÝŽIVA I</text:span><text:span text:style-name="T31">II</text:span><text:span text:style-name="T32"><text:tab/></text:span><text:span text:style-name="T33"><text:tab/></text:span><text:span text:style-name="T34"><text:tab/></text:span></text:p>
      <text:p text:style-name="Default"><text:span text:style-name="T35">Evidenční číslo zadavatele:</text:span><text:span text:style-name="T36"><text:tab/></text:span><text:span text:style-name="T37">097</text:span><text:span text:style-name="T38">/2024</text:span></text:p>
      <text:p text:style-name="P39">Evidenční číslo ve VVZ:<text:s/><text:tab/>Z2022-000963</text:p>
      <text:p text:style-name="P40"/>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Fresenius Kabi s.r.o.</text:span></text:p>
      <text:p text:style-name="P66">zápis v OR:<text:tab/>u MS v Praze, oddíl C, vložka 52618</text:p>
      <text:p text:style-name="P67">sídlo:<text:tab/><text:tab/>Na Strži 1702/65, 140 00 Praha</text:p>
      <text:p text:style-name="P68">jednající:<text:s/><text:tab/>Eva Vencovská, MBA, jednatel</text:p>
      <text:p text:style-name="P69">IČO:<text:s/><text:tab/><text:s/><text:tab/>25135228</text:p>
      <text:p text:style-name="P70">DIČ:<text:tab/><text:tab/>CZ25135228</text:p>
      <text:p text:style-name="P71">bank. spojení:<text:tab/>Deutsche Bank Aktiengesellschaft Filiale Prag,<text:s/>organizační složka</text:p>
      <text:p text:style-name="P72">č. účtu:<text:tab/><text:tab/>3123300007/7910</text:p>
      <text:p text:style-name="P73">IBAN:<text:s/><text:tab/><text:tab/>CZ2579100000003123300007</text:p>
      <text:p text:style-name="P74">SWIFT:<text:s/><text:tab/>DEUTCZPXXXX</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text:span><text:span text:style-name="T85">obsahem účinn</text:span><text:span text:style-name="T86">é</text:span><text:span text:style-name="T87"><text:s/>látk</text:span><text:span text:style-name="T88">y</text:span><text:span text:style-name="T89"><text:s/></text:span><text:span text:style-name="T90">B05BA10 PARENTERÁLNÍ VÝŽIVA<text:s/></text:span><text:span text:style-name="T91">I</text:span><text:span text:style-name="T92">I</text:span><text:span text:style-name="T93">I</text:span><text:span text:style-name="T94"><text:s/></text:span><text:span text:style-name="T95"><text:s/></text:span><text:span text:style-name="T96">uveden</text:span><text:span text:style-name="T97">é</text:span><text:span text:style-name="T98"><text:s/></text:span><text:span text:style-name="T99">v příloze č. 1 této smlouvy</text:span><text:span text:style-name="T100"><text:s/>(dále jen „zboží“)</text:span><text:span text:style-name="T101">,</text:span><text:span text:style-name="T102"><text:s/>kter</text:span><text:span text:style-name="T103">é</text:span><text:span text:style-name="T104"><text:s/>prodávající bude dodávat po dobu účinnosti této smlouvy kupujícímu</text:span><text:span text:style-name="T105">.</text:span></text:p>
        </text:list-item>
        <text:list-item>
          <text:p text:style-name="P106">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7"><text:span text:style-name="T108">Prodávající se zavazuje dodávat kupujícímu zboží v množství, jakosti a druhovém složení podle objednávek kupujícího učiněných v souladu s podmínkami této smlouvy.<text:s/></text:span><text:span text:style-name="T109">Množství zboží je pevné a nepřekročitelné.</text:span><text:s/><text:span text:style-name="T110">S ohledem na skutečnost, že je tato smlouva uzavřena na základě veřejné zakázky dle zákona č. 134/2016 Sb., o zadávání veřejných zakázek, ve znění<text:s/></text:span><text:soft-page-break/><text:span text:style-name="T111">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IV.</text:p>
      <text:p text:style-name="P114">Kupní cena a platební podmínky</text:p>
      <text:list text:style-name="LFO2" text:continue-numbering="true">
        <text:list-item>
          <text:p text:style-name="P11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7"><text:span text:style-name="T118">Faktura musí splňovat veškeré náležitosti daňového a účetního dokladu stanovené příslušnými právními předpis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4">.</text:span><text:span text:style-name="T125"><text:s/>odst. 2 této smlouvy.<text:s/></text:span><text:span text:style-name="T126">V případě, že má prodávající s kupujícím<text:s/></text:span><text:span text:style-name="T127">uzavřen</text:span><text:span text:style-name="T12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9"><text:span text:style-name="T130">Ceny uvedené v příloze č. 1 této smlouvy jsou stanoveny jako nejvýše přípustné</text:span><text:span text:style-name="T131"><text:s/>a<text:s/></text:span><text:span text:style-name="T132">jejich změna je možná<text:s/></text:span><text:span text:style-name="T133">pouze<text:s/></text:span><text:span text:style-name="T134">za podmínek<text:s/></text:span><text:span text:style-name="T135">touto smlouvou nebo právními předpisy. Uvedené ceny<text:s/></text:span><text:span text:style-name="T136">zahrnují dopravu, clo, kursové rozdíly, obal, doklady ke zboží a veškeré další náklady související s dodávkou zboží.</text:span><text:span text:style-name="T137"><text:s/></text:span></text:p>
        </text:list-item>
        <text:list-item>
          <text:p text:style-name="P138"><text:span text:style-name="T13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40">uvedených v příloze č. 1 této smlouvy je možné pouze pokud dojde k takové změně právních předpisů, která bude mít přímý vliv na zvýšení cen zboží.</text:span><text:s/></text:p>
        </text:list-item>
        <text:list-item>
          <text:p text:style-name="P14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51"><text:span text:style-name="T152">Kupující<text:s/></text:span><text:span text:style-name="T15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4">že cena tohoto zboží bude alikvo</text:span><text:span text:style-name="T15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9">K vyhrazené změně závazku bude vždy uzavřen písemný dodatek k této smlouvě.</text:p>
      <text:p text:style-name="P160">V.</text:p>
      <text:h text:style-name="P161" text:outline-level="6">Doba, místo a způsob plnění</text:h>
      <text:list text:style-name="LFO5" text:continue-numbering="true">
        <text:list-item>
          <text:p text:style-name="P162">Dodávky zboží dle čl. III.<text:s/>této smlouvy budou probíhat průběžně na základě písemných objednávek kupujícího učiněných dopisem nebo e-mailem. <text:s/></text:p>
        </text:list-item>
      </text:list>
      <text:p text:style-name="P163"><text:span text:style-name="T164">Za kupujícího je oprávněno objednávat jeho pracoviště: Nemocniční lékárna (NL), email:<text:s/></text:span><text:a xlink:href="mailto:sekr.ul@fnusa.cz" office:target-frame-name="_top" xlink:show="replace"><text:span text:style-name="T165">sekr.ul@fnusa.cz</text:span></text:a><text:span text:style-name="T166">, tel.: 543 182 161.</text:span></text:p>
      <text:p text:style-name="P167"><text:span text:style-name="T168">Všechny objednávky učiněné dle této smlo</text:span><text:span text:style-name="T169">uvy budou adresovány na adresu:<text:s/></text:span><text:span text:style-name="T170">Fresenius Kabi s.r.o., Na Strži 1702/65, 140 00 Praha 4, kontaktní osoba: Zákaznický servis, tel:<text:s/></text:span><text:span text:style-name="T171">-</text:span><text:span text:style-name="T172">, e-mail:<text:s/></text:span><text:a xlink:href="mailto:czech-info@fresenius-kabi.com" office:target-frame-name="_top" xlink:show="replace"><text:span text:style-name="T173">czech-info@fresenius-kabi.com</text:span></text:a><text:span text:style-name="T174"><text:s/></text:span><text:span text:style-name="T175">.</text:span></text:p>
      <text:list text:style-name="LFO5" text:continue-numbering="true">
        <text:list-item>
          <text:p text:style-name="P176"><text:span text:style-name="T17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8">sekr.ul@fnusa.cz</text:span></text:a><text:span text:style-name="T179"><text:s/>v případě kupujícího a<text:s/></text:span><text:a xlink:href="mailto:czech-info@fresenius-kabi.com" office:target-frame-name="_top" xlink:show="replace"><text:span text:style-name="T180">czech-info@fresenius-kabi.com</text:span></text:a><text:span text:style-name="T181"><text:s/></text:span><text:span text:style-name="T182">v případě prodávajícího. Změna nabývá účinnosti dnem doručení.<text:s/></text:span></text:p>
        </text:list-item>
        <text:list-item>
          <text:p text:style-name="P183"><text:span text:style-name="T184">Místem plnění je<text:s/></text:span><text:span text:style-name="T185">oddělení zásob Nemocniční lékárny Fakultní nemocnice u sv. Anny v Brně,</text:span><text:span text:style-name="T186"><text:s/></text:span><text:span text:style-name="T187">Pekařská<text:s/></text:span><text:span text:style-name="T188">664/</text:span><text:span text:style-name="T189">53,<text:s/></text:span><text:span text:style-name="T190">602 00</text:span><text:span text:style-name="T191"><text:s/>Brno.<text:s/></text:span></text:p>
        </text:list-item>
        <text:list-item>
          <text:p text:style-name="P192">Prodávající se zavazuje dodat kupujícímu objednané zboží do místa plnění v pracovní dny<text:s/><text:line-break/>do<text:s/>tří<text:s/>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3">Vlastnické právo ke zboží přechází na kupujícího okamžikem jeho převzetí kupujícím.</text:p>
        </text:list-item>
        <text:list-item>
          <text:p text:style-name="P194">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5">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6">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7">Prodávající odpovídá za to, že dodané zboží je způsobilé k užití v souladu s jeho určením<text:s/><text:line-break/>a že zboží odpovídá všem požadavkům obecně závazných právních předpisů.</text:p>
        </text:list-item>
        <text:list-item>
          <text:p text:style-name="P19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9">VI.</text:p>
      <text:h text:style-name="P200" text:outline-level="6">Sankční ujednání</text:h>
      <text:list text:style-name="LFO3" text:continue-numbering="true">
        <text:list-item>
          <text:p text:style-name="P201">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202"><text:span text:style-name="T203">Nedodrží-li prodávající lhůtu stanovenou pro dodání zboží dle článku V</text:span><text:span text:style-name="T204">.</text:span><text:span text:style-name="T205"><text:s/>odst. 3 této smlouvy<text:s/></text:span><text:span text:style-name="T20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7">.</text:span><text:span text:style-name="T208"><text:s/>odst. 1 této smlouvy. Prodávající je povinen doložit kupujícímu<text:s/></text:span><text:span text:style-name="T209">do</text:span><text:span text:style-name="T210">klady prokazující výše uvedené důvody prodlení<text:s/></text:span><text:span text:style-name="T211">bez zbytečného odkladu,<text:s/></text:span><text:span text:style-name="T212">nejpozději<text:s/></text:span><text:span text:style-name="T213">však<text:s/></text:span><text:span text:style-name="T214">do<text:s/></text:span><text:span text:style-name="T215">3 pracovních dnů poté, co se o takové skutečnosti dozví.<text:s/></text:span><text:span text:style-name="T216"><text:s/></text:span><text:span text:style-name="T217">Nedoloží-li prodávající důvod zpoždění v uvedené lhůtě a není-li jiné dohody smluvních stran, je prodávající povinen uhradit kupujícímu smluvní pokutu dle čl. VI</text:span><text:span text:style-name="T218">.</text:span><text:span text:style-name="T219"><text:s/>odst. 1 této smlouvy.<text:s/></text:span></text:p>
        </text:list-item>
        <text:list-item>
          <text:p text:style-name="P220"><text:span text:style-name="T221">Kupující nárok na<text:s/></text:span><text:span text:style-name="T222">smluvní<text:s/></text:span><text:span text:style-name="T223">pokutu<text:s/></text:span><text:span text:style-name="T224">dle odst. 1 této smlouvy<text:s/></text:span><text:span text:style-name="T225">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6">s</text:span><text:span text:style-name="T227">mlouvou</text:span><text:span text:style-name="T228"><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9">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0">VII.</text:p>
      <text:h text:style-name="P231" text:outline-level="6">Odpovědnost za vady zboží<text:s/>a záruka</text:h>
      <text:list text:style-name="LFO7" text:continue-numbering="true">
        <text:list-item>
          <text:p text:style-name="P232">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3"><text:span text:style-name="T234">Zjištěné vady se považují za včas uplatněné, pokud je oznámení o jejich zjištění odesláno kupujícím prodávajícímu i v poslední den záruční doby.</text:span></text:p>
        </text:list-item>
        <text:list-item>
          <text:p text:style-name="P23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6">VIII.<text:s/></text:p>
      <text:p text:style-name="P237">Trvání smlouvy</text:p>
      <text:list text:style-name="LFO11" text:continue-numbering="true">
        <text:list-item>
          <text:p text:style-name="P238"><text:span text:style-name="T239">Tato smlouva<text:s/></text:span><text:span text:style-name="T240">nabývá platnosti a účinnosti okamžikem jejího podpisu oprávněnými zástupci obou smluvních stran (v souladu s ust. § 6 odst. 3 zákona</text:span><text:s/><text:span text:style-name="T241">č. 340/2015 Sb., o registru smluv,<text:s/></text:span><text:span text:style-name="T242"><text:line-break/></text:span><text:span text:style-name="T243">ve znění pozdějších předpisů).</text:span></text:p>
        </text:list-item>
        <text:list-item>
          <text:p text:style-name="P244"><text:span text:style-name="T245">Tato smlouva se uzavírá<text:s/></text:span><text:span text:style-name="T246">na dobu<text:s/></text:span><text:span text:style-name="T247">4</text:span><text:span text:style-name="T248"><text:s/>let</text:span><text:span text:style-name="T249"><text:s/>ode dne</text:span><text:span text:style-name="T250"><text:s/>nabytí její účinnosti.</text:span></text:p>
        </text:list-item>
        <text:list-item>
          <text:p text:style-name="P251"><text:span text:style-name="T252">Tuto smlouvu lze ukončit písemnou výpovědí kterékoli</text:span><text:span text:style-name="T253"><text:s/>smluvní strany s výpovědní<text:s/></text:span><text:span text:style-name="T254">dob</text:span><text:span text:style-name="T255">ou<text:s/></text:span><text:span text:style-name="T256"><text:line-break/></text:span><text:span text:style-name="T257">1 měsíc, která počíná běžet prvním dnem měsíce následujícího po doručení výpovědi druhé smluvní straně. Tuto smlouvu lze ukončit též písemnou dohodou smluvních stran.<text:s/></text:span></text:p>
        </text:list-item>
        <text:list-item>
          <text:p text:style-name="P25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9">IX.</text:p>
      <text:p text:style-name="P260">Ostatní ujednání</text:p>
      <text:list text:style-name="LFO6" text:continue-numbering="true">
        <text:list-item>
          <text:p text:style-name="P261">Nedílnou součástí této smlouvy je příloha č. 1, která obsahuje sortiment a druhy balení zboží dodávaného na základě této smlouvy a ceny tohoto zboží bez DPH.<text:s/></text:p>
        </text:list-item>
        <text:list-item>
          <text:p text:style-name="P262">Kupující není povinen odebrat od prodávajícího zboží v množství uvedeném v poptávce.</text:p>
        </text:list-item>
        <text:list-item>
          <text:p text:style-name="P263">Smluvní strany se zavazují veškeré spory vzniklé v souvislosti s touto smlouvou primárně řešit smírnou cestou.<text:s/></text:p>
        </text:list-item>
        <text:list-item>
          <text:p text:style-name="P264">Smluvní strany se v souladu s ust.<text:s/>§ 89a zákona č. 99/1963 Sb., občanský soudní řád, ve znění pozdějších předpisů,<text:s/>dohodly, že místně příslušným soudem je Městský soud v Brně.</text:p>
        </text:list-item>
        <text:list-item>
          <text:p text:style-name="P265">Neplatnost některého ustanovení této smlouvy nemá za následek neplatnost celé smlouvy.</text:p>
        </text:list-item>
        <text:list-item>
          <text:p text:style-name="P266">Prodávající není oprávněn postoupit svá práva a povinnosti nebo pohledávky plynoucí z této smlouvy nebo její části třetí osobě bez předchozího písemného souhlasu kupujícího.</text:p>
        </text:list-item>
        <text:list-item>
          <text:p text:style-name="P267">Prodávající souhlasí se zpřístupněním nebo<text:s/>uveřejněním všech náležitostí tohoto smluvního vztahu,<text:s/>s výjimkou těch údajů, které prodávající označí za své obchodní tajemství.</text:p>
        </text:list-item>
        <text:list-item>
          <text:p text:style-name="P26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9">Touto smlouvou se ruší veškerá předchozí písemná a ústní ujednání mezi smluvními stranami týkající se předmětu této smlouvy. <text:s/></text:p>
        </text:list-item>
        <text:list-item>
          <text:p text:style-name="P27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1"><text:span text:style-name="T272">Přesahuje-li předpokládaná hodnota plnění této smlouvy po dobu jejího trvání částku 50.000,- Kč bez DPH, je kupující jako státní příspěvková organizace povinen tuto smlouvu<text:s/></text:span><text:span text:style-name="T273">u</text:span><text:span text:style-name="T274">veřejnit<text:s/></text:span><text:span text:style-name="T275"><text:line-break/></text:span><text:span text:style-name="T276">v registru smluv dle zákona č. 340/2015 Sb., o registru smluv, ve znění pozdějších předpisů.<text:s/></text:span><text:span text:style-name="T277">Smluvní strany souhlasí s</text:span><text:span text:style-name="T278"><text:s/>u</text:span><text:span text:style-name="T279">veřejněním veškerých informací týkajících se závazkového vztahu<text:s/></text:span><text:soft-page-break/><text:span text:style-name="T280">založeného mezi smluvními stranami touto smlouvou, zejména vlastního obsahu této smlouvy, a to v rozsahu požadovaném uvedeným zákonem s výjimkou<text:s/></text:span><text:span text:style-name="T281">údajů, které se v registru smluv ne</text:span><text:span text:style-name="T282">u</text:span><text:span text:style-name="T283">veřejňují</text:span><text:span text:style-name="T284"><text:s/></text:span><text:span text:style-name="T285">a které jsou označeny za obchodní tajemství</text:span><text:span text:style-name="T286">. Rozsah obchodního tajemství prodávajícího ve smyslu<text:s/></text:span><text:span text:style-name="T287">ust.<text:s/></text:span><text:span text:style-name="T288">§ 504<text:s/></text:span><text:span text:style-name="T289">občanského zákoníku<text:s/></text:span><text:span text:style-name="T290">prodávající sdělil<text:s/></text:span><text:span text:style-name="T29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2">tví České republiky, obchodní<text:s/></text:span><text:span text:style-name="T293">tajemství prodávajícího chránit.<text:s/></text:span><text:span text:style-name="T294">U</text:span><text:span text:style-name="T295">veřejnění se zavazuje provést kupující bez zbytečného odkladu po uzavření této smlouvy. Prodávající se zavazuje poskytnout kupujícímu za účelem splnění této povinnosti nezbytnou součinnost.</text:span></text:p>
        </text:list-item>
        <text:list-item>
          <text:p text:style-name="P29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1"/>
      <text:p text:style-name="P302">X.</text:p>
      <text:p text:style-name="P303">Závěrečná ustanovení</text:p>
      <text:list text:style-name="LFO13" text:continue-numbering="true">
        <text:list-item>
          <text:p text:style-name="P304"><text:span text:style-name="T305">Ve věcech výslovně neupravených touto smlouvou se smluvní vztah založený touto smlouvou řídí<text:s/></text:span><text:span text:style-name="T306">občanským<text:s/></text:span><text:span text:style-name="T307">zákon</text:span><text:span text:style-name="T308">ík</text:span><text:span text:style-name="T309">em</text:span><text:span text:style-name="T310"><text:s/></text:span><text:span text:style-name="T311">a dalšími obecně závaznými právními předpisy České republiky.<text:s/></text:span><text:span text:style-name="T312">Smluvní strany v souladu s</text:span><text:span text:style-name="T313"> ust.<text:s/></text:span><text:span text:style-name="T314">§ 558 odst. 2 občanského zákoníku výslovně vylučují použití obchodních zvyklostí ve svém právním styku v souvislosti s touto smlouvou.</text:span></text:p>
        </text:list-item>
        <text:list-item>
          <text:p text:style-name="P315"><text:span text:style-name="T31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7"><text:span text:style-name="T318">Smluvní strany se dohodly, že pro uzavření této smlouvy užijí výhradně písemnou formu<text:s/></text:span><text:span text:style-name="T319"><text:line-break/>a že nechtějí být vázány, nebude-li tato forma dodržena. Tato smlouva se vyhotovuje<text:s/></text:span><text:span text:style-name="T320"><text:line-break/>ve 2 stejnopisech, z nichž každá smluvní strana obdrží jedno vyhotovení.<text:s/></text:span><text:span text:style-name="T321">To neplatí v případě, je-li tato smlouva podepsána elektronickými podpisy v souladu se zákonem č. 297/2016 Sb.,<text:s/></text:span><text:span text:style-name="T322"><text:line-break/>o službách vytvářejících důvěru pro elektronické transakce, ve znění pozdějších předpisů. V takovém případě má každá smluvní strana k dispozici elektronický originál.</text:span></text:p>
        </text:list-item>
        <text:list-item>
          <text:p text:style-name="P323"><text:span text:style-name="T324">Smluvní strany prohlašují, že si smlouvu přečetly, s jejím zněním souhlasí a na důkaz toho připojují své podpisy.</text:span></text:p>
        </text:list-item>
      </text:list>
      <text:p text:style-name="P325">V Praze<text:s/>dne<text:s/><text:tab/>26.6.2024<text:tab/><text:tab/><text:s text:c="2"/><text:s text:c="17"/><text:s text:c="5"/>V Brně dne<text:s/><text:s/>28.6.2024</text:p>
      <text:p text:style-name="P326">Za prodávajícího: <text:s text:c="39"/><text:s text:c="10"/><text:tab/>Za kupujícího:</text:p>
      <text:p text:style-name="P327">........................................................... <text:s text:c="25"/><text:tab/>............................................................</text:p>
      <text:p text:style-name="P328"><text:span text:style-name="T329">Eva Vencovská, MBA</text:span><text:span text:style-name="T330"><text:tab/></text:span><text:span text:style-name="T331">Ing. Vlastimil Vajdák</text:span></text:p>
      <text:p text:style-name="P332">jednatel<text:tab/>ředitel</text:p>
      <text:p text:style-name="P333"><text:span text:style-name="T334">Fresenius Kabi s.r.o.</text:span><text:span text:style-name="T335"><text:tab/>Fakultní nemocnice u sv. Anny v Brně</text:span><text:span text:style-name="T336"><text:s/></text:span></text:p>
      <text:soft-page-break/>
      <text:p text:style-name="P337">Příloha č. 1</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název zboží</text:p>
          </table:table-cell>
          <table:table-cell table:style-name="TableCell347">
            <text:p text:style-name="P348">Jednotková cena za 1 vak<text:s/>léčivého přípravku v Kč bez DPH</text:p>
          </table:table-cell>
          <table:table-cell table:style-name="TableCell349">
            <text:p text:style-name="P350">druh balení</text:p>
          </table:table-cell>
          <table:table-cell table:style-name="TableCell351">
            <text:p text:style-name="P352"><text:span text:style-name="T353">Cena v Kč bez DPH/1balení</text:span></text:p>
          </table:table-cell>
        </table:table-row>
        <table:table-row table:style-name="TableRow354">
          <table:table-cell table:style-name="TableCell355">
            <text:p text:style-name="P356">SmofKabiven<text:s/>1970ml</text:p>
          </table:table-cell>
          <table:table-cell table:style-name="TableCell357">
            <text:p text:style-name="P358">xxx</text:p>
          </table:table-cell>
          <table:table-cell table:style-name="TableCell359">
            <text:p text:style-name="P360">4x1970<text:s/>ml</text:p>
          </table:table-cell>
          <table:table-cell table:style-name="TableCell361">
            <text:p text:style-name="P362">xxx</text:p>
          </table:table-cell>
        </table:table-row>
        <table:table-row table:style-name="TableRow363">
          <table:table-cell table:style-name="TableCell364">
            <text:p text:style-name="P365">SmofKabiven<text:s/>EF 1970ml</text:p>
          </table:table-cell>
          <table:table-cell table:style-name="TableCell366">
            <text:p text:style-name="P367">xxx</text:p>
          </table:table-cell>
          <table:table-cell table:style-name="TableCell368">
            <text:p text:style-name="P369">4x1970<text:s/>ml</text:p>
          </table:table-cell>
          <table:table-cell table:style-name="TableCell370">
            <text:p text:style-name="P371">xxx</text:p>
          </table:table-cell>
        </table:table-row>
        <table:table-row table:style-name="TableRow372">
          <table:table-cell table:style-name="TableCell373">
            <text:p text:style-name="P374">SmofKabiven 1477ml</text:p>
          </table:table-cell>
          <table:table-cell table:style-name="TableCell375">
            <text:p text:style-name="P376">xxx</text:p>
          </table:table-cell>
          <table:table-cell table:style-name="TableCell377">
            <text:p text:style-name="P378">4x1477<text:s/>ml</text:p>
          </table:table-cell>
          <table:table-cell table:style-name="TableCell379">
            <text:p text:style-name="P380">xxx</text:p>
          </table:table-cell>
        </table:table-row>
        <table:table-row table:style-name="TableRow381">
          <table:table-cell table:style-name="TableCell382">
            <text:p text:style-name="P383">SmofKabiven 493ml</text:p>
          </table:table-cell>
          <table:table-cell table:style-name="TableCell384">
            <text:p text:style-name="P385">xxx</text:p>
          </table:table-cell>
          <table:table-cell table:style-name="TableCell386">
            <text:p text:style-name="P387">6x493<text:s/>ml</text:p>
          </table:table-cell>
          <table:table-cell table:style-name="TableCell388">
            <text:p text:style-name="P389">xxx</text:p>
          </table:table-cell>
        </table:table-row>
        <table:table-row table:style-name="TableRow390">
          <table:table-cell table:style-name="TableCell391">
            <text:p text:style-name="P392">Aminomix peri 2000ml</text:p>
          </table:table-cell>
          <table:table-cell table:style-name="TableCell393">
            <text:p text:style-name="P394">xxx</text:p>
          </table:table-cell>
          <table:table-cell table:style-name="TableCell395">
            <text:p text:style-name="P396">4x2000<text:s/>ml</text:p>
          </table:table-cell>
          <table:table-cell table:style-name="TableCell397">
            <text:p text:style-name="P398">xxx</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SML/2024/00212<text:s/>Číslo smlouvy kupujícího:<text:s/>Tsm/2024/406/Ši</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28T13:46:00Z</meta:creation-date>
    <dc:date>2024-06-28T13:46:00Z</dc:date>
    <meta:print-date>2024-06-10T09:07:00Z</meta:print-date>
    <meta:template xlink:href="Normal" xlink:type="simple"/>
    <meta:editing-cycles>2</meta:editing-cycles>
    <meta:editing-duration>PT0S</meta:editing-duration>
    <meta:document-statistic meta:page-count="8" meta:paragraph-count="48" meta:word-count="3487" meta:character-count="24015" meta:row-count="171" meta:non-whitespace-character-count="20576"/>
  </office:meta>
</office:document-meta>
</file>