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8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9" style:parent-style-name="Normální" style:family="paragraph">
      <style:paragraph-properties style:text-autospace="none"/>
      <style:text-properties style:font-name="Tahoma" style:font-name-complex="Tahoma"/>
    </style:style>
    <style:style style:name="P10" style:parent-style-name="Normální" style:family="paragraph">
      <style:paragraph-properties style:text-autospace="none"/>
      <style:text-properties style:font-name="Tahoma" style:font-name-complex="Tahoma"/>
    </style:style>
    <style:style style:name="P11" style:parent-style-name="Normální" style:family="paragraph">
      <style:paragraph-properties style:text-autospace="none"/>
      <style:text-properties style:font-name="Tahoma" style:font-name-complex="Tahoma"/>
    </style:style>
    <style:style style:name="P12" style:parent-style-name="Normální" style:list-style-name="LFO1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0.9847in"/>
        </style:tab-stops>
      </style:paragraph-properties>
    </style:style>
    <style:style style:name="T15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2" style:parent-style-name="Normální" style:family="paragraph">
      <style:text-properties style:font-name="Roboto" fo:color="#666666" fo:background-color="#FEFAD9"/>
    </style:style>
    <style:style style:name="P2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7" style:parent-style-name="Normální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3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34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35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3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" style:parent-style-name="Normální" style:list-style-name="LFO1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2" style:parent-style-name="Normální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45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46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47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5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54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55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56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7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1" style:parent-style-name="Normální" style:list-style-name="LFO1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9" style:parent-style-name="Normální" style:list-style-name="LFO1" style:family="paragraph">
      <style:text-properties style:font-name="Tahoma" style:font-name-complex="Tahoma" fo:font-size="9pt" style:font-size-asian="9pt" style:font-size-complex="9pt"/>
    </style:style>
    <style:style style:name="P70" style:parent-style-name="Normální" style:list-style-name="LFO1" style:family="paragraph">
      <style:text-properties style:font-name="Tahoma" style:font-name-complex="Tahoma" fo:font-size="9pt" style:font-size-asian="9pt" style:font-size-complex="9pt"/>
    </style:style>
    <style:style style:name="P71" style:parent-style-name="Normální" style:list-style-name="LFO1" style:family="paragraph">
      <style:text-properties style:font-name="Tahoma" style:font-name-complex="Tahoma" fo:font-size="9pt" style:font-size-asian="9pt" style:font-size-complex="9pt"/>
    </style:style>
    <style:style style:name="P7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6" style:parent-style-name="Normální" style:list-style-name="LFO1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81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82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7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90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91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3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4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99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0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1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4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05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8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0" style:parent-style-name="Normální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11" style:parent-style-name="Normální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12" style:parent-style-name="Normální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13" style:parent-style-name="Normální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14" style:parent-style-name="Normální" style:family="paragraph">
      <style:paragraph-properties style:text-autospace="none" fo:text-align="justify"/>
    </style:style>
    <style:style style:name="T115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16" style:parent-style-name="Standardnípísmoodstavce" style:family="text">
      <style:text-properties style:font-name="Tahoma" style:font-name-complex="Tahoma" fo:color="#808080" fo:font-size="9pt" style:font-size-asian="9pt" style:font-size-complex="9pt"/>
    </style:style>
    <style:style style:name="P117" style:parent-style-name="Normální" style:family="paragraph">
      <style:paragraph-properties style:text-autospace="none" fo:text-align="justify"/>
      <style:text-properties style:font-name="Tahoma" style:font-name-complex="Tahoma" fo:font-weight="bold" style:font-weight-asian="bold" fo:color="#808080" fo:font-size="9pt" style:font-size-asian="9pt" style:font-size-complex="9pt"/>
    </style:style>
    <style:style style:name="P118" style:parent-style-name="Normální" style:list-style-name="LFO2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19" style:parent-style-name="Normální" style:list-style-name="LFO2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20" style:parent-style-name="Normální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2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2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5" style:parent-style-name="Normální" style:list-style-name="LFO1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26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7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9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0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2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5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6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7" style:parent-style-name="Normální" style:list-style-name="LFO1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38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39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0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2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5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6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7" style:parent-style-name="Normální" style:list-style-name="LFO1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48" style:parent-style-name="Normální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49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0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2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3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4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5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0" style:parent-style-name="Normální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8">Smlouva o dílo<text:s/></text:p>
      <text:p text:style-name="P9"/>
      <text:p text:style-name="P10"/>
      <text:p text:style-name="P11"/>
      <text:list text:style-name="LFO1" text:continue-numbering="true">
        <text:list-item>
          <text:p text:style-name="P12">SMLUVNÍ STRANY</text:p>
        </text:list-item>
      </text:list>
      <text:p text:style-name="P13"/>
      <text:p text:style-name="P14"><text:span text:style-name="T15">Objed</text:span><text:span text:style-name="T16">natel:<text:s/></text:span><text:span text:style-name="T17"><text:tab/>Mateřská škola Sluníčko Beroun, Vladislava Vančury 1154, příspěvková organizace</text:span></text:p>
      <text:p text:style-name="P18">se sídlem :<text:s/><text:tab/>Vl. Vančury 1154, 266 01 Beroun</text:p>
      <text:p text:style-name="P19">zastoupená:<text:s/><text:tab/>Ivanou Čampulovou, ředitelkou školy</text:p>
      <text:p text:style-name="P20">IČ :<text:tab/>709 74 993<text:tab/></text:p>
      <text:p text:style-name="P21">číslo účtu:<text:tab/>51-4867200257/0100 KB</text:p>
      <text:p text:style-name="P22"/>
      <text:p text:style-name="P23"/>
      <text:p text:style-name="P24"/>
      <text:p text:style-name="P25"/>
      <text:p text:style-name="P26"/>
      <text:p text:style-name="P27"><text:span text:style-name="T28">Zhotovitel: <text:s text:c="7"/></text:span><text:span text:style-name="T29">PrimoStav s.r.o.</text:span></text:p>
      <text:p text:style-name="P30">se sídlem :<text:s/><text:tab/>Pod višňovkou 1661/33, 140 00 Praha Krč<text:tab/></text:p>
      <text:p text:style-name="P31">zastoupená:<text:s/><text:tab/>Miroslavem Žežulkou, jednatelem společnosti</text:p>
      <text:p text:style-name="Normální"><text:span text:style-name="T32">IČ :</text:span><text:span text:style-name="T33"><text:tab/></text:span><text:span text:style-name="T34"><text:s text:c="12"/></text:span><text:span text:style-name="T35">08740101</text:span></text:p>
      <text:p text:style-name="P36">DIČ:<text:tab/><text:s text:c="12"/>CZ<text:s/>08740101</text:p>
      <text:p text:style-name="P37">číslo účtu:<text:s text:c="10"/>5844908329/0800</text:p>
      <text:p text:style-name="P38"><text:tab/><text:s text:c="8"/></text:p>
      <text:p text:style-name="P39"><text:s text:c="21"/></text:p>
      <text:p text:style-name="P40"/>
      <text:list text:style-name="LFO1" text:continue-numbering="true">
        <text:list-item>
          <text:p text:style-name="P41">PŘEDMĚT SMLOUVY</text:p>
        </text:list-item>
      </text:list>
      <text:p text:style-name="P42"/>
      <text:p text:style-name="P43"><text:span text:style-name="T44">2.1 Zhotovitel se zav</text:span><text:span text:style-name="T45">azuje k provedení těchto prací:</text:span><text:span text:style-name="T46"><text:s/></text:span><text:span text:style-name="T47">Oprava 4</text:span><text:span text:style-name="T48">.<text:s/></text:span><text:span text:style-name="T49">t</text:span><text:span text:style-name="T50">řídy</text:span><text:span text:style-name="T51"><text:s/></text:span><text:span text:style-name="T52">dle</text:span><text:span text:style-name="T53"><text:s/>požadavků objednatele a<text:s/></text:span><text:span text:style-name="T54">dle cenové nabídky ze dne<text:s/></text:span><text:span text:style-name="T55">06. 05. 2024</text:span></text:p>
      <text:p text:style-name="P56">2.2 Místo provádění činnosti podle článku 2.1<text:s/>Mateřská škola Sluníčko,<text:s/>Vl. Vančury 1154, Beroun</text:p>
      <text:p text:style-name="P57"/>
      <text:p text:style-name="P58">2.3 Objednatel se zavazuje předávat zhotoviteli informace potřebné k zajištění činnosti dle čl. <text:s/>2.1 této smlouvy, je povinen umožnit zhotoviteli přístup do svých prostor za účelem provedení výše uvedených prací a provedené výsledky činnosti převzít na základě ústní dohody.</text:p>
      <text:p text:style-name="P59"/>
      <text:p text:style-name="P60"/>
      <text:list text:style-name="LFO1" text:continue-numbering="true">
        <text:list-item>
          <text:p text:style-name="P61">DOBA PLNĚNÍ</text:p>
        </text:list-item>
      </text:list>
      <text:p text:style-name="P62"/>
      <text:p text:style-name="P63">3.1 Termín zahájení prací : <text:s/><text:s/>01.<text:s/>07.<text:s/>2024</text:p>
      <text:p text:style-name="P64">3.2 Termín ukončení prací : <text:s/>23. 08. 2024</text:p>
      <text:p text:style-name="P65"/>
      <text:p text:style-name="P66">3.3 Doba plnění díla dle článku 3.1 a 3.2 této smlouvy může být prodloužena po vzájemné dohodě smluvních stran.</text:p>
      <text:p text:style-name="P67"/>
      <text:p text:style-name="P68">3.4.Doba plnění se rovněž prodlužuje:</text:p>
      <text:list text:style-name="LFO1" text:continue-numbering="true">
        <text:list-item>
          <text:list>
            <text:list-item>
              <text:p text:style-name="P69">v důsledku působení vyšší moci, zejména nepříznivých klimatických podmínek, a to nejméně o stejný počet dnů, po které bránila vyšší moc v plnění závazků</text:p>
            </text:list-item>
            <text:list-item>
              <text:p text:style-name="P70">v případě neplnění závazků vyplývajících z povinností objednatele (zajištění součinnosti ostatních profesí – subdodavatelů investora)</text:p>
            </text:list-item>
            <text:list-item>
              <text:p text:style-name="P71">vzniku víceprací většího rozsahu</text:p>
            </text:list-item>
          </text:list>
        </text:list-item>
      </text:list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CENA</text:p>
        </text:list-item>
      </text:list>
      <text:p text:style-name="P77"/>
      <text:p text:style-name="P78">4.1 Cena je stanovena smluvně a to ve výši<text:s/></text:p>
      <text:p text:style-name="P79"><text:span text:style-name="T80"><text:s text:c="38"/></text:span><text:span text:style-name="T81"><text:s text:c="31"/></text:span><text:span text:style-name="T82">483 517</text:span><text:span text:style-name="T83">,00</text:span><text:span text:style-name="T84"><text:s/>Kč<text:s/></text:span><text:span text:style-name="T85"><text:s text:c="3"/></text:span><text:span text:style-name="T86"><text:s text:c="4"/></text:span><text:span text:style-name="T87">bez DPH <text:s/></text:span></text:p>
      <text:p text:style-name="P88"><text:span text:style-name="T89"><text:s text:c="68"/></text:span><text:span text:style-name="T90"><text:s/></text:span><text:span text:style-name="T91">101 538,57</text:span><text:span text:style-name="T92"><text:s/>Kč</text:span><text:span text:style-name="T93"><text:s/></text:span><text:span text:style-name="T94"><text:s text:c="2"/></text:span><text:span text:style-name="T95"><text:s text:c="2"/></text:span><text:span text:style-name="T96">21% DPH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4"/></text:span><text:span text:style-name="T104"><text:s text:c="2"/></text:span><text:span text:style-name="T105">585 055,57</text:span><text:span text:style-name="T106"><text:s/>Kč <text:s text:c="5"/></text:span><text:span text:style-name="T107"><text:s text:c="5"/></text:span><text:span text:style-name="T108"><text:s text:c="2"/>s DPH</text:span></text:p>
      <text:p text:style-name="P109"><text:tab/><text:tab/></text:p>
      <text:p text:style-name="P110"/>
      <text:p text:style-name="P111"/>
      <text:p text:style-name="P112"/>
      <text:p text:style-name="P113"/>
      <text:soft-page-break/>
      <text:p text:style-name="P114"><text:span text:style-name="T115">4.2. Smluvní strany se dohodly na následujícím harmonogramu plateb</text:span><text:span text:style-name="T116"><text:s/>:</text:span></text:p>
      <text:p text:style-name="P117"/>
      <text:list text:style-name="LFO2" text:continue-numbering="true">
        <text:list-item>
          <text:p text:style-name="P118">Při započetí díla bude vystavena zálohová faktura ve výši 250 000,00 bez DPH se splatností 14 dnů</text:p>
        </text:list-item>
        <text:list-item>
          <text:p text:style-name="P119">Po dokončení díla bude vystavena<text:s/>celková<text:s/>faktura ve výši<text:s/>585 055,57<text:s/>s DPH<text:s/>se splatností 14 dnů, ve které bude zohledněná faktura zálohová</text:p>
        </text:list-item>
      </text:list>
      <text:p text:style-name="P120"/>
      <text:p text:style-name="P121">4.3. Objednatel se zavazuje zaplatit zhotoviteli cenu dle čl. 4.1. a způsobem uvedeným v čl. 4.2. této smlouvy, a to převodním příkazem, dle termínů splatnosti faktur – 14 dnů. K uvedeným částkám bude připočtena DPH v zákonné výši.</text:p>
      <text:p text:style-name="P122"/>
      <text:p text:style-name="P123"/>
      <text:p text:style-name="P124"/>
      <text:list text:style-name="LFO1" text:continue-numbering="true">
        <text:list-item>
          <text:p text:style-name="P125">POVINNOSTI OBJEDNATELE</text:p>
        </text:list-item>
      </text:list>
      <text:p text:style-name="P126"/>
      <text:p text:style-name="P127">5.1 Objednatel zabezpečí zhotoviteli nerušené provádění prací ze strany uživatelů<text:s/>prostor.</text:p>
      <text:p text:style-name="P128"/>
      <text:p text:style-name="P129">5.2 Objednatel zabezpečí připojení na 230 V a vodovod.</text:p>
      <text:p text:style-name="P130"/>
      <text:p text:style-name="P131">5.3 Objednatel se zavazuje předávat zhotoviteli informace potřebné k zajištění činnosti dle čl. 2.1 této smlouvy. Je povinen umožnit zhotoviteli přístup do svých prostor za účelem provedení výše uvedených prací a provedené <text:s/>výsledky činnosti převzít na základě ústní dohody.</text:p>
      <text:p text:style-name="P132"/>
      <text:p text:style-name="P133">5.4 Objednatel je povinen zhotovitele informovat o veškerých inženýrských sítích, rozvodech a obdobném zařízení, které je skryté a může mít vliv na eventuální vznik škody v souvislosti s realizací díla. Pokud objednatel zhotoviteli takové informace neposkytne, odpovídá za vzniklou škodu.</text:p>
      <text:p text:style-name="P134"/>
      <text:p text:style-name="P135"/>
      <text:p text:style-name="P136"/>
      <text:list text:style-name="LFO1" text:continue-numbering="true">
        <text:list-item>
          <text:p text:style-name="P137">POVINNOSTI ZHOTOVITELE</text:p>
        </text:list-item>
      </text:list>
      <text:p text:style-name="P138"/>
      <text:p text:style-name="P139">6.1 Zřízení přívodu médií potřebných k provádění prací.</text:p>
      <text:p text:style-name="P140"><text:tab/><text:tab/></text:p>
      <text:p text:style-name="P141">6.2 Zachovávání čistoty a pořádku na staveništi a v přilehlém okolí, v případě znečištění zajistit odstranění nepořádku.</text:p>
      <text:p text:style-name="P142"/>
      <text:p text:style-name="P143">6.3 Po dokončení výše uvedených prací zhotovitel vyklidí staveniště do 5 dnů <text:s/>po odevzdání díla objednateli.</text:p>
      <text:p text:style-name="P144"/>
      <text:p text:style-name="P145"/>
      <text:p text:style-name="P146"/>
      <text:list text:style-name="LFO1" text:continue-numbering="true">
        <text:list-item>
          <text:p text:style-name="P147">OSTATNÍ USTANOVENÍ</text:p>
        </text:list-item>
      </text:list>
      <text:p text:style-name="P148"/>
      <text:p text:style-name="P149">7.1 Veškerá ostatní ujednání budou řešena formou dodatků k této smlouvě.<text:s/></text:p>
      <text:p text:style-name="P150"/>
      <text:p text:style-name="P151">7.2 Účastníci této smlouvy po jejím přečtení prohlašují, že souhlasí s jejím obsahem, že tato smlouva o dílo byla sepsána na základě pravdivých údajů jejich pravé a svobodné vůle a nebyla ujednána v tísni ani za jinak nevýhodných podmínek. Na důkaz toho připojují své podpisy.</text:p>
      <text:p text:style-name="P152"/>
      <text:p text:style-name="P153">7.3 Tato smlouva nabývá platnosti dnem podpisu a je provedena ve<text:s/>dvou<text:s/>vyhotoveních, z nichž objednatel<text:s/>obdrží<text:s/>jedno<text:s/>vyhotovení a zhotovitel jedno vyhotovení.</text:p>
      <text:p text:style-name="P154"/>
      <text:p text:style-name="P155">V Berouně<text:s/>27. 06. 2024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ZHOTOVITEL <text:s text:c="110"/>OBJEDNATEL</text:p>
      <text:p text:style-name="P170">PrimoStav, s.r.o.<text:tab/><text:tab/><text:tab/><text:tab/><text:tab/><text:tab/><text:tab/><text:s text:c="8"/><text:s text:c="9"/>Mateřská škola Sluníčko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94in"/>
      </style:footer-style>
    </style:page-layout>
    <style:style style:name="P2" style:parent-style-name="Záhlav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3" style:parent-style-name="Číslostránky" style:family="text">
      <style:text-properties style:font-name="Arial" style:font-name-complex="Arial" fo:font-size="9pt" style:font-size-asian="9pt" style:font-size-complex="9pt"/>
    </style:style>
    <style:style style:name="T4" style:parent-style-name="Číslostránky" style:family="text">
      <style:text-properties style:font-name="Arial" style:font-name-complex="Arial" fo:font-size="9pt" style:font-size-asian="9pt" style:font-size-complex="9pt"/>
    </style:style>
    <style:style style:name="T5" style:parent-style-name="Číslostránky" style:family="text">
      <style:text-properties style:font-name="Arial" style:font-name-complex="Arial" fo:font-size="9pt" style:font-size-asian="9pt" style:font-size-complex="9pt"/>
    </style:style>
    <style:style style:name="T6" style:parent-style-name="Číslostránky" style:family="text">
      <style:text-properties style:font-name="Arial" style:font-name-complex="Arial" fo:font-size="9pt" style:font-size-asian="9pt" style:font-size-complex="9pt"/>
    </style:style>
    <style:style style:name="T7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s text:c="149"/>Strana<text:s/></text:span><text:span text:style-name="T4"><text:page-number text:fixed="false">1</text:page-number></text:span><text:span text:style-name="T5"><text:s/>(celkem<text:s/></text:span><text:span text:style-name="T6"><text:page-count>1</text:page-count>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</meta:initial-creator>
    <dc:creator>Windows User</dc:creator>
    <meta:creation-date>2024-06-28T14:30:00Z</meta:creation-date>
    <dc:date>2024-06-28T14:30:00Z</dc:date>
    <meta:print-date>2024-06-27T11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304" meta:row-count="30" meta:non-whitespace-character-count="3688"/>
  </office:meta>
</office:document-meta>
</file>