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31" style:parent-style-name="Normální" style:family="paragraph">
      <style:paragraph-properties fo:text-align="center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34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 fo:hyphenate="false"/>
    </style:style>
    <style:style style:name="P36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keep-with-next="always" fo:widows="0" fo:orphans="0" style:text-autospace="none"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keep-with-next="always" fo:widows="0" fo:orphans="0" style:text-autospace="none"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keep-with-next="always" fo:widows="0" fo:orphans="0" style:text-autospace="none"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keep-with-next="always" fo:widows="0" fo:orphans="0" style:text-autospace="none"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keep-with-next="always" fo:widows="0" fo:orphans="0" style:text-autospace="none"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keep-with-next="always" fo:widows="0" fo:orphans="0" style:text-autospace="none"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widows="0" fo:orphans="0" style:text-autospace="none" fo:margin-bottom="0in" fo:line-height="100%" fo:margin-left="1.279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3.0729in"/>
          <style:tab-stop style:type="center" style:position="3.265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3.0729in"/>
          <style:tab-stop style:type="center" style:position="3.265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fo:widows="0" fo:orphans="0" style:text-autospace="none" fo:text-align="center" fo:margin-bottom="0in" fo:line-height="100%">
        <style:tab-stops>
          <style:tab-stop style:type="left" style:position="3.0729in"/>
          <style:tab-stop style:type="center" style:position="3.265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paragraph-properties fo:widows="0" fo:orphans="0" style:text-autospace="none" fo:text-align="center" fo:margin-top="0.0833in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widows="0" fo:orphans="0" style:text-autospace="none" fo:text-align="center" fo:margin-top="0.0833in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widows="0" fo:orphans="0" style:text-autospace="none" fo:text-align="center" fo:margin-top="0.0833in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widows="0" fo:orphans="0" style:text-autospace="none" fo:text-align="center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widows="0" fo:orphans="0" style:text-autospace="none" fo:text-align="center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keep-with-next="always" fo:widows="0" fo:orphans="0" style:text-autospace="none" fo:margin-bottom="0in" fo:line-height="100%" fo:margin-left="2.9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ální" style:family="paragraph">
      <style:paragraph-properties fo:widows="0" fo:orphans="0" style:text-autospace="none" fo:text-align="center" fo:margin-top="0.0833in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widows="0" fo:orphans="0" style:text-autospace="none" fo:text-align="center" fo:margin-top="0.0833in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widows="0" fo:orphans="0" style:text-autospace="none" fo:text-align="center" fo:margin-bottom="0in" fo:line-height="100%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ální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paragraph-properties fo:widows="0" fo:orphans="0" style:text-autospace="none" fo:text-align="center" fo:margin-top="0.0833in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widows="0" fo:orphans="0" style:text-autospace="none" fo:text-align="center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</style:style>
    <style:style style:name="T8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paragraph-properties fo:keep-with-next="always" fo:widows="0" fo:orphans="0" style:text-autospace="none" fo:text-align="center" fo:margin-bottom="0in" fo:line-height="100%" fo:text-indent="0.25in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ální" style:family="paragraph">
      <style:paragraph-properties fo:widows="0" fo:orphans="0" style:text-autospace="none" fo:text-align="center" fo:margin-top="0.0833in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widows="0" fo:orphans="0" style:text-autospace="none" fo:text-align="center" fo:margin-top="0.0833in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keep-with-next="always"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paragraph-properties fo:widows="0" fo:orphans="0" style:text-autospace="none" fo:text-align="center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ální" style:family="paragraph">
      <style:paragraph-properties fo:widows="0" fo:orphans="0" style:text-autospace="none" fo:text-align="center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ální" style:family="paragraph">
      <style:paragraph-properties fo:widows="0" fo:orphans="0" style:text-autospace="none" fo:text-align="center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paragraph-properties fo:widows="0" fo:orphans="0" style:text-autospace="none" fo:text-align="center" fo:margin-bottom="0in" fo:line-height="100%" fo:text-indent="0.4916in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widows="0" fo:orphans="0" style:text-autospace="none" fo:text-align="center" fo:margin-bottom="0in" fo:line-height="100%"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widows="0" fo:orphans="0" style:text-autospace="none" fo:text-align="center" fo:margin-bottom="0in" fo:line-height="100%"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paragraph-properties fo:widows="0" fo:orphans="0" style:text-autospace="none" fo:text-align="center" fo:margin-bottom="0in" fo:line-height="100%"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ální" style:family="paragraph">
      <style:paragraph-properties fo:keep-with-next="always" fo:widows="0" fo:orphans="0" style:text-autospace="none" fo:text-align="center" fo:margin-top="0.0833in" fo:margin-bottom="0in" fo:line-height="100%" fo:margin-left="0.2958in" fo:text-indent="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keep-with-next="always" fo:widows="0" fo:orphans="0" style:text-autospace="none" fo:text-align="center" fo:margin-top="0.0833in" fo:margin-bottom="0in" fo:line-height="100%" fo:margin-left="0.2958in" fo:text-indent="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keep-with-next="always" fo:widows="0" fo:orphans="0" style:text-autospace="none" fo:text-align="center" fo:margin-top="0.0833in" fo:margin-bottom="0in" fo:line-height="100%" fo:margin-left="0.2958in" fo:text-indent="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widows="0" fo:orphans="0" style:text-autospace="none" fo:text-align="center" fo:margin-bottom="0in" fo:line-height="100%" fo:margin-left="0.2958in" fo:text-indent="0.19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ální" style:family="paragraph">
      <style:paragraph-properties fo:widows="0" fo:orphans="0" style:text-autospace="none" fo:margin-bottom="0in" fo:line-height="100%" fo:margin-left="0.2958in" fo:text-indent="0.19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Normální" style:family="paragraph">
      <style:paragraph-properties fo:widows="0" fo:orphans="0" style:text-autospace="none" fo:margin-bottom="0in" fo:line-height="100%" fo:margin-left="0.2958in" fo:text-indent="0.1965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ální" style:family="paragraph">
      <style:paragraph-properties fo:widows="0" fo:orphans="0" style:text-autospace="none" fo:margin-bottom="0in" fo:line-height="100%" fo:margin-left="0.2958in" fo:text-indent="0.1965in">
        <style:tab-stops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17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1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2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3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4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5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6" style:parent-style-name="Normální" style:family="paragraph">
      <style:paragraph-properties fo:widows="0" fo:orphans="0" style:text-autospace="none" fo:margin-bottom="0in" fo:line-height="100%">
        <style:tab-stops>
          <style:tab-stop style:type="center" style:position="1.477in"/>
          <style:tab-stop style:type="center" style:position="4.922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27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SMLOUVA O DÍLO<text:s/></text:p>
      <text:p text:style-name="P2"/>
      <text:p text:style-name="P3">Rekonstrukce elektroinstalace a výměna světelných zdrojů</text:p>
      <text:p text:style-name="P4"/>
      <text:p text:style-name="P5">Smluvní strany</text:p>
      <text:p text:style-name="Normální"><text:span text:style-name="T6">Petr Šnobl</text:span></text:p>
      <text:p text:style-name="P7">IČ: 45133727<text:tab/><text:tab/><text:s/>DIČ: CZ7107021119</text:p>
      <text:p text:style-name="P8">se sídlem: Bratří Nejedlých 344, 266 01 Beroun</text:p>
      <text:p text:style-name="P9">Zastoupená: Petrem Šnoblem</text:p>
      <text:p text:style-name="P10">dále jen „zhotovitel“ na straně jedné</text:p>
      <text:p text:style-name="P11">a</text:p>
      <text:p text:style-name="Normální"><text:span text:style-name="T12">Mateřská škola Sluníčko Beroun</text:span><text:span text:style-name="T13">, Vladislava Vančury 1154, příspěvková organizace</text:span><text:span text:style-name="T14"><text:tab/></text:span></text:p>
      <text:p text:style-name="Normální"><text:span text:style-name="T15">IČ: 70974993</text:span></text:p>
      <text:p text:style-name="P16">se sídlem: Vladislava Vančury 1154, 266 01 Beroun<text:s/></text:p>
      <text:p text:style-name="P17">Zastoupená: Ivanou Čampulovou, ředitelkou MŠ</text:p>
      <text:p text:style-name="P18">dále jen „objednatel“ na straně druhé</text:p>
      <text:p text:style-name="P19"/>
      <text:p text:style-name="P20"/>
      <text:p text:style-name="P21">I.</text:p>
      <text:p text:style-name="P22">Předmět smlouvy</text:p>
      <text:p text:style-name="P23"/>
      <text:p text:style-name="P24"/>
      <text:p text:style-name="P25"><text:span text:style-name="T26">Předmětem<text:s/></text:span><text:bookmark-start text:name="_Hlk486327866"/><text:span text:style-name="T27">smlouvy je</text:span><text:span text:style-name="T28"><text:s/></text:span><text:span text:style-name="T29">Rekonstrukce elektroinstalace a výměna světelných zdrojů</text:span></text:p>
      <text:p text:style-name="P30"><text:s/>dle nabídkového rozpočtu zhotovitele ze dne<text:s/>03. 06. 2024</text:p>
      <text:p text:style-name="P31"/>
      <text:p text:style-name="P32"><text:bookmark-end text:name="_Hlk486327866"/>Předmětem díla jsou rovněž činnosti, práce a dodávky, které nejsou ve výchozích dokumentech obsaženy, ale o kterých zhotovitel věděl, nebo podle svých odborných znalostí a zkušeností vědět měl anebo mohl, že jsou k řádnému a kvalitnímu provedení díla dané povahy třeba, a to<text:s/><text:line-break/>i s přihlédnutím ke standardní praxi při realizaci děl podobného charakteru.</text:p>
      <text:soft-page-break/>
      <text:p text:style-name="P33">Dílo je provedeno řádně za předpokladu úplného, bezvadného provedení všech činností a prací včetně dodávek potřebných materiálů nezbytných pro řádné dokončení díla a jeho předání objednateli.</text:p>
      <text:p text:style-name="P34"/>
      <text:p text:style-name="P35">Veškeré vícepráce, méněpráce a změny díla musí být objednatelem předem odsouhlaseny.<text:s/><text:line-break/>V případě, že z těchto změn bude vyplývat zvýšení ceny díla, musí být před jejich provedením uzavřen dodatek k této smlouvě.</text:p>
      <text:p text:style-name="P36"/>
      <text:p text:style-name="P37"/>
      <text:p text:style-name="P38"/>
      <text:p text:style-name="P39">II.</text:p>
      <text:p text:style-name="P40">Doba plnění</text:p>
      <text:p text:style-name="P41"/>
      <text:p text:style-name="P42"/>
      <text:p text:style-name="P43">Termín prací od<text:s/>01. 07. 2024<text:s/>do<text:s/>09. 08. 2024</text:p>
      <text:p text:style-name="P44"/>
      <text:p text:style-name="P45">Změna termínu je možná po oboustranné dohodě, z důvodu nepříznivých povětrnostních podmínek, nebo nepředvídatelných živelných událostí.</text:p>
      <text:p text:style-name="P46"/>
      <text:p text:style-name="P47"/>
      <text:p text:style-name="P48">III.</text:p>
      <text:p text:style-name="P49">Cena za dílo</text:p>
      <text:p text:style-name="P50"/>
      <text:p text:style-name="P51">Cena za dílo je stanovena na základě nabídky na:</text:p>
      <text:p text:style-name="P52"/>
      <text:p text:style-name="P53"><text:s text:c="67"/><text:s/><text:s/>157 800,00<text:s/>Kč</text:p>
      <text:p text:style-name="P54"><text:s text:c="31"/>DPH 21% <text:s text:c="14"/><text:s/><text:s text:c="4"/><text:s text:c="2"/><text:s/><text:s/>33 138,00<text:s/>Kč</text:p>
      <text:p text:style-name="P55">Celkem s DPH<text:tab/><text:s text:c="2"/><text:s text:c="7"/><text:s/>190 938,00<text:s/>Kč<text:s/></text:p>
      <text:p text:style-name="P56"/>
      <text:p text:style-name="P57">Zhotovitel vystaví konečnou fakturu po dokončení a předání díla.</text:p>
      <text:p text:style-name="P58">Splatnost faktury je 14 dní.</text:p>
      <text:p text:style-name="P59"/>
      <text:p text:style-name="P60"/>
      <text:p text:style-name="P61">IV.</text:p>
      <text:p text:style-name="P62">Závazky zhotovitele</text:p>
      <text:p text:style-name="P63">Zhotovitel je povinen provést dílo, tj. veškeré práce a dodávky kompletně, v patřičné kvalitě a v termínech sjednaných v této smlouvě a dodatcích. Požadovaná výborná kvalita je vymezena obecně platnými právními předpisy a normami. Pokud porušením těchto předpisů vznikne škoda objednateli nebo třetím osobám, nese ji pouze zhotovitel.</text:p>
      <text:p text:style-name="P64">Zhotovitel se zavazuje dodržovat bezpečnostní, hygienické, protipožární a ekologické předpisy a normy na pracovištích objednatele.</text:p>
      <text:p text:style-name="P65">Zhotovitel se seznámí s riziky na pracovištích objednatele, upozorní na ně své pracovníky a určí způsob ochrany a prevence proti úrazům a jinému poškození zdraví.</text:p>
      <text:p text:style-name="P66"/>
      <text:p text:style-name="P67">Zhotovitel se dále zavazuje provádět s objednatelem konzultace o prováděných pracích a po skončení prací zajistit úklid staveniště a likvidaci odpadu.</text:p>
      <text:p text:style-name="P68"/>
      <text:p text:style-name="P69"/>
      <text:p text:style-name="P70">V.</text:p>
      <text:p text:style-name="P71">Závazky objednatele</text:p>
      <text:p text:style-name="P72">Objednatel se zavazuje umožnit přístup do objektu, kde bude dílo prováděno.</text:p>
      <text:p text:style-name="P73">Objednatel se dále zavazuje zabezpečit přípojku elektrického proudu, vody, a pokud to bude možné, zajistit prostor k úschově materiálu a nářadí zhotovitele po dobu prováděných prací.</text:p>
      <text:p text:style-name="P74"/>
      <text:p text:style-name="P75">VI.</text:p>
      <text:p text:style-name="P76">Převzetí díla</text:p>
      <text:p text:style-name="P77">Objednatel je povinen dílo převzít pouze v případě, že na něm nebudou v době převzetí zjištěny žádné podstatné vady a nedodělky či jiné nedostatky bránící řádnému využívání díla. Tyto definované vady a nedodělky budou uvedeny v předávacím protokolu s dohodnutými termíny jejich odstranění.</text:p>
      <text:p text:style-name="P78">Zhotovované dílo je od počátku výstavby ve vlastnictví objednatele. Odpovědnost za škody nese po celou dobu zhotovování díla do předání díla objednateli zhotovitel.</text:p>
      <text:p text:style-name="P79"/>
      <text:p text:style-name="P80"/>
      <text:p text:style-name="P81">VII.</text:p>
      <text:p text:style-name="P82">Záruka za dílo</text:p>
      <text:p text:style-name="P83"/>
      <text:p text:style-name="P84">Zhotovitel poskytne záruku na elektroinstalaci a práci v délce 5 let<text:s/>a světelné zdroje v délce 2 let<text:s/>ode dne převzetí díla podle této smlouvy.</text:p>
      <text:p text:style-name="P85"/>
      <text:p text:style-name="P86">Zjistí-li objednatel během záruční doby, že dílo vykazuje vady, vyzve zhotovitele k jejich odstranění. Zhotovitel je povinen se vyjádřit k reklamaci. Zhotovitel se zavazuje nést veškeré náklady s dostavením se na místo a odborným posouzením všech reklamovaných vad, případně<text:s/>jejich<text:s/>odstranění.<text:s/><text:line-break/>V případě opodstatněně neuznané vady provede zhotovitel její odstranění za úplatu.</text:p>
      <text:p text:style-name="P87"/>
      <text:p text:style-name="P88"><text:span text:style-name="T89">VIII.</text:span></text:p>
      <text:p text:style-name="P90"><text:span text:style-name="T91">Ostatní podmínky smlouvy</text:span></text:p>
      <text:p text:style-name="P92">Objednatel je oprávněn kontrolovat provádění díla (kontrolovat, zda práce jsou prováděny v souladu se smluvními podmínkami, projektovou dokumentací, příslušnými normami, obecnými právními předpisy, upozorňovat na zjištěné nedostatky).</text:p>
      <text:p text:style-name="P93">Zhotovitel nese do předání předmětu smlouvy objednateli veškerou odpovědnost za škodu na realizovaném díle, materiálu, zařízení a jiných věcech určených do objektu nebo k jeho výstavbě zajišťovaných zhotovitelem, jakož i za škody způsobené v důsledku svého zavinění třetím osobám.</text:p>
      <text:p text:style-name="P94"/>
      <text:p text:style-name="P95"/>
      <text:p text:style-name="P96">IX.</text:p>
      <text:p text:style-name="P97">Odstoupení od smlouvy</text:p>
      <text:p text:style-name="P98"/>
      <text:p text:style-name="P99">Účastníci smlouvy si ponechávají otevřenou možnost odstoupení od smlouvy.</text:p>
      <text:p text:style-name="P100"/>
      <text:p text:style-name="P101">V případě, že od smlouvy odstoupí objednatel, propadají zaplacené zálohy ve prospěch zhotovitele.</text:p>
      <text:p text:style-name="P102"/>
      <text:p text:style-name="P103">V případě, že od smlouvy odstoupí zhotovitel, je povinen vrátit objednateli zálohu za provedení díla a to do 15 dnů od odstoupení od smlouvy, zaplatit jednorázové odškodné za neprovedení díla ve výši 5 000 Kč (do 15 dnů od odstoupení od smlouvy) a na vlastní náklady odvézt z pozemku objednatele veškeré součásti rozestavěného díla.</text:p>
      <text:p text:style-name="P104"/>
      <text:p text:style-name="P105"/>
      <text:p text:style-name="P106">X.</text:p>
      <text:p text:style-name="P107">Závěrečná ustanovení</text:p>
      <text:p text:style-name="P108">Tuto smlouvu lze změnit i doplňovat pouze formou písemných dodatků odsouhlasených oběma smluvními stranami.</text:p>
      <text:p text:style-name="P109">Tato smlouva se vyhotovuje ve dvou stejnopisech s platností originálu, z nichž po jednom obdrží objednatel i zhotovitel.</text:p>
      <text:p text:style-name="P110">Tato smlouva nabývá platnosti a účinnosti dnem podpisu obou smluvních stran.</text:p>
      <text:p text:style-name="P111"/>
      <text:p text:style-name="P112"/>
      <text:p text:style-name="P113"/>
      <text:p text:style-name="P114"><text:span text:style-name="T115">V Berouně<text:s/></text:span><text:span text:style-name="T116">27. 06. 2024</text:span></text:p>
      <text:p text:style-name="P117"><text:tab/></text:p>
      <text:p text:style-name="P118"><text:s text:c="22"/></text:p>
      <text:p text:style-name="P119"/>
      <text:p text:style-name="P120"/>
      <text:p text:style-name="P121"/>
      <text:p text:style-name="P122"/>
      <text:p text:style-name="P123"><text:s text:c="56"/></text:p>
      <text:p text:style-name="P124"/>
      <text:p text:style-name="P125"/>
      <text:p text:style-name="P126"><text:s text:c="9"/>Objednatel<text:tab/><text:s text:c="4"/><text:tab/><text:s text:c="4"/>Zhotovitel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style:font-name-complex="Times New Roman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06-28T14:20:00Z</meta:creation-date>
    <dc:date>2024-06-28T14:20:00Z</dc:date>
    <meta:print-date>2024-06-27T12:1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7" meta:character-count="5628" meta:row-count="40" meta:non-whitespace-character-count="4822"/>
  </office:meta>
</office:document-meta>
</file>