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5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7" style:parent-style-name="Nadpis1" style:family="paragraph">
      <style:text-properties style:font-name="Arial" style:font-name-complex="Arial" fo:font-size="10pt" style:font-size-asian="10pt"/>
    </style:style>
    <style:style style:name="P18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 fo:margin-top="0.0833in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P3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4" style:parent-style-name="Nadpis3" style:family="paragraph">
      <style:text-properties style:font-name="Arial" style:font-name-complex="Arial" fo:font-size="10pt" style:font-size-asian="10pt"/>
    </style:style>
    <style:style style:name="P55" style:parent-style-name="Nadpis3" style:family="paragraph"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7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6" style:parent-style-name="Nadpis2" style:family="paragraph">
      <style:text-properties style:font-name="Arial" style:font-name-complex="Arial" fo:font-size="10pt" style:font-size-asian="10pt"/>
    </style:style>
    <style:style style:name="P67" style:parent-style-name="Odstavecseseznamem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0" style:parent-style-name="Normální" style:family="paragraph">
      <style:paragraph-properties fo:text-align="center"/>
    </style:style>
    <style:style style:name="T7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asian="Calibri" style:font-name-complex="Arial"/>
    </style:style>
    <style:style style:name="P9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4" style:parent-style-name="Standardnípísmoodstavce" style:family="text">
      <style:text-properties style:font-name="Arial" style:font-name-asian="Calibri" style:font-name-complex="Arial"/>
    </style:style>
    <style:style style:name="T95" style:parent-style-name="Standardnípísmoodstavce" style:family="text">
      <style:text-properties style:font-name="Arial" style:font-name-asian="Calibri" style:font-name-complex="Arial"/>
    </style:style>
    <style:style style:name="T96" style:parent-style-name="Standardnípísmoodstavce" style:family="text">
      <style:text-properties style:font-name="Arial" style:font-name-asian="Calibri" style:font-name-complex="Arial"/>
    </style:style>
    <style:style style:name="T97" style:parent-style-name="Standardnípísmoodstavce" style:family="text">
      <style:text-properties style:font-name="Arial" style:font-name-asian="Calibri" style:font-name-complex="Arial"/>
    </style:style>
    <style:style style:name="T98" style:parent-style-name="Standardnípísmoodstavce" style:family="text">
      <style:text-properties style:font-name="Arial" style:font-name-asian="Calibri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1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1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color="#1F1F1F"/>
    </style:style>
    <style:style style:name="T114" style:parent-style-name="Standardnípísmoodstavce" style:family="text">
      <style:text-properties style:font-name="Arial" style:font-name-complex="Arial" fo:color="#1F1F1F"/>
    </style:style>
    <style:style style:name="T115" style:parent-style-name="Standardnípísmoodstavce" style:family="text">
      <style:text-properties style:font-name="Arial" style:font-name-complex="Arial" fo:color="#1F1F1F"/>
    </style:style>
    <style:style style:name="T116" style:parent-style-name="Standardnípísmoodstavce" style:family="text">
      <style:text-properties style:font-name="Arial" style:font-name-complex="Arial" fo:color="#1F1F1F"/>
    </style:style>
    <style:style style:name="T117" style:parent-style-name="Standardnípísmoodstavce" style:family="text">
      <style:text-properties style:font-name="Arial" style:font-name-complex="Arial" fo:color="#1F1F1F"/>
    </style:style>
    <style:style style:name="P118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5">uzavřená podle<text:s/>ust.<text:s/>§ 2055 a násl. zák. č. 89/2012 Sb., občanský zákoník, ve znění pozdějších předpisů<text:s/>(dále jako „občanský zákoník“)</text:p>
      <text:p text:style-name="P16">I.</text:p>
      <text:h text:style-name="P17" text:outline-level="1">Smluvní strany</text:h>
      <text:p text:style-name="P18"><text:span text:style-name="T19">1. Dárce:</text:span><text:span text:style-name="T20"><text:tab/></text:span><text:span text:style-name="T21">CARDION s.r.o.</text:span></text:p>
      <text:p text:style-name="P22">zápis v OR:<text:tab/><text:tab/>Krajský soud v Brně, reg.odd. C, vložka 16405</text:p>
      <text:p text:style-name="P23"><text:span text:style-name="T24"><text:tab/></text:span><text:span text:style-name="T25">sídlo:<text:s/></text:span><text:span text:style-name="T26"><text:tab/></text:span><text:span text:style-name="T27"><text:tab/></text:span><text:span text:style-name="T28">Rybnická 257/136</text:span></text:p>
      <text:p text:style-name="P29"><text:tab/>jednající:<text:s/><text:tab/><text:tab/>Ing. Ivo Nekuda, jednatel</text:p>
      <text:p text:style-name="P30"><text:span text:style-name="T31"><text:tab/></text:span><text:span text:style-name="T32">IČ</text:span><text:span text:style-name="T33">O</text:span><text:span text:style-name="T34">:</text:span><text:span text:style-name="T35"><text:tab/></text:span><text:span text:style-name="T36"><text:tab/></text:span><text:span text:style-name="T37"><text:tab/></text:span><text:span text:style-name="T38">60719877</text:span></text:p>
      <text:p text:style-name="P39"><text:s text:c="4"/><text:tab/>DIČ:<text:s/><text:tab/><text:tab/>CZ699003452</text:p>
      <text:p text:style-name="P40"><text:s text:c="4"/><text:tab/>bankovní spojení:<text:s/><text:tab/>ČSOB Brno</text:p>
      <text:p text:style-name="P41"><text:s text:c="12"/><text:tab/>č. účtu:<text:s/><text:tab/><text:tab/>8010-403073933/0300</text:p>
      <text:p text:style-name="P42"><text:tab/>kontaktní osoba:<text:s/><text:tab/>xxx, tel.:<text:s/>xxx,<text:s/></text:p>
      <text:p text:style-name="P43"><text:tab/><text:tab/><text:tab/><text:tab/>e-mail:<text:s/>xxx</text:p>
      <text:p text:style-name="P44"><text:span text:style-name="T45">2. Obdarovaný:</text:span><text:span text:style-name="T46"><text:s text:c="2"/></text:span><text:span text:style-name="T47"><text:tab/>Fakultní nemocnice u sv. Anny v Brně</text:span><text:span text:style-name="T48"><text:s/></text:span></text:p>
      <text:p text:style-name="P49"><text:span text:style-name="T50">státní příspěvková organizace zřízená rozhodnutím Ministerstva zdravotnictví bez zákonné povinnosti zápisu do obchodního rejstříku</text:span><text:span text:style-name="T51"><text:s text:c="2"/></text:span></text:p>
      <text:p text:style-name="P52"><text:tab/>sídlo:<text:s/><text:tab/><text:tab/>Pekařská 664/53,<text:s/>602 00<text:s/>Brno</text:p>
      <text:p text:style-name="P53"><text:tab/>jednající:<text:s/><text:tab/><text:tab/>Ing. Vlastimil Vajdák, ředitel</text:p>
      <text:h text:style-name="P54" text:outline-level="3"><text:tab/>IČO:<text:s/><text:tab/><text:tab/>00159816</text:h>
      <text:h text:style-name="P55" text:outline-level="3"><text:tab/>DIČ:<text:s/><text:tab/><text:tab/>CZ00159816<text:s/><text:tab/><text:tab/></text:h>
      <text:p text:style-name="P56"><text:s text:c="4"/><text:tab/>bankovní spojení:<text:s/><text:tab/>Česká národní banka, pobočka Brno</text:p>
      <text:p text:style-name="P57"><text:span text:style-name="T58"><text:s text:c="23"/></text:span><text:span text:style-name="T59"><text:tab/>č. účtu:<text:s/></text:span><text:span text:style-name="T60"><text:tab/></text:span><text:span text:style-name="T61"><text:tab/></text:span><text:span text:style-name="T62">123-71138621/0710</text:span></text:p>
      <text:p text:style-name="P63">SWIFT:<text:s/><text:tab/><text:tab/>CNBACZPP</text:p>
      <text:p text:style-name="P64"><text:tab/>IBAN:<text:s/><text:tab/><text:tab/>CZ37 0710 0001 2300 7113 8621</text:p>
      <text:p text:style-name="P65">II.</text:p>
      <text:h text:style-name="P66" text:outline-level="2">Předmět smlouvy</text:h>
      <text:list text:style-name="LFO21" text:continue-numbering="true">
        <text:list-item>
          <text:p text:style-name="P67">Dárce na základě této smlouvy daruje obdarovanému věcný dar HeartMate Touch Monitor k LVAD HM3, typ (model) HMT1150, výrobní číslo 8604819, v ceně 127.148,31 Kč vč. DPH, sazba DPH činí 21% a Nemocniční napájecí jednotku k LVAD HM3, typ (model) 103868, výrobní číslo PPM-27770, v ceně 150.095,21 Kč vč. DPH, sazba DPH činí 21%, celkem je tedy hodnota obou zdravotnických prostředků 277.279,52 Kč vč. DPH 21%. (dále jen „dar“).</text:p>
        </text:list-item>
        <text:list-item>
          <text:p text:style-name="P68">Obdarovaný prohlašuje, že dar přijímá.</text:p>
        </text:list-item>
      </text:list>
      <text:p text:style-name="P69">III.</text:p>
      <text:p text:style-name="P70"><text:span text:style-name="T71">O</text:span><text:span text:style-name="T72">statní ujednání</text:span></text:p>
      <text:list text:style-name="LFO36" text:continue-numbering="true">
        <text:list-item>
          <text:p text:style-name="P73">Dárce prohlašuje, že dar již byl předán obdarovanému před podpisem této smlouvy.<text:s/></text:p>
        </text:list-item>
        <text:list-item>
          <text:p text:style-name="P74">Dar byl poskytnut na zdravotnické účely ve smyslu ustanovení § 20 odst. 8 zákona č. 586/1992 Sb., o daních z příjmů, ve znění pozdějších předpisů.</text:p>
        </text:list-item>
        <text:list-item>
          <text:p text:style-name="P75">Dar je určen pro potřeby tohoto pracoviště obdarovaného:<text:s/>Kardiologická klinika.</text:p>
        </text:list-item>
        <text:list-item>
          <text:p text:style-name="P76">Obdarovaný se zavazuje použít dar v souladu s ustanovením čl. III.<text:s/>odst. 2 a 3 této smlouvy.</text:p>
        </text:list-item>
        <text:list-item>
          <text:p text:style-name="P77">Dárce souhlasí se zveřejněním všech náležitostí tohoto smluvního vztahu, zejména svého názvu<text:s/><text:line-break/>a předmětu a hodnoty daru.<text:s/></text:p>
        </text:list-item>
        <text:list-item>
          <text:p text:style-name="P78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 a dále se dárce nebo jiná k tomu oprávněná osoba zavazuje provést bezplatnou instruktáž obsluhy přístroje, pokud tak vyžadují právní předpisy.</text:p>
        </text:list-item>
        <text:list-item>
          <text:p text:style-name="P79">Dárce výslovně prohlašuje a vlastním podpisem stvrzuje ve smyslu ust. § 2067 občanského<text:s/>zákoníku, že v době darování nebyl v péči obdarovaného při poskytování zdravotnických služeb ani jinak nepřijímal jeho služby.</text:p>
        </text:list-item>
      </text:list>
      <text:p text:style-name="P80">IV.</text:p>
      <text:p text:style-name="P81"><text:span text:style-name="T82">Z</text:span><text:span text:style-name="T83">ávěrečná ujednání</text:span></text:p>
      <text:list text:style-name="LFO24" text:continue-numbering="true">
        <text:list-item>
          <text:p text:style-name="P84"><text:span text:style-name="T85">Smluvní vztah založený touto smlouvou se řídí ust</text:span><text:span text:style-name="T86">.</text:span><text:span text:style-name="T87"><text:s/>§ 2055 - § 2078 občansk</text:span><text:span text:style-name="T88">ého</text:span><text:span text:style-name="T89"><text:s/>zákoník</text:span><text:span text:style-name="T90">u</text:span><text:span text:style-name="T91"><text:s/>ve znění pozdějších předpisů.<text:s/></text:span><text:span text:style-name="T92">Smluvní strany tímto v souladu s § 558 odst. 2 občanského zákoníku výslovně vylučují použití obchodních zvyklostí ve svém právním styku v souvislosti s touto smlouvou.</text:span></text:p>
        </text:list-item>
        <text:list-item>
          <text:p text:style-name="P93"><text:span text:style-name="T94">Smluvní strany se dohodly, že pro uzavření této smlouvy užijí výhradně písemnou formu<text:s/></text:span><text:span text:style-name="T95"><text:line-break/>a že nechtějí být vázány, nebude-li tato forma dodržena. Tato smlouva se vyhotovuje<text:s/></text:span><text:span text:style-name="T96"><text:line-break/>ve 2 stejnopisech, z nichž každá smluvní strana obdrží jedno vyhotovení. To neplatí v případě, je-li tato smlouva podepsána elektronickými podpisy v souladu se zákonem č. 297/2016 Sb.,<text:s/></text:span><text:span text:style-name="T97"><text:line-break/>o službách vytvářejících důvěru pro elektronické transakce, ve znění pozdějších předpisů. V takovém případě má každá smluvní strana k dispozici elektronický originál</text:span><text:span text:style-name="T98">.</text:span></text:p>
        </text:list-item>
        <text:list-item>
          <text:p text:style-name="P99"><text:span text:style-name="T100">Přesahuje-li hodnota daru částku 50.000,- Kč bez DPH, je obdarovaný jako státní příspěvková organizace povinen tuto smlouvu<text:s/></text:span><text:span text:style-name="T101">u</text:span><text:span text:style-name="T102">veřejnit v registru smluv dle zákona<text:s/></text:span><text:span text:style-name="T103"><text:line-break/></text:span><text:span text:style-name="T104">č. 340/2015 Sb., o registru smluv, ve znění pozdějších předpisů.<text:s/></text:span><text:span text:style-name="T105">Smluvní strany souhlasí s u</text:span><text:span text:style-name="T106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7">údajů, které se v registru neu</text:span><text:span text:style-name="T108">veřejňují</text:span><text:span text:style-name="T109">.<text:s/></text:span><text:span text:style-name="T110">U</text:span><text:span text:style-name="T111">veřejnění se zavazuje provést obdarovaný bez zbytečného odkladu po uzavření této smlouvy.</text:span></text:p>
        </text:list-item>
        <text:list-item>
          <text:p text:style-name="P112"><text:span text:style-name="T113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</text:span><text:span text:style-name="T114">,</text:span><text:span text:style-name="T115"><text:s/>a to nezáv</text:span><text:span text:style-name="T116">isle na větě první</text:span><text:span text:style-name="T117"><text:s/>tohoto odstavce.</text:span></text:p>
        </text:list-item>
      </text:list>
      <text:p text:style-name="P118">V<text:s/>Brně<text:s/>dne<text:s/>28.6.2024<text:s text:c="18"/><text:tab/>V Brně dne<text:s/>28.6.2024</text:p>
      <text:p text:style-name="P119">Za dárce: <text:s text:c="61"/><text:tab/>Za obdarovaného:</text:p>
      <text:p text:style-name="P120">………………………………… <text:s text:c="21"/><text:tab/>………………………………….</text:p>
      <text:p text:style-name="P121">Ing. Ivo Nekuda<text:s text:c="2"/><text:tab/>Ing. Vlastimil Vajdák</text:p>
      <text:p text:style-name="P122">jednatel<text:tab/>ředitel</text:p>
      <text:p text:style-name="P123">CARDION s.r.o.<text:tab/>Fakultní nemocnice u sv. Anny v Brně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Číslo smlouvy dárce: <text:s text:c="2"/>2014-SO-034<text:s text:c="21"/>Číslo smlouvy obdarovaného:<text:s/>Dsm/2024/048/Ši</text:p>
      </style:header>
      <style:footer>
        <text:p text:style-name="P3"><text:span text:style-name="T4">Darovací smlouva – věcný dar –<text:s/></text:span><text:span text:style-name="T5">PO</text:span><text:span text:style-name="T6"><text:s/>- zdravotnický prostředek</text:span><text:span text:style-name="T7"><text:s/></text:span><text:span text:style-name="T8">(ver 11223)</text:span><text:span text:style-name="T9"><text:s text:c="4"/></text:span><text:span text:style-name="T10"><text:s text:c="17"/></text:span><text:span text:style-name="T11"><text:s text:c="29"/>Stránka<text:s/></text:span><text:span text:style-name="T12"><text:page-number style:num-format="1" text:fixed="false">2</text:page-number></text:span><text:span text:style-name="T13"><text:s/>z<text:s/></text:span><text:span text:style-name="T1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4-06-28T10:23:00Z</meta:creation-date>
    <dc:date>2024-06-28T10:23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5" meta:character-count="4789" meta:row-count="34" meta:non-whitespace-character-count="4103"/>
  </office:meta>
</office:document-meta>
</file>