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Čl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 text:start-value="2">
        <style:list-level-properties text:space-before="0.7875in" text:min-label-width="1.2291in" text:list-level-position-and-space-mode="label-alignment">
          <style:list-level-label-alignment text:label-followed-by="listtab" fo:margin-left="2.0166in" fo:text-indent="-1.2291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Čl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26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6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6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6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6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6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 fo:margin-top="0in" fo:margin-bottom="0in" fo:margin-left="4.4256in">
        <style:tab-stops/>
      </style:paragraph-properties>
      <style:text-properties style:font-name="Arial" style:font-name-complex="Arial" fo:font-weight="normal" style:font-weight-asian="normal" style:font-weight-complex="bold" style:use-window-font-color="true" fo:font-size="11pt" style:font-size-asian="11pt" style:font-size-complex="11pt"/>
    </style:style>
    <style:style style:name="P2" style:parent-style-name="Číslosmlouvy" style:family="paragraph">
      <style:paragraph-properties fo:margin-bottom="0in"/>
    </style:style>
    <style:style style:name="P3" style:parent-style-name="Hlavička" style:family="paragraph">
      <style:paragraph-properties fo:margin-top="0in" fo:margin-bottom="0in"/>
      <style:text-properties style:font-name="Arial" style:font-name-complex="Arial" style:use-window-font-color="true"/>
    </style:style>
    <style:style style:name="P4" style:parent-style-name="Normální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6" style:parent-style-name="Normální" style:family="paragraph">
      <style:paragraph-properties>
        <style:tab-stops>
          <style:tab-stop style:type="left" style:position="1.885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" style:parent-style-name="Normální" style:family="paragraph">
      <style:paragraph-properties style:text-autospace="none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Jménoaforma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Adresa" style:family="paragraph">
      <style:paragraph-properties fo:margin-left="0in">
        <style:tab-stops>
          <style:tab-stop style:type="left" style:position="2.5597in"/>
          <style:tab-stop style:type="left" style:position="4.0361in"/>
        </style:tab-stops>
      </style:paragraph-properties>
      <style:text-properties style:font-name="Arial" style:font-name-complex="Arial" style:font-size-complex="11pt"/>
    </style:style>
    <style:style style:name="P14" style:parent-style-name="Adresa" style:family="paragraph">
      <style:paragraph-properties fo:margin-left="0in">
        <style:tab-stops>
          <style:tab-stop style:type="left" style:position="2.5597in"/>
          <style:tab-stop style:type="left" style:position="4.0361in"/>
        </style:tab-stops>
      </style:paragraph-properties>
      <style:text-properties style:font-name="Arial" style:font-name-complex="Arial" style:font-size-complex="11pt"/>
    </style:style>
    <style:style style:name="P15" style:parent-style-name="Bezmezer" style:family="paragraph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text-properties fo:color="#FF0000"/>
    </style:style>
    <style:style style:name="P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" style:parent-style-name="Ods-střed" style:family="paragraph">
      <style:paragraph-properties fo:text-align="start"/>
      <style:text-properties style:font-name="Arial" style:font-name-complex="Arial" fo:font-weight="normal" style:font-weight-asian="normal" style:font-size-complex="11pt"/>
    </style:style>
    <style:style style:name="P23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fo:font-weight="bold" style:font-weight-asian="bold" fo:color="#FF00FF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Sez1" style:list-style-name="LFO40" style:family="paragraph">
      <style:paragraph-properties fo:margin-top="0in" fo:margin-bottom="0in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47" style:parent-style-name="Normální" style:family="paragraph">
      <style:paragraph-properties fo:text-align="justify" fo:margin-left="0.2479in">
        <style:tab-stops/>
      </style:paragraph-properties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0" style:parent-style-name="Normální" style:list-style-name="LFO40" style:family="paragraph">
      <style:paragraph-properties fo:widows="0" fo:orphans="0" style:text-autospace="none" fo:text-align="justify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71" style:parent-style-name="Normální" style:family="paragraph">
      <style:paragraph-properties fo:widows="0" fo:orphans="0" style:text-autospace="none" fo:text-align="justify" fo:margin-left="0.2479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72" style:parent-style-name="Normální" style:family="paragraph">
      <style:paragraph-properties fo:widows="0" fo:orphans="0" style:text-autospace="none" fo:text-align="justify" fo:margin-left="0.2479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í" style:list-style-name="LFO3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list-style-name="LFO3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ální" style:list-style-name="LFO3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Normální" style:list-style-name="LFO32" style:family="paragraph">
      <style:paragraph-properties fo:text-align="justify" fo:margin-top="0.0833in" fo:margin-bottom="0.0833in" fo:line-height="0.1666in"/>
      <style:text-properties style:font-name="Arial" style:font-name-complex="Arial" fo:font-size="11pt" style:font-size-asian="11pt" style:font-size-complex="11pt"/>
    </style:style>
    <style:style style:name="P81" style:parent-style-name="Normální" style:list-style-name="LFO42" style:family="paragraph">
      <style:paragraph-properties fo:text-align="justify" fo:margin-top="0.0833in" fo:margin-bottom="0.0833in" fo:line-height="0.1666in"/>
      <style:text-properties style:font-name="Arial" style:font-name-complex="Arial" fo:font-size="11pt" style:font-size-asian="11pt" style:font-size-complex="11pt"/>
    </style:style>
    <style:style style:name="P82" style:parent-style-name="Normální" style:list-style-name="LFO42" style:family="paragraph">
      <style:paragraph-properties fo:text-align="justify" fo:line-height="0.1666in" fo:margin-left="0.4958in" fo:text-indent="-0.2479in">
        <style:tab-stops/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6" style:parent-style-name="Normální" style:list-style-name="LFO3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list-style-name="LFO3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Normální" style:list-style-name="LFO3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" style:list-style-name="LFO3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list-style-name="LFO3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Základnítextodsazený" style:family="paragraph">
      <style:paragraph-properties fo:text-align="center" fo:text-indent="0in"/>
      <style:text-properties style:font-name="Arial" style:font-name-complex="Arial" fo:font-weight="bold" style:font-weight-asian="bold"/>
    </style:style>
    <style:style style:name="P120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Normální" style:list-style-name="LFO29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P123" style:parent-style-name="Normální" style:list-style-name="LFO29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8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Normální" style:list-style-name="LFO30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P131" style:parent-style-name="Normální" style:family="paragraph">
      <style:paragraph-properties fo:widows="0" fo:orphans="0" style:text-autospace="none" fo:text-align="justify" fo:margin-left="0.2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32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3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4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Normální" style:list-style-name="LFO36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ormální" style:list-style-name="LFO36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Normální" style:list-style-name="LFO36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" style:list-style-name="LFO36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ální" style:list-style-name="LFO36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Sez1" style:family="paragraph">
      <style:text-properties style:font-name="Arial" style:font-name-complex="Arial" style:font-size-complex="11pt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list-style-name="LFO35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Normální" style:list-style-name="LFO35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ální" style:list-style-name="LFO35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list-style-name="LFO35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Normální" style:list-style-name="LFO35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Normální" style:list-style-name="LFO35" style:family="paragraph">
      <style:paragraph-properties fo:widows="0" fo:orphans="0" fo:text-align="justify"/>
      <style:text-properties style:font-name="Arial" style:font-name-complex="Arial" fo:color="#000000" fo:font-size="11pt" style:font-size-asian="11pt" style:font-size-complex="11pt"/>
    </style:style>
    <style:style style:name="P155" style:parent-style-name="Datum" style:family="paragraph">
      <style:paragraph-properties>
        <style:tab-stops>
          <style:tab-stop style:type="left" style:position="2.9534in"/>
          <style:tab-stop style:type="left" style:position="3.5437in"/>
        </style:tab-stops>
      </style:paragraph-properties>
      <style:text-properties style:font-name="Arial" style:font-name-complex="Arial" style:font-size-complex="11pt"/>
    </style:style>
    <style:style style:name="P156" style:parent-style-name="Datum" style:family="paragraph">
      <style:paragraph-properties>
        <style:tab-stops>
          <style:tab-stop style:type="left" style:position="2.9534in"/>
          <style:tab-stop style:type="left" style:position="3.5437in"/>
          <style:tab-stop style:type="left" style:position="4.2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Podpis-hlavička" style:family="paragraph">
      <style:paragraph-properties fo:text-indent="-2.9534in">
        <style:tab-stops>
          <style:tab-stop style:type="left" style:position="2.9534in"/>
          <style:tab-stop style:type="left" style:position="3.5437in"/>
        </style:tab-stops>
      </style:paragraph-properties>
    </style:style>
    <style:style style:name="T158" style:parent-style-name="Standardnípísmoodstavce" style:family="text">
      <style:text-properties style:font-name="Arial" style:font-name-complex="Arial" style:font-size-complex="11pt"/>
    </style:style>
    <style:style style:name="T159" style:parent-style-name="Standardnípísmoodstavce" style:family="text">
      <style:text-properties style:font-name="Arial" style:font-name-complex="Arial" style:font-size-complex="11pt"/>
    </style:style>
    <style:style style:name="T160" style:parent-style-name="Standardnípísmoodstavce" style:family="text">
      <style:text-properties style:font-name="Arial" style:font-name-complex="Arial" fo:font-weight="normal" style:font-weight-asian="normal" style:font-size-complex="11pt"/>
    </style:style>
    <style:style style:name="T161" style:parent-style-name="Standardnípísmoodstavce" style:family="text">
      <style:text-properties style:font-name="Arial" style:font-name-complex="Arial" fo:font-weight="normal" style:font-weight-asian="normal" style:font-size-complex="11pt"/>
    </style:style>
  </office:automatic-styles>
  <office:body>
    <office:text text:use-soft-page-breaks="true">
      <text:h text:style-name="P1" text:outline-level="1"><text:s text:c="11"/>379/24/RF</text:h>
      <text:h text:style-name="P2" text:outline-level="1"/>
      <text:h text:style-name="P3" text:outline-level="1">KUPNÍ SMLOUVA<text:s/></text:h>
      <text:p text:style-name="P4">uzavřená na základě ust. § 2079 a následujících zákona č. 89/2012 Sb., občanského zákoníku (dále jen „občanský zákoník“)</text:p>
      <text:p text:style-name="P5"/>
      <text:p text:style-name="P6"/>
      <text:h text:style-name="P7" text:outline-level="1"><text:span text:style-name="T8">Smluvní strany</text:span><text:span text:style-name="T9"><text:s/></text:span></text:h>
      <text:h text:style-name="P10" text:outline-level="1"/>
      <text:h text:style-name="P11" text:outline-level="1">Prodávající:</text:h>
      <text:h text:style-name="P12" text:outline-level="2">Mgr.<text:s/>Stanislav Finda</text:h>
      <text:p text:style-name="P13">Řepová 50,<text:s/>196<text:s/>00<text:s/>Praha 9 - Čakovice</text:p>
      <text:p text:style-name="P14">IČO:<text:s/>63937263,<text:s/>DIČ: CZxxxx</text:p>
      <text:p text:style-name="P15">Zapsaný v Živnostenském rejstříku:ŽIO/1457/96/LAV, ŽIO/7394/00/LAV, ŽIO/7388/T/00/LAV, registrace FÚ-Praha 9 ze dne 01.01.1993</text:p>
      <text:p text:style-name="Bezmezer"><text:span text:style-name="T16">Bankovní spojení:</text:span><text:span text:style-name="T17"><text:s/></text:span><text:span text:style-name="T18">ČSOB - číslo účtu:</text:span><text:span text:style-name="T19">xxxx</text:span></text:p>
      <text:h text:style-name="P20" text:outline-level="1"/>
      <text:p text:style-name="P21">(dále jen prodávající)</text:p>
      <text:p text:style-name="P22">a</text:p>
      <text:h text:style-name="P23" text:outline-level="1">Kupující:</text:h>
      <text:p text:style-name="P24">Filharmonie<text:s/>Brno, příspěvková organizace<text:s/></text:p>
      <text:p text:style-name="P25">Komenského náměstí 534/8, 602<text:s/>00 Brno<text:s/></text:p>
      <text:p text:style-name="P26">IČO: 00094897,<text:s/>DIČ: CZ00094897</text:p>
      <text:p text:style-name="P27">Zapsaná v Obchodním rejstříku KS v Brně, oddíl Pr., vložka<text:s/>16<text:s text:c="4"/></text:p>
      <text:h text:style-name="Normální" text:outline-level="1"><text:span text:style-name="T28">B</text:span><text:span text:style-name="T29">ank</text:span><text:span text:style-name="T30">ovní<text:s/></text:span><text:span text:style-name="T31">spojení:<text:s/></text:span><text:span text:style-name="T32">UCB a.s., č.<text:s/></text:span><text:span text:style-name="T33">úč</text:span><text:span text:style-name="T34">tu:</text:span><text:span text:style-name="T35"><text:s/>211</text:span><text:span text:style-name="T36">2017367</text:span><text:span text:style-name="T37"><text:s/>/2700</text:span></text:h>
      <text:p text:style-name="P38">zastoupená:<text:s/>PhDr. Marií Kučerovou, ředitelkou</text:p>
      <text:p text:style-name="P39"/>
      <text:p text:style-name="P40">(dále jen kupující)</text:p>
      <text:p text:style-name="P41"/>
      <text:p text:style-name="P42"/>
      <text:p text:style-name="P43">I.</text:p>
      <text:p text:style-name="P44">Předmět smlouvy</text:p>
      <text:p text:style-name="P45"/>
      <text:list text:style-name="LFO40" text:continue-numbering="true">
        <text:list-item>
          <text:p text:style-name="P46">Prodávající se zavazuje dodat kupujícímu na základě předloženého výhradního zastoupení společnosti Sankyo pro Českou republiku<text:s/>níže uvedené<text:s/>movité<text:s/>věci<text:s/>- hudební nástroj:</text:p>
        </text:list-item>
      </text:list>
      <text:p text:style-name="P47"><text:s text:c="9"/><text:line-break/><text:span text:style-name="T48">1 kus<text:s/></text:span><text:span text:style-name="T49">altová</text:span><text:span text:style-name="T50"><text:s/>flétna zn. Sankyo</text:span><text:span text:style-name="T51"><text:s/></text:span><text:span text:style-name="T52">model<text:s/></text:span><text:span text:style-name="T53">AF301S</text:span><text:span text:style-name="T54">, (</text:span><text:span text:style-name="T55">stříbrné</text:span><text:span text:style-name="T56"><text:s/>tělo,<text:s/></text:span><text:span text:style-name="T57">postříbřená</text:span><text:span text:style-name="T58"><text:s/></text:span><text:span text:style-name="T59">mechanika,<text:s/></text:span><text:span text:style-name="T60">stříbrná<text:s/></text:span><text:span text:style-name="T61">hlavice,</text:span><text:span text:style-name="T62"><text:s/></text:span><text:span text:style-name="T63">E mechanika,<text:s/></text:span><text:span text:style-name="T64">C</text:span><text:span text:style-name="T65"><text:s/>nožka, G-A off-set, ladění A=442</text:span><text:span text:style-name="T66"><text:s/></text:span><text:span text:style-name="T67">Hz), s originálním pouzdrem a příslušenstvím<text:s/></text:span><text:span text:style-name="T68">(dále jen „hudební nástroj“).</text:span></text:p>
      <text:p text:style-name="P69"/>
      <text:list text:style-name="LFO40" text:continue-numbering="true">
        <text:list-item>
          <text:p text:style-name="P70">Kupující se<text:s/>zavazuje dodaný hudební nástroj<text:s/>převzít, potvrdit prodávajícímu jeho převzetí na příslušném dodacím<text:s/><text:bookmark-start text:name="_GoBack"/><text:bookmark-end text:name="_GoBack"/>listu a zaplatit za dodaný<text:s/>hudební nástroj<text:s/>prodávajícímu<text:s/>dohodnutou kupní cenu</text:p>
        </text:list-item>
      </text:list>
      <text:p text:style-name="P71"/>
      <text:p text:style-name="P72"/>
      <text:p text:style-name="P73">II.</text:p>
      <text:p text:style-name="P74">Kupní cena a platební podmínky</text:p>
      <text:p text:style-name="P75"/>
      <text:list text:style-name="LFO32" text:continue-numbering="true">
        <text:list-item>
          <text:p text:style-name="P76">Celková kupní cena<text:s/>hudebního nástroje<text:s/>je podle zák.<text:s/>č.<text:s/>526/1990 Sb., o cenách ve znění pozdějších předpisů. Celková kupní cena činí<text:s/>236.000,-<text:s/>Kč<text:s/>slovy:<text:s/>dvěstětřicetšesttisíckorunčeských)<text:s/>včetně DPH v zákonné výši 21%.</text:p>
        </text:list-item>
      </text:list>
      <text:p text:style-name="P77"/>
      <text:list text:style-name="LFO32" text:continue-numbering="true">
        <text:list-item>
          <text:p text:style-name="P78">Tato cena zahrnuje veškeré náklady spojené s hudebním nástrojem, tj. cenu zboží včetně cla, náklady na výrobu, dodávku, dopravné do místa plnění, převod práv, pojištění, správní poplatky a prvky.<text:s/>Tato kupní cena je konečná.<text:s/></text:p>
        </text:list-item>
        <text:list-item>
          <text:p text:style-name="P79">Stane-li se prodávajícímu, že bude uveden v seznamu nespolehlivých plátců či uvede pro realizaci platby za plnění nespolehlivý účet dle zákona č. 235/2004 Sb. o dani z přidané hodnoty, souhlasí prodávající se zajištěním částky DPH přímo ve prospěch správce daně.</text:p>
        </text:list-item>
        <text:list-item>
          <text:p text:style-name="P80">Úhrada kupní ceny bude provedena následujícím způsobem:</text:p>
        </text:list-item>
      </text:list>
      <text:list text:style-name="LFO42" text:continue-numbering="true">
        <text:list-item>
          <text:p text:style-name="P81">první část ve výši<text:s/>60%<text:s/>celkové kupní ceny,<text:s/>tj. ve výši<text:s/>141.600,-<text:s/>Kč<text:s/>po podpisu smlouvy na základě zálohové faktury, vystavené po podpisu smlouvy.</text:p>
        </text:list-item>
        <text:list-item>
          <text:p text:style-name="P82"><text:span text:style-name="T83">druhá část ve výši<text:s/></text:span><text:span text:style-name="T84">40%</text:span><text:span text:style-name="T85"><text:s/>celkové kupní ceny</text:span><text:span text:style-name="T86">,</text:span><text:span text:style-name="T87"><text:s/></text:span><text:span text:style-name="T88">tj. ve výši<text:s/></text:span><text:span text:style-name="T89">94</text:span><text:span text:style-name="T90">.</text:span><text:span text:style-name="T91">4</text:span><text:span text:style-name="T92">00</text:span><text:span text:style-name="T93">,-</text:span><text:span text:style-name="T94"><text:s/></text:span><text:span text:style-name="T95">Kč</text:span><text:span text:style-name="T96"><text:s/></text:span><text:span text:style-name="T97"><text:s/></text:span><text:span text:style-name="T98">po<text:s/></text:span><text:span text:style-name="T99">dodání<text:s/></text:span><text:span text:style-name="T100">předmětu smlouvy</text:span><text:span text:style-name="T101"><text:s/>kupujícímu</text:span><text:span text:style-name="T102"><text:s/>na základě<text:s/></text:span><text:span text:style-name="T103">vystavené<text:s/></text:span><text:span text:style-name="T104">faktury</text:span><text:span text:style-name="T105">.<text:s/></text:span></text:p>
        </text:list-item>
      </text:list>
      <text:list text:style-name="LFO32" text:continue-numbering="true">
        <text:list-item>
          <text:p text:style-name="P106">Splatnost<text:s/>všech faktur bude 14 dnů od data doručení kupujícímu.</text:p>
        </text:list-item>
      </text:list>
      <text:p text:style-name="P107"/>
      <text:p text:style-name="P108"/>
      <text:p text:style-name="P109"/>
      <text:p text:style-name="P110">III.</text:p>
      <text:p text:style-name="P111">Doba a místo plnění</text:p>
      <text:p text:style-name="P112"/>
      <text:list text:style-name="LFO33" text:continue-numbering="true">
        <text:list-item>
          <text:p text:style-name="P113">Prodávající se zavazuje dodat<text:s/>hudební nástroj<text:s/>nejpozději<text:s/>do<text:s/>31.<text:s/>12. 2024.</text:p>
        </text:list-item>
        <text:list-item>
          <text:p text:style-name="P114">Kupující je povinen prohlédnout<text:s/>hudební nástroj<text:s/>při předání za účelem zjištění vad.</text:p>
        </text:list-item>
        <text:list-item>
          <text:p text:style-name="P115">Plnění<text:s/>bude jednorázově,<text:s/>a to předáním<text:s/>hudebního nástroje ve stanoveném termínu v dohodnutém místě plnění.</text:p>
        </text:list-item>
        <text:list-item>
          <text:p text:style-name="P116">Místem plnění je<text:s/>sídlo Filharmonie Brno, příspěvkové<text:s/>organizace,<text:s/>Komenského náměstí 534/8, 602<text:s/>00 Brno.<text:s/></text:p>
        </text:list-item>
      </text:list>
      <text:p text:style-name="P117"/>
      <text:p text:style-name="P118"/>
      <text:h text:style-name="P119" text:outline-level="1">IV.</text:h>
      <text:p text:style-name="P120">Dodací podmínky</text:p>
      <text:p text:style-name="P121"/>
      <text:list text:style-name="LFO29" text:continue-numbering="true">
        <text:list-item>
          <text:p text:style-name="P122">Kupující pověřil jako své zástupce k převzetí<text:s/>hudebního nástroje<text:s/>(dále jen „přejímající“):<text:s/>kontaktní osobu<text:s/>ing. V.<text:s/>M., vedoucího<text:s/>správy budovy,<text:s/>tel.<text:s/>xxxx,<text:s/>email:<text:s/>xxxx</text:p>
        </text:list-item>
        <text:list-item>
          <text:p text:style-name="P123">Dodávka<text:s/>hudebního nástroje<text:s/>bude provedena prodávajícím<text:s/>v pracovních dnech pondělí až pátek v době od 08.00 do 16.00 hod. po předchozím projednání a odsouhlasení termínu a doby dodání zboží s kontaktní osobou přejímajícího, a to nejméně 3 pracovní dny předem.</text:p>
        </text:list-item>
      </text:list>
      <text:h text:style-name="P124" text:outline-level="1"/>
      <text:h text:style-name="P125" text:outline-level="1"/>
      <text:h text:style-name="P126" text:outline-level="1"/>
      <text:h text:style-name="P127" text:outline-level="1">V.</text:h>
      <text:p text:style-name="P128">Přechod vlastnictví a odpovědnost za škody na<text:s/>hudebním nástroji</text:p>
      <text:p text:style-name="P129"/>
      <text:list text:style-name="LFO30" text:continue-numbering="true">
        <text:list-item>
          <text:p text:style-name="P130">Vlastnické právo přechází na kupujícího okamžikem úplného zaplacení kupní ceny.</text:p>
        </text:list-item>
      </text:list>
      <text:p text:style-name="P131">Nebezpečí škody na zboží přechází z prodávajícího a kupujícího okamžikem předání<text:s/>hudebního nástroje<text:s/>a podpisem dodacího listu prodávajícím a přejímajícím.</text:p>
      <text:h text:style-name="P132" text:outline-level="1"/>
      <text:h text:style-name="P133" text:outline-level="1"/>
      <text:h text:style-name="P134" text:outline-level="1"/>
      <text:h text:style-name="P135" text:outline-level="1">VI.</text:h>
      <text:soft-page-break/>
      <text:p text:style-name="P136">Záruka a reklamační podmínky</text:p>
      <text:p text:style-name="P137"/>
      <text:list text:style-name="LFO36" text:continue-numbering="true">
        <text:list-item>
          <text:p text:style-name="P138">Délka záruční doby záruky za jakost dodaného<text:s/>hudebního nástroje<text:s/>činí<text:s/>36<text:s/>měsíců<text:s/>(36 měsíců na<text:s/>hudební nástroj<text:s/>a 12 měsíců na polštářky)<text:s/>ode dne převzetí<text:s/>hudebního nástroje<text:s/>kupujícím na konstrukční a materiálové vady za podmínky, že způsob skladování a užívání odpovídá příslušným normám platným pro daný druh<text:s/>hudebního nástroje.</text:p>
        </text:list-item>
        <text:list-item>
          <text:p text:style-name="P139">Reklamace se uplatňuje přejímkou<text:s/>hudebního nástroje<text:s/>u prodávajícího<text:s/>bezodkladně po zjištění<text:s/>vady na<text:s/>hudebním nástroji<text:s/>a nahlášením na e-mail:<text:s/>finda.piccolo@gmail.com<text:s/>a následně do 24 hodin<text:s/>bude<text:s/>prodávajícímu<text:s/>zasláno<text:s/>písemné oznámení o nahlášení závady.</text:p>
        </text:list-item>
        <text:list-item>
          <text:p text:style-name="P140">Pokud v záruční době bude na<text:s/>hudebním nástroji<text:s/>zjištěna vada, kterou<text:s/>nelze odstranit do<text:s/>30<text:s/>dnů, prodávající zajistí do 1 měsíce od zjištění neodstranitelné vady<text:s/>dodání nového<text:s/>hudebního nástroje<text:s/>stejného typu, které bude předem odborně vyzkoušeno zástupcem přejímajícího.</text:p>
        </text:list-item>
        <text:list-item>
          <text:p text:style-name="P141">Při mechanickém poškození či opravách<text:s/>bez vyrozumění a souhlasu<text:s/>prodávajícího se nárok na případné bezplatné garanční opravy ruší. Pokud kupující zjistí u nového<text:s/>hudebního nástroje<text:s/>nebo v průběhu záruční doby závadu danou výrobní nebo materiálovou chybou (např. optická nejednotnost, optické skvrny, deformace, nepevnosti, funkční závadu apod.), obrátí se ihned přímo na prodejce. V případě výrobní závady bude<text:s/>hudební nástroj<text:s/>bezplatně opraven, resp. vyměněn za nový, podle povahy závady. Na veškeré opravy má prodávající vlastní servis. Vyžaduje-li kupující opravu přímo od zahraničního výrobce, není vždy v možnostech výrobce vyřídit reklamaci v době dané naší zákonnou normou (1 měsíc). Na mechanicky či chemicky poškozený<text:s/>hudební nástroj<text:s/>(pádem, úderem, deformací, poškrábáním, kontaktem se žíravinami, používáním v agresivním prostředí apod.) se záruka nevztahuje. S<text:s/>hudebním<text:s/>nástrojem (pokud možno v originálním balení)<text:s/>budou<text:s/>zasílány<text:s/>k opravě vždy kopie<text:s/>faktury. Je v zájmu kupujícího zásilku pro přepravu související s reklamací pojistit. Záruka se nevztahuje také na oxidace kovových částí vlivem ohmatání nebo změny teploty, poškození látkových ploch vlivem ohmatání, opotřebení potem a chemickým působením, porušením funkce neodborným zásahem nebo opravou, opotřebení a deformace korků<text:s/>nebo<text:s/>vady pružin.</text:p>
        </text:list-item>
        <text:list-item>
          <text:p text:style-name="P142">Práva z odpovědnosti za vady díla se řídí ustanovením § 2615 a následujících zákona č. 89/2012 Sb., občanský zákoník, ve znění pozdějších předpisů.</text:p>
        </text:list-item>
      </text:list>
      <text:p text:style-name="P143"/>
      <text:p text:style-name="P144">VII.</text:p>
      <text:p text:style-name="P145">Závěrečná ustanovení</text:p>
      <text:p text:style-name="P146"/>
      <text:list text:style-name="LFO35" text:continue-numbering="true">
        <text:list-item>
          <text:p text:style-name="P147">Smlouva je vyhotovena ve dvou stejnopisech, kdy každý má právo originálu a každá ze smluvních stran obdržela po jednom výtisku smlouvy.<text:s/></text:p>
        </text:list-item>
        <text:list-item>
          <text:p text:style-name="P148">Smlouva může být měněna či doplňována pouze písemnými, oboustranně dohodnutými, postupně číslovanými dodatky, které se tím stávají její nedílnou součástí.</text:p>
        </text:list-item>
        <text:list-item>
          <text:p text:style-name="P149">Smluvní strany vzájemně prohlašují, že smlouvu uzavřeli svobodně a vážně, že jim nejsou známy žádné skutečnosti, které by její uzavření vylučovaly, neuvedly se vzájemně v omyl a berou na vědomí, že v plném rozsahu nesou veškeré právní důsledky z vědomě nepravdivých jimi uvedených údajů.<text:s/></text:p>
        </text:list-item>
        <text:list-item>
          <text:p text:style-name="P150">Smlouva nabývá platnosti a účinnosti dnem podpisu oběma smluvními stranami.</text:p>
        </text:list-item>
        <text:list-item>
          <text:p text:style-name="P151">Na důkaz souhlasu se zněním Smlouvy připojují smluvní strany svobodně a vážně svoje podpisy.</text:p>
        </text:list-item>
      </text:list>
      <text:p text:style-name="P152"/>
      <text:p text:style-name="P153"/>
      <text:list text:style-name="LFO35" text:continue-numbering="true">
        <text:list-item>
          <text:p text:style-name="P154">Smluvní strany berou na vědomí, že tato smlouva podléhá uveřejnění dle zákona<text:line-break/><text:soft-page-break/>č. 340/2015 Sb., o zvláštních podmínkách účinnosti některých smluv, uveřejňování těchto smluv a o registru smluv (zákon o registru smluv), ve znění pozdějších předpisů. Smluvní strany výslovně souhlasí s tím, aby tato smlouva,<text:s/>včetně metadat, byla zveřejněna<text:s/>v registru smluv. Smluvní strany se dohodly, že tuto smlouvu k uveřejnění zašle správci registru smluv Filharmonie Brno, příspěvková organizace.</text:p>
        </text:list-item>
      </text:list>
      <text:p text:style-name="P155"/>
      <text:p text:style-name="P156">V Brně dne:<text:s/>26.6.2024<text:s text:c="2"/><text:tab/>V<text:s/>Praze<text:s/>dne:<text:s/>23.6.2024</text:p>
      <text:p text:style-name="P157"><text:span text:style-name="T158">Prodávající:<text:s/></text:span><text:span text:style-name="T159"><text:tab/></text:span><text:span text:style-name="T160">Kupující:<text:s/></text:span><text:span text:style-name="T161"><text:tab/>Prodávající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Sez1" style:default-outline-level="1">
      <style:paragraph-properties fo:keep-with-next="always" fo:keep-together="always" fo:text-align="center" fo:margin-top="0.4166in">
        <style:tab-stops>
          <style:tab-stop style:type="left" style:position="0.5in"/>
          <style:tab-stop style:type="left" style:position="0.5909in"/>
        </style:tab-stops>
      </style:paragraph-properties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Sez1" style:default-outline-level="2">
      <style:paragraph-properties fo:keep-with-next="always" fo:keep-together="always" fo:margin-top="0.1666in" fo:margin-bottom="0.0833in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0833in" fo:margin-bottom="0.0833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adpis3" style:next-style-name="Normální" style:default-outline-level="4">
      <style:paragraph-properties fo:margin-bottom="0.0416in"/>
      <style:text-properties style:font-name="Calibri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Cambria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="Calibri" style:font-name-complex="Times New Roman" fo:font-weight="bold" style:font-weight-asian="bold" style:font-weight-complex="bold"/>
    </style:style>
    <style:style style:name="Nadpis7Char" style:display-name="Nadpis 7 Char" style:family="text">
      <style:text-properties style:font-name="Calibri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Times New Roman"/>
    </style:style>
    <style:style style:name="Sez1" style:display-name="Sez 1" style:family="paragraph" style:parent-style-name="Normální" style:list-style-name="LFO2">
      <style:paragraph-properties fo:keep-together="always" fo:text-align="justify" fo:margin-top="0.0833in" fo:margin-bottom="0.0833in"/>
      <style:text-properties fo:font-size="11pt" style:font-size-asian="11pt" fo:hyphenate="false"/>
    </style:style>
    <style:style style:name="Ods-odsazený" style:display-name="Ods-odsazený" style:family="paragraph" style:parent-style-name="Normální" style:next-style-name="Normální">
      <style:paragraph-properties fo:keep-together="always" fo:text-align="justify" fo:margin-top="0.0833in" fo:margin-bottom="0.0833in" fo:margin-left="0.3937in">
        <style:tab-stops/>
      </style:paragraph-properties>
      <style:text-properties fo:font-size="11pt" style:font-size-asian="11pt" fo:hyphenate="false"/>
    </style:style>
    <style:style style:name="Ods-střed" style:display-name="Ods-střed" style:family="paragraph" style:parent-style-name="Normální" style:next-style-name="Normální">
      <style:paragraph-properties fo:keep-together="always" fo:text-align="center" fo:margin-top="0.1666in" fo:margin-bottom="0.1666in"/>
      <style:text-properties fo:font-weight="bold" style:font-weight-asian="bold" fo:font-size="11pt" style:font-size-asian="11pt" fo:hyphenate="false"/>
    </style:style>
    <style:style style:name="Hlavička" style:display-name="Hlavička" style:family="paragraph" style:parent-style-name="Normální" style:next-style-name="Číslosmlouvy" style:default-outline-level="1">
      <style:paragraph-properties fo:text-align="center" fo:margin-top="0.8333in" fo:margin-bottom="0.1666in"/>
      <style:text-properties fo:font-weight="bold" style:font-weight-asian="bold" fo:text-transform="uppercase" fo:color="#000080" fo:letter-spacing="0.0055in" fo:font-size="14pt" style:font-size-asian="14pt" fo:hyphenate="false"/>
    </style:style>
    <style:style style:name="Číslosmlouvy" style:display-name="Číslo smlouvy" style:family="paragraph" style:parent-style-name="Ods-střed" style:next-style-name="Normální" style:default-outline-level="1">
      <style:paragraph-properties fo:keep-together="auto" fo:margin-top="0.0833in" fo:margin-bottom="0.8333in"/>
      <style:text-properties fo:font-weight="normal" style:font-weight-asian="normal" fo:color="#000080" fo:font-size="14pt" style:font-size-asian="14pt" fo:hyphenate="false"/>
    </style:style>
    <style:style style:name="Sez2" style:display-name="Sez 2" style:family="paragraph" style:parent-style-name="Sez1" style:list-style-name="LFO5">
      <style:paragraph-properties fo:margin-bottom="0in"/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 fo:border-top="0.0069in solid #0000FF" fo:border-left="none" fo:border-bottom="none" fo:border-right="none" fo:padding-top="0.1111in" fo:padding-left="0in" fo:padding-bottom="0in" fo:padding-right="0in" style:shadow="none" fo:text-align="center" fo:margin-top="0.0833in" fo:margin-bottom="0.1666in">
        <style:tab-stops>
          <style:tab-stop style:type="left" style:leader-style="dotted" style:leader-text="." style:position="0.3937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-complex="Times New Roman" fo:font-size="10pt" style:font-size-asian="10pt" style:font-size-complex="10pt"/>
    </style:style>
    <style:style style:name="Datum" style:display-name="Datum" style:family="paragraph" style:parent-style-name="Normální" style:next-style-name="Normální">
      <style:paragraph-properties fo:text-align="justify" fo:margin-top="0.3333in" fo:margin-bottom="0.25in">
        <style:tab-stops>
          <style:tab-stop style:type="left" style:position="3.5437in"/>
        </style:tab-stops>
      </style:paragraph-properties>
      <style:text-properties fo:hyphenate="false"/>
    </style:style>
    <style:style style:name="DatumChar" style:display-name="Datum Char" style:family="text">
      <style:text-properties style:font-name-complex="Times New Roman" fo:font-size="10pt" style:font-size-asian="10pt" style:font-size-complex="10pt"/>
    </style:style>
    <style:style style:name="Smluvnístrany" style:display-name="Smluvní strany" style:family="paragraph" style:parent-style-name="Normální" style:next-style-name="Normální" style:default-outline-level="1">
      <style:paragraph-properties fo:margin-top="0.0833in" fo:margin-bottom="0.0833in"/>
      <style:text-properties fo:font-weight="bold" style:font-weight-asian="bold" fo:font-size="11pt" style:font-size-asian="11pt" fo:hyphenate="false"/>
    </style:style>
    <style:style style:name="Uzavírají" style:display-name="Uzavírají" style:family="paragraph" style:parent-style-name="Ods-střed" style:next-style-name="Nadpis1">
      <style:paragraph-properties fo:margin-top="0.75in"/>
      <style:text-properties fo:hyphenate="false"/>
    </style:style>
    <style:style style:name="Jménoaforma" style:display-name="Jméno a forma" style:family="paragraph" style:parent-style-name="Normální" style:default-outline-level="2">
      <style:paragraph-properties fo:margin-left="0.7875in">
        <style:tab-stops/>
      </style:paragraph-properties>
      <style:text-properties fo:font-weight="bold" style:font-weight-asian="bold" fo:font-size="14pt" style:font-size-asian="14pt" fo:hyphenate="false"/>
    </style:style>
    <style:style style:name="Odkaznakomentář" style:display-name="Odkaz na komentář" style:family="text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-complex="Times New Roman"/>
    </style:style>
    <style:style style:name="Podpis-hlavička" style:display-name="Podpis - hlavička" style:family="paragraph" style:parent-style-name="Normální">
      <style:paragraph-properties fo:margin-bottom="0.25in">
        <style:tab-stops>
          <style:tab-stop style:type="left" style:position="3.5437in"/>
        </style:tab-stops>
      </style:paragraph-properties>
      <style:text-properties fo:font-weight="bold" style:font-weight-asian="bold" fo:font-size="11pt" style:font-size-asian="11pt" fo:hyphenate="false"/>
    </style:style>
    <style:style style:name="Adresa" style:display-name="Adresa" style:family="paragraph" style:parent-style-name="Normální" style:next-style-name="Normální">
      <style:paragraph-properties fo:margin-left="0.827in">
        <style:tab-stops>
          <style:tab-stop style:type="left" style:position="1.7326in"/>
          <style:tab-stop style:type="left" style:position="3.209in"/>
        </style:tab-stops>
      </style:paragraph-properties>
      <style:text-properties fo:font-size="11pt" style:font-size-asian="11pt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fo:font-size="1pt" style:font-size-asian="1pt" fo:hyphenate="false"/>
    </style:style>
    <style:style style:name="RozvrženídokumentuChar" style:display-name="Rozvržení dokumentu Char" style:family="text">
      <style:text-properties style:font-name-complex="Times New Roman" fo:font-size="1pt" style:font-size-asian="1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-complex="Times New Roman" fo:font-size="10pt" style:font-size-asian="10pt" style:font-size-complex="10pt"/>
    </style:style>
    <style:style style:name="Ods-blok" style:display-name="Ods-blok" style:family="paragraph" style:parent-style-name="Normální">
      <style:paragraph-properties fo:keep-together="always" fo:text-align="justify" fo:margin-top="0.0833in" fo:margin-bottom="0.0833in"/>
      <style:text-properties fo:font-size="11pt" style:font-size-asian="11pt" fo:hyphenate="false"/>
    </style:style>
    <style:style style:name="Hypertextovýodkaz" style:display-name="Hypertextový odkaz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kladnítextodsazený" style:display-name="Základní text odsazený" style:family="paragraph" style:parent-style-name="Normální">
      <style:paragraph-properties fo:text-align="justify" fo:text-indent="0.4916in"/>
      <style:text-properties fo:font-size="11pt" style:font-size-asian="11pt" style:font-size-complex="11pt" fo:hyphenate="false"/>
    </style:style>
    <style:style style:name="ZákladnítextodsazenýChar" style:display-name="Základní text odsazený Char" style:family="text">
      <style:text-properties style:font-name-complex="Times New Roman" fo:font-size="11pt" style:font-size-asian="11pt" style:font-size-complex="11pt" fo:language="cs" fo:country="CZ" style:language-asian="cs" style:country-asian="CZ" style:language-complex="ar" style:country-complex="SA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-complex="Times New Roman" fo:font-weight="bold" style:font-weight-asian="bold" style:font-weight-complex="bold"/>
    </style:style>
    <style:style style:name="Bezmezer" style:display-name="Bez mezer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ListNumber-ContractCzechRadio" style:display-name="List Number - Contract (Czech Radio)" style:family="paragraph" style:parent-style-name="Normální" style:list-style-name="LFO43">
      <style:paragraph-properties style:punctuation-wrap="simple" style:text-autospace="none" style:vertical-align="baseline" fo:margin-bottom="0.1736in"/>
      <style:text-properties fo:font-size="12pt" style:font-size-asian="12pt" fo:hyphenate="false"/>
    </style:style>
    <style:style style:name="ListLetter-ContractCzechRadio" style:display-name="List Letter - Contract (Czech Radio)" style:family="paragraph" style:parent-style-name="Normální" style:list-style-name="LFO43">
      <style:paragraph-properties style:punctuation-wrap="simple" style:text-autospace="none" style:vertical-align="baseline" fo:margin-bottom="0.1736in"/>
      <style:text-properties fo:font-size="12pt" style:font-size-asian="12pt" fo:hyphenate="false"/>
    </style:style>
    <style:style style:name="Heading-Number-ContractCzechRadio" style:display-name="Heading-Number - Contract (Czech Radio)" style:family="paragraph" style:parent-style-name="Normální" style:next-style-name="ListNumber-ContractCzechRadio" style:list-style-name="LFO43" style:default-outline-level="1">
      <style:paragraph-properties fo:keep-with-next="always" style:punctuation-wrap="simple" style:text-autospace="none" fo:text-align="center" style:vertical-align="baseline" fo:margin-bottom="0.1736in"/>
      <style:text-properties fo:font-size="14pt" style:font-size-asian="14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WW_CharOUTLINELVL2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prefix="Čl.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_CharOUTLINELVL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_CharOUTLINELVL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_CharOUTLINELVL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_CharOUTLINELVL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_CharOUTLINELVL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_CharOUTLINELVL9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WW_CharLFO1LVL2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/>
    </style: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4LVL1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/>
    </style:style>
    <style:style style:name="WW_CharLFO5LVL1" style:family="text">
      <style:text-properties style:font-name-complex="Times New Roman"/>
    </style:style>
    <text:list-style style:name="LFO5">
      <text:list-level-style-number text:level="1" text:style-name="WW_CharLFO5LVL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WW_CharLFO26LVL2" style:family="text">
      <style:text-properties style:font-name="Symbol" fo:font-weight="normal" style:font-weight-asian="normal" fo:font-style="normal" style:font-style-asian="normal" fo:font-size="11pt" style:font-size-asian="11pt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normal" style:font-weight-asian="normal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fo:font-size="12pt" style:font-size-asian="12pt" style:font-size-complex="12pt"/>
    </style:style>
    <style:style style:name="WW_CharLFO42LVL1" style:family="text">
      <style:text-properties style:font-name="Times New Roman" style:font-name-asian="Calibri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2" style:family="text">
      <style:text-properties fo:font-weight="normal" style:font-weight-asian="normal"/>
    </style:style>
    <style:style style:name="WW_CharLFO43LVL3" style:family="text">
      <style:text-properties fo:font-weight="normal" style:font-weight-asian="normal"/>
    </style:style>
    <style:style style:name="WW_CharLFO43LVL4" style:family="text">
      <style:text-properties style:font-name="Arial" style:use-window-font-color="true"/>
    </style:style>
    <style:style style:name="WW_CharLFO43LVL5" style:family="text">
      <style:text-properties style:font-name="Arial" style:use-window-font-color="true"/>
    </style:style>
    <style:style style:name="WW_CharLFO43LVL6" style:family="text">
      <style:text-properties style:font-name="Arial" style:use-window-font-color="true"/>
    </style:style>
    <style:style style:name="WW_CharLFO43LVL7" style:family="text">
      <style:text-properties style:font-name="Arial" style:use-window-font-color="true"/>
    </style:style>
    <style:style style:name="WW_CharLFO43LVL8" style:family="text">
      <style:text-properties style:font-name="Arial" style:use-window-font-color="true"/>
    </style:style>
    <style:style style:name="WW_CharLFO43LVL9" style:family="text">
      <style:text-properties style:font-name="Arial" style:use-window-font-color="true"/>
    </style:style>
    <text:list-style style:name="LFO43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3LVL2" style:num-suffix="." style:num-format="1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3" text:style-name="WW_CharLFO43LVL3" style:num-suffix=")" style:num-format="a" style:num-letter-sync="true">
        <style:list-level-properties text:space-before="0.2166in" text:min-label-width="0.2166in" text:list-level-position-and-space-mode="label-alignment">
          <style:list-level-label-alignment text:label-followed-by="listtab" fo:margin-left="0.4333in" fo:text-indent="-0.2166in"/>
        </style:list-level-properties>
      </text:list-level-style-number>
      <text:list-level-style-bullet text:level="4" text:style-name="WW_CharLFO43LVL4" text:bullet-char="—">
        <style:list-level-properties text:space-before="0.4333in" text:min-label-width="0.2166in" text:list-level-position-and-space-mode="label-alignment">
          <style:list-level-label-alignment text:label-followed-by="listtab" fo:margin-left="0.65in" fo:text-indent="-0.2166in"/>
        </style:list-level-properties>
        <style:text-properties style:font-name="Arial"/>
      </text:list-level-style-bullet>
      <text:list-level-style-bullet text:level="5" text:style-name="WW_CharLFO43LVL5" text:bullet-char="—">
        <style:list-level-properties text:space-before="0.65in" text:min-label-width="0.2159in" text:list-level-position-and-space-mode="label-alignment">
          <style:list-level-label-alignment text:label-followed-by="listtab" fo:margin-left="0.8659in" fo:text-indent="-0.2159in"/>
        </style:list-level-properties>
        <style:text-properties style:font-name="Arial"/>
      </text:list-level-style-bullet>
      <text:list-level-style-bullet text:level="6" text:style-name="WW_CharLFO43LVL6" text:bullet-char="—">
        <style:list-level-properties text:space-before="0.8659in" text:min-label-width="0.2166in" text:list-level-position-and-space-mode="label-alignment">
          <style:list-level-label-alignment text:label-followed-by="listtab" fo:margin-left="1.0826in" fo:text-indent="-0.2166in"/>
        </style:list-level-properties>
        <style:text-properties style:font-name="Arial"/>
      </text:list-level-style-bullet>
      <text:list-level-style-bullet text:level="7" text:style-name="WW_CharLFO43LVL7" text:bullet-char="—">
        <style:list-level-properties text:space-before="1.0826in" text:min-label-width="0.2166in" text:list-level-position-and-space-mode="label-alignment">
          <style:list-level-label-alignment text:label-followed-by="listtab" fo:margin-left="1.2993in" fo:text-indent="-0.2166in"/>
        </style:list-level-properties>
        <style:text-properties style:font-name="Arial"/>
      </text:list-level-style-bullet>
      <text:list-level-style-bullet text:level="8" text:style-name="WW_CharLFO43LVL8" text:bullet-char="—">
        <style:list-level-properties text:space-before="1.2993in" text:min-label-width="0.2166in" text:list-level-position-and-space-mode="label-alignment">
          <style:list-level-label-alignment text:label-followed-by="listtab" fo:margin-left="1.5159in" fo:text-indent="-0.2166in"/>
        </style:list-level-properties>
        <style:text-properties style:font-name="Arial"/>
      </text:list-level-style-bullet>
      <text:list-level-style-bullet text:level="9" text:style-name="WW_CharLFO43LVL9" text:bullet-char="—">
        <style:list-level-properties text:space-before="1.5159in" text:min-label-width="0.2166in" text:list-level-position-and-space-mode="label-alignment">
          <style:list-level-label-alignment text:label-followed-by="listtab" fo:margin-left="1.7326in" fo:text-indent="-0.2166in"/>
        </style:list-level-properties>
        <style:text-properties style:font-name="Aria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Čl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 text:start-value="2">
        <style:list-level-properties text:space-before="0.7875in" text:min-label-width="1.2291in" text:list-level-position-and-space-mode="label-alignment">
          <style:list-level-label-alignment text:label-followed-by="listtab" fo:margin-left="2.0166in" fo:text-indent="-1.2291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Čl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26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6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6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6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6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6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2479in" fo:margin-bottom="0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MANDÁTNÍ</dc:title>
    <dc:subject/>
    <meta:initial-creator>Novotný Radek</meta:initial-creator>
    <dc:creator>fb fb</dc:creator>
    <meta:creation-date>2024-06-27T08:37:00Z</meta:creation-date>
    <dc:date>2024-06-27T09:19:00Z</dc:date>
    <meta:print-date>2024-06-19T08:37:00Z</meta:print-date>
    <meta:template xlink:href="Normal" xlink:type="simple"/>
    <meta:editing-cycles>3</meta:editing-cycles>
    <meta:editing-duration>PT1080S</meta:editing-duration>
    <meta:document-statistic meta:page-count="4" meta:paragraph-count="14" meta:word-count="1072" meta:character-count="7387" meta:row-count="52" meta:non-whitespace-character-count="6329"/>
  </office:meta>
</office:document-meta>
</file>