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5" style:family="table-row">
      <style:table-row-properties style:min-row-height="0.2756in" style:use-optimal-row-height="false"/>
    </style:style>
    <style:style style:name="TableCell6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7" style:parent-style-name="Standard" style:family="paragraph">
      <style:paragraph-properties fo:widows="0" fo:orphans="0" fo:break-before="page" fo:text-align="center" fo:margin-bottom="0in" style:page-number="1"/>
      <style:text-properties style:font-name="Times New Roman" style:font-name-complex="Times New Roman" fo:font-size="10pt" style:font-size-asian="10pt" style:font-size-complex="10pt"/>
    </style:style>
    <style:style style:name="TableCell8" style:family="table-cell">
      <style:table-cell-properties fo:border="0.0138in solid #000000" fo:padding-top="0.0784in" fo:padding-left="0.0784in" fo:padding-bottom="0in" fo:padding-right="0.0784in"/>
    </style:style>
    <style:style style:name="P9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138in solid #000000" style:vertical-align="middle" fo:padding-top="0in" fo:padding-left="0.0784in" fo:padding-bottom="0in" fo:padding-right="0.0784in"/>
    </style:style>
    <style:style style:name="P12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Row13" style:family="table-row">
      <style:table-row-properties style:min-row-height="1.9687in" style:use-optimal-row-height="false"/>
    </style:style>
    <style:style style:name="TableCell14" style:family="table-cell">
      <style:table-cell-properties fo:border="0.0138in solid #000000" fo:padding-top="0.0784in" fo:padding-left="0.0784in" fo:padding-bottom="0in" fo:padding-right="0.0784in"/>
    </style:style>
    <style:style style:name="P15" style:parent-style-name="Standard" style:family="paragraph">
      <style:paragraph-properties fo:widows="0" fo:orphans="0" fo:margin-bottom="0in"/>
    </style:style>
    <style:style style:name="T1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="0.0138in solid #000000" fo:padding-top="0.0784in" fo:padding-left="0.0784in" fo:padding-bottom="0in" fo:padding-right="0.0784in"/>
    </style:style>
    <style:style style:name="P27" style:parent-style-name="Standard" style:family="paragraph">
      <style:paragraph-properties fo:widows="0" fo:orphans="0" fo:margin-bottom="0in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1.3784in" style:use-optimal-row-height="false"/>
    </style:style>
    <style:style style:name="TableCell35" style:family="table-cell">
      <style:table-cell-properties fo:border="0.0138in solid #000000" fo:padding-top="0.0784in" fo:padding-left="0.0784in" fo:padding-bottom="0in" fo:padding-right="0.0784in"/>
    </style:style>
    <style:style style:name="P36" style:parent-style-name="Standard" style:family="paragraph">
      <style:paragraph-properties fo:widows="0" fo:orphans="0" fo:margin-bottom="0in"/>
    </style:style>
    <style:style style:name="T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2.5597in" style:use-optimal-row-height="false"/>
    </style:style>
    <style:style style:name="TableCell44" style:family="table-cell">
      <style:table-cell-properties fo:border="0.0138in solid #000000" fo:padding-top="0.0784in" fo:padding-left="0.0784in" fo:padding-bottom="0in" fo:padding-right="0.0784in"/>
    </style:style>
    <style:style style:name="P45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138in solid #000000" fo:padding-top="0.0784in" fo:padding-left="0.0784in" fo:padding-bottom="0in" fo:padding-right="0.0784in"/>
    </style:style>
    <style:style style:name="P63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138in solid #000000" fo:padding-top="0.0784in" fo:padding-left="0.0784in" fo:padding-bottom="0in" fo:padding-right="0.0784in"/>
    </style:style>
    <style:style style:name="P65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138in solid #000000" fo:padding-top="0.0784in" fo:padding-left="0.0784in" fo:padding-bottom="0in" fo:padding-right="0.0784in"/>
    </style:style>
    <style:style style:name="P68" style:parent-style-name="Standard" style:family="paragraph">
      <style:paragraph-properties fo:widows="0" fo:orphans="0" fo:margin-bottom="0in"/>
    </style:style>
    <style:style style:name="T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138in solid #000000" fo:padding-top="0.0784in" fo:padding-left="0.0784in" fo:padding-bottom="0in" fo:padding-right="0.0784in"/>
    </style:style>
    <style:style style:name="P73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1.575in" style:use-optimal-row-height="false"/>
    </style:style>
    <style:style style:name="TableCell75" style:family="table-cell">
      <style:table-cell-properties fo:border="0.0138in solid #000000" fo:padding-top="0.0784in" fo:padding-left="0.0784in" fo:padding-bottom="0in" fo:padding-right="0.0784in"/>
    </style:style>
    <style:style style:name="P76" style:parent-style-name="Standard" style:family="paragraph">
      <style:paragraph-properties fo:widows="0" fo:orphans="0" fo:margin-bottom="0in"/>
    </style:style>
    <style:style style:name="T7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138in solid #000000" fo:padding-top="0.0784in" fo:padding-left="0.0784in" fo:padding-bottom="0in" fo:padding-right="0.0784in"/>
    </style:style>
    <style:style style:name="P81" style:parent-style-name="Standard" style:family="paragraph">
      <style:paragraph-properties fo:widows="0" fo:orphans="0" fo:margin-bottom="0in"/>
    </style:style>
    <style:style style:name="T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OBJEDNÁVKA</text:p>
          </table:table-cell>
          <table:covered-table-cell/>
          <table:table-cell table:style-name="TableCell8" table:number-rows-spanned="2">
            <text:p text:style-name="P9">Číslo:</text:p>
          </table:table-cell>
        </table:table-row>
        <table:table-row table:style-name="TableRow10">
          <table:table-cell table:style-name="TableCell11" table:number-columns-spanned="2">
            <text:p text:style-name="P12">Vystavená podle §1746 a § 1856 zákona č. 89/2012 Sb., občanský zákoník, ve znění pozdějších předpisů, pro smluvní strany:</text:p>
          </table:table-cell>
          <table:covered-table-cell/>
          <table:covered-table-cell>
            <text:p text:style-name="Normální"/>
          </table:covered-table-cell>
        </table:table-row>
        <table:table-row table:style-name="TableRow13">
          <table:table-cell table:style-name="TableCell14">
            <text:p text:style-name="P15"><text:span text:style-name="T16">Objednatel</text:span><text:span text:style-name="T17"><text:tab/></text:span><text:line-break/><text:span text:style-name="T18">Nemocnice Pelhřimov</text:span><text:line-break/><text:span text:style-name="T19">Příspěvková organizace</text:span><text:line-break/><text:span text:style-name="T20">Slovanského bratrství 710</text:span><text:line-break/><text:span text:style-name="T21">393 01 Pelhřimov<text:s/></text:span><text:line-break/><text:span text:style-name="T22">IČ: <text:s text:c="2"/>00511951 <text:s text:c="21"/></text:span><text:line-break/><text:span text:style-name="T23">DIČ: CZ00511951</text:span><text:line-break/><text:span text:style-name="T24">Č.ú: 174-401202834/0600</text:span><text:line-break/><text:span text:style-name="T25">Pr 466 vedená u krajského soudu v Českých Budějovicích</text:span></text:p>
          </table:table-cell>
          <table:table-cell table:style-name="TableCell26" table:number-columns-spanned="2">
            <text:p text:style-name="P27"><text:span text:style-name="T28">Dodavatel</text:span><text:line-break/><text:span text:style-name="T29">Sanofi-Aventis s.r.o.</text:span></text:p>
            <text:p text:style-name="P30">Evropská 846/176a</text:p>
            <text:p text:style-name="P31">160 00<text:s/>Praha 6</text:p>
            <text:p text:style-name="P32">IČO:44848200</text:p>
            <text:p text:style-name="P33">DIČ: CZ44848200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platnost faktury 30 dnů od jejího doručení objednavateli. Fakturu ve dvou vyhotoveních zašlete na adresu uvedenou v záhlaví.</text:span><text:line-break/><text:line-break/><text:span text:style-name="T38">Faktura musí obsahovat všechny náležitosti podle § 28 zákona č. 235/2004 Sb.</text:span><text:line-break/><text:span text:style-name="T39">Pokud budou u</text:span><text:span text:style-name="T40"><text:s/>dodavatele zdanitelného plnění shledány důvody k naplnění institutu ručení za daň podle § 109 zákona č. 235/2004 Sb., o dani z přidané hodnoty, ve znění pozdějších předpisů, bude objednatel při zasílání úplaty postupovat zvláštním způsobem zajištění daně<text:s/></text:span><text:span text:style-name="T41">§ 109a tohoto zákona.<text:s/></text:span><text:line-break/><text:span text:style-name="T42">Smluvní strany se dohodly, že zákonnou povinnost dle § 5 odst. 2 zákona o registru smluv splní objednatel</text:span><text:line-break/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Objednávka</text:p>
            <text:p text:style-name="P46"/>
            <text:p text:style-name="P47"><text:s/>Apidra solostar inj <text:s text:c="20"/>Novalgin 5x5ml <text:s text:c="19"/>Depakine chrono 30x500mg <text:s text:c="6"/></text:p>
            <text:p text:style-name="P48"><text:s/>Toujeo 300 inj <text:s text:c="24"/>Clexan 50x0,2ml <text:s text:c="16"/>Novalgin 20x500 mg <text:s text:c="13"/></text:p>
            <text:p text:style-name="P49"><text:s/>Amaryl 30x3mg <text:s text:c="22"/>Clexan 50x0,4ml <text:s text:c="15"/>Tritace <text:s text:c="2"/>20x 1,25 mg <text:s text:c="12"/></text:p>
            <text:p text:style-name="P50"><text:s/>Clexan 10x0,2 ml <text:s text:c="20"/>Clexan 50x0,6 ml <text:s text:c="19"/>Tritace <text:s text:c="3"/>20x2,5 mg <text:s text:c="13"/></text:p>
            <text:p text:style-name="P51">Clexan 10x0,4ml <text:s/>... 90 <text:s text:c="13"/>Clexan 50x0,8 ml <text:s text:c="18"/>Novalgin 10x2ml inj <text:s text:c="27"/></text:p>
            <text:p text:style-name="P52">Clexan 10x0,6ml ….36 <text:s text:c="18"/>Clexan 50x1 ml <text:s text:c="22"/>Tiapridal inj <text:s text:c="34"/></text:p>
            <text:p text:style-name="P53">Clexan 10x0,8ml <text:s text:c="20"/>Adenocor inj <text:s text:c="24"/>Kardegic 0,5 inj.6x500mg</text:p>
            <text:p text:style-name="P54">Clexan 10x1ml …...9 <text:s text:c="22"/>Ferrlecit inj <text:s text:c="16"/></text:p>
            <text:p text:style-name="P55">Renvela 180x800mg <text:s text:c="18"/>Depakine chrono 100x500 mg <text:s text:c="5"/></text:p>
            <text:p text:style-name="P56">Tritace 30x10 mg <text:s text:c="21"/>Amaryl 30x2mg <text:s text:c="10"/></text:p>
            <text:p text:style-name="P57">Děkuji</text:p>
            <text:p text:style-name="P58"/>
            <text:p text:style-name="P59">PharmDr. Radka Vachová</text:p>
            <text:p text:style-name="P60">Lékárna Nemocnice Pelhřimov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Cena bez DPH <text:s text:c="2"/>92 106,83</text:p>
          </table:table-cell>
          <table:table-cell table:style-name="TableCell64" table:number-columns-spanned="2">
            <text:p text:style-name="P65">Cena s DPH: <text:s text:c="2"/>103 159,65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Potvrzení dodavatele o akceptaci objednávky:<text:s/></text:span><text:span text:style-name="T70"><text:s text:c="5"/>ANO <text:s/>x <text:s text:c="11"/>NE <text:s text:c="2"/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Platba bude provedena na základě řádně vystavené faktury.</text:p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>
            <text:p text:style-name="P76"><text:span text:style-name="T77">Objednatel:PharmDr. Radka Vachová</text:span><text:line-break/><text:line-break/><text:span text:style-name="T78">Datum 27.6.2024</text:span></text:p>
            <text:p text:style-name="P79">razítko a podpis:</text:p>
          </table:table-cell>
          <table:table-cell table:style-name="TableCell80" table:number-columns-spanned="2">
            <text:p text:style-name="P81"><text:span text:style-name="T82">Dodavatel:</text:span><text:line-break/><text:line-break/><text:line-break/><text:span text:style-name="T83">Datum:</text:span><text:line-break/><text:line-break/><text:span text:style-name="T84">razítko a podpis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cs" style:country-asian="CZ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mpe</meta:initial-creator>
    <dc:creator>nempe</dc:creator>
    <meta:creation-date>2017-06-05T07:51:00Z</meta:creation-date>
    <dc:date>2024-06-27T07:58:00Z</dc:date>
    <meta:print-date>2024-06-27T07:57:00Z</meta:print-date>
    <meta:template xlink:href="Normal" xlink:type="simple"/>
    <meta:editing-cycles>1</meta:editing-cycles>
    <meta:editing-duration>PT1800S</meta:editing-duration>
    <meta:user-defined meta:name="Company">ATC</meta:user-defined>
    <meta:user-defined meta:name="Operator">nempe</meta:user-defined>
    <meta:document-statistic meta:page-count="2" meta:paragraph-count="4" meta:word-count="349" meta:character-count="2408" meta:row-count="17" meta:non-whitespace-character-count="2063"/>
  </office:meta>
</office:document-meta>
</file>