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1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4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7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0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1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2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3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4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833in">
        <style:tab-stops>
          <style:tab-stop style:type="left" style:position="-3.75in"/>
        </style:tab-stops>
      </style:paragraph-properties>
      <style:text-properties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top="0.0833in">
        <style:tab-stops>
          <style:tab-stop style:type="left" style:position="-3.75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top="0.1666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 fo:margin-top="0.0833in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3" style:parent-style-name="Standardnípísmoodstavce" style:family="text">
      <style:text-properties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57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66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 fo:margin-left="0.25in">
        <style:tab-stops/>
      </style:paragraph-properties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 fo:margin-left="0.25in">
        <style:tab-stops/>
      </style:paragraph-properties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83" style:parent-style-name="Nadpis2" style:family="paragraph">
      <style:text-properties style:font-name="Times New Roman" style:font-name-complex="Times New Roman"/>
    </style:style>
    <style:style style:name="P84" style:parent-style-name="Základnítextodsazený3" style:family="paragraph">
      <style:paragraph-properties>
        <style:tab-stops>
          <style:tab-stop style:type="left" style:position="-0.0312in"/>
        </style:tab-stops>
      </style:paragraph-properties>
    </style:style>
    <style:style style:name="P85" style:parent-style-name="Základnítextodsazený3" style:family="paragraph">
      <style:paragraph-properties>
        <style:tab-stops>
          <style:tab-stop style:type="left" style:position="-0.0312in"/>
        </style:tab-stops>
      </style:paragraph-properties>
    </style:style>
    <style:style style:name="P86" style:parent-style-name="Základnítextodsazený3" style:family="paragraph">
      <style:paragraph-properties>
        <style:tab-stops>
          <style:tab-stop style:type="left" style:position="-0.0312in"/>
        </style:tab-stops>
      </style:paragraph-properties>
    </style:style>
    <style:style style:name="P87" style:parent-style-name="Základnítextodsazený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8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Základnítextodsazený3" style:family="paragraph">
      <style:paragraph-properties>
        <style:tab-stops>
          <style:tab-stop style:type="left" style:position="-0.0312in"/>
        </style:tab-stops>
      </style:paragraph-properties>
      <style:text-properties style:font-weight-complex="normal"/>
    </style:style>
    <style:style style:name="P93" style:parent-style-name="Základnítextodsazený3" style:family="paragraph">
      <style:paragraph-properties>
        <style:tab-stops>
          <style:tab-stop style:type="left" style:position="-0.0312in"/>
        </style:tab-stops>
      </style:paragraph-properties>
      <style:text-properties style:font-weight-complex="normal"/>
    </style:style>
    <style:style style:name="P94" style:parent-style-name="Základnítextodsazený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P95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3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eřejnoprávní smlouva</text:p>
      <text:p text:style-name="P3">o poskytnutí dotace z rozpočtu města Nová Paka</text:p>
      <text:p text:style-name="P4"/>
      <text:p text:style-name="P5"><text:tab/><text:tab/><text:tab/><text:tab/><text:s text:c="5"/></text:p>
      <text:p text:style-name="P6">Smluvní strany:</text:p>
      <text:p text:style-name="P7"/>
      <text:p text:style-name="P8"><text:span text:style-name="T9">Město Nová Paka</text:span></text:p>
      <text:p text:style-name="P10">se sídlem: <text:s text:c="3"/>Dukelské náměstí 39, 509 24 Nová Paka</text:p>
      <text:p text:style-name="P11">IČ: <text:s/>00271888<text:s/></text:p>
      <text:p text:style-name="P12">Bankovní spojení: <text:s/>xxx</text:p>
      <text:p text:style-name="P13">Zastoupené: <text:s text:c="2"/>Pavlem Bouchnerem, starostou města <text:s/></text:p>
      <text:p text:style-name="P14">(dále jen „poskytovatel“)</text:p>
      <text:p text:style-name="P15"/>
      <text:p text:style-name="P16">a</text:p>
      <text:p text:style-name="P17"/>
      <text:p text:style-name="P18">Život bez bariér, z.ú.</text:p>
      <text:p text:style-name="P19">se sídlem: <text:s/>Lomená 533, 509 01 Nová Paka<text:s/></text:p>
      <text:p text:style-name="P20">IČ: <text:s text:c="2"/>26652561</text:p>
      <text:p text:style-name="P21">Bankovní spojení: <text:s text:c="2"/>xxx</text:p>
      <text:p text:style-name="P22">Zastoupené: <text:s text:c="2"/>paní Jitkou Fučíkovou, ředitelkou</text:p>
      <text:p text:style-name="P23">(dále jen „příjemce “)</text:p>
      <text:p text:style-name="P24"/>
      <text:p text:style-name="P25">I.</text:p>
      <text:p text:style-name="P26">Úvodní ustanovení</text:p>
      <text:p text:style-name="P27">Smluvní strany prohlašují, že údaje uvedené v záhlaví této smlouvy jsou v souladu se skutečností v době uzavření smlouvy a zavazují se, že změny dotčených údajů oznámí písemně nejpozději do 8 dnů druhé smluvní straně.</text:p>
      <text:p text:style-name="P28">II.</text:p>
      <text:p text:style-name="P29">Předmět smlouvy</text:p>
      <text:list text:style-name="LFO8" text:continue-numbering="true">
        <text:list-item>
          <text:p text:style-name="P30">Předmětem této smlouvy je poskytnutí účelově určené dotace příjemci z rozpočtu poskytovatele, <text:s text:c="10"/>v souladu se zákonem č. 128/2000 Sb., o obcích (obecní zřízení), ve znění pozdějších předpisů <text:s text:c="12"/>a zákonem č. 250/2000 Sb., o rozpočtových pravidlech územních rozpočtů, ve znění pozdějších předpisů.</text:p>
        </text:list-item>
        <text:list-item>
          <text:p text:style-name="P31">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</text:list>
      <text:p text:style-name="P32">III.</text:p>
      <text:p text:style-name="P33">Účel a doba použití dotace</text:p>
      <text:list text:style-name="LFO9" text:continue-numbering="true">
        <text:list-item>
          <text:p text:style-name="P34"><text:span text:style-name="T35">Poskytovatel podle této smlouvy poskytne za podmínek stanovených touto smlouvou příjemci neinvestiční dotaci k následujícímu účelu:<text:s/></text:span><text:span text:style-name="T36">částečná úhrada</text:span><text:span text:style-name="T37"><text:s/>b</text:span><text:span text:style-name="T38">ěžných výdajů souvisejících s poskytováním sociální služby – denní stacionář.<text:s/></text:span><text:span text:style-name="T39">Poskytnutí dotace je výhradně vázáno na provoz příjemce.<text:s/></text:span></text:p>
        </text:list-item>
        <text:list-item>
          <text:p text:style-name="P40">Příjemce použije poskytnutou dotaci k dosažení stanoveného účelu v době do 31.12.2024.<text:s/></text:p>
        </text:list-item>
        <text:list-item>
          <text:p text:style-name="P41">Nebude-li poskytnutá dotace použita k uvedenému účelu a stanovené době, je příjemce povinen dotaci vrátit poskytovateli.</text:p>
        </text:list-item>
      </text:list>
      <text:soft-page-break/>
      <text:p text:style-name="P42">IV.</text:p>
      <text:p text:style-name="P43">Výše dotace</text:p>
      <text:p text:style-name="P44"><text:span text:style-name="T45">Výše dotace činí<text:s/></text:span><text:span text:style-name="T46">240.000,- Kč</text:span><text:span text:style-name="T47"><text:s/>(slovy: dvěstěčtyřicettisíckorun). Peněžní prostředky budou poskytnuty jednorázově. Poskytnutá dotace bude poukázána převodem na bankovní účet příjemce uvedený v záhlaví této smlouvy nejpozději<text:s/></text:span><text:span text:style-name="T48">do 31.7.2024.</text:span><text:span text:style-name="T49"><text:s text:c="3"/></text:span></text:p>
      <text:p text:style-name="P50">V.</text:p>
      <text:p text:style-name="P51">Podmínky použití dotace</text:p>
      <text:list text:style-name="LFO10" text:continue-numbering="true">
        <text:list-item>
          <text:p text:style-name="P52"><text:span text:style-name="T53">Příjemce je povinen</text:span><text:span text:style-name="T54"><text:s/></text:span><text:span text:style-name="T55">použít dotaci výhradně ke sjednanému účelu, s maximální hospodárností a efektivností a za podmínek uvedených v této smlouvě. <text:s/></text:span><text:span text:style-name="T56"><text:s/></text:span></text:p>
        </text:list-item>
        <text:list-item>
          <text:p text:style-name="P57"><text:span text:style-name="T58">Příjemce je povinen</text:span><text:span text:style-name="T59"><text:s/></text:span><text:span text:style-name="T60">vést řádnou evidenci čerpání dotace v souladu se zákonem č. 563/1991 Sb., o účetnictví, ve znění pozdějších předpisů. <text:s/>Tato evidence musí být podložena účetními záznamy, <text:s text:c="11"/>z nichž musí být<text:s/></text:span><text:span text:style-name="T61"><text:s/></text:span><text:span text:style-name="T62">zřejmé, <text:s/>které náklady byly hrazené z dotace poskytnuté touto smlouvou. <text:s text:c="2"/>Čestné prohlášení příjemce o vynaložení finančních prostředků v rámci uznatelných nákladů není považováno za účetní záznam. Příjemce se zavazuje označit originály účetních záznamů a dokladů, k jejichž úhradě byla použita dotace formulací „ dotace obce“ na příjmových dokladech a „hrazeno z dotace obce“ na výdajových dokladech.</text:span></text:p>
        </text:list-item>
        <text:list-item>
          <text:p text:style-name="P63"><text:span text:style-name="T64">Příjemce je povinen na požádání umožnit poskytovateli nahlédnutí do všech účetních záznamů a ostatních dokumentů týkajících se účelu dotace</text:span><text:span text:style-name="T65">.</text:span></text:p>
        </text:list-item>
        <text:list-item>
          <text:p text:style-name="P66">Příjemce se zavazuje neprodleně, nejpozději však do 8 dnů od okamžiku vzniku změny informovat písemně poskytovatele o všech změnách souvisejících s čerpáním poskytnuté dotace.</text:p>
        </text:list-item>
        <text:list-item>
          <text:p text:style-name="P67">Příjemce je povinen po dobu 10 let od skončení čerpání dotace archivovat originály dokladů, prokazující čerpání dotace.</text:p>
        </text:list-item>
        <text:list-item>
          <text:p text:style-name="P68">Pokud dojde v průběhu platnosti této smlouvy na straně příjemce k přeměně nebo zrušení právnické osoby s 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 přeměně nebo den, kdy vstoupila právnická osoba do likvidace.</text:p>
        </text:list-item>
      </text:list>
      <text:p text:style-name="P69">VI.</text:p>
      <text:p text:style-name="P70">Finanční vypořádání dotace</text:p>
      <text:p text:style-name="P71"/>
      <text:list text:style-name="LFO11" text:continue-numbering="true">
        <text:list-item>
          <text:p text:style-name="P72"><text:span text:style-name="T73">Příjemce je povinen předložit poskytovateli písemné finanční vypořádání poskytnuté dotace nejpozději do 30 dnů od uplynutí kalendářního roku, ve kterém byla poskytnuta dotace příjemci na jeho činnost. <text:s text:c="2"/></text:span></text:p>
        </text:list-item>
      </text:list>
      <text:p text:style-name="P74"/>
      <text:list text:style-name="LFO11" text:continue-numbering="true">
        <text:list-item>
          <text:p text:style-name="P75"><text:span text:style-name="T76">Finanční vypořádání obsahuje soupis účetních dokladů souvisejících s čerpáním dotace, s uvedením výše částky a účelu platby u jednotlivých dokladů s přiložením kopií účetních dokladů a účetního deníku. Součástí vypořádání musí být čestné prohlášení osoby oprávněné jednat za příjemce o úplnosti, správnosti a pravdivosti závěrečného vypořádání. <text:s/>Příjemce dotace je povinen vrátit převodem na účet poskytovatele případnou nevyčerpanou část peněžních prostředků z dotace ve lhůtě stanovené pro předložení závěrečného vyúčtování dotace, včetně písemného odůvodnění vrácení dotace.</text:span></text:p>
        </text:list-item>
      </text:list>
      <text:p text:style-name="P77"/>
      <text:list text:style-name="LFO11" text:continue-numbering="true">
        <text:list-item>
          <text:p text:style-name="P78"><text:span text:style-name="T79">Nepředloží-li příjemce poskytovateli finanční vypořádání dotace ve stanovené lhůtě, je příjemce povinen vrátit poskytovateli celou dotaci. <text:s text:c="2"/></text:span></text:p>
        </text:list-item>
      </text:list>
      <text:p text:style-name="Odstavecseseznamem"/>
      <text:p text:style-name="P80"/>
      <text:p text:style-name="P81"/>
      <text:soft-page-break/>
      <text:p text:style-name="P82">VII.</text:p>
      <text:h text:style-name="P83" text:outline-level="2">Kontrola</text:h>
      <text:list text:style-name="LFO12" text:continue-numbering="true">
        <text:list-item>
          <text:p text:style-name="P84">Příjemce je povinen umožnit poskytovateli v souladu se zákonem č. 320/2001 Sb., o finanční kontrole, ve znění pozdějších předpisů, provedení průběžné a následné kontroly nakládání s veřejnými prostředky z poskytnuté dotace, jejich použití k účelu, který je vymezen touto smlouvou.</text:p>
        </text:list-item>
        <text:list-item>
          <text:p text:style-name="P85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86">Příjemce je povinen zajistit, aby osoby povinné spolupůsobit (zejména dodavatelé zboží, prací a služeb pro příjemce) umožnili kontrolnímu orgánu prověřit jejich účetnictví a účetní doklady v rozsahu nezbytném ke splnění účelu kontroly využití dotace dle této smlouvy.</text:p>
        </text:list-item>
      </text:list>
      <text:p text:style-name="P87"/>
      <text:p text:style-name="P88">VIII.</text:p>
      <text:p text:style-name="P89">Důsledky porušení povinností příjemce</text:p>
      <text:p text:style-name="P90"/>
      <text:list text:style-name="LFO13" text:continue-numbering="true">
        <text:list-item>
          <text:p text:style-name="P91">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h rozpočtů, ve znění pozdějších předpisů.</text:p>
        </text:list-item>
        <text:list-item>
          <text:p text:style-name="P92">Pokud příjemce poruší rozpočtovou kázeň, je povinen provést poskytovateli odvod ve výši neoprávněně použitých nebo zadržených prostředků.</text:p>
        </text:list-item>
        <text:list-item>
          <text:p text:style-name="P93">Při rozhodování o uložení odvodu za porušení rozpočtové kázně <text:s/>a <text:s/>penále za prodlení s odvodem <text:s/>postupuje poskytovatel podle zákona č.  250/2000 Sb., o rozpočtových pravidlech územních rozpočtů, ve znění pozdějších předpisů a daňového řádu.</text:p>
        </text:list-item>
      </text:list>
      <text:p text:style-name="P94"/>
      <text:p text:style-name="P95">IX.</text:p>
      <text:p text:style-name="P96">Závěrečná ustanovení</text:p>
      <text:list text:style-name="WW8Num3">
        <text:list-item text:start-value="1">
          <text:p text:style-name="P97">Tato smlouva nabývá platnosti a účinnosti dnem podpisu oprávněnými zástupci obou smluvních stran.</text:p>
        </text:list-item>
        <text:list-item>
          <text:p text:style-name="P98">Spory s právních poměrů při poskytnutí dotace dle této smlouvy rozhoduje podle správního řádu Krajský úřad Královéhradeckého kraje.</text:p>
        </text:list-item>
        <text:list-item>
          <text:p text:style-name="P99">Poskytovatel zveřejní tuto smlouvu o poskytnutí dotace a její dodatky na své úřední desce do 30 dnů ode dne uzavření, nejméně po dobu 3 let ode dne zveřejnění. <text:s/></text:p>
        </text:list-item>
        <text:list-item>
          <text:p text:style-name="P100">Změnit nebo doplnit tuto smlouvu mohou smluvní strany pouze formou písemných dodatků, které budou vzestupně číslovány, výslovně prohlášeny za dodatek této smlouvy a podepsány oprávněnými zástupci smluvních stran.</text:p>
        </text:list-item>
        <text:list-item>
          <text:p text:style-name="P101">V otázkách neupravených veřejnoprávními předpisy se použije úpravy obsažené v občanském zákoníku.</text:p>
        </text:list-item>
        <text:list-item>
          <text:p text:style-name="P102">Smlouva je sepsána ve 4 stejnopisech s platností originálu, z nichž 2 vyhotovení obdrží poskytovatel a 2 příjemce.</text:p>
        </text:list-item>
        <text:list-item>
          <text:p text:style-name="P103">Smluvní strany prohlašují, že si smlouvu před jejím podpisem přečetly a že byla uzavřena svobodně, určitě, vážně a srozumitelně, nikoliv v tísni a za nápadně nevýhodných podmínek, což stvrzují svými podpisy.</text:p>
        </text:list-item>
        <text:list-item>
          <text:p text:style-name="P104">Smluvní strany prohlašují, že osoby podepisující tuto smlouvu jsou k tomuto úkonu oprávněny.</text:p>
        </text:list-item>
        <text:list-item>
          <text:p text:style-name="P105"><text:span text:style-name="T106">Doložka platnosti právního úkonu dle § 41 zákona č. 128/2000 Sb., o obcích, ve znění pozdějších právních předpisů: O uzavření této smlouvy o poskytnutí dotace rozhodlo zastupitelstvo města</text:span><text:span text:style-name="T107"><text:s/></text:span><text:span text:style-name="T108">usnesením č. 8.5 ze dne 10.6.2024.<text:s/></text:span></text:p>
        </text:list-item>
      </text:list>
      <text:p text:style-name="P109"/>
      <text:p text:style-name="P110"/>
      <text:p text:style-name="P111"/>
      <text:p text:style-name="P112"/>
      <text:h text:style-name="P113" text:outline-level="3">V Nové Pace dne 24.6.2024.</text:h>
      <text:p text:style-name="P114"/>
      <text:p text:style-name="P115"/>
      <text:p text:style-name="P116"/>
      <text:p text:style-name="P117"/>
      <text:p text:style-name="P118"/>
      <text:p text:style-name="P119"><text:s text:c="11"/>Za poskytovatele: <text:s text:c="2"/><text:tab/><text:s text:c="63"/>Za příjemce: <text:s text:c="2"/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_____________________________<text:tab/><text:s text:c="10"/><text:tab/>______________________________</text:p>
      <text:p text:style-name="P127"><text:tab/><text:s/></text:p>
      <text:p text:style-name="Standard"><text:span text:style-name="T128"><text:s text:c="10"/>Pavel Bouchner <text:s text:c="78"/>Jitka Fučíková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left="0.2479in" fo:text-indent="-0.2479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WW8Num1z0" style:display-name="WW8Num1z0" style:family="text">
      <style:text-properties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1" style:display-name="Základní text Char1" style:family="text" style:parent-style-name="Standardnípísmoodstavce">
      <style:text-properties style:font-size-complex="10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5LVL2" style:family="text">
      <style:text-properties fo:font-weight="bold" style:font-weight-asian="bold" fo:font-size="12pt" style:font-size-asian="12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weight-complex="bold" fo:font-size="11pt" style:font-size-asian="11pt" style:font-size-complex="11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e Nádvorníková</meta:initial-creator>
    <dc:creator>Pluhařová Petra</dc:creator>
    <meta:creation-date>2024-06-25T10:33:00Z</meta:creation-date>
    <dc:date>2024-06-25T10:33:00Z</dc:date>
    <meta:print-date>2024-06-24T08:00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44" meta:character-count="7883" meta:row-count="56" meta:non-whitespace-character-count="6754"/>
  </office:meta>
</office:document-meta>
</file>