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NeueLT Pro 43 LtEx" svg:font-family="HelveticaNeueLT Pro 43 LtEx" style:font-family-generic="swiss" style:font-pitch="variable" svg:panose-1="0 0 0 0 0 0 0 0 0 0"/>
    <style:font-face style:name="Shruti" svg:font-family="Shruti" style:font-family-generic="swiss" style:font-pitch="variable" svg:panose-1="2 0 5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format="01, 02, 03, ...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076in" text:min-label-width="0.4895in" text:list-level-position-and-space-mode="label-alignment">
          <style:list-level-label-alignment text:label-followed-by="listtab" fo:margin-left="0.4972in" fo:text-indent="-0.4895in"/>
        </style:list-level-properties>
      </text:list-level-style-number>
      <text:list-level-style-number text:level="3" text:style-name="WW_CharLFO3LVL3" style:num-format="1" text:display-levels="3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0229in" text:min-label-width="0.75in" text:list-level-position-and-space-mode="label-alignment">
          <style:list-level-label-alignment text:label-followed-by="listtab" fo:margin-left="0.7729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0381in" text:min-label-width="1in" text:list-level-position-and-space-mode="label-alignment">
          <style:list-level-label-alignment text:label-followed-by="listtab" fo:margin-left="1.038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8" text:style-name="WW_CharLFO3LVL8" style:num-format="1" text:display-levels="8">
        <style:list-level-properties text:space-before="0.0534in" text:min-label-width="1.25in" text:list-level-position-and-space-mode="label-alignment">
          <style:list-level-label-alignment text:label-followed-by="listtab" fo:margin-left="1.3034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0611in" text:min-label-width="1.5in" text:list-level-position-and-space-mode="label-alignment">
          <style:list-level-label-alignment text:label-followed-by="listtab" fo:margin-left="1.5611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left="0.7in" fo:text-indent="-0.7in" style:page-number="1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23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2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" style:parent-style-name="Standardnípísmoodstavce" style:family="text">
      <style:text-properties style:font-name="HelveticaNeueLT Pro 43 LtEx" style:font-name-complex="Calibri"/>
    </style:style>
    <style:style style:name="T26" style:parent-style-name="Standardnípísmoodstavce" style:family="text">
      <style:text-properties style:font-name="HelveticaNeueLT Pro 43 LtEx" style:font-name-complex="Calibri"/>
    </style:style>
    <style:style style:name="T27" style:parent-style-name="Standardnípísmoodstavce" style:family="text">
      <style:text-properties style:font-name="HelveticaNeueLT Pro 43 LtEx" style:font-name-complex="Calibri"/>
    </style:style>
    <style:style style:name="T28" style:parent-style-name="Standardnípísmoodstavce" style:family="text">
      <style:text-properties style:font-name="HelveticaNeueLT Pro 43 LtEx" style:font-name-complex="Calibri"/>
    </style:style>
    <style:style style:name="T29" style:parent-style-name="Standardnípísmoodstavce" style:family="text">
      <style:text-properties style:font-name="HelveticaNeueLT Pro 43 LtEx" style:font-name-complex="Calibri"/>
    </style:style>
    <style:style style:name="T30" style:parent-style-name="Standardnípísmoodstavce" style:family="text">
      <style:text-properties style:font-name="HelveticaNeueLT Pro 43 LtEx" style:font-name-complex="Calibri"/>
    </style:style>
    <style:style style:name="T31" style:parent-style-name="Standardnípísmoodstavce" style:family="text">
      <style:text-properties style:font-name="HelveticaNeueLT Pro 43 LtEx" style:font-name-complex="Calibri"/>
    </style:style>
    <style:style style:name="P32" style:parent-style-name="Normální" style:family="paragraph">
      <style:paragraph-properties fo:text-align="center"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33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34" style:parent-style-name="Normální" style:family="paragraph">
      <style:paragraph-properties fo:text-align="center"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35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36" style:parent-style-name="Základnítext" style:list-style-name="LFO9" style:family="paragraph">
      <style:paragraph-properties style:line-height-at-least="0.1666in"/>
    </style:style>
    <style:style style:name="T37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asian="Arial" style:font-name-complex="Arial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asian="Arial" style:font-name-complex="Arial"/>
    </style:style>
    <style:style style:name="T50" style:parent-style-name="Standardnípísmoodstavce" style:family="text">
      <style:text-properties style:font-name="Arial" style:font-name-asian="Arial" style:font-name-complex="Arial"/>
    </style:style>
    <style:style style:name="T51" style:parent-style-name="Standardnípísmoodstavce" style:family="text">
      <style:text-properties style:font-name="Arial" style:font-name-asian="Arial" style:font-name-complex="Arial"/>
    </style:style>
    <style:style style:name="T52" style:parent-style-name="Standardnípísmoodstavce" style:family="text">
      <style:text-properties style:font-name="Arial" style:font-name-asian="Arial" style:font-name-complex="Arial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Bezmezer" style:family="paragraph">
      <style:paragraph-properties fo:text-indent="0.5in"/>
    </style:style>
    <style:style style:name="T55" style:parent-style-name="Standardnípísmoodstavce" style:family="text">
      <style:text-properties style:font-name="Arial" style:font-name-asian="Arial" style:font-name-complex="Arial"/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8" style:parent-style-name="Bezmezer" style:family="paragraph">
      <style:text-properties style:font-name="Arial" style:font-name-asian="Arial" style:font-name-complex="Arial"/>
    </style:style>
    <style:style style:name="P59" style:parent-style-name="Základnítext" style:family="paragraph">
      <style:paragraph-properties style:line-height-at-least="0.1666in"/>
    </style:style>
    <style:style style:name="T60" style:parent-style-name="Standardnípísmoodstavce" style:family="text">
      <style:text-properties style:font-name-asian="Arial"/>
    </style:style>
    <style:style style:name="T61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62" style:parent-style-name="Základnítext" style:family="paragraph">
      <style:paragraph-properties style:line-height-at-least="0.1666in" fo:margin-left="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  <style:text-properties style:font-name="HelveticaNeueLT Pro 43 LtEx" style:font-name-complex="Calibri" fo:font-size="10pt" style:font-size-asian="10pt" style:font-size-complex="10pt"/>
    </style:style>
    <style:style style:name="P63" style:parent-style-name="Bezmezer" style:family="paragraph">
      <style:text-properties style:font-name="Arial" style:font-name-asian="Arial" style:font-name-complex="Arial"/>
    </style:style>
    <style:style style:name="P64" style:parent-style-name="Bezmezer" style:family="paragraph">
      <style:text-properties style:font-name="Arial" style:font-name-asian="Arial" style:font-name-complex="Arial"/>
    </style:style>
    <style:style style:name="P65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66" style:parent-style-name="Standardnípísmoodstavce" style:family="text">
      <style:text-properties style:font-name="HelveticaNeueLT Pro 43 LtEx" style:font-name-complex="Calibri"/>
    </style:style>
    <style:style style:name="T6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6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6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P70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71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72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75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76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77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78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79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80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81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82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83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87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88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89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90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91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92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93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94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95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96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97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98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100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101" style:parent-style-name="Základnítext" style:family="paragraph">
      <style:paragraph-properties style:line-height-at-least="0.1666in" fo:margin-left="0.4923in" fo:text-indent="-0.4923in">
        <style:tab-stops>
          <style:tab-stop style:type="left" style:position="-1.2555in"/>
          <style:tab-stop style:type="left" style:position="-0.9923in"/>
          <style:tab-stop style:type="left" style:position="-0.4923in"/>
          <style:tab-stop style:type="left" style:position="0.0076in"/>
          <style:tab-stop style:type="left" style:position="0.593in"/>
          <style:tab-stop style:type="left" style:position="1.184in"/>
          <style:tab-stop style:type="left" style:position="2.0076in"/>
        </style:tab-stops>
      </style:paragraph-properties>
    </style:style>
    <style:style style:name="T102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103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T104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style:font-name="HelveticaNeueLT Pro 43 LtEx" style:font-name-complex="Calibri" fo:font-size="10pt" style:font-size-asian="10pt" style:font-size-complex="10pt"/>
    </style:style>
    <style:style style:name="P106" style:parent-style-name="Normální" style:family="paragraph">
      <style:paragraph-properties fo:text-align="justify" fo:margin-left="0.4923in">
        <style:tab-stops/>
      </style:paragraph-properties>
      <style:text-properties style:font-name="HelveticaNeueLT Pro 43 LtEx" style:font-name-complex="Calibri"/>
    </style:style>
    <style:style style:name="P107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108" style:parent-style-name="Normální" style:family="paragraph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110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HelveticaNeueLT Pro 43 LtEx" style:font-name-complex="Calibri"/>
    </style:style>
    <style:style style:name="T113" style:parent-style-name="Standardnípísmoodstavce" style:family="text">
      <style:text-properties style:font-name="HelveticaNeueLT Pro 43 LtEx" style:font-name-complex="Calibri"/>
    </style:style>
    <style:style style:name="T114" style:parent-style-name="Standardnípísmoodstavce" style:family="text">
      <style:text-properties style:font-name="HelveticaNeueLT Pro 43 LtEx" style:font-name-complex="Calibri"/>
    </style:style>
    <style:style style:name="T115" style:parent-style-name="Standardnípísmoodstavce" style:family="text">
      <style:text-properties style:font-name="HelveticaNeueLT Pro 43 LtEx" style:font-name-complex="Calibri"/>
    </style:style>
    <style:style style:name="T116" style:parent-style-name="Standardnípísmoodstavce" style:family="text">
      <style:text-properties style:font-name="HelveticaNeueLT Pro 43 LtEx" style:font-name-complex="Calibri"/>
    </style:style>
    <style:style style:name="T117" style:parent-style-name="Standardnípísmoodstavce" style:family="text">
      <style:text-properties style:font-name="HelveticaNeueLT Pro 43 LtEx" style:font-name-complex="Calibri"/>
    </style:style>
    <style:style style:name="T118" style:parent-style-name="Standardnípísmoodstavce" style:family="text">
      <style:text-properties style:font-name="HelveticaNeueLT Pro 43 LtEx" style:font-name-complex="Calibri"/>
    </style:style>
    <style:style style:name="T119" style:parent-style-name="Standardnípísmoodstavce" style:family="text">
      <style:text-properties style:font-name="HelveticaNeueLT Pro 43 LtEx" style:font-name-complex="Calibri"/>
    </style:style>
    <style:style style:name="T120" style:parent-style-name="Standardnípísmoodstavce" style:family="text">
      <style:text-properties style:font-name="HelveticaNeueLT Pro 43 LtEx" style:font-name-complex="Calibri"/>
    </style:style>
    <style:style style:name="T121" style:parent-style-name="Standardnípísmoodstavce" style:family="text">
      <style:text-properties style:font-name="HelveticaNeueLT Pro 43 LtEx" style:font-name-complex="Calibri"/>
    </style:style>
    <style:style style:name="T122" style:parent-style-name="Standardnípísmoodstavce" style:family="text">
      <style:text-properties style:font-name="HelveticaNeueLT Pro 43 LtEx" style:font-name-complex="Calibri"/>
    </style:style>
    <style:style style:name="T123" style:parent-style-name="Standardnípísmoodstavce" style:family="text">
      <style:text-properties style:font-name="HelveticaNeueLT Pro 43 LtEx" style:font-name-complex="Calibri"/>
    </style:style>
    <style:style style:name="T124" style:parent-style-name="Standardnípísmoodstavce" style:family="text">
      <style:text-properties style:font-name="HelveticaNeueLT Pro 43 LtEx" style:font-name-complex="Calibri"/>
    </style:style>
    <style:style style:name="T125" style:parent-style-name="Standardnípísmoodstavce" style:family="text">
      <style:text-properties style:font-name="HelveticaNeueLT Pro 43 LtEx" style:font-name-complex="Calibri"/>
    </style:style>
    <style:style style:name="T126" style:parent-style-name="Standardnípísmoodstavce" style:family="text">
      <style:text-properties style:font-name="HelveticaNeueLT Pro 43 LtEx" style:font-name-complex="Calibri"/>
    </style:style>
    <style:style style:name="P127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HelveticaNeueLT Pro 43 LtEx" style:font-name-complex="Calibri"/>
    </style:style>
    <style:style style:name="T130" style:parent-style-name="Standardnípísmoodstavce" style:family="text">
      <style:text-properties style:font-name="HelveticaNeueLT Pro 43 LtEx" style:font-name-complex="Calibri"/>
    </style:style>
    <style:style style:name="T131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P132" style:parent-style-name="Normální" style:family="paragraph">
      <style:text-properties style:font-name="HelveticaNeueLT Pro 43 LtEx" style:font-name-complex="Calibri" fo:font-weight="bold" style:font-weight-asian="bold" style:font-weight-complex="bold"/>
    </style:style>
    <style:style style:name="P133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style:font-name="HelveticaNeueLT Pro 43 LtEx" style:font-name-complex="Calibri"/>
    </style:style>
    <style:style style:name="T135" style:parent-style-name="Standardnípísmoodstavce" style:family="text">
      <style:text-properties style:font-name="HelveticaNeueLT Pro 43 LtEx" style:font-name-complex="Calibri"/>
    </style:style>
    <style:style style:name="T136" style:parent-style-name="Standardnípísmoodstavce" style:family="text">
      <style:text-properties style:font-name="HelveticaNeueLT Pro 43 LtEx" style:font-name-complex="Calibri"/>
    </style:style>
    <style:style style:name="T137" style:parent-style-name="Standardnípísmoodstavce" style:family="text">
      <style:text-properties style:font-name="HelveticaNeueLT Pro 43 LtEx" style:font-name-complex="Calibri"/>
    </style:style>
    <style:style style:name="T138" style:parent-style-name="Standardnípísmoodstavce" style:family="text">
      <style:text-properties style:font-name="HelveticaNeueLT Pro 43 LtEx" style:font-name-complex="Calibri"/>
    </style:style>
    <style:style style:name="P139" style:parent-style-name="Normální" style:family="paragraph">
      <style:text-properties style:font-name="HelveticaNeueLT Pro 43 LtEx" style:font-name-complex="Calibri"/>
    </style:style>
    <style:style style:name="P140" style:parent-style-name="Normální" style:family="paragraph">
      <style:paragraph-properties fo:line-height="150%"/>
    </style:style>
    <style:style style:name="T141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HelveticaNeueLT Pro 43 LtEx" style:font-name-complex="Calibri" fo:font-weight="bold" style:font-weight-asian="bold" fo:background-color="#D3D3D3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HelveticaNeueLT Pro 43 LtEx" style:font-name-complex="Calibri"/>
    </style:style>
    <style:style style:name="T148" style:parent-style-name="Standardnípísmoodstavce" style:family="text">
      <style:text-properties style:font-name="HelveticaNeueLT Pro 43 LtEx" style:font-name-complex="Calibri"/>
    </style:style>
    <style:style style:name="T149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="HelveticaNeueLT Pro 43 LtEx" style:font-name-complex="Calibri"/>
    </style:style>
    <style:style style:name="T151" style:parent-style-name="Standardnípísmoodstavce" style:family="text">
      <style:text-properties style:font-name="HelveticaNeueLT Pro 43 LtEx" style:font-name-complex="Calibri"/>
    </style:style>
    <style:style style:name="T152" style:parent-style-name="Standardnípísmoodstavce" style:family="text">
      <style:text-properties style:font-name="HelveticaNeueLT Pro 43 LtEx" style:font-name-complex="Calibri"/>
    </style:style>
    <style:style style:name="T153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="HelveticaNeueLT Pro 43 LtEx" style:font-name-complex="Calibri"/>
    </style:style>
    <style:style style:name="T155" style:parent-style-name="Standardnípísmoodstavce" style:family="text">
      <style:text-properties style:font-name="HelveticaNeueLT Pro 43 LtEx" style:font-name-complex="Calibri"/>
    </style:style>
    <style:style style:name="T156" style:parent-style-name="Standardnípísmoodstavce" style:family="text">
      <style:text-properties style:font-name="HelveticaNeueLT Pro 43 LtEx" style:font-name-complex="Calibri"/>
    </style:style>
    <style:style style:name="T15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158" style:parent-style-name="Standardnípísmoodstavce" style:family="text">
      <style:text-properties style:font-name="HelveticaNeueLT Pro 43 LtEx" style:font-name-complex="Calibri"/>
    </style:style>
    <style:style style:name="T159" style:parent-style-name="Standardnípísmoodstavce" style:family="text">
      <style:text-properties style:font-name="HelveticaNeueLT Pro 43 LtEx" style:font-name-complex="Calibri"/>
    </style:style>
    <style:style style:name="T160" style:parent-style-name="Standardnípísmoodstavce" style:family="text">
      <style:text-properties style:font-name="HelveticaNeueLT Pro 43 LtEx" style:font-name-complex="Calibri"/>
    </style:style>
    <style:style style:name="T161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62" style:parent-style-name="Standardnípísmoodstavce" style:family="text">
      <style:text-properties style:font-name="HelveticaNeueLT Pro 43 LtEx" style:font-name-complex="Calibri"/>
    </style:style>
    <style:style style:name="T163" style:parent-style-name="Standardnípísmoodstavce" style:family="text">
      <style:text-properties style:font-name="HelveticaNeueLT Pro 43 LtEx" style:font-name-complex="Calibri"/>
    </style:style>
    <style:style style:name="T164" style:parent-style-name="Standardnípísmoodstavce" style:family="text">
      <style:text-properties style:font-name="HelveticaNeueLT Pro 43 LtEx" style:font-name-complex="Calibri"/>
    </style:style>
    <style:style style:name="T165" style:parent-style-name="Standardnípísmoodstavce" style:family="text">
      <style:text-properties style:font-name="HelveticaNeueLT Pro 43 LtEx" style:font-name-complex="Calibri"/>
    </style:style>
    <style:style style:name="T166" style:parent-style-name="Standardnípísmoodstavce" style:family="text">
      <style:text-properties style:font-name="HelveticaNeueLT Pro 43 LtEx" style:font-name-complex="Calibri"/>
    </style:style>
    <style:style style:name="T167" style:parent-style-name="Standardnípísmoodstavce" style:family="text">
      <style:text-properties style:font-name="HelveticaNeueLT Pro 43 LtEx" style:font-name-complex="Calibri"/>
    </style:style>
    <style:style style:name="T168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69" style:parent-style-name="Standardnípísmoodstavce" style:family="text">
      <style:text-properties style:font-name="HelveticaNeueLT Pro 43 LtEx" style:font-name-complex="Calibri"/>
    </style:style>
    <style:style style:name="T17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17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P172" style:parent-style-name="Normální" style:family="paragraph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line-height="150%"/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P178" style:parent-style-name="Bezmezer" style:family="paragraph">
      <style:text-properties style:font-name="Arial" style:font-name-complex="Arial" fo:font-style="italic" style:font-style-asian="italic" style:font-style-complex="italic"/>
    </style:style>
    <style:style style:name="P179" style:parent-style-name="Bezmezer" style:family="paragraph">
      <style:text-properties style:font-name="Arial" style:font-name-complex="Arial" fo:font-weight="bold" style:font-weight-asian="bold" style:font-weight-complex="bold"/>
    </style:style>
    <style:style style:name="P180" style:parent-style-name="Bezmezer" style:family="paragraph">
      <style:text-properties style:font-name="Arial" style:font-name-complex="Arial" fo:font-style="italic" style:font-style-asian="italic" style:font-style-complex="italic"/>
    </style:style>
    <style:style style:name="P181" style:parent-style-name="Bezmezer" style:family="paragraph">
      <style:text-properties style:font-name="Arial" style:font-name-complex="Arial" fo:font-weight="bold" style:font-weight-asian="bold" style:font-weight-complex="bold"/>
    </style:style>
    <style:style style:name="P182" style:parent-style-name="Normální" style:family="paragraph">
      <style:text-properties style:font-name="Arial" style:font-name-complex="Arial"/>
    </style:style>
    <style:style style:name="P183" style:parent-style-name="Normální" style:family="paragraph">
      <style:text-properties style:font-name="Arial" style:font-name-complex="Arial"/>
    </style:style>
    <style:style style:name="P184" style:parent-style-name="Normální" style:family="paragraph">
      <style:paragraph-properties fo:line-height="150%"/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HelveticaNeueLT Pro 43 LtEx" style:font-name-complex="Calibri"/>
    </style:style>
    <style:style style:name="T186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ální" style:family="paragraph">
      <style:text-properties style:font-name="HelveticaNeueLT Pro 43 LtEx" style:font-name-complex="Calibri"/>
    </style:style>
    <style:style style:name="T190" style:parent-style-name="Standardnípísmoodstavce" style:family="text">
      <style:text-properties style:font-name="HelveticaNeueLT Pro 43 LtEx" style:font-name-complex="Calibri"/>
    </style:style>
    <style:style style:name="T191" style:parent-style-name="Standardnípísmoodstavce" style:family="text">
      <style:text-properties style:font-name="HelveticaNeueLT Pro 43 LtEx" style:font-name-complex="Calibri"/>
    </style:style>
    <style:style style:name="T192" style:parent-style-name="Standardnípísmoodstavce" style:family="text">
      <style:text-properties style:font-name="HelveticaNeueLT Pro 43 LtEx" style:font-name-complex="Calibri"/>
    </style:style>
    <style:style style:name="T193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94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95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="HelveticaNeueLT Pro 43 LtEx" style:font-name-complex="Calibri" fo:font-weight="bold" style:font-weight-asian="bold" style:font-weight-complex="bold"/>
    </style:style>
    <style:style style:name="P197" style:parent-style-name="Normální" style:family="paragraph">
      <style:text-properties style:font-name="HelveticaNeueLT Pro 43 LtEx" style:font-name-complex="Calibri" fo:font-weight="bold" style:font-weight-asian="bold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HelveticaNeueLT Pro 43 LtEx" style:font-name-complex="Calibri" fo:color="#000000"/>
    </style:style>
    <style:style style:name="T200" style:parent-style-name="Standardnípísmoodstavce" style:family="text">
      <style:text-properties style:font-name="HelveticaNeueLT Pro 43 LtEx" style:font-name-complex="Calibri" fo:color="#000000"/>
    </style:style>
    <style:style style:name="T201" style:parent-style-name="Standardnípísmoodstavce" style:family="text">
      <style:text-properties style:font-name="HelveticaNeueLT Pro 43 LtEx" style:font-name-complex="Calibri" fo:color="#000000"/>
    </style:style>
    <style:style style:name="T202" style:parent-style-name="Standardnípísmoodstavce" style:family="text">
      <style:text-properties style:font-name="HelveticaNeueLT Pro 43 LtEx" style:font-name-complex="Calibri" fo:color="#000000"/>
    </style:style>
    <style:style style:name="T203" style:parent-style-name="Standardnípísmoodstavce" style:family="text">
      <style:text-properties style:font-name="HelveticaNeueLT Pro 43 LtEx" style:font-name-complex="Calibri" fo:color="#000000"/>
    </style:style>
    <style:style style:name="T204" style:parent-style-name="Standardnípísmoodstavce" style:family="text">
      <style:text-properties style:font-name="HelveticaNeueLT Pro 43 LtEx" style:font-name-complex="Calibri"/>
    </style:style>
    <style:style style:name="T205" style:parent-style-name="Standardnípísmoodstavce" style:family="text">
      <style:text-properties style:font-name="HelveticaNeueLT Pro 43 LtEx" style:font-name-complex="Calibri"/>
    </style:style>
    <style:style style:name="T206" style:parent-style-name="Standardnípísmoodstavce" style:family="text">
      <style:text-properties style:font-name="HelveticaNeueLT Pro 43 LtEx" style:font-name-complex="Calibri"/>
    </style:style>
    <style:style style:name="T207" style:parent-style-name="Standardnípísmoodstavce" style:family="text">
      <style:text-properties style:font-name="HelveticaNeueLT Pro 43 LtEx" style:font-name-complex="Calibri"/>
    </style:style>
    <style:style style:name="T208" style:parent-style-name="Standardnípísmoodstavce" style:family="text">
      <style:text-properties style:font-name="HelveticaNeueLT Pro 43 LtEx" style:font-name-complex="Calibri"/>
    </style:style>
    <style:style style:name="T209" style:parent-style-name="Standardnípísmoodstavce" style:family="text">
      <style:text-properties style:font-name="HelveticaNeueLT Pro 43 LtEx" style:font-name-complex="Calibri"/>
    </style:style>
    <style:style style:name="T210" style:parent-style-name="Standardnípísmoodstavce" style:family="text">
      <style:text-properties style:font-name="HelveticaNeueLT Pro 43 LtEx" style:font-name-complex="Calibri"/>
    </style:style>
    <style:style style:name="P211" style:parent-style-name="Normální" style:family="paragraph">
      <style:text-properties style:font-name="HelveticaNeueLT Pro 43 LtEx" style:font-name-complex="Calibri" fo:color="#000000"/>
    </style:style>
    <style:style style:name="P212" style:parent-style-name="Normální" style:family="paragraph">
      <style:paragraph-properties fo:margin-left="0.5in" fo:text-indent="0.5in">
        <style:tab-stops/>
      </style:paragraph-properties>
    </style:style>
    <style:style style:name="T213" style:parent-style-name="Standardnípísmoodstavce" style:family="text">
      <style:text-properties style:font-name="Arial" style:font-name-asian="Arial" style:font-name-complex="Arial" fo:color="#000000"/>
    </style:style>
    <style:style style:name="T214" style:parent-style-name="Standardnípísmoodstavce" style:family="text">
      <style:text-properties style:font-name="Arial" style:font-name-asian="Arial" style:font-name-complex="Arial" fo:color="#000000"/>
    </style:style>
    <style:style style:name="P215" style:parent-style-name="Normální" style:family="paragraph">
      <style:paragraph-properties fo:margin-left="0.5in" fo:text-indent="0.5in">
        <style:tab-stops/>
      </style:paragraph-properties>
      <style:text-properties style:font-name="Arial" style:font-name-asian="Arial" style:font-name-complex="Arial" fo:color="#000000"/>
    </style:style>
    <style:style style:name="P216" style:parent-style-name="Normální" style:family="paragraph">
      <style:paragraph-properties fo:margin-left="0.5in" fo:text-indent="0.5in">
        <style:tab-stops/>
      </style:paragraph-properties>
    </style:style>
    <style:style style:name="T217" style:parent-style-name="Standardnípísmoodstavce" style:family="text">
      <style:text-properties style:font-name="Arial" style:font-name-asian="Arial" style:font-name-complex="Arial" fo:color="#000000"/>
    </style:style>
    <style:style style:name="T2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19" style:parent-style-name="Normální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fo:color="#000000"/>
    </style:style>
    <style:style style:name="P220" style:parent-style-name="Základnítext" style:family="paragraph">
      <style:paragraph-properties style:line-height-at-least="0.1666in"/>
    </style:style>
    <style:style style:name="T221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2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3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4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5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6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7" style:parent-style-name="Standardnípísmoodstavce" style:family="text">
      <style:text-properties style:font-name="HelveticaNeueLT Pro 43 LtEx" style:font-name-complex="Calibri" fo:color="#000000" fo:font-size="10pt" style:font-size-asian="10pt" style:font-size-complex="10pt"/>
    </style:style>
    <style:style style:name="T228" style:parent-style-name="Standardnípísmoodstavce" style:family="text">
      <style:text-properties style:font-name-asian="Arial" fo:font-size="10pt" style:font-size-asian="10pt" style:font-size-complex="10pt"/>
    </style:style>
    <style:style style:name="T229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230" style:parent-style-name="Normální" style:family="paragraph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="HelveticaNeueLT Pro 43 LtEx" style:font-name-complex="Calibri" fo:color="#000000"/>
    </style:style>
    <style:style style:name="T23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3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P235" style:parent-style-name="Normální" style:family="paragraph">
      <style:text-properties style:font-name="HelveticaNeueLT Pro 43 LtEx" style:font-name-complex="Calibri" fo:color="#000000"/>
    </style:style>
    <style:style style:name="P236" style:parent-style-name="Odstavecseseznamem" style:list-style-name="LFO6" style:family="paragraph">
      <style:text-properties style:font-name="HelveticaNeueLT Pro 43 LtEx" style:font-name-complex="Calibri" fo:color="#000000"/>
    </style:style>
    <style:style style:name="P237" style:parent-style-name="Odstavecseseznamem" style:list-style-name="LFO6" style:family="paragraph"/>
    <style:style style:name="T238" style:parent-style-name="Standardnípísmoodstavce" style:family="text">
      <style:text-properties style:font-name="HelveticaNeueLT Pro 43 LtEx" style:font-name-complex="Calibri" fo:color="#000000"/>
    </style:style>
    <style:style style:name="T239" style:parent-style-name="Standardnípísmoodstavce" style:family="text">
      <style:text-properties style:font-name="HelveticaNeueLT Pro 43 LtEx" style:font-name-complex="Calibri" fo:color="#000000"/>
    </style:style>
    <style:style style:name="P240" style:parent-style-name="Odstavecseseznamem" style:family="paragraph">
      <style:text-properties style:font-name="HelveticaNeueLT Pro 43 LtEx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line-height="150%"/>
    </style:style>
    <style:style style:name="T24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P244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HelveticaNeueLT Pro 43 LtEx" style:font-name-complex="Calibri"/>
    </style:style>
    <style:style style:name="T247" style:parent-style-name="Standardnípísmoodstavce" style:family="text">
      <style:text-properties style:font-name="HelveticaNeueLT Pro 43 LtEx" style:font-name-complex="Calibri"/>
    </style:style>
    <style:style style:name="T24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4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3" style:parent-style-name="Standardnípísmoodstavce" style:family="text">
      <style:text-properties style:font-name="HelveticaNeueLT Pro 43 LtEx" style:font-name-complex="Calibri"/>
    </style:style>
    <style:style style:name="T25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5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57" style:parent-style-name="Hypertextovýodkaz" style:family="text">
      <style:text-properties style:font-name="HelveticaNeueLT Pro 43 LtEx" style:font-name-complex="Calibri"/>
    </style:style>
    <style:style style:name="T258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HelveticaNeueLT Pro 43 LtEx" style:font-name-complex="Calibri"/>
    </style:style>
    <style:style style:name="T26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P261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fo:font-weight="bold" style:font-weight-asian="bold"/>
    </style:style>
    <style:style style:name="T265" style:parent-style-name="Standardnípísmoodstavce" style:family="text">
      <style:text-properties style:font-name="Arial" style:font-name-complex="Arial" fo:font-weight="bold" style:font-weight-asian="bold"/>
    </style:style>
    <style:style style:name="T266" style:parent-style-name="Standardnípísmoodstavce" style:family="text">
      <style:text-properties style:font-name="Arial" style:font-name-complex="Arial" fo:font-weight="bold" style:font-weight-asian="bold"/>
    </style:style>
    <style:style style:name="T267" style:parent-style-name="Standardnípísmoodstavce" style:family="text">
      <style:text-properties style:font-name="Arial" style:font-name-complex="Arial" fo:font-weight="bold" style:font-weight-asian="bold"/>
    </style:style>
    <style:style style:name="T268" style:parent-style-name="Standardnípísmoodstavce" style:family="text">
      <style:text-properties style:font-name="Arial" style:font-name-complex="Arial" fo:font-weight="bold" style:font-weight-asian="bold"/>
    </style:style>
    <style:style style:name="T269" style:parent-style-name="Standardnípísmoodstavce" style:family="text">
      <style:text-properties style:font-name="Arial" style:font-name-complex="Arial" fo:font-weight="bold" style:font-weight-asian="bold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 fo:font-weight="bold" style:font-weight-asian="bold"/>
    </style:style>
    <style:style style:name="T272" style:parent-style-name="Standardnípísmoodstavce" style:family="text">
      <style:text-properties style:font-name="Arial" style:font-name-complex="Arial" fo:font-weight="bold" style:font-weight-asian="bold"/>
    </style:style>
    <style:style style:name="T273" style:parent-style-name="Standardnípísmoodstavce" style:family="text">
      <style:text-properties style:font-name="Arial" style:font-name-complex="Arial" fo:font-weight="bold" style:font-weight-asian="bold"/>
    </style:style>
    <style:style style:name="T274" style:parent-style-name="Hypertextovýodkaz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P278" style:parent-style-name="Normální" style:family="paragraph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ální" style:family="paragraph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style:font-name="HelveticaNeueLT Pro 43 LtEx" style:font-name-complex="Calibri"/>
    </style:style>
    <style:style style:name="T28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5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89" style:parent-style-name="Standardnípísmoodstavce" style:family="text">
      <style:text-properties style:font-name="HelveticaNeueLT Pro 43 LtEx" style:font-name-complex="Calibri"/>
    </style:style>
    <style:style style:name="T29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9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9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293" style:parent-style-name="Hypertextovýodkaz" style:family="text">
      <style:text-properties style:font-name="HelveticaNeueLT Pro 43 LtEx" style:font-name-complex="Calibri"/>
    </style:style>
    <style:style style:name="P294" style:parent-style-name="Normální" style:family="paragraph">
      <style:paragraph-properties fo:line-height="150%"/>
    </style:style>
    <style:style style:name="T295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HelveticaNeueLT Pro 43 LtEx" style:font-name-complex="Calibri"/>
    </style:style>
    <style:style style:name="T297" style:parent-style-name="Standardnípísmoodstavce" style:family="text">
      <style:text-properties style:font-name="Arial" style:font-name-complex="Arial" fo:font-weight="bold" style:font-weight-asian="bold" fo:language="de" fo:country="DE"/>
    </style:style>
    <style:style style:name="P298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Hypertextovýodkaz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12" style:parent-style-name="Normální" style:family="paragraph">
      <style:text-properties style:font-name="Arial" style:font-name-complex="Arial"/>
    </style:style>
    <style:style style:name="P313" style:parent-style-name="Normální" style:family="paragraph">
      <style:paragraph-properties fo:line-height="150%"/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315" style:parent-style-name="Normální" style:family="paragraph">
      <style:paragraph-properties fo:break-before="page"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 fo:font-weight="bold" style:font-weight-asian="bold"/>
    </style:style>
    <style:style style:name="P316" style:parent-style-name="Záhlaví" style:family="paragraph">
      <style:paragraph-properties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31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18" style:parent-style-name="Normální" style:family="paragraph">
      <style:text-properties style:font-name="HelveticaNeueLT Pro 43 LtEx" style:font-name-complex="Calibri"/>
    </style:style>
    <style:style style:name="P31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0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32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25" style:parent-style-name="Normální" style:family="paragraph">
      <style:paragraph-properties fo:margin-left="0.7in" fo:text-indent="-0.7in">
        <style:tab-stops>
          <style:tab-stop style:type="left" style:position="0in"/>
          <style:tab-stop style:type="left" style:position="1in"/>
          <style:tab-stop style:type="left" style:position="2.1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</style:style>
    <style:style style:name="T32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327" style:parent-style-name="Standardnípísmoodstavce" style:family="text">
      <style:text-properties style:font-name="HelveticaNeueLT Pro 43 LtEx" style:font-name-complex="Calibri"/>
    </style:style>
    <style:style style:name="P328" style:parent-style-name="Normální" style:family="paragraph">
      <style:paragraph-properties>
        <style:tab-stops>
          <style:tab-stop style:type="left" style:position="0.7in"/>
          <style:tab-stop style:type="left" style:position="1.7in"/>
          <style:tab-stop style:type="left" style:position="2.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NeueLT Pro 43 LtEx" style:font-name-complex="Calibri"/>
    </style:style>
    <style:style style:name="P32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330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3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33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333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4" style:parent-style-name="Nadpis2" style:family="paragraph">
      <style:paragraph-properties fo:line-height="100%" fo:margin-left="0.4923in">
        <style:tab-stops/>
      </style:paragraph-properties>
      <style:text-properties style:font-name="HelveticaNeueLT Pro 43 LtEx" style:font-name-complex="Calibri" fo:font-weight="normal" style:font-weight-asian="normal" fo:font-size="10pt" style:font-size-asian="10pt" style:font-size-complex="10pt"/>
    </style:style>
    <style:style style:name="P335" style:parent-style-name="Nadpis2" style:family="paragraph">
      <style:paragraph-properties fo:line-height="100%" fo:margin-left="0.4923in">
        <style:tab-stops/>
      </style:paragraph-properties>
      <style:text-properties style:font-name="HelveticaNeueLT Pro 43 LtEx" style:font-name-complex="Calibri" fo:font-weight="normal" style:font-weight-asian="normal" fo:font-size="10pt" style:font-size-asian="10pt" style:font-size-complex="10pt"/>
    </style:style>
    <style:style style:name="P336" style:parent-style-name="Normální" style:family="paragraph">
      <style:text-properties style:font-name="HelveticaNeueLT Pro 43 LtEx" style:font-name-complex="Calibri"/>
    </style:style>
    <style:style style:name="P33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38" style:parent-style-name="Standardnípísmoodstavce" style:family="text">
      <style:text-properties style:font-name="HelveticaNeueLT Pro 43 LtEx" style:font-name-complex="Calibri"/>
    </style:style>
    <style:style style:name="T33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="HelveticaNeueLT Pro 43 LtEx" style:font-name-complex="Calibri"/>
    </style:style>
    <style:style style:name="T341" style:parent-style-name="Standardnípísmoodstavce" style:family="text">
      <style:text-properties style:font-name="HelveticaNeueLT Pro 43 LtEx" style:font-name-complex="Calibri"/>
    </style:style>
    <style:style style:name="T342" style:parent-style-name="Standardnípísmoodstavce" style:family="text">
      <style:text-properties style:font-name="HelveticaNeueLT Pro 43 LtEx" style:font-name-complex="Calibri"/>
    </style:style>
    <style:style style:name="P34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44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45" style:parent-style-name="Standardnípísmoodstavce" style:family="text">
      <style:text-properties style:font-name="HelveticaNeueLT Pro 43 LtEx" style:font-name-complex="Calibri"/>
    </style:style>
    <style:style style:name="T346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style:font-name="HelveticaNeueLT Pro 43 LtEx" style:font-name-complex="Calibri"/>
    </style:style>
    <style:style style:name="P348" style:parent-style-name="Normální" style:family="paragraph">
      <style:paragraph-properties fo:text-align="justify" fo:margin-left="0.5in" fo:text-indent="-0.0076in">
        <style:tab-stops/>
      </style:paragraph-properties>
      <style:text-properties style:font-name="HelveticaNeueLT Pro 43 LtEx" style:font-name-complex="Calibri"/>
    </style:style>
    <style:style style:name="P349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50" style:parent-style-name="Standardnípísmoodstavce" style:family="text">
      <style:text-properties style:font-name="HelveticaNeueLT Pro 43 LtEx" style:font-name-complex="Calibri"/>
    </style:style>
    <style:style style:name="T351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52" style:parent-style-name="Standardnípísmoodstavce" style:family="text">
      <style:text-properties style:font-name="HelveticaNeueLT Pro 43 LtEx" style:font-name-complex="Calibri"/>
    </style:style>
    <style:style style:name="T353" style:parent-style-name="Standardnípísmoodstavce" style:family="text">
      <style:text-properties style:font-name="HelveticaNeueLT Pro 43 LtEx" style:font-name-complex="Calibri"/>
    </style:style>
    <style:style style:name="T354" style:parent-style-name="Standardnípísmoodstavce" style:family="text">
      <style:text-properties style:font-name="HelveticaNeueLT Pro 43 LtEx" style:font-name-complex="Calibri"/>
    </style:style>
    <style:style style:name="T355" style:parent-style-name="Standardnípísmoodstavce" style:family="text">
      <style:text-properties style:font-name="HelveticaNeueLT Pro 43 LtEx" style:font-name-complex="Calibri"/>
    </style:style>
    <style:style style:name="T356" style:parent-style-name="Standardnípísmoodstavce" style:family="text">
      <style:text-properties style:font-name="HelveticaNeueLT Pro 43 LtEx" style:font-name-complex="Calibri"/>
    </style:style>
    <style:style style:name="T357" style:parent-style-name="Standardnípísmoodstavce" style:family="text">
      <style:text-properties style:font-name="HelveticaNeueLT Pro 43 LtEx" style:font-name-complex="Calibri"/>
    </style:style>
    <style:style style:name="T358" style:parent-style-name="Standardnípísmoodstavce" style:family="text">
      <style:text-properties style:font-name="HelveticaNeueLT Pro 43 LtEx" style:font-name-complex="Calibri"/>
    </style:style>
    <style:style style:name="P359" style:parent-style-name="Normální" style:family="paragraph">
      <style:text-properties style:font-name="HelveticaNeueLT Pro 43 LtEx" style:font-name-complex="Calibri"/>
    </style:style>
    <style:style style:name="P360" style:parent-style-name="Normální" style:family="paragraph">
      <style:paragraph-properties fo:text-align="justify" fo:margin-left="0.5in" fo:text-indent="-0.0076in">
        <style:tab-stops/>
      </style:paragraph-properties>
    </style:style>
    <style:style style:name="T361" style:parent-style-name="Standardnípísmoodstavce" style:family="text">
      <style:text-properties style:font-name="HelveticaNeueLT Pro 43 LtEx" style:font-name-complex="Calibri"/>
    </style:style>
    <style:style style:name="T362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63" style:parent-style-name="Standardnípísmoodstavce" style:family="text">
      <style:text-properties style:font-name="HelveticaNeueLT Pro 43 LtEx" style:font-name-complex="Calibri"/>
    </style:style>
    <style:style style:name="P364" style:parent-style-name="Normální" style:family="paragraph">
      <style:text-properties style:font-name="HelveticaNeueLT Pro 43 LtEx" style:font-name-complex="Calibri"/>
    </style:style>
    <style:style style:name="P365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66" style:parent-style-name="Standardnípísmoodstavce" style:family="text">
      <style:text-properties style:font-name="HelveticaNeueLT Pro 43 LtEx" style:font-name-complex="Calibri"/>
    </style:style>
    <style:style style:name="T36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68" style:parent-style-name="Standardnípísmoodstavce" style:family="text">
      <style:text-properties style:font-name="HelveticaNeueLT Pro 43 LtEx" style:font-name-complex="Calibri"/>
    </style:style>
    <style:style style:name="T369" style:parent-style-name="Standardnípísmoodstavce" style:family="text">
      <style:text-properties style:font-name="HelveticaNeueLT Pro 43 LtEx" style:font-name-complex="Calibri"/>
    </style:style>
    <style:style style:name="T370" style:parent-style-name="Standardnípísmoodstavce" style:family="text">
      <style:text-properties style:font-name="HelveticaNeueLT Pro 43 LtEx" style:font-name-complex="Calibri"/>
    </style:style>
    <style:style style:name="T371" style:parent-style-name="Standardnípísmoodstavce" style:family="text">
      <style:text-properties style:font-name="HelveticaNeueLT Pro 43 LtEx" style:font-name-complex="Calibri"/>
    </style:style>
    <style:style style:name="T372" style:parent-style-name="Standardnípísmoodstavce" style:family="text">
      <style:text-properties style:font-name="HelveticaNeueLT Pro 43 LtEx" style:font-name-complex="Calibri"/>
    </style:style>
    <style:style style:name="P37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74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75" style:parent-style-name="Standardnípísmoodstavce" style:family="text">
      <style:text-properties style:font-name="HelveticaNeueLT Pro 43 LtEx" style:font-name-complex="Calibri"/>
    </style:style>
    <style:style style:name="T376" style:parent-style-name="Standardnípísmoodstavce" style:family="text">
      <style:text-properties style:font-name="HelveticaNeueLT Pro 43 LtEx" style:font-name-complex="Calibri"/>
    </style:style>
    <style:style style:name="T37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78" style:parent-style-name="Standardnípísmoodstavce" style:family="text">
      <style:text-properties style:font-name="HelveticaNeueLT Pro 43 LtEx" style:font-name-complex="Calibri"/>
    </style:style>
    <style:style style:name="P379" style:parent-style-name="Normální" style:family="paragraph">
      <style:text-properties style:font-name="HelveticaNeueLT Pro 43 LtEx" style:font-name-complex="Calibri"/>
    </style:style>
    <style:style style:name="P380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81" style:parent-style-name="Standardnípísmoodstavce" style:family="text">
      <style:text-properties style:font-name="HelveticaNeueLT Pro 43 LtEx" style:font-name-complex="Calibri"/>
    </style:style>
    <style:style style:name="T382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="HelveticaNeueLT Pro 43 LtEx" style:font-name-complex="Calibri"/>
    </style:style>
    <style:style style:name="P38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8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86" style:parent-style-name="Normální" style:family="paragraph">
      <style:text-properties style:font-name="HelveticaNeueLT Pro 43 LtEx" style:font-name-complex="Calibri"/>
    </style:style>
    <style:style style:name="P38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88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89" style:parent-style-name="Standardnípísmoodstavce" style:family="text">
      <style:text-properties style:font-name="HelveticaNeueLT Pro 43 LtEx" style:font-name-complex="Calibri"/>
    </style:style>
    <style:style style:name="T39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HelveticaNeueLT Pro 43 LtEx" style:font-name-complex="Calibri"/>
    </style:style>
    <style:style style:name="T392" style:parent-style-name="Standardnípísmoodstavce" style:family="text">
      <style:text-properties style:font-name="HelveticaNeueLT Pro 43 LtEx" style:font-name-complex="Calibri"/>
    </style:style>
    <style:style style:name="T393" style:parent-style-name="Standardnípísmoodstavce" style:family="text">
      <style:text-properties style:font-name="HelveticaNeueLT Pro 43 LtEx" style:font-name-complex="Calibri"/>
    </style:style>
    <style:style style:name="T394" style:parent-style-name="Standardnípísmoodstavce" style:family="text">
      <style:text-properties style:font-name="HelveticaNeueLT Pro 43 LtEx" style:font-name-complex="Calibri"/>
    </style:style>
    <style:style style:name="T395" style:parent-style-name="Standardnípísmoodstavce" style:family="text">
      <style:text-properties style:font-name="HelveticaNeueLT Pro 43 LtEx" style:font-name-complex="Calibri"/>
    </style:style>
    <style:style style:name="P39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39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398" style:parent-style-name="Standardnípísmoodstavce" style:family="text">
      <style:text-properties style:font-name="HelveticaNeueLT Pro 43 LtEx" style:font-name-complex="Calibri"/>
    </style:style>
    <style:style style:name="T39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01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style:font-name="HelveticaNeueLT Pro 43 LtEx" style:font-name-complex="Calibri"/>
    </style:style>
    <style:style style:name="T403" style:parent-style-name="Standardnípísmoodstavce" style:family="text">
      <style:text-properties style:font-name="HelveticaNeueLT Pro 43 LtEx" style:font-name-complex="Calibri"/>
    </style:style>
    <style:style style:name="T404" style:parent-style-name="Standardnípísmoodstavce" style:family="text">
      <style:text-properties style:font-name="HelveticaNeueLT Pro 43 LtEx" style:font-name-complex="Calibri"/>
    </style:style>
    <style:style style:name="P40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06" style:parent-style-name="Normální" style:family="paragraph">
      <style:text-properties style:font-name="HelveticaNeueLT Pro 43 LtEx" style:font-name-complex="Calibri"/>
    </style:style>
    <style:style style:name="P40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08" style:parent-style-name="Standardnípísmoodstavce" style:family="text">
      <style:text-properties style:font-name="HelveticaNeueLT Pro 43 LtEx" style:font-name-complex="Calibri"/>
    </style:style>
    <style:style style:name="T40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style:font-name="HelveticaNeueLT Pro 43 LtEx" style:font-name-complex="Calibri"/>
    </style:style>
    <style:style style:name="T411" style:parent-style-name="Standardnípísmoodstavce" style:family="text">
      <style:text-properties style:font-name="HelveticaNeueLT Pro 43 LtEx" style:font-name-complex="Calibri"/>
    </style:style>
    <style:style style:name="T412" style:parent-style-name="Standardnípísmoodstavce" style:family="text">
      <style:text-properties style:font-name="HelveticaNeueLT Pro 43 LtEx" style:font-name-complex="Calibri"/>
    </style:style>
    <style:style style:name="P413" style:parent-style-name="Normální" style:family="paragraph">
      <style:text-properties style:font-name="HelveticaNeueLT Pro 43 LtEx" style:font-name-complex="Calibri"/>
    </style:style>
    <style:style style:name="P414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15" style:parent-style-name="Standardnípísmoodstavce" style:family="text">
      <style:text-properties style:font-name="HelveticaNeueLT Pro 43 LtEx" style:font-name-complex="Calibri"/>
    </style:style>
    <style:style style:name="T416" style:parent-style-name="Standardnípísmoodstavce" style:family="text">
      <style:text-properties style:font-name="HelveticaNeueLT Pro 43 LtEx" style:font-name-complex="Calibri"/>
    </style:style>
    <style:style style:name="T417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style:font-name="HelveticaNeueLT Pro 43 LtEx" style:font-name-complex="Calibri"/>
    </style:style>
    <style:style style:name="T419" style:parent-style-name="Standardnípísmoodstavce" style:family="text">
      <style:text-properties style:font-name="HelveticaNeueLT Pro 43 LtEx" style:font-name-complex="Calibri"/>
    </style:style>
    <style:style style:name="T420" style:parent-style-name="Standardnípísmoodstavce" style:family="text">
      <style:text-properties style:font-name="HelveticaNeueLT Pro 43 LtEx" style:font-name-complex="Calibri"/>
    </style:style>
    <style:style style:name="T421" style:parent-style-name="Standardnípísmoodstavce" style:family="text">
      <style:text-properties style:font-name="HelveticaNeueLT Pro 43 LtEx" style:font-name-complex="Calibri"/>
    </style:style>
    <style:style style:name="T422" style:parent-style-name="Standardnípísmoodstavce" style:family="text">
      <style:text-properties style:font-name="HelveticaNeueLT Pro 43 LtEx" style:font-name-complex="Calibri"/>
    </style:style>
    <style:style style:name="T423" style:parent-style-name="Standardnípísmoodstavce" style:family="text">
      <style:text-properties style:font-name="HelveticaNeueLT Pro 43 LtEx" style:font-name-complex="Calibri"/>
    </style:style>
    <style:style style:name="T424" style:parent-style-name="Standardnípísmoodstavce" style:family="text">
      <style:text-properties style:font-name="HelveticaNeueLT Pro 43 LtEx" style:font-name-complex="Calibri"/>
    </style:style>
    <style:style style:name="P42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26" style:parent-style-name="Normální" style:family="paragraph">
      <style:paragraph-properties fo:text-align="justify" fo:margin-left="0.5in">
        <style:tab-stops/>
      </style:paragraph-properties>
    </style:style>
    <style:style style:name="T427" style:parent-style-name="Standardnípísmoodstavce" style:family="text">
      <style:text-properties style:font-name="HelveticaNeueLT Pro 43 LtEx" style:font-name-complex="Calibri"/>
    </style:style>
    <style:style style:name="T428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style:font-name="HelveticaNeueLT Pro 43 LtEx" style:font-name-complex="Calibri"/>
    </style:style>
    <style:style style:name="T430" style:parent-style-name="Standardnípísmoodstavce" style:family="text">
      <style:text-properties style:font-name="HelveticaNeueLT Pro 43 LtEx" style:font-name-complex="Calibri"/>
    </style:style>
    <style:style style:name="T431" style:parent-style-name="Standardnípísmoodstavce" style:family="text">
      <style:text-properties style:font-name="HelveticaNeueLT Pro 43 LtEx" style:font-name-complex="Calibri"/>
    </style:style>
    <style:style style:name="T432" style:parent-style-name="Standardnípísmoodstavce" style:family="text">
      <style:text-properties style:font-name="HelveticaNeueLT Pro 43 LtEx" style:font-name-complex="Calibri"/>
    </style:style>
    <style:style style:name="T433" style:parent-style-name="Standardnípísmoodstavce" style:family="text">
      <style:text-properties style:font-name="HelveticaNeueLT Pro 43 LtEx" style:font-name-complex="Calibri"/>
    </style:style>
    <style:style style:name="T434" style:parent-style-name="Standardnípísmoodstavce" style:family="text">
      <style:text-properties style:font-name="HelveticaNeueLT Pro 43 LtEx" style:font-name-complex="Calibri"/>
    </style:style>
    <style:style style:name="T435" style:parent-style-name="Standardnípísmoodstavce" style:family="text">
      <style:text-properties style:font-name="HelveticaNeueLT Pro 43 LtEx" style:font-name-complex="Calibri"/>
    </style:style>
    <style:style style:name="P43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3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38" style:parent-style-name="Standardnípísmoodstavce" style:family="text">
      <style:text-properties style:font-name="HelveticaNeueLT Pro 43 LtEx" style:font-name-complex="Calibri"/>
    </style:style>
    <style:style style:name="T43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40" style:parent-style-name="Standardnípísmoodstavce" style:family="text">
      <style:text-properties style:font-name="HelveticaNeueLT Pro 43 LtEx" style:font-name-complex="Calibri"/>
    </style:style>
    <style:style style:name="T441" style:parent-style-name="Standardnípísmoodstavce" style:family="text">
      <style:text-properties style:font-name="HelveticaNeueLT Pro 43 LtEx" style:font-name-complex="Calibri"/>
    </style:style>
    <style:style style:name="T442" style:parent-style-name="Standardnípísmoodstavce" style:family="text">
      <style:text-properties style:font-name="HelveticaNeueLT Pro 43 LtEx" style:font-name-complex="Calibri"/>
    </style:style>
    <style:style style:name="P44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44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style:font-name="HelveticaNeueLT Pro 43 LtEx" style:font-name-complex="Calibri"/>
    </style:style>
    <style:style style:name="T446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style:font-name="HelveticaNeueLT Pro 43 LtEx" style:font-name-complex="Calibri"/>
    </style:style>
    <style:style style:name="T448" style:parent-style-name="Standardnípísmoodstavce" style:family="text">
      <style:text-properties style:font-name="HelveticaNeueLT Pro 43 LtEx" style:font-name-complex="Calibri"/>
    </style:style>
    <style:style style:name="T449" style:parent-style-name="Standardnípísmoodstavce" style:family="text">
      <style:text-properties style:font-name="HelveticaNeueLT Pro 43 LtEx" style:font-name-complex="Calibri"/>
    </style:style>
    <style:style style:name="T450" style:parent-style-name="Standardnípísmoodstavce" style:family="text">
      <style:text-properties style:font-name="HelveticaNeueLT Pro 43 LtEx" style:font-name-complex="Calibri"/>
    </style:style>
    <style:style style:name="T451" style:parent-style-name="Standardnípísmoodstavce" style:family="text">
      <style:text-properties style:font-name="HelveticaNeueLT Pro 43 LtEx" style:font-name-complex="Calibri"/>
    </style:style>
    <style:style style:name="T452" style:parent-style-name="Standardnípísmoodstavce" style:family="text">
      <style:text-properties style:font-name="HelveticaNeueLT Pro 43 LtEx" style:font-name-complex="Calibri"/>
    </style:style>
    <style:style style:name="T453" style:parent-style-name="Standardnípísmoodstavce" style:family="text">
      <style:text-properties style:font-name="HelveticaNeueLT Pro 43 LtEx" style:font-name-complex="Calibri"/>
    </style:style>
    <style:style style:name="T454" style:parent-style-name="Standardnípísmoodstavce" style:family="text">
      <style:text-properties style:font-name="HelveticaNeueLT Pro 43 LtEx" style:font-name-complex="Calibri"/>
    </style:style>
    <style:style style:name="T455" style:parent-style-name="Standardnípísmoodstavce" style:family="text">
      <style:text-properties style:font-name="HelveticaNeueLT Pro 43 LtEx" style:font-name-complex="Calibri"/>
    </style:style>
    <style:style style:name="T456" style:parent-style-name="Standardnípísmoodstavce" style:family="text">
      <style:text-properties style:font-name="HelveticaNeueLT Pro 43 LtEx" style:font-name-complex="Calibri"/>
    </style:style>
    <style:style style:name="P457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458" style:parent-style-name="Normální" style:family="paragraph">
      <style:paragraph-properties fo:text-align="justify" fo:margin-left="0.4923in" fo:text-indent="0.0076in">
        <style:tab-stops/>
      </style:paragraph-properties>
    </style:style>
    <style:style style:name="T459" style:parent-style-name="Standardnípísmoodstavce" style:family="text">
      <style:text-properties style:font-name="HelveticaNeueLT Pro 43 LtEx" style:font-name-complex="Calibri"/>
    </style:style>
    <style:style style:name="T460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style:font-name="HelveticaNeueLT Pro 43 LtEx" style:font-name-complex="Calibri"/>
    </style:style>
    <style:style style:name="T462" style:parent-style-name="Standardnípísmoodstavce" style:family="text">
      <style:text-properties style:font-name="HelveticaNeueLT Pro 43 LtEx" style:font-name-complex="Calibri"/>
    </style:style>
    <style:style style:name="T463" style:parent-style-name="Standardnípísmoodstavce" style:family="text">
      <style:text-properties style:font-name="HelveticaNeueLT Pro 43 LtEx" style:font-name-complex="Calibri"/>
    </style:style>
    <style:style style:name="T464" style:parent-style-name="Standardnípísmoodstavce" style:family="text">
      <style:text-properties style:font-name="HelveticaNeueLT Pro 43 LtEx" style:font-name-complex="Calibri"/>
    </style:style>
    <style:style style:name="T465" style:parent-style-name="Standardnípísmoodstavce" style:family="text">
      <style:text-properties style:font-name="HelveticaNeueLT Pro 43 LtEx" style:font-name-complex="Calibri"/>
    </style:style>
    <style:style style:name="P46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6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68" style:parent-style-name="Standardnípísmoodstavce" style:family="text">
      <style:text-properties style:font-name="HelveticaNeueLT Pro 43 LtEx" style:font-name-complex="Calibri"/>
    </style:style>
    <style:style style:name="T469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HelveticaNeueLT Pro 43 LtEx" style:font-name-complex="Calibri"/>
    </style:style>
    <style:style style:name="T471" style:parent-style-name="Standardnípísmoodstavce" style:family="text">
      <style:text-properties style:font-name="HelveticaNeueLT Pro 43 LtEx" style:font-name-complex="Calibri"/>
    </style:style>
    <style:style style:name="T472" style:parent-style-name="Standardnípísmoodstavce" style:family="text">
      <style:text-properties style:font-name="HelveticaNeueLT Pro 43 LtEx" style:font-name-complex="Calibri"/>
    </style:style>
    <style:style style:name="P47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74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75" style:parent-style-name="Standardnípísmoodstavce" style:family="text">
      <style:text-properties style:font-name="HelveticaNeueLT Pro 43 LtEx" style:font-name-complex="Calibri"/>
    </style:style>
    <style:style style:name="T476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77" style:parent-style-name="Standardnípísmoodstavce" style:family="text">
      <style:text-properties style:font-name="HelveticaNeueLT Pro 43 LtEx" style:font-name-complex="Calibri"/>
    </style:style>
    <style:style style:name="P47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79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480" style:parent-style-name="Standardnípísmoodstavce" style:family="text">
      <style:text-properties style:font-name="HelveticaNeueLT Pro 43 LtEx" style:font-name-complex="Calibri"/>
    </style:style>
    <style:style style:name="T481" style:parent-style-name="Standardnípísmoodstavce" style:family="text">
      <style:text-properties style:font-name="HelveticaNeueLT Pro 43 LtEx" style:font-name-complex="Calibri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HelveticaNeueLT Pro 43 LtEx" style:font-name-complex="Calibri"/>
    </style:style>
    <style:style style:name="T483" style:parent-style-name="Standardnípísmoodstavce" style:family="text">
      <style:text-properties style:font-name="HelveticaNeueLT Pro 43 LtEx" style:font-name-complex="Calibri"/>
    </style:style>
    <style:style style:name="T484" style:parent-style-name="Standardnípísmoodstavce" style:family="text">
      <style:text-properties style:font-name="HelveticaNeueLT Pro 43 LtEx" style:font-name-complex="Calibri"/>
    </style:style>
    <style:style style:name="T485" style:parent-style-name="Standardnípísmoodstavce" style:family="text">
      <style:text-properties style:font-name="HelveticaNeueLT Pro 43 LtEx" style:font-name-complex="Calibri"/>
    </style:style>
    <style:style style:name="T486" style:parent-style-name="Standardnípísmoodstavce" style:family="text">
      <style:text-properties style:font-name="HelveticaNeueLT Pro 43 LtEx" style:font-name-complex="Calibri"/>
    </style:style>
    <style:style style:name="T487" style:parent-style-name="Standardnípísmoodstavce" style:family="text">
      <style:text-properties style:font-name="HelveticaNeueLT Pro 43 LtEx" style:font-name-complex="Calibri"/>
    </style:style>
    <style:style style:name="T488" style:parent-style-name="Standardnípísmoodstavce" style:family="text">
      <style:text-properties style:font-name="HelveticaNeueLT Pro 43 LtEx" style:font-name-complex="Calibri"/>
    </style:style>
    <style:style style:name="T489" style:parent-style-name="Standardnípísmoodstavce" style:family="text">
      <style:text-properties style:font-name="HelveticaNeueLT Pro 43 LtEx" style:font-name-complex="Calibri"/>
    </style:style>
    <style:style style:name="T490" style:parent-style-name="Standardnípísmoodstavce" style:family="text">
      <style:text-properties style:font-name="HelveticaNeueLT Pro 43 LtEx" style:font-name-complex="Calibri"/>
    </style:style>
    <style:style style:name="P49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493" style:parent-style-name="Základnítextodsazený" style:family="paragraph">
      <style:paragraph-properties fo:margin-left="0.5in" fo:text-indent="-0.5in">
        <style:tab-stops/>
      </style:paragraph-properties>
    </style:style>
    <style:style style:name="T494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495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496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498" style:parent-style-name="Normální" style:family="paragraph">
      <style:paragraph-properties fo:text-align="justify" fo:margin-left="0.5in" fo:text-indent="-0.4923in">
        <style:tab-stops/>
      </style:paragraph-properties>
    </style:style>
    <style:style style:name="T499" style:parent-style-name="Standardnípísmoodstavce" style:family="text">
      <style:text-properties style:font-name="HelveticaNeueLT Pro 43 LtEx" style:font-name-complex="Calibri"/>
    </style:style>
    <style:style style:name="T500" style:parent-style-name="Standardnípísmoodstavce" style:family="text">
      <style:text-properties style:font-name="HelveticaNeueLT Pro 43 LtEx" style:font-name-complex="Calibri"/>
    </style:style>
    <style:style style:name="T501" style:parent-style-name="Standardnípísmoodstavce" style:family="text">
      <style:text-properties style:font-name="HelveticaNeueLT Pro 43 LtEx" style:font-name-complex="Calibri"/>
    </style:style>
    <style:style style:name="T502" style:parent-style-name="Standardnípísmoodstavce" style:family="text">
      <style:text-properties style:font-name="HelveticaNeueLT Pro 43 LtEx" style:font-name-complex="Calibri"/>
    </style:style>
    <style:style style:name="T503" style:parent-style-name="Standardnípísmoodstavce" style:family="text">
      <style:text-properties style:font-name="HelveticaNeueLT Pro 43 LtEx" style:font-name-complex="Calibri"/>
    </style:style>
    <style:style style:name="T504" style:parent-style-name="Standardnípísmoodstavce" style:family="text">
      <style:text-properties style:font-name="HelveticaNeueLT Pro 43 LtEx" style:font-name-complex="Calibri"/>
    </style:style>
    <style:style style:name="T505" style:parent-style-name="Standardnípísmoodstavce" style:family="text">
      <style:text-properties style:font-name="HelveticaNeueLT Pro 43 LtEx" style:font-name-complex="Calibri"/>
    </style:style>
    <style:style style:name="T506" style:parent-style-name="Standardnípísmoodstavce" style:family="text">
      <style:text-properties style:font-name="HelveticaNeueLT Pro 43 LtEx" style:font-name-complex="Calibri"/>
    </style:style>
    <style:style style:name="T507" style:parent-style-name="Standardnípísmoodstavce" style:family="text">
      <style:text-properties style:font-name="HelveticaNeueLT Pro 43 LtEx" style:font-name-complex="Calibri"/>
    </style:style>
    <style:style style:name="T508" style:parent-style-name="Standardnípísmoodstavce" style:family="text">
      <style:text-properties style:font-name="HelveticaNeueLT Pro 43 LtEx" style:font-name-complex="Calibri"/>
    </style:style>
    <style:style style:name="T509" style:parent-style-name="Standardnípísmoodstavce" style:family="text">
      <style:text-properties style:font-name="HelveticaNeueLT Pro 43 LtEx" style:font-name-complex="Calibri"/>
    </style:style>
    <style:style style:name="T510" style:parent-style-name="Standardnípísmoodstavce" style:family="text">
      <style:text-properties style:font-name="HelveticaNeueLT Pro 43 LtEx" style:font-name-complex="Calibri"/>
    </style:style>
    <style:style style:name="T511" style:parent-style-name="Standardnípísmoodstavce" style:family="text">
      <style:text-properties style:font-name="HelveticaNeueLT Pro 43 LtEx" style:font-name-complex="Calibri"/>
    </style:style>
    <style:style style:name="T512" style:parent-style-name="Standardnípísmoodstavce" style:family="text">
      <style:text-properties style:font-name="HelveticaNeueLT Pro 43 LtEx" style:font-name-complex="Calibri"/>
    </style:style>
    <style:style style:name="T513" style:parent-style-name="Standardnípísmoodstavce" style:family="text">
      <style:text-properties style:font-name="HelveticaNeueLT Pro 43 LtEx" style:font-name-complex="Calibri"/>
    </style:style>
    <style:style style:name="T514" style:parent-style-name="Standardnípísmoodstavce" style:family="text">
      <style:text-properties style:font-name="HelveticaNeueLT Pro 43 LtEx" style:font-name-complex="Calibri"/>
    </style:style>
    <style:style style:name="T515" style:parent-style-name="Standardnípísmoodstavce" style:family="text">
      <style:text-properties style:font-name="HelveticaNeueLT Pro 43 LtEx" style:font-name-complex="Calibri"/>
    </style:style>
    <style:style style:name="T516" style:parent-style-name="Standardnípísmoodstavce" style:family="text">
      <style:text-properties style:font-name="HelveticaNeueLT Pro 43 LtEx" style:font-name-complex="Calibri"/>
    </style:style>
    <style:style style:name="T517" style:parent-style-name="Standardnípísmoodstavce" style:family="text">
      <style:text-properties style:font-name="HelveticaNeueLT Pro 43 LtEx" style:font-name-complex="Calibri"/>
    </style:style>
    <style:style style:name="T518" style:parent-style-name="Standardnípísmoodstavce" style:family="text">
      <style:text-properties style:font-name="HelveticaNeueLT Pro 43 LtEx" style:font-name-complex="Calibri"/>
    </style:style>
    <style:style style:name="T519" style:parent-style-name="Standardnípísmoodstavce" style:family="text">
      <style:text-properties style:font-name="HelveticaNeueLT Pro 43 LtEx" style:font-name-complex="Calibri"/>
    </style:style>
    <style:style style:name="T520" style:parent-style-name="Standardnípísmoodstavce" style:family="text">
      <style:text-properties style:font-name="HelveticaNeueLT Pro 43 LtEx" style:font-name-complex="Calibri"/>
    </style:style>
    <style:style style:name="T521" style:parent-style-name="Standardnípísmoodstavce" style:family="text">
      <style:text-properties style:font-name="HelveticaNeueLT Pro 43 LtEx" style:font-name-complex="Calibri"/>
    </style:style>
    <style:style style:name="T522" style:parent-style-name="Standardnípísmoodstavce" style:family="text">
      <style:text-properties style:font-name="HelveticaNeueLT Pro 43 LtEx" style:font-name-complex="Calibri"/>
    </style:style>
    <style:style style:name="T523" style:parent-style-name="Standardnípísmoodstavce" style:family="text">
      <style:text-properties style:font-name="HelveticaNeueLT Pro 43 LtEx" style:font-name-complex="Calibri"/>
    </style:style>
    <style:style style:name="T524" style:parent-style-name="Standardnípísmoodstavce" style:family="text">
      <style:text-properties style:font-name="HelveticaNeueLT Pro 43 LtEx" style:font-name-complex="Calibri"/>
    </style:style>
    <style:style style:name="T525" style:parent-style-name="Standardnípísmoodstavce" style:family="text">
      <style:text-properties style:font-name="HelveticaNeueLT Pro 43 LtEx" style:font-name-complex="Calibri"/>
    </style:style>
    <style:style style:name="T526" style:parent-style-name="Standardnípísmoodstavce" style:family="text">
      <style:text-properties style:font-name="HelveticaNeueLT Pro 43 LtEx" style:font-name-complex="Calibri"/>
    </style:style>
    <style:style style:name="T527" style:parent-style-name="Standardnípísmoodstavce" style:family="text">
      <style:text-properties style:font-name="HelveticaNeueLT Pro 43 LtEx" style:font-name-complex="Calibri"/>
    </style:style>
    <style:style style:name="T528" style:parent-style-name="Standardnípísmoodstavce" style:family="text">
      <style:text-properties style:font-name="HelveticaNeueLT Pro 43 LtEx" style:font-name-complex="Calibri"/>
    </style:style>
    <style:style style:name="T529" style:parent-style-name="Standardnípísmoodstavce" style:family="text">
      <style:text-properties style:font-name="HelveticaNeueLT Pro 43 LtEx" style:font-name-complex="Calibri"/>
    </style:style>
    <style:style style:name="T530" style:parent-style-name="Standardnípísmoodstavce" style:family="text">
      <style:text-properties style:font-name="HelveticaNeueLT Pro 43 LtEx" style:font-name-complex="Calibri"/>
    </style:style>
    <style:style style:name="T531" style:parent-style-name="Standardnípísmoodstavce" style:family="text">
      <style:text-properties style:font-name="HelveticaNeueLT Pro 43 LtEx" style:font-name-complex="Calibri"/>
    </style:style>
    <style:style style:name="T532" style:parent-style-name="Standardnípísmoodstavce" style:family="text">
      <style:text-properties style:font-name="HelveticaNeueLT Pro 43 LtEx" style:font-name-complex="Calibri"/>
    </style:style>
    <style:style style:name="T533" style:parent-style-name="Standardnípísmoodstavce" style:family="text">
      <style:text-properties style:font-name="HelveticaNeueLT Pro 43 LtEx" style:font-name-complex="Calibri"/>
    </style:style>
    <style:style style:name="T534" style:parent-style-name="Standardnípísmoodstavce" style:family="text">
      <style:text-properties style:font-name="HelveticaNeueLT Pro 43 LtEx" style:font-name-complex="Calibri"/>
    </style:style>
    <style:style style:name="T535" style:parent-style-name="Standardnípísmoodstavce" style:family="text">
      <style:text-properties style:font-name="HelveticaNeueLT Pro 43 LtEx" style:font-name-complex="Calibri"/>
    </style:style>
    <style:style style:name="T536" style:parent-style-name="Standardnípísmoodstavce" style:family="text">
      <style:text-properties style:font-name="HelveticaNeueLT Pro 43 LtEx" style:font-name-complex="Calibri"/>
    </style:style>
    <style:style style:name="T537" style:parent-style-name="Standardnípísmoodstavce" style:family="text">
      <style:text-properties style:font-name="HelveticaNeueLT Pro 43 LtEx" style:font-name-complex="Calibri"/>
    </style:style>
    <style:style style:name="P538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53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40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41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42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43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4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45" style:parent-style-name="Normální" style:family="paragraph">
      <style:paragraph-properties fo:text-align="justify"/>
    </style:style>
    <style:style style:name="T54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4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48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4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50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51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5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3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54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5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59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56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561" style:parent-style-name="Normální" style:family="paragraph">
      <style:paragraph-properties fo:text-align="justify"/>
    </style:style>
    <style:style style:name="T56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6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64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6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7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6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70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71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72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573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574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575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576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577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7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579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80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581" style:parent-style-name="Normální" style:family="paragraph">
      <style:paragraph-properties fo:text-align="justify" fo:margin-left="0.5in" fo:text-indent="-0.4923in">
        <style:tab-stops/>
      </style:paragraph-properties>
    </style:style>
    <style:style style:name="T582" style:parent-style-name="Standardnípísmoodstavce" style:family="text">
      <style:text-properties style:font-name="HelveticaNeueLT Pro 43 LtEx" style:font-name-complex="Calibri"/>
    </style:style>
    <style:style style:name="T583" style:parent-style-name="Standardnípísmoodstavce" style:family="text">
      <style:text-properties style:font-name="HelveticaNeueLT Pro 43 LtEx" style:font-name-complex="Calibri"/>
    </style:style>
    <style:style style:name="T584" style:parent-style-name="Standardnípísmoodstavce" style:family="text">
      <style:text-properties style:font-name="HelveticaNeueLT Pro 43 LtEx" style:font-name-complex="Calibri"/>
    </style:style>
    <style:style style:name="T585" style:parent-style-name="Standardnípísmoodstavce" style:family="text">
      <style:text-properties style:font-name="HelveticaNeueLT Pro 43 LtEx" style:font-name-complex="Calibri"/>
    </style:style>
    <style:style style:name="T586" style:parent-style-name="Standardnípísmoodstavce" style:family="text">
      <style:text-properties style:font-name="HelveticaNeueLT Pro 43 LtEx" style:font-name-complex="Calibri"/>
    </style:style>
    <style:style style:name="T587" style:parent-style-name="Standardnípísmoodstavce" style:family="text">
      <style:text-properties style:font-name="HelveticaNeueLT Pro 43 LtEx" style:font-name-complex="Calibri"/>
    </style:style>
    <style:style style:name="T588" style:parent-style-name="Standardnípísmoodstavce" style:family="text">
      <style:text-properties style:font-name="HelveticaNeueLT Pro 43 LtEx" style:font-name-complex="Calibri"/>
    </style:style>
    <style:style style:name="T589" style:parent-style-name="Standardnípísmoodstavce" style:family="text">
      <style:text-properties style:font-name="HelveticaNeueLT Pro 43 LtEx" style:font-name-complex="Calibri"/>
    </style:style>
    <style:style style:name="T590" style:parent-style-name="Standardnípísmoodstavce" style:family="text">
      <style:text-properties style:font-name="HelveticaNeueLT Pro 43 LtEx" style:font-name-complex="Calibri"/>
    </style:style>
    <style:style style:name="T591" style:parent-style-name="Standardnípísmoodstavce" style:family="text">
      <style:text-properties style:font-name="HelveticaNeueLT Pro 43 LtEx" style:font-name-complex="Calibri"/>
    </style:style>
    <style:style style:name="T592" style:parent-style-name="Standardnípísmoodstavce" style:family="text">
      <style:text-properties style:font-name="HelveticaNeueLT Pro 43 LtEx" style:font-name-complex="Calibri"/>
    </style:style>
    <style:style style:name="T593" style:parent-style-name="Standardnípísmoodstavce" style:family="text">
      <style:text-properties style:font-name="HelveticaNeueLT Pro 43 LtEx" style:font-name-complex="Calibri"/>
    </style:style>
    <style:style style:name="T594" style:parent-style-name="Standardnípísmoodstavce" style:family="text">
      <style:text-properties style:font-name="HelveticaNeueLT Pro 43 LtEx" style:font-name-complex="Calibri"/>
    </style:style>
    <style:style style:name="T595" style:parent-style-name="Standardnípísmoodstavce" style:family="text">
      <style:text-properties style:font-name="HelveticaNeueLT Pro 43 LtEx" style:font-name-complex="Calibri"/>
    </style:style>
    <style:style style:name="T596" style:parent-style-name="Standardnípísmoodstavce" style:family="text">
      <style:text-properties style:font-name="HelveticaNeueLT Pro 43 LtEx" style:font-name-complex="Calibri"/>
    </style:style>
    <style:style style:name="T597" style:parent-style-name="Standardnípísmoodstavce" style:family="text">
      <style:text-properties style:font-name="HelveticaNeueLT Pro 43 LtEx" style:font-name-complex="Calibri"/>
    </style:style>
    <style:style style:name="T598" style:parent-style-name="Standardnípísmoodstavce" style:family="text">
      <style:text-properties style:font-name="HelveticaNeueLT Pro 43 LtEx" style:font-name-complex="Calibri"/>
    </style:style>
    <style:style style:name="T599" style:parent-style-name="Standardnípísmoodstavce" style:family="text">
      <style:text-properties style:font-name="HelveticaNeueLT Pro 43 LtEx" style:font-name-complex="Calibri"/>
    </style:style>
    <style:style style:name="T600" style:parent-style-name="Standardnípísmoodstavce" style:family="text">
      <style:text-properties style:font-name="HelveticaNeueLT Pro 43 LtEx" style:font-name-complex="Calibri"/>
    </style:style>
    <style:style style:name="T601" style:parent-style-name="Standardnípísmoodstavce" style:family="text">
      <style:text-properties style:font-name="HelveticaNeueLT Pro 43 LtEx" style:font-name-complex="Calibri"/>
    </style:style>
    <style:style style:name="T602" style:parent-style-name="Standardnípísmoodstavce" style:family="text">
      <style:text-properties style:font-name="HelveticaNeueLT Pro 43 LtEx" style:font-name-complex="Calibri"/>
    </style:style>
    <style:style style:name="T603" style:parent-style-name="Standardnípísmoodstavce" style:family="text">
      <style:text-properties style:font-name="HelveticaNeueLT Pro 43 LtEx" style:font-name-complex="Calibri"/>
    </style:style>
    <style:style style:name="T604" style:parent-style-name="Standardnípísmoodstavce" style:family="text">
      <style:text-properties style:font-name="HelveticaNeueLT Pro 43 LtEx" style:font-name-complex="Calibri"/>
    </style:style>
    <style:style style:name="T605" style:parent-style-name="Standardnípísmoodstavce" style:family="text">
      <style:text-properties style:font-name="HelveticaNeueLT Pro 43 LtEx" style:font-name-complex="Calibri"/>
    </style:style>
    <style:style style:name="T606" style:parent-style-name="Standardnípísmoodstavce" style:family="text">
      <style:text-properties style:font-name="HelveticaNeueLT Pro 43 LtEx" style:font-name-complex="Calibri"/>
    </style:style>
    <style:style style:name="T607" style:parent-style-name="Standardnípísmoodstavce" style:family="text">
      <style:text-properties style:font-name="HelveticaNeueLT Pro 43 LtEx" style:font-name-complex="Calibri"/>
    </style:style>
    <style:style style:name="T608" style:parent-style-name="Standardnípísmoodstavce" style:family="text">
      <style:text-properties style:font-name="HelveticaNeueLT Pro 43 LtEx" style:font-name-complex="Calibri"/>
    </style:style>
    <style:style style:name="T609" style:parent-style-name="Standardnípísmoodstavce" style:family="text">
      <style:text-properties style:font-name="HelveticaNeueLT Pro 43 LtEx" style:font-name-complex="Calibri"/>
    </style:style>
    <style:style style:name="T610" style:parent-style-name="Standardnípísmoodstavce" style:family="text">
      <style:text-properties style:font-name="HelveticaNeueLT Pro 43 LtEx" style:font-name-complex="Calibri"/>
    </style:style>
    <style:style style:name="T611" style:parent-style-name="Standardnípísmoodstavce" style:family="text">
      <style:text-properties style:font-name="HelveticaNeueLT Pro 43 LtEx" style:font-name-complex="Calibri"/>
    </style:style>
    <style:style style:name="T612" style:parent-style-name="Standardnípísmoodstavce" style:family="text">
      <style:text-properties style:font-name="HelveticaNeueLT Pro 43 LtEx" style:font-name-complex="Calibri"/>
    </style:style>
    <style:style style:name="T613" style:parent-style-name="Standardnípísmoodstavce" style:family="text">
      <style:text-properties style:font-name="HelveticaNeueLT Pro 43 LtEx" style:font-name-complex="Calibri"/>
    </style:style>
    <style:style style:name="T614" style:parent-style-name="Standardnípísmoodstavce" style:family="text">
      <style:text-properties style:font-name="HelveticaNeueLT Pro 43 LtEx" style:font-name-complex="Calibri"/>
    </style:style>
    <style:style style:name="T615" style:parent-style-name="Standardnípísmoodstavce" style:family="text">
      <style:text-properties style:font-name="HelveticaNeueLT Pro 43 LtEx" style:font-name-complex="Calibri"/>
    </style:style>
    <style:style style:name="T616" style:parent-style-name="Standardnípísmoodstavce" style:family="text">
      <style:text-properties style:font-name="HelveticaNeueLT Pro 43 LtEx" style:font-name-complex="Calibri"/>
    </style:style>
    <style:style style:name="T617" style:parent-style-name="Standardnípísmoodstavce" style:family="text">
      <style:text-properties style:font-name="HelveticaNeueLT Pro 43 LtEx" style:font-name-complex="Calibri"/>
    </style:style>
    <style:style style:name="T618" style:parent-style-name="Standardnípísmoodstavce" style:family="text">
      <style:text-properties style:font-name="HelveticaNeueLT Pro 43 LtEx" style:font-name-complex="Calibri"/>
    </style:style>
    <style:style style:name="T619" style:parent-style-name="Standardnípísmoodstavce" style:family="text">
      <style:text-properties style:font-name="HelveticaNeueLT Pro 43 LtEx" style:font-name-complex="Calibri"/>
    </style:style>
    <style:style style:name="T620" style:parent-style-name="Standardnípísmoodstavce" style:family="text">
      <style:text-properties style:font-name="HelveticaNeueLT Pro 43 LtEx" style:font-name-complex="Calibri"/>
    </style:style>
    <style:style style:name="T621" style:parent-style-name="Standardnípísmoodstavce" style:family="text">
      <style:text-properties style:font-name="HelveticaNeueLT Pro 43 LtEx" style:font-name-complex="Calibri"/>
    </style:style>
    <style:style style:name="T622" style:parent-style-name="Standardnípísmoodstavce" style:family="text">
      <style:text-properties style:font-name="HelveticaNeueLT Pro 43 LtEx" style:font-name-complex="Calibri"/>
    </style:style>
    <style:style style:name="T623" style:parent-style-name="Standardnípísmoodstavce" style:family="text">
      <style:text-properties style:font-name="HelveticaNeueLT Pro 43 LtEx" style:font-name-complex="Calibri"/>
    </style:style>
    <style:style style:name="T624" style:parent-style-name="Standardnípísmoodstavce" style:family="text">
      <style:text-properties style:font-name="HelveticaNeueLT Pro 43 LtEx" style:font-name-complex="Calibri"/>
    </style:style>
    <style:style style:name="T625" style:parent-style-name="Standardnípísmoodstavce" style:family="text">
      <style:text-properties style:font-name="HelveticaNeueLT Pro 43 LtEx" style:font-name-complex="Calibri"/>
    </style:style>
    <style:style style:name="T626" style:parent-style-name="Standardnípísmoodstavce" style:family="text">
      <style:text-properties style:font-name="Arial" style:font-name-complex="Arial"/>
    </style:style>
    <style:style style:name="T627" style:parent-style-name="Standardnípísmoodstavce" style:family="text">
      <style:text-properties style:font-name="HelveticaNeueLT Pro 43 LtEx" style:font-name-complex="Calibri"/>
    </style:style>
    <style:style style:name="T628" style:parent-style-name="Standardnípísmoodstavce" style:family="text">
      <style:text-properties style:font-name="HelveticaNeueLT Pro 43 LtEx" style:font-name-complex="Calibri"/>
    </style:style>
    <style:style style:name="T629" style:parent-style-name="Standardnípísmoodstavce" style:family="text">
      <style:text-properties style:font-name="HelveticaNeueLT Pro 43 LtEx" style:font-name-complex="Calibri"/>
    </style:style>
    <style:style style:name="T630" style:parent-style-name="Standardnípísmoodstavce" style:family="text">
      <style:text-properties style:font-name="HelveticaNeueLT Pro 43 LtEx" style:font-name-complex="Calibri"/>
    </style:style>
    <style:style style:name="T631" style:parent-style-name="Standardnípísmoodstavce" style:family="text">
      <style:text-properties style:font-name="HelveticaNeueLT Pro 43 LtEx" style:font-name-complex="Calibri"/>
    </style:style>
    <style:style style:name="T632" style:parent-style-name="Standardnípísmoodstavce" style:family="text">
      <style:text-properties style:font-name="HelveticaNeueLT Pro 43 LtEx" style:font-name-complex="Calibri"/>
    </style:style>
    <style:style style:name="T633" style:parent-style-name="Standardnípísmoodstavce" style:family="text">
      <style:text-properties style:font-name="HelveticaNeueLT Pro 43 LtEx" style:font-name-complex="Calibri"/>
    </style:style>
    <style:style style:name="T634" style:parent-style-name="Standardnípísmoodstavce" style:family="text">
      <style:text-properties style:font-name="HelveticaNeueLT Pro 43 LtEx" style:font-name-complex="Calibri"/>
    </style:style>
    <style:style style:name="T635" style:parent-style-name="Standardnípísmoodstavce" style:family="text">
      <style:text-properties style:font-name="HelveticaNeueLT Pro 43 LtEx" style:font-name-complex="Calibri"/>
    </style:style>
    <style:style style:name="T636" style:parent-style-name="Standardnípísmoodstavce" style:family="text">
      <style:text-properties style:font-name="HelveticaNeueLT Pro 43 LtEx" style:font-name-complex="Calibri"/>
    </style:style>
    <style:style style:name="T637" style:parent-style-name="Standardnípísmoodstavce" style:family="text">
      <style:text-properties style:font-name="HelveticaNeueLT Pro 43 LtEx" style:font-name-complex="Calibri"/>
    </style:style>
    <style:style style:name="T638" style:parent-style-name="Standardnípísmoodstavce" style:family="text">
      <style:text-properties style:font-name="HelveticaNeueLT Pro 43 LtEx" style:font-name-complex="Calibri"/>
    </style:style>
    <style:style style:name="P63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640" style:parent-style-name="Normální" style:family="paragraph">
      <style:paragraph-properties fo:text-align="justify" fo:margin-left="0.5in" fo:text-indent="-0.4923in">
        <style:tab-stops/>
      </style:paragraph-properties>
    </style:style>
    <style:style style:name="T641" style:parent-style-name="Standardnípísmoodstavce" style:family="text">
      <style:text-properties style:font-name="HelveticaNeueLT Pro 43 LtEx" style:font-name-complex="Calibri"/>
    </style:style>
    <style:style style:name="T642" style:parent-style-name="Standardnípísmoodstavce" style:family="text">
      <style:text-properties style:font-name="HelveticaNeueLT Pro 43 LtEx" style:font-name-complex="Calibri"/>
    </style:style>
    <style:style style:name="T643" style:parent-style-name="Standardnípísmoodstavce" style:family="text">
      <style:text-properties style:font-name="HelveticaNeueLT Pro 43 LtEx" style:font-name-complex="Calibri"/>
    </style:style>
    <style:style style:name="T644" style:parent-style-name="Standardnípísmoodstavce" style:family="text">
      <style:text-properties style:font-name="HelveticaNeueLT Pro 43 LtEx" style:font-name-complex="Calibri"/>
    </style:style>
    <style:style style:name="T645" style:parent-style-name="Standardnípísmoodstavce" style:family="text">
      <style:text-properties style:font-name="HelveticaNeueLT Pro 43 LtEx" style:font-name-complex="Calibri"/>
    </style:style>
    <style:style style:name="T646" style:parent-style-name="Standardnípísmoodstavce" style:family="text">
      <style:text-properties style:font-name="HelveticaNeueLT Pro 43 LtEx" style:font-name-complex="Calibri"/>
    </style:style>
    <style:style style:name="T647" style:parent-style-name="Standardnípísmoodstavce" style:family="text">
      <style:text-properties style:font-name="HelveticaNeueLT Pro 43 LtEx" style:font-name-complex="Calibri"/>
    </style:style>
    <style:style style:name="T648" style:parent-style-name="Standardnípísmoodstavce" style:family="text">
      <style:text-properties style:font-name="HelveticaNeueLT Pro 43 LtEx" style:font-name-complex="Calibri"/>
    </style:style>
    <style:style style:name="T649" style:parent-style-name="Standardnípísmoodstavce" style:family="text">
      <style:text-properties style:font-name="HelveticaNeueLT Pro 43 LtEx" style:font-name-complex="Calibri"/>
    </style:style>
    <style:style style:name="T650" style:parent-style-name="Odkaznakomentář" style:family="text">
      <style:text-properties style:font-name="Arial" style:font-name-complex="Arial" fo:font-size="10pt" style:font-size-asian="10pt" style:font-size-complex="10pt"/>
    </style:style>
    <style:style style:name="T651" style:parent-style-name="Standardnípísmoodstavce" style:family="text">
      <style:text-properties style:font-name="HelveticaNeueLT Pro 43 LtEx" style:font-name-complex="Calibri"/>
    </style:style>
    <style:style style:name="T652" style:parent-style-name="Standardnípísmoodstavce" style:family="text">
      <style:text-properties style:font-name="HelveticaNeueLT Pro 43 LtEx" style:font-name-complex="Calibri"/>
    </style:style>
    <style:style style:name="T653" style:parent-style-name="Standardnípísmoodstavce" style:family="text">
      <style:text-properties style:font-name="HelveticaNeueLT Pro 43 LtEx" style:font-name-complex="Calibri"/>
    </style:style>
    <style:style style:name="T654" style:parent-style-name="Standardnípísmoodstavce" style:family="text">
      <style:text-properties style:font-name="HelveticaNeueLT Pro 43 LtEx" style:font-name-complex="Calibri"/>
    </style:style>
    <style:style style:name="T655" style:parent-style-name="Standardnípísmoodstavce" style:family="text">
      <style:text-properties style:font-name="HelveticaNeueLT Pro 43 LtEx" style:font-name-complex="Calibri"/>
    </style:style>
    <style:style style:name="T656" style:parent-style-name="Standardnípísmoodstavce" style:family="text">
      <style:text-properties style:font-name="HelveticaNeueLT Pro 43 LtEx" style:font-name-complex="Calibri"/>
    </style:style>
    <style:style style:name="T657" style:parent-style-name="Standardnípísmoodstavce" style:family="text">
      <style:text-properties style:font-name="HelveticaNeueLT Pro 43 LtEx" style:font-name-complex="Calibri"/>
    </style:style>
    <style:style style:name="P658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659" style:parent-style-name="Normální" style:family="paragraph">
      <style:paragraph-properties fo:text-align="justify" fo:margin-left="0.5in" fo:text-indent="-0.4923in">
        <style:tab-stops/>
      </style:paragraph-properties>
      <style:text-properties style:font-name="HelveticaNeueLT Pro 43 LtEx" style:font-name-complex="Calibri"/>
    </style:style>
    <style:style style:name="P660" style:parent-style-name="Normální" style:family="paragraph">
      <style:paragraph-properties fo:text-align="justify" fo:margin-left="0.0076in">
        <style:tab-stops/>
      </style:paragraph-properties>
      <style:text-properties style:font-name="HelveticaNeueLT Pro 43 LtEx" style:font-name-complex="Calibri"/>
    </style:style>
    <style:style style:name="P661" style:parent-style-name="Normální" style:family="paragraph">
      <style:paragraph-properties fo:text-align="justify" fo:margin-left="0.4972in" fo:text-indent="-0.4895in">
        <style:tab-stops/>
      </style:paragraph-properties>
      <style:text-properties style:font-name="HelveticaNeueLT Pro 43 LtEx" style:font-name-complex="Calibri"/>
    </style:style>
    <style:style style:name="P662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663" style:parent-style-name="Normální" style:family="paragraph">
      <style:paragraph-properties fo:text-align="justify" fo:margin-left="0.4972in" fo:text-indent="-0.4895in">
        <style:tab-stops/>
      </style:paragraph-properties>
      <style:text-properties style:font-name="HelveticaNeueLT Pro 43 LtEx" style:font-name-complex="Calibri"/>
    </style:style>
    <style:style style:name="P664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665" style:parent-style-name="Normální" style:family="paragraph">
      <style:paragraph-properties fo:text-align="justify" fo:margin-left="0.0076in">
        <style:tab-stops/>
      </style:paragraph-properties>
      <style:text-properties style:font-name="HelveticaNeueLT Pro 43 LtEx" style:font-name-complex="Calibri"/>
    </style:style>
    <style:style style:name="P666" style:parent-style-name="Normální" style:family="paragraph">
      <style:paragraph-properties fo:text-align="justify" fo:margin-left="0.4972in">
        <style:tab-stops/>
      </style:paragraph-properties>
    </style:style>
    <style:style style:name="T667" style:parent-style-name="Standardnípísmoodstavce" style:family="text">
      <style:text-properties style:font-name="HelveticaNeueLT Pro 43 LtEx" style:font-name-complex="Calibri"/>
    </style:style>
    <style:style style:name="T668" style:parent-style-name="Standardnípísmoodstavce" style:family="text">
      <style:text-properties style:font-name="HelveticaNeueLT Pro 43 LtEx" style:font-name-complex="Calibri"/>
    </style:style>
    <style:style style:name="T669" style:parent-style-name="Standardnípísmoodstavce" style:family="text">
      <style:text-properties style:font-name="HelveticaNeueLT Pro 43 LtEx" style:font-name-complex="Calibri"/>
    </style:style>
    <style:style style:name="T670" style:parent-style-name="Standardnípísmoodstavce" style:family="text">
      <style:text-properties style:font-name="HelveticaNeueLT Pro 43 LtEx" style:font-name-complex="Calibri"/>
    </style:style>
    <style:style style:name="T671" style:parent-style-name="Standardnípísmoodstavce" style:family="text">
      <style:text-properties style:font-name="HelveticaNeueLT Pro 43 LtEx" style:font-name-complex="Calibri"/>
    </style:style>
    <style:style style:name="T672" style:parent-style-name="Standardnípísmoodstavce" style:family="text">
      <style:text-properties style:font-name="HelveticaNeueLT Pro 43 LtEx" style:font-name-complex="Calibri"/>
    </style:style>
    <style:style style:name="T673" style:parent-style-name="Standardnípísmoodstavce" style:family="text">
      <style:text-properties style:font-name="HelveticaNeueLT Pro 43 LtEx" style:font-name-complex="Calibri"/>
    </style:style>
    <style:style style:name="T674" style:parent-style-name="Standardnípísmoodstavce" style:family="text">
      <style:text-properties style:font-name="HelveticaNeueLT Pro 43 LtEx" style:font-name-complex="Calibri"/>
    </style:style>
    <style:style style:name="T675" style:parent-style-name="Standardnípísmoodstavce" style:family="text">
      <style:text-properties style:font-name="HelveticaNeueLT Pro 43 LtEx" style:font-name-complex="Calibri"/>
    </style:style>
    <style:style style:name="T676" style:parent-style-name="Standardnípísmoodstavce" style:family="text">
      <style:text-properties style:font-name="HelveticaNeueLT Pro 43 LtEx" style:font-name-complex="Calibri"/>
    </style:style>
    <style:style style:name="T677" style:parent-style-name="Standardnípísmoodstavce" style:family="text">
      <style:text-properties style:font-name="HelveticaNeueLT Pro 43 LtEx" style:font-name-complex="Calibri"/>
    </style:style>
    <style:style style:name="T678" style:parent-style-name="Standardnípísmoodstavce" style:family="text">
      <style:text-properties style:font-name="HelveticaNeueLT Pro 43 LtEx" style:font-name-complex="Calibri"/>
    </style:style>
    <style:style style:name="T679" style:parent-style-name="Standardnípísmoodstavce" style:family="text">
      <style:text-properties style:font-name="HelveticaNeueLT Pro 43 LtEx" style:font-name-complex="Calibri"/>
    </style:style>
    <style:style style:name="T680" style:parent-style-name="Standardnípísmoodstavce" style:family="text">
      <style:text-properties style:font-name="HelveticaNeueLT Pro 43 LtEx" style:font-name-complex="Calibri"/>
    </style:style>
    <style:style style:name="T681" style:parent-style-name="Standardnípísmoodstavce" style:family="text">
      <style:text-properties style:font-name="HelveticaNeueLT Pro 43 LtEx" style:font-name-complex="Calibri"/>
    </style:style>
    <style:style style:name="T682" style:parent-style-name="Standardnípísmoodstavce" style:family="text">
      <style:text-properties style:font-name="HelveticaNeueLT Pro 43 LtEx" style:font-name-complex="Calibri"/>
    </style:style>
    <style:style style:name="T683" style:parent-style-name="Standardnípísmoodstavce" style:family="text">
      <style:text-properties style:font-name="HelveticaNeueLT Pro 43 LtEx" style:font-name-complex="Calibri"/>
    </style:style>
    <style:style style:name="T684" style:parent-style-name="Standardnípísmoodstavce" style:family="text">
      <style:text-properties style:font-name="HelveticaNeueLT Pro 43 LtEx" style:font-name-complex="Calibri"/>
    </style:style>
    <style:style style:name="T685" style:parent-style-name="Standardnípísmoodstavce" style:family="text">
      <style:text-properties style:font-name="HelveticaNeueLT Pro 43 LtEx" style:font-name-complex="Calibri"/>
    </style:style>
    <style:style style:name="T686" style:parent-style-name="Standardnípísmoodstavce" style:family="text">
      <style:text-properties style:font-name="HelveticaNeueLT Pro 43 LtEx" style:font-name-complex="Calibri"/>
    </style:style>
    <style:style style:name="T687" style:parent-style-name="Standardnípísmoodstavce" style:family="text">
      <style:text-properties style:font-name="HelveticaNeueLT Pro 43 LtEx" style:font-name-complex="Calibri"/>
    </style:style>
    <style:style style:name="T688" style:parent-style-name="Standardnípísmoodstavce" style:family="text">
      <style:text-properties style:font-name="HelveticaNeueLT Pro 43 LtEx" style:font-name-complex="Calibri"/>
    </style:style>
    <style:style style:name="T689" style:parent-style-name="Standardnípísmoodstavce" style:family="text">
      <style:text-properties style:font-name="HelveticaNeueLT Pro 43 LtEx" style:font-name-complex="Calibri"/>
    </style:style>
    <style:style style:name="T690" style:parent-style-name="Standardnípísmoodstavce" style:family="text">
      <style:text-properties style:font-name="HelveticaNeueLT Pro 43 LtEx" style:font-name-complex="Calibri"/>
    </style:style>
    <style:style style:name="T691" style:parent-style-name="Standardnípísmoodstavce" style:family="text">
      <style:text-properties style:font-name="HelveticaNeueLT Pro 43 LtEx" style:font-name-complex="Calibri"/>
    </style:style>
    <style:style style:name="T692" style:parent-style-name="Standardnípísmoodstavce" style:family="text">
      <style:text-properties style:font-name="HelveticaNeueLT Pro 43 LtEx" style:font-name-complex="Calibri"/>
    </style:style>
    <style:style style:name="T693" style:parent-style-name="Odkaznakomentář" style:family="text">
      <style:text-properties style:font-name="Arial" style:font-name-complex="Arial" fo:font-size="10pt" style:font-size-asian="10pt" style:font-size-complex="10pt"/>
    </style:style>
    <style:style style:name="T694" style:parent-style-name="Standardnípísmoodstavce" style:family="text">
      <style:text-properties style:font-name="HelveticaNeueLT Pro 43 LtEx" style:font-name-complex="Calibri"/>
    </style:style>
    <style:style style:name="T695" style:parent-style-name="Standardnípísmoodstavce" style:family="text">
      <style:text-properties style:font-name="HelveticaNeueLT Pro 43 LtEx" style:font-name-complex="Calibri"/>
    </style:style>
    <style:style style:name="P696" style:parent-style-name="Normální" style:family="paragraph">
      <style:paragraph-properties fo:text-align="justify" fo:margin-left="0.4972in">
        <style:tab-stops/>
      </style:paragraph-properties>
      <style:text-properties style:font-name="HelveticaNeueLT Pro 43 LtEx" style:font-name-complex="Calibri"/>
    </style:style>
    <style:style style:name="P697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698" style:parent-style-name="Normální" style:family="paragraph">
      <style:paragraph-properties fo:text-align="justify" fo:margin-left="0.4972in" fo:text-indent="-0.4972in">
        <style:tab-stops/>
      </style:paragraph-properties>
      <style:text-properties style:font-name="HelveticaNeueLT Pro 43 LtEx" style:font-name-complex="Calibri"/>
    </style:style>
    <style:style style:name="P699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700" style:parent-style-name="Normální" style:family="paragraph">
      <style:paragraph-properties fo:text-align="justify"/>
    </style:style>
    <style:style style:name="T70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02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03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04" style:parent-style-name="Normální" style:family="paragraph">
      <style:paragraph-properties fo:text-align="justify"/>
      <style:text-properties style:font-name="HelveticaNeueLT Pro 43 LtEx" style:font-name-complex="Calibri" fo:font-weight="bold" style:font-weight-asian="bold"/>
    </style:style>
    <style:style style:name="P705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0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07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08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09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10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11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12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13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14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HelveticaNeueLT Pro 43 LtEx" style:font-name-complex="Calibri"/>
    </style:style>
    <style:style style:name="P715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1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717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718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19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20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1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2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72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24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725" style:parent-style-name="Normální" style:family="paragraph">
      <style:paragraph-properties fo:text-align="justify" fo:margin-left="0.9847in" fo:text-indent="-0.4923in">
        <style:tab-stops/>
      </style:paragraph-properties>
      <style:text-properties style:font-name="HelveticaNeueLT Pro 43 LtEx" style:font-name-complex="Calibri"/>
    </style:style>
    <style:style style:name="P726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2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2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2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3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3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32" style:parent-style-name="Normální" style:family="paragraph">
      <style:paragraph-properties fo:text-align="justify" fo:margin-left="0.5in" fo:text-indent="-0.0076in">
        <style:tab-stops/>
      </style:paragraph-properties>
      <style:text-properties style:font-name="HelveticaNeueLT Pro 43 LtEx" style:font-name-complex="Calibri"/>
    </style:style>
    <style:style style:name="P733" style:parent-style-name="Nadpis8" style:family="paragraph">
      <style:paragraph-properties fo:margin-left="0.5in" fo:text-indent="-0.5in">
        <style:tab-stops/>
      </style:paragraph-properties>
      <style:text-properties style:font-name="HelveticaNeueLT Pro 43 LtEx" style:font-name-complex="Calibri" fo:font-size="10pt" style:font-size-asian="10pt" style:font-size-complex="10pt" style:text-underline-type="none" fo:language="cs" fo:country="CZ"/>
    </style:style>
    <style:style style:name="P734" style:parent-style-name="Nadpis8" style:family="paragraph">
      <style:paragraph-properties fo:margin-left="0.5in" fo:text-indent="-0.5in">
        <style:tab-stops/>
      </style:paragraph-properties>
    </style:style>
    <style:style style:name="T735" style:parent-style-name="Standardnípísmoodstavce" style:family="text">
      <style:text-properties style:font-name="HelveticaNeueLT Pro 43 LtEx" style:font-name-complex="Calibri" fo:font-size="10pt" style:font-size-asian="10pt" style:font-size-complex="10pt" style:text-underline-type="none" fo:language="cs" fo:country="CZ"/>
    </style:style>
    <style:style style:name="T736" style:parent-style-name="Standardnípísmoodstavce" style:family="text">
      <style:text-properties style:font-name="HelveticaNeueLT Pro 43 LtEx" style:font-name-complex="Calibri" fo:font-size="10pt" style:font-size-asian="10pt" style:font-size-complex="10pt" style:text-underline-type="none" fo:language="cs" fo:country="CZ"/>
    </style:style>
    <style:style style:name="T737" style:parent-style-name="Standardnípísmoodstavce" style:family="text">
      <style:text-properties style:font-name="HelveticaNeueLT Pro 43 LtEx" style:font-name-complex="Calibri" fo:font-size="10pt" style:font-size-asian="10pt" style:font-size-complex="10pt" fo:language="cs" fo:country="CZ"/>
    </style:style>
    <style:style style:name="P738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739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740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741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742" style:parent-style-name="Normální" style:family="paragraph">
      <style:paragraph-properties fo:keep-with-next="always" fo:keep-together="always" fo:text-align="justify" fo:margin-left="0.5in" fo:margin-right="-0.0201in" fo:text-indent="-0.5in">
        <style:tab-stops/>
      </style:paragraph-properties>
      <style:text-properties style:font-name="HelveticaNeueLT Pro 43 LtEx" style:font-name-complex="Calibri"/>
    </style:style>
    <style:style style:name="P743" style:parent-style-name="Normální" style:family="paragraph">
      <style:paragraph-properties fo:text-align="justify" fo:margin-right="0.25in"/>
      <style:text-properties style:font-name="HelveticaNeueLT Pro 43 LtEx" style:font-name-complex="Calibri" fo:font-weight="bold" style:font-weight-asian="bold"/>
    </style:style>
    <style:style style:name="P744" style:parent-style-name="Normální" style:family="paragraph">
      <style:paragraph-properties fo:text-align="justify" fo:margin-right="0.25in"/>
    </style:style>
    <style:style style:name="T745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46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47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48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749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750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751" style:parent-style-name="Normální" style:family="paragraph">
      <style:paragraph-properties fo:text-align="justify" fo:margin-left="0.5in" fo:margin-right="-0.0006in" fo:text-indent="-0.5in">
        <style:tab-stops>
          <style:tab-stop style:type="left" style:position="0in"/>
        </style:tab-stops>
      </style:paragraph-properties>
      <style:text-properties style:font-name="HelveticaNeueLT Pro 43 LtEx" style:font-name-complex="Calibri"/>
    </style:style>
    <style:style style:name="P752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753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754" style:parent-style-name="BodyText1" style:family="paragraph">
      <style:paragraph-properties fo:text-indent="-0.5in"/>
    </style:style>
    <style:style style:name="T755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756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T757" style:parent-style-name="Standardnípísmoodstavce" style:family="text">
      <style:text-properties style:font-name="HelveticaNeueLT Pro 43 LtEx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fo:font-size="10pt" style:font-size-asian="10pt" style:font-size-complex="10pt"/>
    </style:style>
    <style:style style:name="P75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60" style:parent-style-name="Prostýtext" style:family="paragraph">
      <style:paragraph-properties fo:text-align="justify" fo:margin-left="0.5in" fo:text-indent="-0.5in">
        <style:tab-stops/>
      </style:paragraph-properties>
    </style:style>
    <style:style style:name="P76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62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763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64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65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6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/>
    </style:style>
    <style:style style:name="P76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6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69" style:parent-style-name="Normální" style:family="paragraph">
      <style:paragraph-properties fo:text-align="justify" fo:margin-left="0.5in" fo:text-indent="-0.5in">
        <style:tab-stops/>
      </style:paragraph-properties>
    </style:style>
    <style:style style:name="T770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71" style:parent-style-name="Standardnípísmoodstavce" style:family="text">
      <style:text-properties style:font-name="HelveticaNeueLT Pro 43 LtEx" style:font-name-complex="Calibri" fo:font-weight="bold" style:font-weight-asian="bold"/>
    </style:style>
    <style:style style:name="T772" style:parent-style-name="Standardnípísmoodstavce" style:family="text"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75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7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77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7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79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8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1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3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4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5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86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7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88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8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90" style:parent-style-name="Normální" style:family="paragraph">
      <style:paragraph-properties fo:text-align="justify" fo:margin-bottom="0.0833in" fo:margin-left="0.5in" fo:margin-right="-0.0006in" fo:text-indent="-0.5in">
        <style:tab-stops/>
      </style:paragraph-properties>
      <style:text-properties style:font-name="HelveticaNeueLT Pro 43 LtEx" style:font-name-complex="Calibri"/>
    </style:style>
    <style:style style:name="P791" style:parent-style-name="Normální" style:family="paragraph">
      <style:paragraph-properties fo:text-align="justify"/>
      <style:text-properties style:font-name="HelveticaNeueLT Pro 43 LtEx" style:font-name-complex="Calibri"/>
    </style:style>
    <style:style style:name="P792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Calibri"/>
    </style:style>
    <style:style style:name="P793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794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795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796" style:parent-style-name="Normální" style:family="paragraph">
      <style:paragraph-properties fo:text-align="center"/>
      <style:text-properties style:font-name="HelveticaNeueLT Pro 43 LtEx" style:font-name-complex="Calibri"/>
    </style:style>
    <style:style style:name="P797" style:parent-style-name="BodyText1" style:family="paragraph">
      <style:paragraph-properties fo:margin-left="0in">
        <style:tab-stops/>
      </style:paragraph-properties>
      <style:text-properties style:font-name="HelveticaNeueLT Pro 43 LtEx" style:font-name-complex="Calibri" fo:font-size="10pt" style:font-size-asian="10pt" style:font-size-complex="10pt"/>
    </style:style>
    <style:style style:name="P798" style:parent-style-name="Normální" style:family="paragraph">
      <style:paragraph-properties fo:text-align="justify"/>
      <style:text-properties style:font-name="HelveticaNeueLT Pro 43 LtEx" style:font-name-complex="HelveticaNeueLT Pro 43 LtEx" style:letter-kerning="true" style:language-asian="ar" style:country-asian="SA" fo:hyphenate="false"/>
    </style:style>
    <style:style style:name="P799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HelveticaNeueLT Pro 43 LtEx" style:letter-kerning="true" style:language-asian="ar" style:country-asian="SA" fo:hyphenate="false"/>
    </style:style>
    <style:style style:name="P800" style:parent-style-name="Normální" style:family="paragraph">
      <style:paragraph-properties fo:text-align="justify" fo:margin-left="0.5in" fo:text-indent="-0.5in">
        <style:tab-stops/>
      </style:paragraph-properties>
      <style:text-properties style:font-name="HelveticaNeueLT Pro 43 LtEx" style:font-name-complex="HelveticaNeueLT Pro 43 LtEx" style:letter-kerning="true" fo:language="de" fo:country="DE" style:language-asian="ar" style:country-asian="SA" fo:hyphenate="false"/>
    </style:style>
    <style:style style:name="P801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802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803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804" style:parent-style-name="BodyText1" style:family="paragraph">
      <style:paragraph-properties fo:text-indent="-0.5in"/>
      <style:text-properties style:font-name="HelveticaNeueLT Pro 43 LtEx" style:font-name-complex="Calibri" fo:font-size="10pt" style:font-size-asian="10pt" style:font-size-complex="10pt"/>
    </style:style>
    <style:style style:name="P805" style:parent-style-name="BodyText1" style:family="paragraph">
      <style:paragraph-properties fo:text-indent="-0.5in"/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P806" style:parent-style-name="BodyText1" style:family="paragraph">
      <style:paragraph-properties fo:margin-left="3.5in" fo:text-indent="0.5in">
        <style:tab-stops/>
      </style:paragraph-properties>
    </style:style>
    <style:style style:name="T807" style:parent-style-name="Standardnípísmoodstavce" style:family="text"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T808" style:parent-style-name="Standardnípísmoodstavce" style:family="text"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  <style:style style:name="T809" style:parent-style-name="Standardnípísmoodstavce" style:family="text">
      <style:text-properties style:font-name="HelveticaNeueLT Pro 43 LtEx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1">SMLOUVA O ZAJIŠTĚNÍ UMĚLECKÉHO VYSTOUPENÍ</text:p>
      <text:p text:style-name="P22"/>
      <text:p text:style-name="P23"><text:span text:style-name="T24">TATO SMLOUVA<text:s/></text:span><text:span text:style-name="T25">byla uzavřena dne</text:span><text:span text:style-name="T26"><text:s/></text:span><text:span text:style-name="T27"><text:s/></text:span><text:span text:style-name="T28"><text:s text:c="3"/></text:span><text:span text:style-name="T29">6.6.</text:span><text:span text:style-name="T30"><text:s/></text:span><text:span text:style-name="T31">2024</text:span></text:p>
      <text:p text:style-name="P32"/>
      <text:h text:style-name="P33" text:outline-level="1">MEZI TĚMITO SMLUVNÍMI STRANAMI:</text:h>
      <text:h text:style-name="P34" text:outline-level="1"/>
      <text:p text:style-name="P35"/>
      <text:list text:style-name="LFO9" text:continue-numbering="true">
        <text:list-item>
          <text:p text:style-name="P36"><text:span text:style-name="T37"><text:s text:c="7"/></text:span><text:span text:style-name="T38">Filharmonie Brno, příspěvková organizace</text:span></text:p>
        </text:list-item>
      </text:list>
      <text:p text:style-name="Bezmezer"><text:span text:style-name="T39"><text:tab/></text:span><text:span text:style-name="T40">Se sídlem</text:span><text:span text:style-name="T41">:<text:s/></text:span><text:span text:style-name="T42">Komenského náměstí 534/8, 602 00<text:s/></text:span><text:span text:style-name="T43">Brno – město</text:span></text:p>
      <text:p text:style-name="Bezmezer"><text:span text:style-name="T44"><text:tab/>IČ:<text:s/></text:span><text:span text:style-name="T45">00094897</text:span></text:p>
      <text:p text:style-name="Bezmezer"><text:span text:style-name="T46"><text:tab/>DIČ:<text:s/></text:span><text:bookmark-start text:name="_Hlk162516332"/><text:span text:style-name="T47">CZ00094897</text:span><text:bookmark-end text:name="_Hlk162516332"/><text:span text:style-name="T48"><text:tab/></text:span></text:p>
      <text:p text:style-name="Bezmezer"><text:span text:style-name="T49"><text:tab/></text:span><text:span text:style-name="T50">Zapsaná v rejstříku</text:span><text:span text:style-name="T51">:</text:span><text:span text:style-name="T52"><text:s/></text:span><text:span text:style-name="T53">obchodním vedeném Krajským soudem v Brně, oddíl Pr, vložka 16</text:span></text:p>
      <text:p text:style-name="P54"><text:span text:style-name="T55">Zastoupená</text:span><text:span text:style-name="T56">:<text:s/></text:span><text:span text:style-name="T57">Marií Kučerovou, ředitelkou</text:span></text:p>
      <text:p text:style-name="P58"><text:tab/>(“Agentura”)<text:s/></text:p>
      <text:p text:style-name="P59"><text:span text:style-name="T60"><text:tab/></text:span><text:span text:style-name="T61">(“Agentura” = „Umělec“ v případě, že Umělce nezastupuje Agentura)<text:s/></text:span></text:p>
      <text:p text:style-name="P62"><text:tab/>Která / který poskytuje služby Umělce a případně Technického personálu (jak jsou tyto termíny definovány níže)<text:s/></text:p>
      <text:p text:style-name="P63"/>
      <text:p text:style-name="P64"/>
      <text:p text:style-name="P65"><text:span text:style-name="T66">(2)</text:span><text:span text:style-name="T67"><text:tab/></text:span><text:span text:style-name="T68"><text:tab/>Akademie klasické hudby,<text:s/></text:span><text:span text:style-name="T69">z.ú.</text:span></text:p>
      <text:p text:style-name="P70"><text:span text:style-name="T71"><text:tab/>Se sídlem / místem podnikání:<text:s/></text:span><text:span text:style-name="T72">Maiselova 25/4</text:span><text:span text:style-name="T73">, 110 00 Praha 1</text:span><text:span text:style-name="T74">, Česká republika<text:s/></text:span></text:p>
      <text:p text:style-name="P75"><text:span text:style-name="T76"><text:tab/>IČ:</text:span><text:span text:style-name="T77"><text:s/></text:span><text:span text:style-name="T78">26725347</text:span></text:p>
      <text:p text:style-name="P79"><text:span text:style-name="T80"><text:tab/>DIČ:<text:s/></text:span><text:span text:style-name="T81">CZ26725347</text:span></text:p>
      <text:p text:style-name="P82"><text:span text:style-name="T83"><text:tab/></text:span><text:span text:style-name="T84">Plátce DPH:</text:span><text:span text:style-name="T85"><text:s/></text:span><text:span text:style-name="T86">ANO</text:span></text:p>
      <text:p text:style-name="P87"><text:span text:style-name="T88"><text:tab/></text:span><text:span text:style-name="T89">Zapsaný</text:span><text:span text:style-name="T90"><text:s/>v rejstříku:</text:span><text:span text:style-name="T91"><text:s/></text:span><text:span text:style-name="T92">ústavů vedeném Městským soudem v Praze, oddíl U, vložka 527</text:span></text:p>
      <text:p text:style-name="P93"><text:span text:style-name="T94"><text:tab/></text:span><text:span text:style-name="T95">Zastoupený</text:span><text:span text:style-name="T96">:<text:s/></text:span><text:span text:style-name="T97">Janem Simonem</text:span><text:span text:style-name="T98">,<text:s/></text:span><text:span text:style-name="T99">intendantem</text:span><text:span text:style-name="T100"><text:s/>na základě Plné moci</text:span></text:p>
      <text:p text:style-name="P101"><text:span text:style-name="T102"><text:tab/></text:span><text:span text:style-name="T103">(“</text:span><text:span text:style-name="T104">Pořadatel</text:span><text:span text:style-name="T105">”)</text:span></text:p>
      <text:p text:style-name="P106"/>
      <text:p text:style-name="P107"/>
      <text:p text:style-name="P108">ZÁKLADNÍ USTANOVENÍ</text:p>
      <text:p text:style-name="P109"/>
      <text:p text:style-name="P110">Část 1 –<text:s/>Festival</text:p>
      <text:p text:style-name="P111"><text:span text:style-name="T112">Pořadatel pořádá<text:s/></text:span><text:span text:style-name="T113">mezinárodní<text:s/></text:span><text:span text:style-name="T114">hudební festi</text:span><text:span text:style-name="T115">va</text:span><text:span text:style-name="T116">l „Dvořákova Praha“. Ř</text:span><text:span text:style-name="T117">ed</text:span><text:span text:style-name="T118">itelem Festivalu je Jan Simon</text:span><text:span text:style-name="T119">.</text:span><text:span text:style-name="T120"><text:s/>Umělec vystoupí na</text:span><text:span text:style-name="T121"><text:s/>1</text:span><text:span text:style-name="T122">7</text:span><text:span text:style-name="T123">.</text:span><text:span text:style-name="T124"><text:s/></text:span><text:span text:style-name="T125">ročníku Festivalu, který se uskuteční<text:s/></text:span><text:span text:style-name="T126">ve dnech 31. srpna 2024 a 6. - 24. září 2024 na různých místech (v různých koncertních sálech i venkovní scéně).</text:span></text:p>
      <text:p text:style-name="P127"/>
      <text:p text:style-name="P128">Část 2 – Umělec</text:p>
      <text:p text:style-name="Normální"><text:span text:style-name="T129">Jména umělců</text:span><text:span text:style-name="T130">:<text:s/></text:span><text:span text:style-name="T131">FILHARMONIE BRNO</text:span></text:p>
      <text:p text:style-name="P132"/>
      <text:p text:style-name="P133">Část 3<text:s/>– Technický personál<text:s/>a doprovod</text:p>
      <text:p text:style-name="P134">Technický personál:<text:s/>žádný</text:p>
      <text:p text:style-name="Normální"><text:span text:style-name="T135">Doprovod Umělce</text:span><text:span text:style-name="T136">:</text:span><text:span text:style-name="T137"><text:s/></text:span><text:span text:style-name="T138">žádný</text:span></text:p>
      <text:p text:style-name="P139"/>
      <text:p text:style-name="P140"><text:span text:style-name="T141">Část<text:s/></text:span><text:span text:style-name="T142">4</text:span><text:span text:style-name="T143"><text:s/></text:span><text:span text:style-name="T144">– Harmonogram</text:span><text:span text:style-name="T145"><text:s/></text:span><text:span text:style-name="T146">(změna vyhrazena)</text:span></text:p>
      <text:p text:style-name="Normální"><text:span text:style-name="T147">Den vystoupení</text:span><text:span text:style-name="T148">:<text:s/></text:span><text:span text:style-name="T149">31. 8. 2024</text:span></text:p>
      <text:p text:style-name="Normální"><text:span text:style-name="T150">Počet<text:s/></text:span><text:span text:style-name="T151">V</text:span><text:span text:style-name="T152">ystoupení:<text:s/></text:span><text:span text:style-name="T153">1</text:span></text:p>
      <text:p text:style-name="Normální"><text:span text:style-name="T154">Místo<text:s/></text:span><text:span text:style-name="T155">Vystoupení</text:span><text:span text:style-name="T156">:<text:s/></text:span><text:span text:style-name="T157">Brno – Besední dům</text:span></text:p>
      <text:p text:style-name="Normální"><text:span text:style-name="T158">Čas<text:s/></text:span><text:span text:style-name="T159">Vystoupení</text:span><text:span text:style-name="T160">:<text:s/></text:span><text:span text:style-name="T161">16:30 hod.</text:span></text:p>
      <text:p text:style-name="Normální"><text:span text:style-name="T162">Místo<text:s/></text:span><text:span text:style-name="T163">a čas</text:span><text:span text:style-name="T164">y</text:span><text:span text:style-name="T165"><text:s/></text:span><text:span text:style-name="T166">zkoušek:</text:span><text:span text:style-name="T167"><text:s/></text:span><text:span text:style-name="T168">26. 8. 2024, 10:00-13:00<text:s/></text:span></text:p>
      <text:p text:style-name="Normální"><text:span text:style-name="T169">Místo a čas generální zkoušky:<text:s/></text:span><text:span text:style-name="T170">Brno – Besední dům, 31. 8. 2024 ve 12:30 hod.<text:s/></text:span><text:span text:style-name="T171"><text:s text:c="7"/></text:span></text:p>
      <text:p text:style-name="P172"/>
      <text:p text:style-name="Normální"><text:span text:style-name="T173">Část<text:s/></text:span><text:span text:style-name="T174">5</text:span><text:span text:style-name="T175"><text:s/>–<text:s/></text:span><text:span text:style-name="T176">Program</text:span></text:p>
      <text:p text:style-name="P177">Program:<text:s/></text:p>
      <text:soft-page-break/>
      <text:p text:style-name="P178">Antonín Dvořák: Tři mužské sbory na slova slovenských lidových písní, op. 43, B. 76<text:s/>(sbor + klavír)</text:p>
      <text:p text:style-name="P179">Antonín Dvořák: Holoubek op. 110, B. 198</text:p>
      <text:p text:style-name="P180">Leoš Janáček: Čtveřice mužských sborů, JW IV/17<text:s/>(sbor bez doprovodu)</text:p>
      <text:p text:style-name="P181">Leoš Janáček: Amarus, kantáta pro sóla, smíšený sbor a orchestr na báseň Jaroslava Vrchlického, JW III/6</text:p>
      <text:p text:style-name="P182">Spoluúčinkující:<text:s/>R.<text:s/>K.<text:s/>– dirigent, Český filharmonický sbor Brno, P.<text:s/>F.<text:s/>– sbormistr, P.<text:s/>Š.<text:s/>– soprán, J.<text:s/>B.<text:s/>– tenor, R.<text:s/>H.<text:s/>– baryton, M.<text:s/>Z.<text:s/>- klavír<text:s/><text:s/></text:p>
      <text:p text:style-name="P183">(na základě separátních smluv)</text:p>
      <text:p text:style-name="P184"/>
      <text:p text:style-name="Normální"><text:span text:style-name="T185"><text:s/></text:span><text:span text:style-name="T186">Část<text:s/></text:span><text:span text:style-name="T187">6</text:span><text:span text:style-name="T188"><text:s/>– Odměna</text:span></text:p>
      <text:p text:style-name="P189"/>
      <text:p text:style-name="Normální"><text:span text:style-name="T190">Celková odměna</text:span><text:span text:style-name="T191">:</text:span><text:span text:style-name="T192"><text:s/></text:span><text:span text:style-name="T193">1</text:span><text:span text:style-name="T194">4</text:span><text:span text:style-name="T195">0</text:span><text:span text:style-name="T196">.000,00 Kč</text:span></text:p>
      <text:p text:style-name="P197"/>
      <text:p text:style-name="P198"><text:span text:style-name="T199">Splatnost odměny:</text:span><text:span text:style-name="T200"><text:s/>Převodem na účet:<text:s/></text:span><text:span text:style-name="T201">10</text:span><text:span text:style-name="T202">0 % do 14 dnů po provedení Vystoupení</text:span><text:span text:style-name="T203"><text:s/>na základě daňového dokladu, který musí být Pořadateli<text:s/></text:span><text:span text:style-name="T204">doručen alespoň 14 dnů před datem splatnosti,</text:span><text:span text:style-name="T205"><text:s/>nebo dle této smlouvy,</text:span><text:span text:style-name="T206"><text:s/>jinak Pořadatel neodpovídá za prodlení.</text:span><text:span text:style-name="T207"><text:s/></text:span><text:span text:style-name="T208">V případě prodlení s úhradou odměny je<text:s/></text:span><text:span text:style-name="T209">Agentura</text:span><text:span text:style-name="T210"><text:s/>oprávněna účtovat Pořadateli úroky z prodlení ve výši 0,1 % z dlužné částky za každý započatý den prodlení.</text:span></text:p>
      <text:p text:style-name="P211">Bankovní spojení:<text:s/></text:p>
      <text:p text:style-name="P212"><text:span text:style-name="T213">Název banky:<text:s/></text:span><text:span text:style-name="T214">UniCredit Bank Czech Republic and Slovakia, a.s.</text:span></text:p>
      <text:p text:style-name="P215">Adresa banky:<text:s/>Želetavská 1525/1, 140 92 Praha 4 – Michle</text:p>
      <text:p text:style-name="P216"><text:span text:style-name="T217">Číslo účtu:<text:s/></text:span><text:span text:style-name="T218">2112017367/2700</text:span></text:p>
      <text:p text:style-name="P219"/>
      <text:p text:style-name="P220"><text:span text:style-name="T221">D</text:span><text:span text:style-name="T222">aňové identifikační číslo<text:s/></text:span><text:span text:style-name="T223">Umělce</text:span><text:span text:style-name="T224">/Agentury</text:span><text:span text:style-name="T225">:</text:span><text:span text:style-name="T226"><text:s/></text:span><text:span text:style-name="T227">CZ00094897</text:span><text:span text:style-name="T228"><text:tab/></text:span><text:span text:style-name="T229"><text:s/></text:span></text:p>
      <text:p text:style-name="P230"/>
      <text:p text:style-name="P231">Část<text:s/>7<text:s/>– Doprava, ubytování, volné vstupenky<text:s/></text:p>
      <text:p text:style-name="Normální"><text:span text:style-name="T232">Volné vstupenky na Vystoupení:</text:span><text:span text:style-name="T233"><text:s/></text:span><text:span text:style-name="T234">10</text:span></text:p>
      <text:p text:style-name="P235">Pořadatel nezajišťuje</text:p>
      <text:list text:style-name="LFO6" text:continue-numbering="true">
        <text:list-item>
          <text:p text:style-name="P236">přepravu Účastníků na místo konání zkoušek a koncertu</text:p>
        </text:list-item>
        <text:list-item>
          <text:p text:style-name="P237"><text:span text:style-name="T238">ubytování<text:s/></text:span><text:span text:style-name="T239">Účastníků</text:span></text:p>
        </text:list-item>
      </text:list>
      <text:p text:style-name="P240"/>
      <text:p text:style-name="P241">Část<text:s/>8<text:s/>– Technika a nástroje zajišťované<text:s/>a hrazené<text:s/>Pořadatelem (odst. 3.1 až 3.3 smlouvy)</text:p>
      <text:p text:style-name="P242"><text:span text:style-name="T243">klavír</text:span></text:p>
      <text:p text:style-name="P244">Část 9<text:s/>– Kontaktní osoba na straně Pořadatele (Produkce)</text:p>
      <text:p text:style-name="P245">Kontaktní osoba obecně:</text:p>
      <text:p text:style-name="Normální"><text:span text:style-name="T246">Jméno, funkce:<text:s/></text:span><text:span text:style-name="T247"><text:tab/></text:span><text:span text:style-name="T248">J</text:span><text:span text:style-name="T249">.</text:span><text:span text:style-name="T250"><text:s/>M</text:span><text:span text:style-name="T251">.</text:span><text:span text:style-name="T252">, projektový manažer</text:span></text:p>
      <text:p text:style-name="Normální"><text:span text:style-name="T253">E-mail:</text:span><text:span text:style-name="T254"><text:s/></text:span><text:span text:style-name="T255"><text:tab/></text:span><text:span text:style-name="T256"><text:tab/></text:span><text:a xlink:href="mailto:manda@dvorakovapraha.cz" office:target-frame-name="_top" xlink:show="replace"><text:span text:style-name="T257">xxxx</text:span></text:a></text:p>
      <text:p text:style-name="Normální"><text:span text:style-name="T258">Mobilní telefon:</text:span><text:span text:style-name="T259"><text:s/></text:span><text:span text:style-name="T260">xxxx</text:span></text:p>
      <text:p text:style-name="P261"/>
      <text:p text:style-name="P262">Kontaktní osoba pro produkci:</text:p>
      <text:p text:style-name="Normální"><text:span text:style-name="T263">Jméno, funkce:</text:span><text:span text:style-name="T264"><text:s/></text:span><text:span text:style-name="T265"><text:tab/>M</text:span><text:span text:style-name="T266">.</text:span><text:span text:style-name="T267"><text:s/>V</text:span><text:span text:style-name="T268">.</text:span><text:span text:style-name="T269"><text:s/></text:span></text:p>
      <text:p text:style-name="Normální"><text:span text:style-name="T270">E-mail:</text:span><text:span text:style-name="T271"><text:s/></text:span><text:span text:style-name="T272"><text:tab/></text:span><text:span text:style-name="T273"><text:tab/></text:span><text:a xlink:href="mailto:vybiralova@akademieklasickehudby.cz" office:target-frame-name="_top" xlink:show="replace"><text:span text:style-name="T274">xxxx</text:span></text:a></text:p>
      <text:p text:style-name="Normální"><text:span text:style-name="T275">Mobilní telefon:</text:span><text:span text:style-name="T276"><text:s/></text:span><text:span text:style-name="T277">xxxx</text:span></text:p>
      <text:p text:style-name="P278"/>
      <text:p text:style-name="P279"/>
      <text:p text:style-name="Normální"><text:span text:style-name="T280">Kontaktní osoba pro PR a propagaci:<text:s/></text:span></text:p>
      <text:p text:style-name="Normální"><text:span text:style-name="T281">Jméno, funkce:</text:span><text:span text:style-name="T282"><text:s/>M</text:span><text:span text:style-name="T283">.<text:s/></text:span><text:span text:style-name="T284">V</text:span><text:span text:style-name="T285">.</text:span><text:span text:style-name="T286">,<text:s/></text:span><text:span text:style-name="T287">PR<text:s/></text:span><text:span text:style-name="T288">manažer</text:span></text:p>
      <text:p text:style-name="Normální"><text:span text:style-name="T289">E-mail:</text:span><text:span text:style-name="T290"><text:s/></text:span><text:span text:style-name="T291"><text:tab/></text:span><text:span text:style-name="T292"><text:tab/></text:span><text:a xlink:href="mailto:press@dvorakovapraha.cz" office:target-frame-name="_top" xlink:show="replace"><text:span text:style-name="T293">xxxx</text:span></text:a></text:p>
      <text:p text:style-name="P294"><text:span text:style-name="T295">Mobilní telefon:</text:span><text:span text:style-name="T296"><text:s/></text:span><text:span text:style-name="T297">xxxx</text:span></text:p>
      <text:p text:style-name="P298"/>
      <text:p text:style-name="P299"/>
      <text:p text:style-name="P300"/>
      <text:soft-page-break/>
      <text:p text:style-name="P301">Část<text:s/>10<text:s/>– Kontaktní osoba na straně<text:s/>Agentury</text:p>
      <text:p text:style-name="Normální"><text:span text:style-name="T302">Jméno:<text:s/></text:span><text:span text:style-name="T303">Š</text:span><text:span text:style-name="T304">.</text:span><text:span text:style-name="T305"><text:s/>K</text:span><text:span text:style-name="T306">.</text:span><text:span text:style-name="T307">, manažer orchestru<text:s/></text:span></text:p>
      <text:p text:style-name="Normální"><text:span text:style-name="T308">E-mail:<text:s/></text:span><text:a xlink:href="mailto:simon.kotvas@filharmonie-brno.cz" office:target-frame-name="_top" xlink:show="replace"><text:span text:style-name="T309">xxxx</text:span></text:a></text:p>
      <text:p text:style-name="Normální"><text:span text:style-name="T310">Mobilní telefon:<text:s/></text:span><text:span text:style-name="T311">xxxx</text:span></text:p>
      <text:p text:style-name="P312"/>
      <text:p text:style-name="P313">Část<text:s/>11<text:s/>– Zvláštní ujednání</text:p>
      <text:p text:style-name="P314"><text:s/>--</text:p>
      <text:soft-page-break/>
      <text:h text:style-name="P315" text:outline-level="1">VZHLEDEM K TOMU, ŽE:</text:h>
      <text:p text:style-name="P316"/>
      <text:p text:style-name="P317">(A)<text:tab/>Umělec (jak je definován<text:s/>výše) je<text:s/>individuální<text:s/>hudebník, zpěvák, dirigent, herec, tanečník nebo jiný výkonný umělec<text:s/>nebo<text:s/>hudební těleso,<text:s/>či<text:s/>divadelní<text:s/>nebo jiný umělecký<text:s/>soubor.<text:s/></text:p>
      <text:p text:style-name="P318"/>
      <text:p text:style-name="P319">(B)<text:tab/>Agentura uzavírá tuto smlouvu jako nepřímý zástupce Umělce<text:s/>a příp. Technického personálu<text:s/>a prohlašuje, že je k tomu oprávněna.<text:s/>V případě, že Umělec není zastupován Agenturou, pak vše, co je uváděno pod termínem Agentura, vztahuje se přímo na Umělce.</text:p>
      <text:p text:style-name="P320"/>
      <text:p text:style-name="P321">(C)<text:tab/>Pořadatel má zájem, aby pro něj Agentura zajistila, že Umělec bude vystupovat na Festivalu a<text:s/>(pokud je to<text:s/>výše<text:s/>sjednáno)<text:s/>že Technický personál poskytne své služby v souvislosti s Vystoupením<text:s/>Umělce.</text:p>
      <text:p text:style-name="P322"/>
      <text:p text:style-name="P323"/>
      <text:p text:style-name="P324"/>
      <text:p text:style-name="P325"><text:span text:style-name="T326">JE SJEDNÁNO NÁSLEDUJÍCÍ</text:span><text:span text:style-name="T327">:</text:span></text:p>
      <text:p text:style-name="P328"/>
      <text:h text:style-name="P329" text:outline-level="1"/>
      <text:h text:style-name="P330" text:outline-level="1"><text:span text:style-name="T331">1.</text:span><text:span text:style-name="T332"><text:tab/></text:span><text:span text:style-name="T333">Definice<text:s/></text:span></text:h>
      <text:h text:style-name="P334" text:outline-level="2"/>
      <text:h text:style-name="P335" text:outline-level="2">V této smlouvě mají následující termíny následující význam, ledaže z kontextu plyne něco jiného:</text:h>
      <text:p text:style-name="P336"/>
      <text:p text:style-name="P337"><text:span text:style-name="T338"><text:tab/>“</text:span><text:span text:style-name="T339">Časové Specifikace</text:span><text:span text:style-name="T340">” znamená časové detaily týkající se Zkoušek a Vystoupení, jako je čas příjezdu Umělce (a Technického personálu) ke Scéně nebo ke Zkušebně</text:span><text:span text:style-name="T341">,</text:span><text:span text:style-name="T342"><text:s/>začátek Zkoušky nebo vlastního Vystoupení a délka Zkoušky nebo Vystoupení (neplyne-li z dohodnutého programu), vše dle specifikací obsažených v Dispozicích, v souladu s touto smlouvou.</text:span></text:p>
      <text:p text:style-name="P343"><text:s/></text:p>
      <text:p text:style-name="P344"><text:span text:style-name="T345"><text:tab/>“</text:span><text:span text:style-name="T346">Den Vystoupení</text:span><text:span text:style-name="T347">” znamená konkrétní den nebo dny, kdy Umělec provede Vystoupení podle této smlouvy, jak je specifikováno v části 4 Základních ustanovení.<text:s/></text:span></text:p>
      <text:p text:style-name="P348"/>
      <text:p text:style-name="P349"><text:span text:style-name="T350"><text:tab/>“</text:span><text:span text:style-name="T351">Dispozice</text:span><text:span text:style-name="T352">” znamená materiál obsahující potřebné organizační pokyny pro Umělce, jenž bude doručen Pořadatelem Agentuře prostřednictvím e-mailu na adresu Kontaktní osoby nejpozději tři týdny před Dnem Vystoupení a bude obsahovat zejména specifikaci Scény (není-li již specifikována v této smlouvě), Zkušebny (není-li již specifikována v této smlouvě), Časové Specifikace, dopravní dispozice a</text:span><text:span text:style-name="T353"> </text:span><text:span text:style-name="T354">navigace, kontakt na<text:s/></text:span><text:span text:style-name="T355">Produkci</text:span><text:span text:style-name="T356"><text:s/>a další informace týkající se Festivalu, Zkoušek a Vystoupení, které<text:s/></text:span><text:span text:style-name="T357">Agentura</text:span><text:span text:style-name="T358"><text:s/>potřebuje znát za účelem řádného plnění této smlouvy.</text:span></text:p>
      <text:p text:style-name="P359"/>
      <text:p text:style-name="P360"><text:span text:style-name="T361">“</text:span><text:span text:style-name="T362">Festival</text:span><text:span text:style-name="T363">” znamená hudební festival uvedený v části 1 Základních ustanovení.</text:span></text:p>
      <text:p text:style-name="P364"/>
      <text:p text:style-name="P365"><text:span text:style-name="T366"><text:tab/>“</text:span><text:span text:style-name="T367">Kontaktní osoba</text:span><text:span text:style-name="T368">” znamená osobu určenou (spolu s kontaktními údaji) v části<text:s/></text:span><text:span text:style-name="T369">10 Základních ustanovení<text:s/></text:span><text:span text:style-name="T370">a oprávněnou jednat za Agenturu a Umělce a ostatní Účastníky v jakékoli záležitosti podle této smlouvy. Agentura může později změnit Kontaktní osobu a/nebo její kontaktní údaje písemným oznámením<text:s/></text:span><text:span text:style-name="T371">doručeným<text:s/></text:span><text:span text:style-name="T372">Pořadateli.</text:span></text:p>
      <text:p text:style-name="P373"/>
      <text:p text:style-name="P374"><text:span text:style-name="T375"><text:tab/></text:span><text:span text:style-name="T376">“</text:span><text:span text:style-name="T377">Odměna</text:span><text:span text:style-name="T378">” znamená celkovou odměnu (včetně administrativních nákladů Agentury), kterou Pořadatel zaplatí Agentuře podle článku 6 této smlouvy, jež je specifikována v části 6 Základních ustanovení.</text:span></text:p>
      <text:p text:style-name="P379"/>
      <text:p text:style-name="P380"><text:span text:style-name="T381"><text:tab/>“</text:span><text:span text:style-name="T382">Produkce</text:span><text:span text:style-name="T383">” je osoba či osoby specifikované v části 9 Základních ustanovení a/nebo v Dispozicích, které jsou odpovědné na straně Pořadatele za organizaci Zkoušek a Vystoupení Umělce.</text:span></text:p>
      <text:p text:style-name="P384"/>
      <text:p text:style-name="P385"/>
      <text:p text:style-name="P386"/>
      <text:p text:style-name="P387"><text:tab/></text:p>
      <text:soft-page-break/>
      <text:p text:style-name="P388"><text:span text:style-name="T389"><text:tab/>“</text:span><text:span text:style-name="T390">Propagační materiály</text:span><text:span text:style-name="T391">” znamená<text:s/></text:span><text:span text:style-name="T392">dvě</text:span><text:span text:style-name="T393"><text:s/>barevné fotografie Umělce v tiskové kvalitě, logo Umělce (pokud existuje) v tiskové kvalitě, grafická data pro propagaci Umělce, schválenou biografii Umělce v českém jazyce ve formátu<text:s/></text:span><text:span text:style-name="T394">MS Word</text:span><text:span text:style-name="T395">.</text:span></text:p>
      <text:p text:style-name="P396"/>
      <text:p text:style-name="P397"><text:span text:style-name="T398"><text:tab/></text:span><text:span text:style-name="T399">„</text:span><text:span text:style-name="T400">Sál</text:span><text:span text:style-name="T401">“</text:span><text:span text:style-name="T402"><text:s/>znamená<text:s/></text:span><text:span text:style-name="T403">prostor, kde se</text:span><text:span text:style-name="T404"><text:s/>nachází diváci sledující Vystoupení.</text:span></text:p>
      <text:p text:style-name="P405"/>
      <text:p text:style-name="P406"/>
      <text:p text:style-name="P407"><text:span text:style-name="T408"><text:tab/>“</text:span><text:span text:style-name="T409">Scéna</text:span><text:span text:style-name="T410">” znamená<text:s/></text:span><text:span text:style-name="T411">koncertní sál</text:span><text:span text:style-name="T412"><text:s/>nebo prostor, kde se koná Festival (nebo jeho část) a kde se uskuteční Vystoupení Umělce, dle specifikace obsažené v části 4 Základních ustanovení nebo (neobsahuje-li smlouva takovouto specifikaci) v Dispozicích.<text:s/></text:span></text:p>
      <text:p text:style-name="P413"/>
      <text:p text:style-name="P414"><text:span text:style-name="T415"><text:tab/></text:span><text:span text:style-name="T416">„</text:span><text:span text:style-name="T417">Spoluúčinkující</text:span><text:span text:style-name="T418">“ znamená jiné výkonné umělce specifikované v </text:span><text:span text:style-name="T419">čá</text:span><text:span text:style-name="T420">sti<text:s/></text:span><text:span text:style-name="T421">5</text:span><text:span text:style-name="T422"><text:s/></text:span><text:span text:style-name="T423">Základních ustanovení</text:span><text:span text:style-name="T424">, kteří se spolu s Umělcem zúčastní Vystoupení a jejichž účast pro ten účel zajistí na svou odpovědnost a na svůj účet Pořadatel.</text:span></text:p>
      <text:p text:style-name="P425"/>
      <text:p text:style-name="P426"><text:span text:style-name="T427">“</text:span><text:span text:style-name="T428">Technický personál</text:span><text:span text:style-name="T429">” znamená (společně i jednotlivě) osoby uvedené v části<text:s/></text:span><text:span text:style-name="T430">3</text:span><text:span text:style-name="T431"><text:s/></text:span><text:span text:style-name="T432">Základních ustanovení</text:span><text:span text:style-name="T433">, které budou zajištěny Agenturou a poskytnou technické služby v souvislosti s Vystoupením. Neobsahuje-li část<text:s/></text:span><text:span text:style-name="T434">3 Základních ustanovení<text:s/></text:span><text:span text:style-name="T435">žádné takové osoby, znamená to, že Agentura Technický personál nezajišťuje.</text:span></text:p>
      <text:p text:style-name="P436"/>
      <text:p text:style-name="P437"><text:span text:style-name="T438"><text:tab/>“</text:span><text:span text:style-name="T439">Účastníci</text:span><text:span text:style-name="T440">” znamená (společně i jednotlivě) všechny osoby tvořící Umělce, Technický personál a další osoby, které jsou doprovodem Umělce a jsou uvedeny v části 3<text:s/></text:span><text:span text:style-name="T441">Základních ustanovení</text:span><text:span text:style-name="T442">.</text:span></text:p>
      <text:p text:style-name="P443"/>
      <text:p text:style-name="P444"><text:span text:style-name="T445"><text:tab/>“</text:span><text:span text:style-name="T446">Událost vyšší moci</text:span><text:span text:style-name="T447">” znamená událost, která je mimo vliv<text:s/></text:span><text:span text:style-name="T448">smluvních stran a kterou strana nemohla předvídat ani jí zabránit (jako je přírodní katastrofa,</text:span><text:span text:style-name="T449"><text:s/>požár,<text:s/></text:span><text:span text:style-name="T450">ozbrojený konflikt,<text:s/></text:span><text:span text:style-name="T451">stávka,<text:s/></text:span><text:span text:style-name="T452">úřední nařízení</text:span><text:span text:style-name="T453">, zm</text:span><text:span text:style-name="T454">ě</text:span><text:span text:style-name="T455">na legislativy, státní smutek,</text:span><text:span text:style-name="T456"><text:s/>apod.).</text:span></text:p>
      <text:p text:style-name="P457"/>
      <text:p text:style-name="P458"><text:span text:style-name="T459">“</text:span><text:span text:style-name="T460">Umělec</text:span><text:span text:style-name="T461">” znamená (společně i jednotlivě) hudebníka, zpěváka</text:span><text:span text:style-name="T462">,</text:span><text:span text:style-name="T463"><text:s/>herce, tanečníka, dirigenta, resp. hudebníky, zpěváky</text:span><text:span text:style-name="T464">,</text:span><text:span text:style-name="T465"><text:s/>herce nebo tanečníky, případně jiné výkonné umělce uvedené v části 1 Základních ustanovení a vystupující (je-li jich více) společně pod společným označením souboru uvedeným tamtéž.</text:span></text:p>
      <text:p text:style-name="P466"/>
      <text:p text:style-name="P467"><text:span text:style-name="T468"><text:tab/>“</text:span><text:span text:style-name="T469">Vystoupení</text:span><text:span text:style-name="T470">” znamená živé hudební nebo hudebně-divadelní vystoupení (jedno nebo více) Umělce v rámci Festivalu podle této smlouvy s programem a dalš</text:span><text:span text:style-name="T471">ími specifikacemi dle Základních ustanovení</text:span><text:span text:style-name="T472">.</text:span></text:p>
      <text:p text:style-name="P473"/>
      <text:p text:style-name="P474"><text:span text:style-name="T475"><text:tab/></text:span><text:span text:style-name="T476">„Zkoušky“</text:span><text:span text:style-name="T477"><text:s/>znamená umělecké, akustické, generální nebo jiné zkoušky, jichž se Umělec zúčastní (případně též se Spoluúčinkujícími, podle povahy věci) v Praze v rámci příprav na Vystoupení, a to ve Zkušebně a se specifikací dle části 4 Základních ustanovení nebo dle Dispozic.</text:span></text:p>
      <text:p text:style-name="P478"/>
      <text:p text:style-name="P479"><text:span text:style-name="T480"><text:tab/></text:span><text:span text:style-name="T481">„Zkušebna“</text:span><text:span text:style-name="T482"><text:s/>znamená prostor, kde se uskuteční zkoušky Umělce podle této smlouvy, dle specifikace obsažené<text:s/></text:span><text:span text:style-name="T483">v části<text:s/></text:span><text:span text:style-name="T484">4 Základních ustanovení</text:span><text:span text:style-name="T485"><text:s/></text:span><text:span text:style-name="T486">nebo (neobsahuje-li smlouva takovouto specifikaci)<text:s/></text:span><text:span text:style-name="T487">v</text:span><text:span text:style-name="T488"> </text:span><text:span text:style-name="T489">Dispozicích</text:span><text:span text:style-name="T490">.</text:span></text:p>
      <text:p text:style-name="P491"/>
      <text:p text:style-name="P492"/>
      <text:h text:style-name="P493" text:outline-level="1"><text:span text:style-name="T494">2.</text:span><text:span text:style-name="T495"><text:tab/></text:span><text:span text:style-name="T496">Vystoupení na Festivalu</text:span></text:h>
      <text:p text:style-name="P497"/>
      <text:p text:style-name="P498"><text:span text:style-name="T499">2.1</text:span><text:span text:style-name="T500"><text:tab/>Agentura se zavazuje, že zajistí, aby<text:s/></text:span><text:span text:style-name="T501">se<text:s/></text:span><text:span text:style-name="T502">Umělec<text:s/></text:span><text:span text:style-name="T503">(resp. všichni členové Umělce, je-li souborem nebo tělesem)</text:span><text:span text:style-name="T504"><text:s/></text:span><text:span text:style-name="T505">zúčastnil<text:s/></text:span><text:span text:style-name="T506">v souladu s touto smlouvou a</text:span><text:span text:style-name="T507"> </text:span><text:span text:style-name="T508">Dispozicemi (zejména v souladu s Časovými Specifikacemi) Z</text:span><text:span text:style-name="T509">koušek,<text:s/></text:span><text:span text:style-name="T510">provedl Vystoupení v Den<text:s/></text:span><text:span text:style-name="T511">Vystoupení</text:span><text:span text:style-name="T512">, na Scéně</text:span><text:span text:style-name="T513">, a to<text:s/></text:span><text:span text:style-name="T514">vše<text:s/></text:span><text:span text:style-name="T515">podle<text:s/></text:span><text:span text:style-name="T516">dalších dílčích<text:s/></text:span><text:span text:style-name="T517">pokyn</text:span><text:span text:style-name="T518">ů</text:span><text:span text:style-name="T519"><text:s/></text:span><text:span text:style-name="T520">Produkce</text:span><text:span text:style-name="T521"><text:s/></text:span><text:span text:style-name="T522">(které mají přednost před Dispozicemi, pokud se liší). Agentura souhlasí s tím, že skutečný čas<text:s/></text:span><text:span text:style-name="T523">Z</text:span><text:span text:style-name="T524">kouš</text:span><text:span text:style-name="T525">e</text:span><text:span text:style-name="T526">k i Vystoupení se může<text:s/></text:span><text:span text:style-name="T527">nikoli podstatně<text:s/></text:span><text:span text:style-name="T528">lišit od údajů obsažených v</text:span><text:span text:style-name="T529"> této smlouvě a<text:s/></text:span><text:span text:style-name="T530">Dispozicích; Agentura se proto zavazuje, že Umělec<text:s/></text:span><text:span text:style-name="T531">se zúčastní<text:s/></text:span><text:span text:style-name="T532">Z</text:span><text:span text:style-name="T533">koušek a<text:s/></text:span><text:span text:style-name="T534">provede Vystoupení i v případě časových posunů, nenastane-li změna Dne</text:span><text:span text:style-name="T535"><text:s/>Vystoupení</text:span><text:span text:style-name="T536">.</text:span><text:span text:style-name="T537"><text:s/>Pořadatel je oprávněn změnit v rámci Prahy Scénu i Zkušebnu, bude-li k tomu důvod zvláštního zřetele hodný a bude-li o tom Agenturu informovat.</text:span></text:p>
      <text:soft-page-break/>
      <text:p text:style-name="P538"><text:s/></text:p>
      <text:p text:style-name="P539">2.2<text:tab/>Agentura se zavazuje, že zajistí, aby Umělec (resp. všichni členové Umělce, je-li<text:s/>souborem nebo tělesem) provedl Vystoupení na Festivalu v souladu se svými nejlepšími schopnostmi.<text:s/>Agentura bere na vědomí, že včasnost plnění je klíčová a že na opožděném plnění Pořadatel nemá zájem, pokud se nedomluví jinak.</text:p>
      <text:p text:style-name="P540"/>
      <text:p text:style-name="P541">2.3<text:tab/>Pořadatel se zavazuje, že pro účely Vystoupení zajistí na svou odpovědnost a na svůj účet<text:s/>Spoluúčinkující<text:s/>a bude-li jim v účasti bránit překážka, adekvátní náhradu.</text:p>
      <text:p text:style-name="P542"/>
      <text:p text:style-name="P543"/>
      <text:p text:style-name="P544"/>
      <text:p text:style-name="P545"><text:span text:style-name="T546">3.<text:s/></text:span><text:span text:style-name="T547"><text:tab/></text:span><text:span text:style-name="T548">Technické záležitosti</text:span></text:p>
      <text:p text:style-name="P549"/>
      <text:p text:style-name="P550">3.1<text:s/><text:tab/>Pořadatel zajistí pro účely Vystoupení techniku<text:s/>dle části<text:s/>8 Základních ustanovení.</text:p>
      <text:p text:style-name="P551"/>
      <text:p text:style-name="P552">3.2<text:tab/>Nebude-li v části<text:s/>8 Základních ustanovení<text:s/>domluveno jinak, zajistí<text:s/>Agentura všechny ostatní technologie pro Vystoupení, pokud má na ně zvláštní nároky a jsou potřebné.<text:s/></text:p>
      <text:p text:style-name="P553"/>
      <text:p text:style-name="P554">3.3<text:tab/>Pořadatel zajistí hudební nástroje pro Vystoupení v rozsahu uvedeném v části<text:s/>8 Základních ustanovení<text:s/>nebo vhodnou alternativu pro jakoukoli tam uvedenou položku. Agentura je odpovědná za zajištění všech ostatních hudebních nástrojů,<text:s/>notových materiálů, kostýmů, scénografických prvků<text:s/>a pojištění nástrojů<text:s/>i rizik týkajících se Umělce.<text:s/>Práva k notovým materiálům, kostýmům, scénografickým prvkům a jiným předmětům autorskoprávní či jiné ochrany zajišťovaným Agenturou musí být řádně vypořádána alespoň v rozsahu dle odst. 5.2 a 5.3.<text:s/></text:p>
      <text:p text:style-name="P555"/>
      <text:p text:style-name="P556">3.4<text:tab/>Pořadatel zajistí obsluhu zvukových i světelných technologií, které sám pro účely Vystoupení zajišťuje,<text:s/>a ostatní personál<text:s/>potřebný pro realizaci Vystoupení, s výjimkou<text:s/>Technického personálu a s výjimkou<text:s/>obsluhy vlastních zařízení Agentury dle odst. 3.2. Pořadatel umožní, aby Technický personál obsluhoval zvukové,<text:s/>světelné<text:s/>a jiné<text:s/>technologie<text:s/>zajištěné Pořadatelem, za podmínky, že Technický personál bude plnit pokyny Pořadatele,<text:s/>Produkce<text:s/>a osob odpovědných za techniku v místě Scény.</text:p>
      <text:p text:style-name="P557"/>
      <text:p text:style-name="P558">3.5<text:tab/>Pořadatel poskytne všem Účastníkům občerstvení v šatně<text:s/>anebo<text:s/>zákulisí Scény<text:s/>v obvyklém rozsahu.</text:p>
      <text:p text:style-name="P559"/>
      <text:p text:style-name="P560"/>
      <text:p text:style-name="P561"><text:span text:style-name="T562">4.<text:s/></text:span><text:span text:style-name="T563"><text:tab/></text:span><text:span text:style-name="T564">Doprava</text:span><text:span text:style-name="T565">,</text:span><text:span text:style-name="T566"><text:s/>ubytování</text:span><text:span text:style-name="T567">, volné vstupenky</text:span></text:p>
      <text:p text:style-name="P568"/>
      <text:p text:style-name="P569">4.1<text:s/><text:tab/>Pořadatel zajistí dopravu<text:s/>a<text:s/>ubytování v rozsahu uvedeném v části 7<text:s/>Základních ustanovení tam uvedeným Účastníkům;<text:s/>dopravu a ubytování<text:s/>ostatních Účastníků nebo<text:s/>nad tento rozsah zajistí na své náklady a odpovědnost<text:s/>Agentura. Agentura<text:s/>zajistí, aby v souladu s touto smlouvou a Dispozicemi byli<text:s/>Účastníci<text:s/>řádně a včas<text:s/>ve Zkušebně za účelem<text:s/>Zkoušek a<text:s/>v místě Scény za účelem přípravy a provedení Vystoupení.<text:s/>Pořadatel zajistí pro Agenturu volné vstupenky na Vystoupení v rozsahu uvedeném v části 7<text:s/>Základních ustanovení.<text:s/></text:p>
      <text:p text:style-name="P570"/>
      <text:p text:style-name="P571">4.2<text:tab/>Agentura zajistí, aby Kontaktní osoba byla k dispozici na kontaktech uvedených v části<text:s/>10 Základních ustanovení<text:s/>(nebo na jiných kontaktech, jak budou případně Agenturou písemně později Pořadateli sděleny) ode dne podpisu této smlouvy až do splnění všech povinností Agentury podle této<text:s/>smlouvy a že bude na každý e-mail a na každý zmeškaný hovor na mobilní telefon<text:s/>reagovat<text:s/>v nejbližší možné době.<text:s/>Agentura zajistí, že všichni Účastníci se budou v souvislosti s plněním této smlouvy<text:s/>obracet<text:s/>se všemi organizačními dotazy na<text:s/>Produkci<text:s/>s použitím kontaktů uvedených<text:s/>v této smlouvě nebo (jsou-li odlišné)<text:s/>v Dispozicích.</text:p>
      <text:h text:style-name="P572" text:outline-level="1"/>
      <text:h text:style-name="P573" text:outline-level="1"><text:s/></text:h>
      <text:h text:style-name="P574" text:outline-level="1"/>
      <text:h text:style-name="P575" text:outline-level="1"/>
      <text:soft-page-break/>
      <text:h text:style-name="P576" text:outline-level="1"><text:span text:style-name="T577">5.<text:s/></text:span><text:span text:style-name="T578"><text:tab/></text:span><text:span text:style-name="T579">Propagační aktivity a licence</text:span></text:h>
      <text:p text:style-name="P580"/>
      <text:p text:style-name="P581"><text:span text:style-name="T582">5.1<text:s/></text:span><text:span text:style-name="T583"><text:tab/>Agentura se zavazuje, že na své náklady a odpovědnost doručí Pořadateli nejpozději<text:s/></text:span><text:span text:style-name="T584">šest měsíců</text:span><text:span text:style-name="T585"><text:s/>před Dnem<text:s/></text:span><text:span text:style-name="T586">V</text:span><text:span text:style-name="T587">ystoupení</text:span><text:span text:style-name="T588"><text:s/>Propagační materiály</text:span><text:span text:style-name="T589">.</text:span><text:span text:style-name="T590"><text:s/></text:span><text:span text:style-name="T591">Agentura poskytne ke všem zaslaným materiál</text:span><text:span text:style-name="T592">ů</text:span><text:span text:style-name="T593">m<text:s/></text:span><text:span text:style-name="T594">ú</text:span><text:span text:style-name="T595">daje o autorech (creditech) obrazových materiál</text:span><text:span text:style-name="T596">ů</text:span><text:span text:style-name="T597"><text:s/>(fotografie, videa) a zárove</text:span><text:span text:style-name="T598">ň</text:span><text:span text:style-name="T599"><text:s/>výslovný souhlas s jejich užitím za ú</text:span><text:span text:style-name="T600">č</text:span><text:span text:style-name="T601">elem propagace festivalu všemi dostupnými technickými prost</text:span><text:span text:style-name="T602">ř</text:span><text:span text:style-name="T603">edky. Textové materiály se jejich zasláním Agenturou Po</text:span><text:span text:style-name="T604">ř</text:span><text:span text:style-name="T605">adateli považují za autorizované a Po</text:span><text:span text:style-name="T606">ř</text:span><text:span text:style-name="T607">adatel je m</text:span><text:span text:style-name="T608">ůž</text:span><text:span text:style-name="T609">e použít bez následného souhlasu Agentury. Po</text:span><text:span text:style-name="T610">ř</text:span><text:span text:style-name="T611">adatel je oprávn</text:span><text:span text:style-name="T612">ě</text:span><text:span text:style-name="T613">n tyto materiály editovat selektivn</text:span><text:span text:style-name="T614">ě</text:span><text:span text:style-name="T615"><text:s/>bez zm</text:span><text:span text:style-name="T616">ě</text:span><text:span text:style-name="T617">ny podstaty jejich sd</text:span><text:span text:style-name="T618">ě</text:span><text:span text:style-name="T619">lení,</text:span><text:span text:style-name="T620"><text:s/>a to</text:span><text:span text:style-name="T621"><text:s/>s p</text:span><text:span text:style-name="T622">ř</text:span><text:span text:style-name="T623">ihlédnutím k publika</text:span><text:span text:style-name="T624">č</text:span><text:span text:style-name="T625">nímu<text:s/></text:span><text:span text:style-name="T626">prostoru</text:span><text:span text:style-name="T627">, který má na daném nosi</text:span><text:span text:style-name="T628">č</text:span><text:span text:style-name="T629">i k dispozici (web, sociální s</text:span><text:span text:style-name="T630">í</text:span><text:span text:style-name="T631">t</text:span><text:span text:style-name="T632">ě</text:span><text:span text:style-name="T633">, tišt</text:span><text:span text:style-name="T634">ě</text:span><text:span text:style-name="T635">né programy apod. ), aniž by musel získat dodate</text:span><text:span text:style-name="T636">č</text:span><text:span text:style-name="T637">ný souhlas agentury.</text:span><text:span text:style-name="T638"><text:s/></text:span></text:p>
      <text:p text:style-name="P639"/>
      <text:p text:style-name="P640"><text:span text:style-name="T641">5.2</text:span><text:span text:style-name="T642"><text:tab/>Agentura<text:s/></text:span><text:span text:style-name="T643">poskytuje<text:s/></text:span><text:span text:style-name="T644">Pořadateli oprávnění k pořízení audiovizuálního záznamu Vystoupení</text:span><text:span text:style-name="T645"><text:s/></text:span><text:span text:style-name="T646">(dále jen „Záznam“)</text:span><text:span text:style-name="T647"><text:s/>výlučně pro archivní a interní účely Pořadatele a v odůvodněném rozsahu<text:s/></text:span><text:span text:style-name="T648">výňatky a sestřihy do<text:s/></text:span><text:span text:style-name="T649">3</text:span><text:span text:style-name="Odkaznakomentář"><text:s/></text:span><text:span text:style-name="T650">m</text:span><text:span text:style-name="T651">inut<text:s/></text:span><text:span text:style-name="T652">pro zpravodajské účely a účely dle odst. 5.3</text:span><text:span text:style-name="T653">. Nositelem práva výrobce Záznamu bude Pořadatel.</text:span><text:span text:style-name="T654"><text:s/>Nad tento rozsah je Pořadatel oprávněn Záznam užít (a jinému poskytnout podlicenci k užití) jen je-li to sjednáno<text:s/></text:span><text:span text:style-name="T655">dodatečně nebo<text:s/></text:span><text:span text:style-name="T656">v </text:span><text:span text:style-name="T657">části 11 Základních ustanovení.</text:span></text:p>
      <text:p text:style-name="P658"/>
      <text:p text:style-name="P659">5.3<text:tab/>Agentura poskytuje Pořadateli oprávnění k užití všech Propagačních materiálů, jména (jmen), podobizny (podobizen) a biografických údajů Umělce, jakož i<text:s/>uměleckých výkonů a autorských děl zaznamenaných na<text:s/>Záznamu<text:s/>bez omezení doby, způsobu užití, teritoria nebo množství,<text:s/>a to i po zpracování,<text:s/>avšak pouze pro účely propagace Festivalu (včetně<text:s/>jiných<text:s/>ročníků Festivalu), Umělce a jeho Vystoupení, zejména pro využití formou videopodcastu na webových stránkách festivalu.<text:s/></text:p>
      <text:p text:style-name="P660"/>
      <text:p text:style-name="P661">5.4<text:tab/>Všechna oprávnění udělovaná Pořadateli podle tohoto<text:s/>článku 5 jsou nevýhradní a odměna za jejich poskytnutí je součástí Odměny.<text:s/><text:s/>Agentura<text:s/>odpovídá za to, že má v potřebném rozsahu příslušné zmocnění<text:s/>tato oprávnění poskytnout.<text:s/>Pořadatel není povinen poskytovaná oprávnění využít a je oprávněn je v poskytnutém rozsahu poskytnout pod<text:s/>licenčně<text:s/>třetí osobě.</text:p>
      <text:p text:style-name="P662"/>
      <text:p text:style-name="P663">5.5<text:tab/>Všechna oprávnění podle tohoto článku 5 zahrnují všechny předměty práv duševního vlastnictví, jako umělecké výkony, autorská díla, zvukové nebo zvukově obrazové záznamy, předměty práva na ochranu osobnosti atd., s jedinou výjimkou hudebních děl, k nimž majetková autorská práva zastupuje<text:s/>na území České republiky<text:s/>na základě smlouvy s nositelem (nositeli) práv nebo zahraničním kolektivním správcem kolektivní správce OSA<text:s/>– Ochranný svaz autorský pro práva k dílům hudebním, o. s.</text:p>
      <text:p text:style-name="P664"/>
      <text:p text:style-name="P665">5.6<text:tab/>Agentura se zavazuje, že:</text:p>
      <text:p text:style-name="P666"><text:span text:style-name="T667">a) zajistí, aby Um</text:span><text:span text:style-name="T668">ě</text:span><text:span text:style-name="T669">lec poskytnul Po</text:span><text:span text:style-name="T670">ř</text:span><text:span text:style-name="T671">adateli na jeho výzvu v p</text:span><text:span text:style-name="T672">ř</text:span><text:span text:style-name="T673">im</text:span><text:span text:style-name="T674">ěř</text:span><text:span text:style-name="T675">eném rozsahu sou</text:span><text:span text:style-name="T676">č</text:span><text:span text:style-name="T677">innost pro public relations kampa</text:span><text:span text:style-name="T678">ň</text:span><text:span text:style-name="T679"><text:s/>Festivalu, zejména formou poskytnutí rozhovor</text:span><text:span text:style-name="T680">ů</text:span><text:span text:style-name="T681"><text:s/>a videorozhovor</text:span><text:span text:style-name="T682">ů</text:span><text:span text:style-name="T683">,<text:s/></text:span><text:span text:style-name="T684">formou e</text:span><text:span text:style-name="T685">-</text:span><text:span text:style-name="T686">mailu,<text:s/></text:span><text:span text:style-name="T687">telefonicky</text:span><text:span text:style-name="T688"><text:s/></text:span><text:span text:style-name="T689">č</text:span><text:span text:style-name="T690">i osobn</text:span><text:span text:style-name="T691">ě</text:span><text:span text:style-name="T692"><text:s/></text:span><text:span text:style-name="T693">v</text:span><text:span text:style-name="T694"> souvislosti s Vystoupením</text:span><text:span text:style-name="T695">;</text:span></text:p>
      <text:p text:style-name="P696">b) zajistí, aby informace o plánovaném Vystoupení Umělce na Festivalu byla umístěna na<text:s/>internetových<text:s/>stránkách Umělce spolu s aktivním odkazem<text:s/>na<text:s/>internetové<text:s/>stránky Festivalu bez zbytečného odkladu po podpisu této smlouvy.</text:p>
      <text:p text:style-name="P697"/>
      <text:p text:style-name="P698"/>
      <text:p text:style-name="P699"/>
      <text:p text:style-name="P700"><text:span text:style-name="T701">6.<text:s/></text:span><text:span text:style-name="T702"><text:tab/></text:span><text:span text:style-name="T703">Odměna a její splatnost</text:span></text:p>
      <text:p text:style-name="P704"/>
      <text:p text:style-name="P705">6.1<text:s/><text:tab/>Pořadatel se zavazuje, že za splnění této smlouvy a poskytnutí všech oprávnění zaplatí Agentuře Odměnu, jež bude splatná po předložení daňového dokladu vystaveného Agenturou splňujícího všechny náležitosti dle právních předpisů<text:s/>nebo na základě této<text:s/>smlouvy<text:s/>a ve splátkách uvedených v části 6 Základních ustanovení (pokud tam není sjednáno jinak, má<text:s/>se za to, že odměna je splatná do 14 dnů po provedení vystoupení<text:s/>převodem na účet). Sjednaná Odměna představuje částku před odečtením daní a případných dalších poplatků, které z něho mají být podle platných předpisů placeny. Odměna dle této smlouvy je tedy<text:s/><text:soft-page-break/>vyplácena jako btto. Agentura je povinna zabezpečit odvedení daní a případných dalších poplatků podle platných zákonů a předpisů České republiky.</text:p>
      <text:p text:style-name="P706"/>
      <text:p text:style-name="P707"/>
      <text:p text:style-name="P708">6.2<text:s/><text:tab/>Odměna zahrnuje odměnu pro Umělce i Technický personál<text:s/>a ostatní Účastníky<text:s/>a jakékoli náklady jimi (nebo Agenturou) vynaložené v souvislosti s plněním této smlouvy. <text:s/></text:p>
      <text:p text:style-name="P709"/>
      <text:p text:style-name="P710">6.3<text:tab/>Platba odměny je podmíněna předáním<text:s/>daňového dokladu (faktury).<text:s/>V případě převodu na účet musí být obojí doručeno alespoň 14 dnů před datem splatnosti, jinak Pořadatel neodpovídá za prodlení.</text:p>
      <text:p text:style-name="P711"/>
      <text:p text:style-name="P712">6.4<text:tab/>Je-li v části 6 Základních ustanovení uvedena sazba srážkové daně, jedná se o<text:s/>orientační předpokládanou výši srážkové daně, jejíž skutečná sazba se může lišit v závislosti na doloženém domicilu nebo podle změny daňových předpisů. Obdobný účinek jako srážková daň může mít záloha na daň.</text:p>
      <text:p text:style-name="P713"/>
      <text:p text:style-name="P714">6.5<text:tab/>Kromě Odměny podle odst. 6.1 nebude mít Pořadatel vůči Agentuře, Umělci, Technickému personálu ani ostatním Účastníkům žádné finanční povinnosti v souvislosti s touto smlouvou, jejím plněním a oprávněními v ní obsaženými.</text:p>
      <text:p text:style-name="P715"/>
      <text:h text:style-name="P716" text:outline-level="1"/>
      <text:h text:style-name="P717" text:outline-level="1"><text:span text:style-name="T718">7.</text:span><text:span text:style-name="T719"><text:tab/></text:span><text:span text:style-name="T720">Záruky a odpovědnost za<text:s/></text:span><text:span text:style-name="T721">újmu</text:span></text:h>
      <text:h text:style-name="P722" text:outline-level="1"/>
      <text:p text:style-name="P723">7.1<text:tab/>Agentura se tímto zavazuje a prohlašuje (též jménem<text:s/>Účastníků), že:<text:s/></text:p>
      <text:p text:style-name="P724">(a)<text:tab/>je oprávněna uzavřít tuto smlouvu, plnit ji resp. zajistit její plnění a poskytnout všechna oprávnění, na základě své smlouvy s Umělcem a Technickým personálem, jakož i s ostatními osobami, za něž poskytuje Pořadateli oprávnění podle článku 5;</text:p>
      <text:p text:style-name="P725">(b)<text:tab/>vypořádá veškeré nároky Umělce, Technického personálu a ostatních osob uvedených v písm. (a) na vlastní účet a na vlastní odpovědnost v souvislosti s plněním této smlouvy a oprávněními v ní obsaženými tak, že žádná z uvedených osob nebude mít vůči Pořadateli<text:s/>žádné finanční nároky v souvislosti s plněním této smlouvy, oprávněními v ní obsaženými a jejich využitím.</text:p>
      <text:p text:style-name="P726"/>
      <text:p text:style-name="P727">7.2<text:s/><text:tab/>Agentura se zavazuje, že nahradí Pořadateli<text:s/>majetkovou a nemajetkovou újmu<text:s/>způsobenou nepravdivostí svých prohlášení nebo porušením svých závazků obsažených v této smlouvě.</text:p>
      <text:p text:style-name="P728"/>
      <text:p text:style-name="P729">7.3<text:tab/>Agentura je povinna zajistit, že<text:s/>Účastníci<text:s/>budou<text:s/>mít obvyklé zdravotní pojištění, víza a jiná potřebná<text:s/>povolení.<text:s/>To se týká i vyžadovaných zdravotních osvědčení v souvislosti s pandemickou situací, jejichž doložení bude požadováno orgány státní moci České republiky nebo příslušné místní samosprávy.</text:p>
      <text:p text:style-name="P730"/>
      <text:p text:style-name="P731">7.4<text:tab/>Agentura se zavazuje, že v případě nesplnění Umělcových povinností uhradí Pořadateli ušlý zisk a veškeré náklady, které Pořadatel vynaložil v souladu s touto smlouvou, zejména náklady na cestovné, ubytování apod., a to na základě písemného vyúčtování Pořadatele.</text:p>
      <text:p text:style-name="P732"/>
      <text:h text:style-name="P733" text:outline-level="8"/>
      <text:h text:style-name="P734" text:outline-level="8"><text:span text:style-name="T735">8.</text:span><text:span text:style-name="T736"><text:tab/></text:span><text:span text:style-name="T737">Porušení smlouvy</text:span></text:h>
      <text:p text:style-name="P738"/>
      <text:p text:style-name="P739">8.1<text:tab/>V případě, že jakékoli porušení této smlouvy nebude napraveno (je-li náprava možná) na<text:s/>písemnou<text:s/>výzvu druhé strany<text:s/>upozorňující na úmysl od smlouvy odstoupit, je druhá strana oprávněna od této smlouvy odstoupit, čímž není dotčeno její právo na náhradu<text:s/>újmy<text:s/>a smluvní pokutu, je-li sjednána.</text:p>
      <text:p text:style-name="P740"/>
      <text:p text:style-name="P741">8.2<text:tab/>V případě, že Agentura nezajistí Umělce pro uskutečnění<text:s/>Zkoušek a<text:s/>Vystoupení v souladu s touto smlouvou a Dispozicemi, je Pořadatel oprávněn požadovat zaplacení smluvní pokuty ve výši Odměny, čímž není dotčen ani omezen jeho nárok na náhradu<text:s/>újmy.</text:p>
      <text:p text:style-name="P742"/>
      <text:p text:style-name="P743"/>
      <text:p text:style-name="P744"><text:span text:style-name="T745">9.<text:s/></text:span><text:span text:style-name="T746"><text:tab/></text:span><text:span text:style-name="T747">Vyšší moc</text:span></text:p>
      <text:p text:style-name="P748"/>
      <text:p text:style-name="P749">9.1<text:tab/>Smluvní strany se musí bezodkladně informovat o existenci<text:s/>nebo hrozbě<text:s/>Událostí vyšší moci<text:s/>bránící řádnému plnění této smlouvy a každá strana, u níž Událost vyšší moci nastala, je povinna druhé straně na její výzvu její povahu a rozsah prokázat.<text:s/>Agentura odpovídá Pořadateli za újmu způsobenou prodlením s informováním o hrozbě nebo existenci překážky vyšší moci.</text:p>
      <text:p text:style-name="P750"/>
      <text:p text:style-name="P751">9.2<text:tab/>V případě existence události<text:s/>vyšší moci, která<text:s/>podstatným způsobem omezuje,<text:s/>či<text:s/>znemožňuje<text:s/>konání<text:s/>Vystoupení<text:s/>v rámci Festivalu,<text:s/>je Pořadatel oprávněn vystoupení zrušit a odstoupit od této smlouvy.<text:s/>Žádná ze Smluvních stran nemá nárok<text:s/>na náhradu škody způsobenou v důsledku<text:s/>odstoupení Pořadatele z důvodu<text:s/>Události vyšší moci, vyjma újmy způsobené pozdním informováním o Události vyšší moci dle odst. 9.1<text:s/>této Smlouvy.</text:p>
      <text:p text:style-name="P752"/>
      <text:p text:style-name="P753"/>
      <text:p text:style-name="P754"><text:span text:style-name="T755">10.</text:span><text:span text:style-name="T756"><text:tab/></text:span><text:span text:style-name="T757">Zrušení Vystoupení</text:span></text:p>
      <text:p text:style-name="P758"/>
      <text:p text:style-name="P759">10.1<text:tab/>Pořadatel je oprávněn<text:s/>ukončit tuto<text:s/>smlouvu<text:s/>před uskutečněním Vystoupení a<text:s/>zrušit tak Vystoupení Umělce na Festivalu z jakéhokoli důvodu písemným oznámením zaslaným Agentuře. Bude-li odstoupení doručeno Agentuře<text:s/>více<text:s/>než<text:s/>120<text:s/>dnů před<text:s/>prvním<text:s/>Dnem Vystoupení, strany vůči sobě nebudou mít žádné nároky a každá z nich ponese své náklady související s touto smlouvou, jejím uzavřením a plněním. Bude-li odstoupení doručeno později, obdrží Agentura odstupné (50<text:s/>% Odměny, bude-li odstoupení doručeno nejpozději<text:s/>30<text:s/>dnů před<text:s/>prvním<text:s/>Dnem Vystoupení,<text:s/>resp. 100<text:s/>% Odměny, bude-li doručeno později) splatné do 30 dnů po odstoupení od smlouvy a<text:s/>žádné<text:s/>jiné nároky Agentura,<text:s/>ani<text:s/>Účastníci<text:s/>vůči Pořadateli mít nebudou.<text:s/></text:p>
      <text:p text:style-name="P760"/>
      <text:p text:style-name="P761"/>
      <text:h text:style-name="P762" text:outline-level="1"><text:span text:style-name="T763">11.</text:span><text:span text:style-name="T764"><text:tab/></text:span><text:span text:style-name="T765">Ostatní ujednání</text:span></text:h>
      <text:h text:style-name="P766" text:outline-level="1"/>
      <text:p text:style-name="P767">11.1<text:tab/>Práva a povinnosti uvedené ve<text:s/>Zvláštních ujednáních<text:s/>(Část 11 Základních ustanovení), jsou-li uvedeny, tvoří nedílnou součást této smlouvy a v případě rozporu mají přednost před ostatním obsahem této smlouvy</text:p>
      <text:p text:style-name="P768"/>
      <text:h text:style-name="P769" text:outline-level="1"><text:span text:style-name="T770">12.</text:span><text:span text:style-name="T771"><text:tab/></text:span><text:span text:style-name="T772">Závěrečná ustanovení</text:span></text:h>
      <text:h text:style-name="P773" text:outline-level="1"/>
      <text:p text:style-name="P774">12.1<text:tab/>Vyjde-li<text:s/>najevo, že<text:s/>některé ustanovení této smlouvy<text:s/>je<text:s/>neplatné nebo zdánlivé, nemá to vliv na ostatní obsah smlouvy, která zůstává nadále platnou, ledaže jde o ustanovení, které nelze od ostatního obsahu smlouvy oddělit.</text:p>
      <text:p text:style-name="P775"/>
      <text:p text:style-name="P776">12.2<text:tab/>Tato smlouva představuje<text:s/>úplné<text:s/>ujednání stran ohledně jejího obsahu a nahrazuje všechna předchozí jednání a výměny návrhů a informací mezi stranami v souvislosti s obsahem a vyjednáváním této smlouvy.<text:s/>Obě strany měly možnost uplatnit výhrady a návrhy v rámci jednání o smlouvě; výraz připouštějící různý výklad použitý poprvé některou ze stran, nelze vykládat<text:s/><text:soft-page-break/>k tíži takové strany, ledaže druhá strana při jednání na možný různý výklad upozornila a první strana na jeho použití trvala.</text:p>
      <text:p text:style-name="P777"/>
      <text:p text:style-name="P778">12.3<text:tab/>Tato smlouva může být měněna jen písemnými dodatky podepsanými oběma smluvními stranami; povinnost písemné formy se vztahuje i na dohodu o změně povinné formy; Pořadatel může namítat neplatnost smlouvy pro nedostatek formy,<text:s/>i když již bylo započato s plněním. Strany prohlašují, že nečiní žádných vedlejších ústních ujednání ani příslibů.<text:s/>Písemnost je zachována, je-li použito elektronických prostředků, ledaže některá ze stran uplatní v elektronické komunikaci výhradu, že trvá na listinné formě.</text:p>
      <text:p text:style-name="P779"/>
      <text:p text:style-name="P780">12.4<text:tab/>Jakékoli vzdání se práva nebo nevymáhání plnění povinnosti druhé strany podle této smlouvy nezbavuje příslušnou stranu práva domáhat se splnění této smlouvy v ostatním rozsahu a uplatnit v té souvislosti všechna svá práva.<text:s/>Ustanovení o náhradě újmy a o sankcích přetrvají zánik této smlouvy.</text:p>
      <text:p text:style-name="P781"/>
      <text:p text:style-name="P782">12.5<text:tab/>Práva vzniklá z této smlouvy nesmí být postoupena bez předchozího písemného souhlasu druhé strany.</text:p>
      <text:p text:style-name="P783"/>
      <text:p text:style-name="P784">12.6<text:tab/>Tato smlouva se sjednává jako nepojmenovaná dle ustanovení zák. č. 121/2000 Sb., Autorského zákona. Subsidiárně se sjednává platnost dle zák. č. 89/2012 Sb., Občanského zákoníku v platném znění.</text:p>
      <text:p text:style-name="P785"/>
      <text:p text:style-name="P786">12.7<text:tab/>Tato smlouva se řídí výlučně českým právem a případné spory z ní budou rozhodovat výlučně české soudy<text:s/>s místní příslušností obecného soudu Pořadatele.</text:p>
      <text:p text:style-name="P787"/>
      <text:p text:style-name="P788">12.8<text:tab/>Tato smlouva je vyhotovena ve dvou identických stejnopisech v českém jazyce podepsaných oběma stranami a majících sílu originálu, z nichž po jednom obdrží každá strana.</text:p>
      <text:p text:style-name="P789"/>
      <text:p text:style-name="P790">12.9<text:tab/>Tato smlouva nabývá platnosti dnem podpisů oběma smluvními stranami a účinnosti uveřejněním v registru smluv podle zákona č. 340/2015 Sb., ve znění pozdějších předpisů. Uveřejnění této smlouvy v registru smluv podle zákona č. 340/2015 Sb., ve znění pozdějších předpisů, provede Umělec. Obě smluvní strany berou na vědomí, že nebudou zveřejněny pouze ty informace, které nelze poskytnout podle předpisů upravujících svobodný přístup k informacím. Považuje-li Pořadatel některé informace uvedené v této smlouvě za informace, které nemohou nebo nemají být zveřejněny v registru smluv dle zákona č. 340/2015 Sb., je povinen na to Umělce současně s uzavřením této smlouvy písemně upozornit.</text:p>
      <text:p text:style-name="P791"/>
      <text:p text:style-name="P792"/>
      <text:p text:style-name="P793"/>
      <text:p text:style-name="P794">NÁSLEDUJÍ<text:s/>PODPISY STRAN</text:p>
      <text:p text:style-name="P795"/>
      <text:p text:style-name="P796"/>
      <text:p text:style-name="P797">Smluvní strany na znamení souhlasu s obsahem smlouvy tuto smlouvu podepisují s účinky ke dni uvedenému v záhlaví smlouvy:</text:p>
      <text:p text:style-name="P798"/>
      <text:p text:style-name="P799"/>
      <text:p text:style-name="P800">Datum: <text:s/>……17.6.2024………………<text:tab/><text:tab/><text:tab/><text:s text:c="12"/>Datum:……6.6.2024…………..</text:p>
      <text:p text:style-name="P801"/>
      <text:p text:style-name="P802"/>
      <text:p text:style-name="P803"/>
      <text:p text:style-name="P804">_____________________________<text:tab/><text:tab/><text:tab/><text:tab/>_____________________________<text:tab/><text:tab/></text:p>
      <text:p text:style-name="P805">Akademie klasické hudby,<text:s/>z.ú.<text:tab/><text:tab/><text:tab/><text:tab/><text:tab/>Filharmonie Brno,<text:s/></text:p>
      <text:p text:style-name="P806"><text:span text:style-name="T807">příspěvková organizace</text:span><text:span text:style-name="T808"><text:s/></text:span><text:span text:style-name="T8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NeueLT Pro 43 LtEx" svg:font-family="HelveticaNeueLT Pro 43 LtEx" style:font-family-generic="swiss" style:font-pitch="variable" svg:panose-1="0 0 0 0 0 0 0 0 0 0"/>
    <style:font-face style:name="Shruti" svg:font-family="Shruti" style:font-family-generic="swiss" style:font-pitch="variable" svg:panose-1="2 0 5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line-height="150%" fo:margin-left="1.9687in" fo:text-indent="-1.9687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line-height="150%" fo:margin-left="2.9534in" fo:text-indent="-2.953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right="-0.0201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AU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GB" style:language-asian="en" style:country-asian="US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US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 style:font-weight-complex="bold" fo:language="en" fo:country="GB" style:language-asian="en" style:country-asian="US"/>
    </style:style>
    <style:style style:name="Nadpis7Char" style:display-name="Nadpis 7 Char" style:family="text" style:parent-style-name="Standardnípísmoodstavce">
      <style:text-properties style:font-name="Calibri" style:font-name-complex="Times New Roman" fo:font-size="12pt" style:font-size-asian="12pt" style:font-size-complex="12pt" fo:language="en" fo:country="GB" style:language-asian="en" style:country-asian="US"/>
    </style:style>
    <style:style style:name="Nadpis8Char" style:display-name="Nadpis 8 Char" style:family="text" style:parent-style-name="Standardnípísmoodstavce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US"/>
    </style:style>
    <style:style style:name="Nadpis9Char" style:display-name="Nadpis 9 Char" style:family="text" style:parent-style-name="Standardnípísmoodstavce">
      <style:text-properties style:font-name="Cambria" style:font-name-complex="Times New Roman" fo:language="en" fo:country="GB" style:language-asian="en" style:country-asian="US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ákladnítext" style:display-name="Základní text" style:family="paragraph" style:parent-style-name="Normální">
      <style:paragraph-properties fo:widows="0" fo:orphans="0" fo:text-align="justify" fo:line-height="150%">
        <style:tab-stops>
          <style:tab-stop style:type="left" style:position="-0.7631in"/>
          <style:tab-stop style:type="left" style:position="-0.5in"/>
          <style:tab-stop style:type="left" style:position="0in"/>
          <style:tab-stop style:type="left" style:position="0.5in"/>
          <style:tab-stop style:type="left" style:position="1.0854in"/>
          <style:tab-stop style:type="left" style:position="1.6763in"/>
          <style:tab-stop style:type="left" style:position="2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ákladnítextodsazený" style:display-name="Základní text odsazený" style:family="paragraph" style:parent-style-name="Normální">
      <style:paragraph-properties fo:widows="0" fo:orphans="0" fo:text-align="justify">
        <style:tab-stops>
          <style:tab-stop style:type="left" style:position="0.4923in"/>
          <style:tab-stop style:type="left" style:position="0.5833in"/>
          <style:tab-stop style:type="left" style:position="1.0833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odsazený2" style:display-name="Základní text odsazený 2" style:family="paragraph" style:parent-style-name="Normální">
      <style:paragraph-properties fo:text-align="justify" fo:line-height="150%" fo:margin-left="1.9687in" fo:text-indent="-1.9687in">
        <style:tab-stops/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ákladnítextodsazený3" style:display-name="Základní text odsazený 3" style:family="paragraph" style:parent-style-name="Normální">
      <style:paragraph-properties fo:text-align="justify" fo:line-height="150%" fo:margin-left="0.4923in" fo:text-indent="-0.4923in">
        <style:tab-stops/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 fo:language="en" fo:country="GB" style:language-asian="en" style:country-asian="US"/>
    </style:style>
    <style:style style:name="Základnítext3" style:display-name="Základní text 3" style:family="paragraph" style:parent-style-name="Normální">
      <style:paragraph-properties fo:text-align="justify" fo:line-height="150%"/>
      <style:text-properties fo:color="#000000" fo:font-size="12pt" style:font-size-asian="12pt" style:font-size-complex="12pt" fo:language="en" fo:country="US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 fo:language="en" fo:country="GB" style:language-asian="en" style:country-asian="US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fo:language="en" fo:country="GB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Definitions" style:display-name="Definitions" style:family="paragraph" style:parent-style-name="Normální">
      <style:paragraph-properties fo:text-align="justify" fo:margin-left="3.5in" fo:text-indent="-3in">
        <style:tab-stops/>
      </style:paragraph-properties>
      <style:text-properties fo:font-size="12pt" style:font-size-asian="12pt" style:font-size-complex="12pt" fo:hyphenate="false"/>
    </style:style>
    <style:style style:name="ScheduleHeading1" style:display-name="Schedule Heading 1" style:family="paragraph" style:parent-style-name="Normální" style:next-style-name="Normální" style:auto-update="tru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extarial1" style:display-name="textarial1" style:family="text" style:parent-style-name="Standardnípísmoodstavce">
      <style:text-properties style:font-name="Arial" style:font-name-complex="Arial" fo:font-size="9pt" style:font-size-asian="9pt" style:font-size-complex="9pt"/>
    </style:style>
    <style:style style:name="BodyText1" style:display-name="Body Text 1" style:family="paragraph" style:parent-style-name="Normální">
      <style:paragraph-properties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388in">
        <style:tab-stops/>
      </style:paragraph-properties>
      <style:text-properties fo:font-variant="small-caps"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Wingdings" fo:hyphenate="false"/>
    </style:style>
    <style:style style:name="RozloženídokumentuChar" style:display-name="Rozložení dokumentu Char" style:family="text" style:parent-style-name="Standardnípísmoodstavce">
      <style:text-properties style:font-name-complex="Times New Roman" fo:font-size="1pt" style:font-size-asian="1pt" fo:language="en" fo:country="GB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Wingdings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 fo:language="en" fo:country="GB" style:language-asian="en" style:country-asian="US"/>
    </style:style>
    <style:style style:name="Style1" style:display-name="Style 1" style:family="paragraph" style:parent-style-name="Normální">
      <style:paragraph-properties fo:widows="0" fo:orphans="0" style:line-height-at-least="0.1833in"/>
      <style:text-properties fo:font-size="12pt" style:font-size-asian="12pt" fo:language="en" fo:country="US" fo:hyphenate="false"/>
    </style:style>
    <style:style style:name="Style2" style:display-name="Style 2" style:family="paragraph" style:parent-style-name="Normální">
      <style:paragraph-properties fo:widows="0" fo:orphans="0" fo:text-align="justify" style:line-height-at-least="0.1833in"/>
      <style:text-properties fo:font-size="12pt" style:font-size-asian="12pt" fo:language="en" fo:country="US" fo:hyphenate="false"/>
    </style:style>
    <style:style style:name="Style3" style:display-name="Style 3" style:family="paragraph" style:parent-style-name="Normální">
      <style:paragraph-properties fo:widows="0" fo:orphans="0" fo:text-align="justify" style:line-height-at-least="0.1833in" fo:margin-left="0.5in" fo:margin-right="0.05in" fo:text-indent="-0.5in">
        <style:tab-stops/>
      </style:paragraph-properties>
      <style:text-properties fo:font-size="12pt" style:font-size-asian="12pt" fo:language="en" fo:country="US" fo:hyphenate="false"/>
    </style:style>
    <style:style style:name="Style4" style:display-name="Style 4" style:family="paragraph" style:parent-style-name="Normální">
      <style:paragraph-properties fo:widows="0" fo:orphans="0" fo:text-align="center"/>
      <style:text-properties fo:font-size="12pt" style:font-size-asian="12pt" fo:language="en" fo:country="US" fo:hyphenate="false"/>
    </style:style>
    <style:style style:name="Textvbloku" style:display-name="Text v bloku" style:family="paragraph" style:parent-style-name="Normální">
      <style:paragraph-properties fo:widows="0" fo:orphans="0" fo:margin-left="0.5in" fo:margin-right="0.05in" fo:text-indent="-0.5in">
        <style:tab-stops>
          <style:tab-stop style:type="right" style:position="5.875in"/>
        </style:tab-stops>
      </style:paragraph-properties>
      <style:text-properties style:font-name="Arial" fo:language="en" fo:country="US" fo:hyphenate="false"/>
    </style:style>
    <style:style style:name="Název" style:display-name="Název" style:family="paragraph" style:parent-style-name="Normální" style:default-outline-level="1">
      <style:paragraph-properties fo:widows="0" fo:orphans="0" fo:text-align="center"/>
      <style:text-properties style:font-name="Arial" fo:font-weight="bold" style:font-weight-asian="bold" fo:language="en" fo:country="US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style:language-asian="en" style:country-asian="US" fo:hyphenate="false"/>
    </style:style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BezmezerChar" style:display-name="Bez mezer Char" style:family="text" style:parent-style-name="Standardnípísmoodstavce"/>
    <style:style style:name="Bezmezer" style:display-name="Bez mezer" style:family="paragraph" style:parent-style-name="Normální">
      <style:paragraph-properties fo:text-align="justify"/>
      <style:text-properties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format="01, 02, 03, ...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076in" text:min-label-width="0.4895in" text:list-level-position-and-space-mode="label-alignment">
          <style:list-level-label-alignment text:label-followed-by="listtab" fo:margin-left="0.4972in" fo:text-indent="-0.4895in"/>
        </style:list-level-properties>
      </text:list-level-style-number>
      <text:list-level-style-number text:level="3" text:style-name="WW_CharLFO3LVL3" style:num-format="1" text:display-levels="3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0229in" text:min-label-width="0.75in" text:list-level-position-and-space-mode="label-alignment">
          <style:list-level-label-alignment text:label-followed-by="listtab" fo:margin-left="0.7729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0381in" text:min-label-width="1in" text:list-level-position-and-space-mode="label-alignment">
          <style:list-level-label-alignment text:label-followed-by="listtab" fo:margin-left="1.038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8" text:style-name="WW_CharLFO3LVL8" style:num-format="1" text:display-levels="8">
        <style:list-level-properties text:space-before="0.0534in" text:min-label-width="1.25in" text:list-level-position-and-space-mode="label-alignment">
          <style:list-level-label-alignment text:label-followed-by="listtab" fo:margin-left="1.3034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0611in" text:min-label-width="1.5in" text:list-level-position-and-space-mode="label-alignment">
          <style:list-level-label-alignment text:label-followed-by="listtab" fo:margin-left="1.5611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P4" style:parent-style-name="Normální" style:family="paragraph">
      <style:paragraph-properties fo:text-align="end" fo:background-color="#FFFFFF"/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background-color="#FFFFFF"/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6" style:parent-style-name="Normální" style:family="paragraph">
      <style:paragraph-properties fo:text-align="end" fo:background-color="#FFFFFF"/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7" style:parent-style-name="Normální" style:family="paragraph">
      <style:paragraph-properties fo:text-align="end" fo:background-color="#FFFFFF"/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8" style:parent-style-name="Normální" style:family="paragraph">
      <style:paragraph-properties fo:text-align="end" fo:background-color="#FFFFFF"/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style:font-name="HelveticaNeueLT Pro 43 LtEx" fo:font-size="10pt" style:font-size-asian="10pt" style:font-size-complex="10pt"/>
    </style:style>
    <style:style style:name="P11" style:parent-style-name="Záhlaví" style:family="paragraph">
      <style:paragraph-properties fo:text-indent="-0.4923in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paragraph-properties fo:text-align="end" fo:margin-left="2.5597in" fo:background-color="#FFFFFF">
        <style:tab-stops/>
      </style:paragraph-properties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15" style:parent-style-name="Normální" style:family="paragraph">
      <style:paragraph-properties fo:text-align="end" fo:margin-left="2.5597in" fo:background-color="#FFFFFF">
        <style:tab-stops/>
      </style:paragraph-properties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16" style:parent-style-name="Normální" style:family="paragraph">
      <style:paragraph-properties fo:text-align="end" fo:margin-left="2.5597in" fo:background-color="#FFFFFF">
        <style:tab-stops/>
      </style:paragraph-properties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17" style:parent-style-name="Normální" style:family="paragraph">
      <style:paragraph-properties fo:text-align="end" fo:margin-left="2.5597in" fo:background-color="#FFFFFF">
        <style:tab-stops/>
      </style:paragraph-properties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18" style:parent-style-name="Normální" style:family="paragraph">
      <style:paragraph-properties fo:text-align="end" fo:margin-left="2.5597in" fo:background-color="#FFFFFF">
        <style:tab-stops/>
      </style:paragraph-properties>
      <style:text-properties style:font-name="HelveticaNeueLT Pro 43 LtEx" style:font-name-complex="Arial" fo:font-size="8pt" style:font-size-asian="8pt" style:font-size-complex="8pt" style:language-asian="cs" style:country-asian="CZ"/>
    </style:style>
    <style:style style:name="P19" style:parent-style-name="Zápatí" style:family="paragraph">
      <style:paragraph-properties fo:text-align="center"/>
    </style:style>
    <style:style style:name="T20" style:parent-style-name="Standardnípísmoodstavce" style:family="text">
      <style:text-properties style:font-name="Shruti" style:font-name-complex="Shruti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Akademie klasické hudby,<text:s/>z.ú.</text:p>
        <text:p text:style-name="P5">Maiselova 25/4</text:p>
        <text:p text:style-name="P6">Praha 1 – 110 00</text:p>
        <text:p text:style-name="P7">IČ: 26725347</text:p>
        <text:p text:style-name="P8">DIČ: CZ26725347</text:p>
        <text:p text:style-name="P9"><text:span text:style-name="T10"><text:page-number text:fixed="false">10</text:page-number></text:span></text:p>
        <text:p text:style-name="Zápatí"/>
      </style:footer>
    </style:master-page>
    <style:master-page style:next-style-name="MP0" style:name="MPF0" style:page-layout-name="PL0">
      <style:header>
        <text:p text:style-name="P11"><text:span text:style-name="T12"><text:s text:c="2"/></text:span><text:span text:style-name="T13"><draw:frame draw:style-name="a0" draw:name="Obrázek 3" text:anchor-type="as-char" svg:x="0in" svg:y="0in" svg:width="4.95in" svg:height="0.75833in" style:rel-width="scale" style:rel-height="scale"><draw:image xlink:href="media/image1.jpeg" xlink:type="simple" xlink:show="embed" xlink:actuate="onLoad"/><svg:title/><svg:desc>Z:\LOGA\Dvořákova Praha\2024\další loga 24DP\DP24 1 radek+claim cerv.jpg</svg:desc></draw:frame></text:span></text:p>
      </style:header>
      <style:footer>
        <text:p text:style-name="P14">Akademie klasické hudby, z.ú.</text:p>
        <text:p text:style-name="P15">Maiselova 25/4,<text:s/></text:p>
        <text:p text:style-name="P16">Praha 1 – 110 00</text:p>
        <text:p text:style-name="P17">IČ: 26725347</text:p>
        <text:p text:style-name="P18">DIČ: CZ26725347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STROVY ENGLISH 2011</dc:title>
    <meta:initial-creator>Petr Ostrouchov</meta:initial-creator>
    <dc:creator>fb fb</dc:creator>
    <meta:creation-date>2024-06-25T07:54:00Z</meta:creation-date>
    <dc:date>2024-06-25T08:41:00Z</dc:date>
    <meta:print-date>2024-05-23T08:52:00Z</meta:print-date>
    <meta:template xlink:href="Normal" xlink:type="simple"/>
    <meta:editing-cycles>3</meta:editing-cycles>
    <meta:editing-duration>PT2820S</meta:editing-duration>
    <meta:user-defined meta:name="MSIP_Label_defa4170-0d19-0005-0004-bc88714345d2_Enabled">true</meta:user-defined>
    <meta:user-defined meta:name="MSIP_Label_defa4170-0d19-0005-0004-bc88714345d2_SetDate">2024-03-11T11:21:20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c360782-5003-4a40-93a6-e8364cdb1868</meta:user-defined>
    <meta:user-defined meta:name="MSIP_Label_defa4170-0d19-0005-0004-bc88714345d2_ActionId">bbc58482-3c98-41c2-996a-7b476bc1fa55</meta:user-defined>
    <meta:user-defined meta:name="MSIP_Label_defa4170-0d19-0005-0004-bc88714345d2_ContentBits">0</meta:user-defined>
    <meta:document-statistic meta:page-count="10" meta:paragraph-count="49" meta:word-count="3585" meta:character-count="24693" meta:row-count="176" meta:non-whitespace-character-count="21157"/>
  </office:meta>
</office:document-meta>
</file>