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T5" style:parent-style-name="Standardnípísmoodstavce" style:family="text">
      <style:text-properties style:font-name-asian="Calibri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style:font-name-asian="Calibri" fo:font-size="12pt" style:font-size-asian="12pt" style:font-size-complex="12pt"/>
    </style:style>
    <style:style style:name="T11" style:parent-style-name="Standardnípísmoodstavce" style:family="text">
      <style:text-properties style:font-name-asian="Calibri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style:font-name-asian="Calibri" fo:font-size="12pt" style:font-size-asian="12pt" style:font-size-complex="12pt"/>
    </style:style>
    <style:style style:name="T14" style:parent-style-name="Standardnípísmoodstavce" style:family="text">
      <style:text-properties style:font-name-asian="Calibri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style:font-name-asian="Calibri" fo:font-size="12pt" style:font-size-asian="12pt" style:font-size-complex="12pt"/>
    </style:style>
    <style:style style:name="T17" style:parent-style-name="Standardnípísmoodstavce" style:family="text">
      <style:text-properties style:font-name-asian="Calibri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style:font-name-asian="Calibri" fo:font-size="12pt" style:font-size-asian="12pt" style:font-size-complex="12pt"/>
    </style:style>
    <style:style style:name="T20" style:parent-style-name="Standardnípísmoodstavce" style:family="text">
      <style:text-properties style:font-name-asian="Calibri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style:font-name-asian="Calibri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Normální" style:family="paragraph">
      <style:text-properties style:font-name-asian="Calibri" fo:font-size="12pt" style:font-size-asian="12pt" style:font-size-complex="12pt"/>
    </style:style>
    <style:style style:name="T25" style:parent-style-name="Standardnípísmoodstavce" style:family="text">
      <style:text-properties style:font-name-asian="Calibri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style:font-name-asian="Calibri" fo:font-size="12pt" style:font-size-asian="12pt" style:font-size-complex="12pt"/>
    </style:style>
    <style:style style:name="T30" style:parent-style-name="Standardnípísmoodstavce" style:family="text">
      <style:text-properties style:font-name-asian="Calibri" fo:font-size="12pt" style:font-size-asian="12pt" style:font-size-complex="12pt"/>
    </style:style>
    <style:style style:name="T31" style:parent-style-name="Standardnípísmoodstavce" style:family="text">
      <style:text-properties style:font-name-asian="Calibri" fo:font-size="12pt" style:font-size-asian="12pt" style:font-size-complex="12pt"/>
    </style:style>
    <style:style style:name="T32" style:parent-style-name="Standardnípísmoodstavce" style:family="text">
      <style:text-properties style:font-name-asian="Calibri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font-name-asian="Calibri" fo:font-size="12pt" style:font-size-asian="12pt" style:font-size-complex="12pt"/>
    </style:style>
    <style:style style:name="T35" style:parent-style-name="Standardnípísmoodstavce" style:family="text">
      <style:text-properties style:font-name-asian="Calibri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font-name-asian="Calibri" fo:font-size="12pt" style:font-size-asian="12pt" style:font-size-complex="12pt"/>
    </style:style>
    <style:style style:name="T38" style:parent-style-name="Standardnípísmoodstavce" style:family="text">
      <style:text-properties style:font-name-asian="Calibri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style:font-name-asian="Calibri" fo:font-size="12pt" style:font-size-asian="12pt" style:font-size-complex="12pt"/>
    </style:style>
    <style:style style:name="T41" style:parent-style-name="Standardnípísmoodstavce" style:family="text">
      <style:text-properties style:font-name-asian="Calibri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style:font-name-asian="Calibri" fo:font-size="12pt" style:font-size-asian="12pt" style:font-size-complex="12pt"/>
    </style:style>
    <style:style style:name="T44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style:font-name-asian="Calibri" fo:font-size="12pt" style:font-size-asian="12pt" style:font-size-complex="12pt"/>
    </style:style>
    <style:style style:name="T49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style:font-name-asian="Calibri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style:font-name-asian="Calibri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style:font-name-asian="Calibri"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T74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P78" style:parent-style-name="Normální" style:family="paragraph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style:font-name-asian="Calibri"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2" style:parent-style-name="Normální" style:family="paragraph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style:font-name-asian="Calibri"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color="#FF0000"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style:font-name-asian="Calibri" fo:font-size="12pt" style:font-size-asian="12pt" style:font-size-complex="12pt"/>
    </style:style>
    <style:style style:name="T9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7" style:parent-style-name="Normální" style:family="paragraph">
      <style:text-properties fo:font-size="12pt" style:font-size-asian="12pt" style:font-size-complex="12pt"/>
    </style:style>
    <style:style style:name="T98" style:parent-style-name="Standardnípísmoodstavce" style:family="text">
      <style:text-properties style:font-name-asian="Calibri"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Normální" style:family="paragraph">
      <style:text-properties fo:font-size="12pt" style:font-size-asian="12pt" style:font-size-complex="12pt"/>
    </style:style>
    <style:style style:name="P104" style:parent-style-name="Normální" style:family="paragraph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P106" style:parent-style-name="Normální" style:family="paragraph">
      <style:text-properties fo:font-size="12pt" style:font-size-asian="12pt" style:font-size-complex="12pt"/>
    </style:style>
    <style:style style:name="T1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0" style:parent-style-name="Normální" style:family="paragraph">
      <style:text-properties fo:font-weight="bold" style:font-weight-asian="bold"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2" style:parent-style-name="Normální" style:family="paragraph">
      <style:text-properties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6"/></text:span><text:span text:style-name="T3">SMLOUVA O DÍLO č.1/2024</text:span></text:p>
      <text:p text:style-name="P4">Uzavřená smlouva níže uvedeného dne, měsíce a roku dle ustanovení § 2586 NOZ mezi smluvními stranami:</text:p>
      <text:p text:style-name="Normální"><text:span text:style-name="T5"><text:s text:c="52"/></text:span><text:span text:style-name="T6">I.-Smluvní strany</text:span></text:p>
      <text:p text:style-name="Normální"><text:span text:style-name="T7">Zadavatel:</text:span><text:span text:style-name="T8"><text:s text:c="2"/></text:span><text:span text:style-name="T9"><text:tab/>Mateřská škola Vsetín, Ohrada 1879, příspěvková organizace</text:span></text:p>
      <text:p text:style-name="Normální"><text:span text:style-name="T10"><text:s text:c="20"/></text:span><text:span text:style-name="T11"><text:tab/><text:s/></text:span><text:span text:style-name="T12">Ohrada 1879</text:span></text:p>
      <text:p text:style-name="Normální"><text:span text:style-name="T13"><text:s text:c="19"/></text:span><text:span text:style-name="T14"><text:tab/><text:s text:c="2"/></text:span><text:span text:style-name="T15">755 01 <text:s/>Vsetín</text:span></text:p>
      <text:p text:style-name="Normální"><text:span text:style-name="T16"><text:s text:c="20"/></text:span><text:span text:style-name="T17"><text:tab/><text:s/></text:span><text:span text:style-name="T18">IČO 60609249</text:span></text:p>
      <text:p text:style-name="Normální"><text:span text:style-name="T19"><text:s text:c="20"/></text:span><text:span text:style-name="T20"><text:tab/><text:s/></text:span><text:span text:style-name="T21">Zastoupen p. Zedníkovou – zástupce ředitelky školy</text:span></text:p>
      <text:p text:style-name="Normální"><text:span text:style-name="T22"><text:s text:c="28"/></text:span><text:span text:style-name="T23">/ dále jen objednavatel/</text:span></text:p>
      <text:p text:style-name="P24"/>
      <text:p text:style-name="Normální"><text:span text:style-name="T25"><text:s/></text:span><text:span text:style-name="T26">Zhotovitel: <text:s/></text:span><text:span text:style-name="T27"><text:tab/></text:span><text:span text:style-name="T28">Petr Olšák</text:span></text:p>
      <text:p text:style-name="Normální"><text:span text:style-name="T29"><text:s text:c="22"/></text:span><text:span text:style-name="T30"><text:tab/><text:s/>Janová 147</text:span></text:p>
      <text:p text:style-name="Normální"><text:span text:style-name="T31"><text:s text:c="22"/></text:span><text:span text:style-name="T32"><text:tab/><text:s/>755 01</text:span><text:span text:style-name="T33"><text:s/>Vsetín</text:span></text:p>
      <text:p text:style-name="Normální"><text:span text:style-name="T34"><text:s text:c="21"/></text:span><text:span text:style-name="T35"><text:tab/><text:s/></text:span><text:span text:style-name="T36">IČO 73877671</text:span></text:p>
      <text:p text:style-name="Normální"><text:span text:style-name="T37"><text:s text:c="18"/></text:span><text:span text:style-name="T38"><text:tab/><text:s/></text:span><text:span text:style-name="T39">Zastoupen Petrem Olšákem - OSVČ</text:span></text:p>
      <text:p text:style-name="Normální"><text:span text:style-name="T40"><text:s text:c="19"/></text:span><text:span text:style-name="T41"><text:tab/><text:s/></text:span><text:span text:style-name="T42">/ dále jen zhotovitel/</text:span></text:p>
      <text:p text:style-name="Normální"><text:span text:style-name="T43"><text:s text:c="2"/></text:span><text:span text:style-name="T44"><text:s text:c="16"/></text:span></text:p>
      <text:p text:style-name="Normální"><text:span text:style-name="T45"><text:s text:c="64"/></text:span><text:span text:style-name="T46">I.-Preambule</text:span></text:p>
      <text:p text:style-name="Normální"><text:span text:style-name="T47">Zhotovitel výslovně prohlašuje, že disponuje živnostenským oprávněním v rozsahu plnění této smlouvy a prohlašuje, že je odborně způsobilý pro veškerou činnost, která je předmětem této smlouvy a že disponuje takovými kapacitami a odbornými znalostmi, které jsou k provedení díla nezbytné.</text:span></text:p>
      <text:p text:style-name="Normální"><text:span text:style-name="T48"><text:s text:c="86"/></text:span></text:p>
      <text:p text:style-name="Normální"><text:span text:style-name="T49"><text:s text:c="50"/></text:span><text:span text:style-name="T50">II.-Předmět smlouvy</text:span></text:p>
      <text:p text:style-name="Normální"><text:span text:style-name="T51">1.Předmětem plnění této smlouvy /dále jen dílo/ je zhotovení a montáž nábytku do šaten personálu. Dále zhotovení a montáž omyvatelného obložení do leháren daným položkovým rozpočtem v cenové nabídce v objektu MŠ Ohrada 1879, Vsetín.<text:s/></text:span></text:p>
      <text:soft-page-break/>
      <text:p text:style-name="Normální"><text:span text:style-name="T52"><text:s text:c="52"/></text:span><text:span text:style-name="T53">IV. –Místo a termín <text:s text:c="25"/></text:span></text:p>
      <text:p text:style-name="P54">1.Místem dodání předmětného zboží je objekt budovy MŠ Ohrada 1879,Vsetín</text:p>
      <text:p text:style-name="P55">2.Termín dodání zboží prodávajícím je stanoven<text:s/>od 1.7.2024 nejpozději do 31.7.2024<text:s/>pokud se smluvní strany nedohodnou jinak .</text:p>
      <text:p text:style-name="P56">3.Zboží pokládají smluvní strany za dodané, jestliže dojte k jeho převzetí od prodávajícího odpovědným pracovníkem kupujícího. Dokladem o splnění dodávky /včetně montáže/ zboží podle této smlouvy je dodací list opatřený podpisem odpovědného pracovníka kupujícího.</text:p>
      <text:p text:style-name="Normální"><text:span text:style-name="T57">4.Kupující není povinen převzít zboží vykazující vady a nedodělky.</text:span></text:p>
      <text:p text:style-name="Normální"><text:span text:style-name="T58"><text:s text:c="51"/></text:span><text:span text:style-name="T59">V.-Cena díla<text:s/></text:span></text:p>
      <text:p text:style-name="P60">1.Za provedení díla byla stanovena cena dle položkového rozpočtu v cenové nabídce.<text:s/></text:p>
      <text:p text:style-name="Normální"><text:span text:style-name="T61">Cena bez 21% DPH 188842</text:span><text:span text:style-name="T62">,-Kč <text:s text:c="28"/></text:span><text:span text:style-name="T63"><text:s text:c="19"/>DPH 21% 39653</text:span><text:span text:style-name="T64">,-Kč</text:span><text:span text:style-name="T65"><text:s text:c="3"/></text:span></text:p>
      <text:p text:style-name="Normální"><text:span text:style-name="T66"><text:s text:c="59"/></text:span><text:span text:style-name="T67">Cena včetně 21%<text:s/></text:span><text:span text:style-name="T68">DPH 228498</text:span><text:span text:style-name="T69">,-Kč<text:s/></text:span></text:p>
      <text:p text:style-name="P70">2.Cena je stanovena na základě položkového rozpočtu <text:s/>v cenové nabídce přílohou této smlouvy.</text:p>
      <text:p text:style-name="Normální"><text:span text:style-name="T71">3.Po dodání zboží je prodávající oprávněn vystavit fakturu, která splňuje veškeré předpisy o daňovém účetnictví.</text:span></text:p>
      <text:p text:style-name="Normální"><text:span text:style-name="T72">5.Faktura je splatná do 14 dní od vystavení</text:span></text:p>
      <text:p text:style-name="P73">6.Faktura bude uhrazena bezhotovostním převodem na účet prodávajícího.</text:p>
      <text:p text:style-name="Normální"><text:span text:style-name="T74"><text:s text:c="51"/></text:span><text:span text:style-name="T75">VI.-Záruční podmínky <text:s text:c="2"/></text:span></text:p>
      <text:p text:style-name="Normální"><text:span text:style-name="T76">1.Prodávající odpovídá za to, že zboží bude mít smluvenou jakost a provedení, bude dodáno v množství specifikovaném v příloze, která je nedílnou součástí této smlouvy.</text:span></text:p>
      <text:p text:style-name="Normální"><text:span text:style-name="T77">2.Dále prodávající zaručuje záruční dobu 24 měsíců na celkový interiérový nábytek.</text:span></text:p>
      <text:p text:style-name="P78">3.Pokud dojde k zjištění vad v průběhu záruční lhůty, je kupující oprávněn tyto vady oznámit prodávajícímu/reklamovat/.</text:p>
      <text:p text:style-name="Normální"><text:span text:style-name="T79">4.Prodávající je povinen bez zbytečného odkladu poté, co mu bude doručena reklamace vad kupujícího, se k této reklamaci vyjádřit do 24 hod, s tím , že následné opravy probíhají ihned po zjištění závady ,aby nebyl omezen provoz v MŠ.<text:s/></text:span></text:p>
      <text:p text:style-name="Normální"><text:span text:style-name="T80"><text:s text:c="54"/></text:span><text:span text:style-name="T81">VII.-Základní podmínky provedení díla</text:span></text:p>
      <text:p text:style-name="P82">1.Zhotovitel provede dílo dle položkového rozpočtu<text:s/></text:p>
      <text:soft-page-break/>
      <text:p text:style-name="Normální"><text:span text:style-name="T83">2.Ze strany kupujícího musí být nachystány prostory k instalaci nábytku</text:span><text:span text:style-name="T84"><text:s/></text:span></text:p>
      <text:p text:style-name="Normální"><text:span text:style-name="T85"><text:tab/></text:span><text:span text:style-name="T86"><text:tab/></text:span><text:span text:style-name="T87"><text:tab/></text:span><text:span text:style-name="T88"><text:tab/></text:span><text:span text:style-name="T89">VIII.-Předání přejímání díla</text:span><text:span text:style-name="T90"><text:s text:c="2"/></text:span></text:p>
      <text:p text:style-name="Normální"><text:span text:style-name="T91">1.Dílo je provedeno jeho řádným ukončením a předáním objednateli v místě plnění. Řádným</text:span><text:span text:style-name="T92"><text:s/></text:span><text:span text:style-name="T93">dokončením se rozumí úplné a bez závadné dokončení dodávky ve smyslu této smlouvy.</text:span></text:p>
      <text:p text:style-name="Normální"><text:span text:style-name="T94">2.Objednatel se zavazuje řádně provedené dílo převzít a zaplatit za něj zhotoviteli sjednanou cenu <text:s/>dle článku č. V. této smlouvy.</text:span></text:p>
      <text:p text:style-name="Normální"><text:span text:style-name="T95"><text:s text:c="54"/></text:span><text:span text:style-name="T96">IX.-Vlastnické právo<text:s/></text:span></text:p>
      <text:p text:style-name="P97">Vlastnické právo k dílu přechází ze zhotovitele na objednatele okamžikem proplacení vystavené faktury.</text:p>
      <text:p text:style-name="Normální"><text:span text:style-name="T98"><text:s text:c="51"/></text:span><text:span text:style-name="T99">X.-Závěrečné ustanovení</text:span></text:p>
      <text:p text:style-name="Normální"><text:span text:style-name="T100">1.Smlouva nabývá platnosti a účinnosti dnem jejího podpisu oprávněnými zástupci smluvních stran.</text:span></text:p>
      <text:p text:style-name="Normální"><text:span text:style-name="T101">2.Smlouva je vyhotovena ve dvou stejnopisech s platností originálu z nichž každá ze smluvních stran obdrží v jednom vyhotovení.</text:span></text:p>
      <text:p text:style-name="Normální"><text:span text:style-name="T102">3.Smlouvu lze měnit pouze písemnými dodatky podepsanými oprávněnými zástupci smluvních stran.</text:span></text:p>
      <text:p text:style-name="P103">4.V ostatním se tato smlouva řídí platným občanským zákoníkem. Dáno ve dvou vyhotoveních s tím, že obě paré mají platnost a závaznost originálu.</text:p>
      <text:p text:style-name="P104">5. Dle zákona č.340/2015 Sb. Zákon o zvláštních podmínkách účinnosti některých smluv, uveřejňování těchto smluv a o registru smluv/zákon o registru smluv/ se obě strany dohodly, že smlouva bude zveřejněna v registru smluv.</text:p>
      <text:p text:style-name="Normální"><text:span text:style-name="T105">Tuto smlouvu zveřejní objednatel díla –MŠ Ohrada 1879 ,Vsetín příspěvková organizace, prostřednictvím statutárního zástupce –p. Zedníkovou (zástupkyní ředitelky MŠ), obě strany souhlasí, že smlouva neobsahuje žádné informace podléhající § 3 tohoto zákona.</text:span></text:p>
      <text:p text:style-name="P106"/>
      <text:p text:style-name="Normální"><text:span text:style-name="T107">Ve Vsetíně <text:s/>dne <text:s/></text:span><text:span text:style-name="T108">24</text:span><text:span text:style-name="T109">.6.2024</text:span></text:p>
      <text:p text:style-name="P110"/>
      <text:p text:style-name="Normální"><text:span text:style-name="T111">Za zhotovitele : <text:s text:c="84"/>Za objednatele:</text:span></text:p>
      <text:p text:style-name="P112">Petr Olšák <text:s text:c="65"/></text:p>
      <text:p text:style-name="Normální"><text:span text:style-name="T113">Janová 147, Vsetín 75501 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ZáhlavíChar" style:display-name="Záhlaví Char" style:family="text">
      <style:text-properties style:font-name="Calibri" style:font-name-complex="Calibri" fo:font-size="11pt" style:font-size-asian="11pt" style:font-size-complex="11pt"/>
    </style:style>
    <style:style style:name="ZápatíChar" style:display-name="Zápatí Char" style:family="text">
      <style:text-properties style:font-name="Calibri" style:font-name-complex="Calibri" fo:font-size="11pt" style:font-size-asian="11pt" style:font-size-complex="11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1" style:display-name="Záhlaví1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1" style:display-name="Zápatí1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Zápatí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MLOUVA O DÍLO č</dc:title>
    <dc:description/>
    <dc:subject/>
    <meta:keyword> </meta:keyword>
    <meta:initial-creator>hsalaquardova</meta:initial-creator>
    <dc:creator>Navrátilová Kamila</dc:creator>
    <meta:creation-date>2024-06-24T11:00:00Z</meta:creation-date>
    <dc:date>2024-06-24T11:00:00Z</dc:date>
    <meta:print-date>2024-06-24T10:5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04" meta:character-count="5538" meta:row-count="39" meta:non-whitespace-character-count="4745"/>
  </office:meta>
</office:document-meta>
</file>