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5" text:anchor-type="as-char" svg:x="0in" svg:y="0in" svg:width="7.6875in" svg:height="10.2083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/>
      <text:p text:style-name="Normální"><draw:frame draw:z-index="0" draw:id="id1" draw:style-name="a1" draw:name="Object 2" text:anchor-type="as-char" svg:x="0in" svg:y="0in" svg:width="7.6875in" svg:height="5.55208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0" draw:id="id2" draw:style-name="a2" draw:name="Object 3" text:anchor-type="as-char" svg:x="0in" svg:y="0in" svg:width="7.10417in" svg:height="5.96875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6-24T09:20:00Z</meta:creation-date>
    <dc:date>2024-06-24T09:25:00Z</dc:date>
    <meta:template xlink:href="Normal" xlink:type="simple"/>
    <meta:editing-cycles>2</meta:editing-cycles>
    <meta:editing-duration>PT300S</meta:editing-duration>
    <meta:document-statistic meta:page-count="3" meta:paragraph-count="1" meta:word-count="14" meta:character-count="100" meta:row-count="1" meta:non-whitespace-character-count="87"/>
  </office:meta>
</office:document-meta>
</file>