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fo:line-height="0.0097in"/>
    </style:style>
    <style:style style:name="S1" style:family="section">
      <style:section-properties fo:margin-left="0in" fo:margin-right="0in" style:writing-mode="lr-tb"/>
    </style:style>
    <style:style style:name="P2" style:parent-style-name="Normální" style:family="paragraph">
      <style:paragraph-properties fo:text-align="center" fo:line-height="0.0097in"/>
    </style:style>
    <style:style style:name="P3" style:parent-style-name="Normální" style:master-page-name="MP2" style:family="paragraph">
      <style:paragraph-properties fo:break-before="page" fo:text-align="center" fo:line-height="0.0097in"/>
    </style:style>
    <style:style style:name="S3" style:family="section">
      <style:section-properties fo:margin-left="0in" fo:margin-right="0in" style:writing-mode="lr-tb"/>
    </style:style>
    <style:style style:name="P4" style:parent-style-name="Normální" style:family="paragraph">
      <style:paragraph-properties fo:text-align="center" fo:line-height="0.0097in"/>
    </style:style>
    <style:style style:name="P5" style:parent-style-name="Normální" style:master-page-name="MP4" style:family="paragraph">
      <style:paragraph-properties fo:break-before="page" fo:text-align="center" fo:line-height="0.0097in"/>
    </style:style>
    <style:style style:name="S5" style:family="section">
      <style:section-properties fo:margin-left="0in" fo:margin-right="0in" style:writing-mode="lr-tb"/>
    </style:style>
    <style:style style:name="P6" style:parent-style-name="Normální" style:family="paragraph">
      <style:paragraph-properties fo:text-align="center" fo:line-height="0.0097in"/>
    </style:style>
    <style:style style:name="P7" style:parent-style-name="Normální" style:master-page-name="MP6" style:family="paragraph">
      <style:paragraph-properties fo:break-before="page" fo:text-align="center" fo:line-height="0.0097in"/>
    </style:style>
    <style:style style:name="S7" style:family="section">
      <style:section-properties fo:margin-left="0in" fo:margin-right="0in" style:writing-mode="lr-tb"/>
    </style:style>
    <style:style style:name="P8" style:parent-style-name="Normální" style:family="paragraph">
      <style:paragraph-properties fo:text-align="center" fo:line-height="0.0097in"/>
    </style:style>
    <style:style style:name="P9" style:parent-style-name="Normální" style:master-page-name="MP8" style:family="paragraph">
      <style:paragraph-properties fo:break-before="page" fo:text-align="center" fo:line-height="0.0097in"/>
    </style:style>
    <style:style style:name="S9" style:family="section">
      <style:section-properties fo:margin-left="0in" fo:margin-right="0in" style:writing-mode="lr-tb"/>
    </style:style>
    <style:style style:name="P10" style:parent-style-name="Normální" style:family="paragraph">
      <style:paragraph-properties fo:text-align="center" fo:line-height="0.0097in"/>
    </style:style>
    <style:style style:name="P11" style:parent-style-name="Normální" style:master-page-name="MP10" style:family="paragraph">
      <style:paragraph-properties fo:break-before="page" fo:text-align="center" fo:line-height="0.0097in"/>
    </style:style>
    <style:style style:name="S11" style:family="section">
      <style:section-properties fo:margin-left="0in" fo:margin-right="0in" style:writing-mode="lr-tb"/>
    </style:style>
    <style:style style:name="P12" style:parent-style-name="Normální" style:family="paragraph">
      <style:paragraph-properties fo:text-align="center" fo:line-height="0.0097in"/>
    </style:style>
    <style:style style:name="P13" style:parent-style-name="Normální" style:master-page-name="MP12" style:family="paragraph">
      <style:paragraph-properties fo:break-before="page" fo:text-align="center" fo:line-height="0.0097in"/>
    </style:style>
    <style:style style:name="S13" style:family="section">
      <style:section-properties fo:margin-left="0in" fo:margin-right="0in" style:writing-mode="lr-tb"/>
    </style:style>
    <style:style style:name="P14" style:parent-style-name="Normální" style:family="paragraph">
      <style:paragraph-properties fo:text-align="center" fo:line-height="0.0097in"/>
    </style:style>
    <style:style style:name="P15" style:parent-style-name="Normální" style:master-page-name="MP14" style:family="paragraph">
      <style:paragraph-properties fo:break-before="page" fo:text-align="center" fo:line-height="0.0097in"/>
    </style:style>
    <style:style style:name="S15" style:family="section">
      <style:section-properties fo:margin-left="0in" fo:margin-right="0in" style:writing-mode="lr-tb"/>
    </style:style>
    <style:style style:name="P16" style:parent-style-name="Normální" style:family="paragraph">
      <style:paragraph-properties fo:text-align="center" fo:line-height="0.0097in"/>
    </style:style>
    <style:style style:name="P17" style:parent-style-name="Normální" style:master-page-name="MP16" style:family="paragraph">
      <style:paragraph-properties fo:break-before="page" fo:text-align="center" fo:line-height="0.0097in"/>
    </style:style>
    <style:style style:name="S17" style:family="section">
      <style:section-properties fo:margin-left="0in" fo:margin-right="0in" style:writing-mode="lr-tb"/>
    </style:style>
    <style:style style:name="P18" style:parent-style-name="Normální" style:family="paragraph">
      <style:paragraph-properties fo:text-align="center" fo:line-height="0.0097in"/>
    </style:style>
    <style:style style:family="graphic" style:name="a10">
      <style:graphic-properties style:wrap="run-through" style:run-through="foreground" draw:fill="solid" draw:fill-color="#ffffff" draw:opacity="0%" draw:stroke="solid" svg:stroke-width="0.13889in" svg:stroke-color="#ffffff" svg:stroke-opacity="100%" draw:stroke-linejoin="miter" svg:stroke-linecap="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2"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0%" draw:stroke="solid" svg:stroke-width="0.13889in" svg:stroke-color="#ffffff" svg:stroke-opacity="100%" draw:stroke-linejoin="miter" svg:stroke-linecap="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0%" draw:stroke="solid" svg:stroke-width="0.13889in" svg:stroke-color="#ffffff" svg:stroke-opacity="100%" draw:stroke-linejoin="miter" svg:stroke-linecap="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0%" draw:stroke="solid" svg:stroke-width="0.13889in" svg:stroke-color="#ffffff" svg:stroke-opacity="100%" draw:stroke-linejoin="miter" svg:stroke-linecap="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bookmark0"/><text:bookmark-end text:name="_bookmark0"/></text:p>
      <text:section text:name="Sect1" text:style-name="S1">
        <text:p text:style-name="P2"><draw:frame draw:z-index="251653120" draw:style-name="a0" draw:name="imagerId5" text:anchor-type="paragraph" svg:x="0in" svg:y="0.00764in" svg:width="8.26389in" svg:height="11.68681in" style:rel-width="scale" style:rel-height="scale"><draw:image xlink:href="media/image1.jpeg" xlink:type="simple" xlink:show="embed" xlink:actuate="onLoad"/><svg:title/><svg:desc/></draw:frame></text:p>
      </text:section>
      <text:p text:style-name="P3"><text:bookmark-start text:name="_bookmark1"/><text:bookmark-end text:name="_bookmark1"/></text:p>
      <text:section text:name="Sect3" text:style-name="S3">
        <text:p text:style-name="P4"><draw:frame draw:z-index="251654144" draw:style-name="a1" draw:name="imagerId6" text:anchor-type="paragraph" svg:x="0in" svg:y="0.00764in" svg:width="8.26389in" svg:height="11.68681in" style:rel-width="scale" style:rel-height="scale"><draw:image xlink:href="media/image2.jpeg" xlink:type="simple" xlink:show="embed" xlink:actuate="onLoad"/><svg:title/><svg:desc/></draw:frame><draw:custom-shape svg:x="0in" svg:y="0in" svg:width="0.69444in" svg:height="0.69444in" draw:z-index="251649024" draw:id="id0" draw:layer="Invisible" draw:style-name="a2" draw:name="polygon1" text:anchor-type="paragraph"><svg:title/><svg:desc/><draw:enhanced-geometry draw:type="non-primitive" svg:viewBox="0 0 8790 21355" draw:enhanced-path="M 4165 500 L 4295 960 4360 1155 4495 1285 4560 1615 4560 1680 4560 1745 4625 1810 4625 1875 4625 2005 4625 2200 4625 2400 4625 2725 4625 2855 4625 2985 4625 3250 4625 3380 4625 3510 4625 3640 4625 3775 4625 3840 4625 3970 4625 4100 4625 4165 4625 4230 4625 4425 4625 4495 4625 4560 4625 4885 4625 5015 4625 5410 4560 5605 4560 5670 4560 5800 4560 6000 4560 6065 4560 6130 4495 6325 4495 6390 4495 6455 4495 6585 4495 6655 4495 6720 4425 6980 4425 7110 4425 7175 4425 7505 4425 7700 4360 7895 4295 8225 4295 8420 4295 8615 4230 9075 4230 9465 4165 9600 4100 9925 4100 10055 4100 10185 4035 10385 4035 10515 4035 10645 4035 10775 4035 10905 4035 10975 4035 11105 4035 11235 4035 11300 4035 11495 4035 11625 4035 11695 4035 11955 4035 12150 4035 12345 4035 12675 4035 12870 4035 13065 4035 13460 4035 13655 4035 13855 4035 14180 4035 14440 4035 14575 4035 14835 4035 14900 4035 15030 4035 15295 3970 15490 3970 15620 3905 16015 3840 16145 3840 16275 3840 16535 3840 16665 3840 16800 3775 17060 3775 17190 3705 17320 3705 17585 3705 17715 3705 17845 3640 18105 3640 18240 3640 18435 3640 18500 3640 18565 3640 18630 3640 18825 3640 18960 3640 19090 3640 19350 3640 19415 3640 19615 3640 19745 3640 19810 3640 19940 3575 20005 3575 20135 3575 20200 3575 20265 3575 20335 3575 20465 3575 20595 3575 20660 3510 20660 3510 20725 3510 20790 3510 20855 3510 20265 3510 20005 3510 19680 3510 18895 3510 18435 3510 17975 3510 17190 3510 16665 3510 16145 3575 15425 3575 15030 3575 14770 3705 14115 3775 13855 3840 13525 3905 13135 3970 12805 3970 12740 4035 12480 4100 12345 4100 12150 4165 11825 4165 11625 4230 11365 4230 10975 4230 10775 4230 10515 4230 10120 4230 9860 4230 9665 4230 9140 4230 8745 4230 8550 4165 8025 4165 7765 4165 7570 4165 7110 4165 6915 4165 6785 4165 6585 4165 6520 4165 6390 4165 6195 4165 6130 4165 6065 4165 5935 4165 5800 4165 5735 3905 5935 3575 6720 3315 7175 3185 7570 2725 8680 2530 9205 2400 9795 2265 10320 2265 10515 2265 10775 2265 11170 2265 11365 2265 11495 2265 11825 2265 11955 2265 12085 2265 12415 2265 12740 2265 12935 2335 13330 2335 13525 2335 13720 2400 14050 2400 14245 2400 14375 2400 14770 2465 14965 2465 15095 2465 15490 2465 15620 2465 15815 2465 16145 2465 16340 2465 16535 2465 17060 2465 17455 2465 17780 2265 18500 2200 18895 2135 19220 2070 19285 2070 19350 2070 19155 2200 18500 2335 17975 2725 16275 2985 15160 3250 14310 3840 12280 4100 11365 4425 10515 4755 9140 4820 8550 4950 8025 5080 7305 5145 6980 5145 6850 5215 6655 5215 6585 5215 6520 5280 6325 5345 6195 5345 6065 5410 5735 5410 5605 5475 5540 5345 5800 5145 6390 4360 7895 3705 9400 3055 10775 2265 13000 2070 13590 1940 14245 1810 14965 1810 15095 1745 15225 1745 15360 1745 15095 2200 14310 2595 13855 3120 13330 4950 12085 5800 11560 6455 11170 7700 10450 8025 10255 8225 10120 8290 9990 7440 9990 6720 9925 6065 9860 4625 9535 4230 9535 4100 9400 4100 9335 4100 9075 4295 8880 4560 8680 5080 8290 5345 8095 5540 7960 5605 7960 5145 7960 4425 7960 3640 7960 1810 7960 1155 7960 760 7960 630 7960 960 7960 1480 7960 2595 7960 3250 7960 3840 7960 4495 8025 4560 8025 4495 8095 4230 8160 4100 8160 3775 8290 3705 8355 3575 8420 3510 8485 3445 8550 3445 8615 3380 8680 3315 8745 3250 8815 3185 8880 3055 8945 2985 9010 2920 9075 2855 9075 2790 9075 3575 8815 4560 8485 5080 8290 5080 8225 4625 8225 4295 8225 3705 8225 2265 8225 1680 8225 1155 8225 825 8225 1090 8225 1285 8225 1545 8290 1875 8355 1875 8420 1745 8615 1680 8680 1545 8815 1285 9010 1285 9075 1220 9075 1615 9270 2005 9335 2595 9400 3640 9535 3840 9535 3905 9600 3905 9665 3640 9795 2920 10185 2265 10580 1875 10840 1745 10905 2200 10840 2530 10775 3120 10515 3640 10450 3705 10450 3640 10450 2920 10515 2265 10580 1745 10645 825 10775 695 10775 760 10710 825 10515 1155 10185 1285 10055 1415 9860 1545 9535 1545 9400 1615 9335 1615 9205 1615 9140 1615 9075 1545 9205 1220 9665 1025 10055 630 11040 565 11430 500 11825 500 12545 500 12805 500 13065 500 13460 500 13720 500 13920 500 14310 565 14575 565 14640 565 14705 565 14835 565 14965 630 15030 630 15095 630 15160 695 15295 760 15360 760 15425 825 15555 825 15620 825 15750 895 16080 895 16275 960 16470 1025 16930 1090 17255 1155 17385 1155 17455 1220 17650 1220 17715 1220 17780 1220 17845 1220 17910 1220 17975 1220 17780 1350 17255 1350 16665 1545 15160 1615 14375 1680 13655 1745 12085 1875 11495 1940 10840 2135 9730 2335 9140 2400 8880 2530 8420 2595 8355 2595 8290 2595 8225 2660 7895 2725 7830 2725 7700 2725 7635 2725 7830 2595 9075 2400 9795 2335 10580 2200 12345 2200 13135 2200 13855 2265 14770 2335 15095 2335 15225 2400 15360 2400 15490 2400 15945 2400 16210 2400 16600 2335 16995 2265 17125 2200 17255 2005 16600 2005 16015 1875 15360 1680 14050 1615 13460 1480 12805 1415 12085 1350 11890 1350 11695 1350 11495 1350 11430 1350 11365 1350 11300 1350 11105 1415 10840 1415 10775 1415 10710 1415 10775 1415 11105 1415 11890 1415 12545 1350 13065 1350 14115 1350 14640 1415 15030 1615 15685 1745 15945 1745 16145 1875 16405 1940 16535 1940 16600 2070 17060 2135 17190 2135 17455 2265 18040 2335 18240 2400 18500 2465 18760 2465 18825 2530 18895 2595 18895 2725 19025 2855 19155 2855 19285 2985 19415 3055 19480 3120 19545 3120 19480 3120 19415 3120 19285 3120 18960 3185 18760 3250 18500 3380 17650 3445 17320 3575 16865 3705 15945 3775 15555 3840 15095 3970 14180 3970 13855 3970 13590 4035 13000 4035 12675 4035 12545 4035 12415 4035 12280 4035 12215 4035 12150 4035 12020 4035 11955 4035 11890 4035 11695 4100 11625 4100 11495 4100 11170 4100 11040 4165 10905 4230 10710 4230 10580 4230 10515 4295 10320 4295 10255 4295 10385 4230 10580 4100 10975 4035 11170 3970 11300 3970 11495 3905 11625 3840 11695 3840 11825 3775 11955 3705 12020 3705 12085 3640 12150 3640 12215 3575 12215 3445 12415 3185 12675 2985 12935 2855 13065 2660 13395 2595 13590 2530 13590 2530 13655 2530 13395 2660 13065 2790 12610 3120 11695 3315 11170 3510 10710 3840 10055 3905 9860 4100 9535 4230 9205 4295 9075 4425 8945 4495 8815 4560 8745 4625 8615 4690 8550 4820 8485 4820 8420 4950 8615 4950 8880 4950 9140 4950 9665 4950 9990 4950 10120 4950 10320 4950 10385 4950 10450 4950 10645 5015 10775 5080 10975 5145 11365 5145 11495 5145 11625 5145 11825 5145 12150 5145 12345 5145 12610 5145 12740 5145 12935 5145 13135 5145 13395 5145 13525 5145 13655 5145 13985 5145 14180 5145 14310 5145 14770 5145 14965 5145 15225 5145 15555 5145 15750 5145 15880 5145 16080 5145 16210 5145 16340 5145 16470 5145 16600 5145 16735 5145 16930 5145 17060 5145 17190 5145 17385 5145 17520 5145 17650 5145 17910 5145 18040 5145 18175 5145 18435 5145 18500 5145 18630 5145 18760 5080 18960 5080 19090 5015 19350 5015 19480 5015 19615 4950 19875 4885 20005 4885 20135 4885 20265 4820 20335 4820 20400 4820 20465 4755 20530 4690 20595 4690 20660 4625 20725 4560 20725 4560 20400 4560 19680 4625 18895 4690 18175 4690 17910 4690 17715 4690 17520 4690 17125 4690 16930 4690 16800 4690 16600 4690 16405 4690 16340 4690 16210 4690 16080 4690 16015 4690 15815 4690 15620 4690 15425 4690 15030 4690 14770 4690 14575 4690 14115 4690 13855 4690 13655 4690 13265 4690 13065 4755 12935 4820 12610 4885 12345 4885 12085 4950 11890 4950 11825 4950 11560 4950 11300 4950 11105 4950 10905 4950 10840 4950 10710 4950 10580 4885 11235 4690 12150 4625 12675 4625 13200 4560 13785 4495 14640 4495 15030 4495 15295 4425 15685 4425 15815 4425 15880 4425 16015 4360 16145 4360 16210 4295 16535 4230 16865 4165 17125 4035 17715 3905 17975 3905 18175 3840 18500 3840 18630 N" draw:text-areas="?f156 ?f158 ?f157 ?f159" draw:glue-points="?f82 ?f83 ?f84 ?f85 ?f86 ?f87 ?f88 ?f89 ?f90 ?f91 ?f90 ?f92 ?f90 ?f93 ?f94 ?f95 ?f94 ?f96 ?f94 ?f97 ?f94 ?f98 ?f94 ?f99 ?f94 ?f100 ?f94 ?f101 ?f94 ?f102 ?f94 ?f103 ?f94 ?f104 ?f94 ?f105 ?f94 ?f106 ?f94 ?f107 ?f94 ?f108 ?f94 ?f109 ?f94 ?f110 ?f94 ?f111 ?f94 ?f112 ?f94 ?f113 ?f94 ?f114 ?f94 ?f115 ?f94 ?f116 ?f94 ?f117 ?f94 ?f118 ?f90 ?f119 ?f90 ?f120 ?f90 ?f121 ?f90 ?f122 ?f90 ?f123 ?f90 ?f124 ?f88 ?f125 ?f88 ?f126 ?f88 ?f127 ?f88 ?f128 ?f88 ?f129 ?f88 ?f130 ?f131 ?f132 ?f131 ?f133 ?f131 ?f134 ?f131 ?f135 ?f131 ?f136 ?f86 ?f137 ?f84 ?f138 ?f84 ?f139 ?f84 ?f140 ?f141 ?f142 ?f141 ?f143 ?f82 ?f144 ?f145 ?f146 ?f145 ?f147 ?f145 ?f148 ?f149 ?f150 ?f149 ?f151 ?f149 ?f152 ?f149 ?f153 ?f149 ?f154 ?f149 ?f155" draw:glue-point-leaving-directions="-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0"/><draw:equation draw:name="f7" draw:formula="?f4 / 21355"/><draw:equation draw:name="f8" draw:formula="4165 * ?f5 / 8790"/><draw:equation draw:name="f9" draw:formula="500 * ?f4 / 21355"/><draw:equation draw:name="f10" draw:formula="4295 * ?f5 / 8790"/><draw:equation draw:name="f11" draw:formula="960 * ?f4 / 21355"/><draw:equation draw:name="f12" draw:formula="4360 * ?f5 / 8790"/><draw:equation draw:name="f13" draw:formula="1155 * ?f4 / 21355"/><draw:equation draw:name="f14" draw:formula="4495 * ?f5 / 8790"/><draw:equation draw:name="f15" draw:formula="1285 * ?f4 / 21355"/><draw:equation draw:name="f16" draw:formula="4560 * ?f5 / 8790"/><draw:equation draw:name="f17" draw:formula="1615 * ?f4 / 21355"/><draw:equation draw:name="f18" draw:formula="1680 * ?f4 / 21355"/><draw:equation draw:name="f19" draw:formula="1745 * ?f4 / 21355"/><draw:equation draw:name="f20" draw:formula="4625 * ?f5 / 8790"/><draw:equation draw:name="f21" draw:formula="1810 * ?f4 / 21355"/><draw:equation draw:name="f22" draw:formula="1875 * ?f4 / 21355"/><draw:equation draw:name="f23" draw:formula="2005 * ?f4 / 21355"/><draw:equation draw:name="f24" draw:formula="2200 * ?f4 / 21355"/><draw:equation draw:name="f25" draw:formula="2400 * ?f4 / 21355"/><draw:equation draw:name="f26" draw:formula="2725 * ?f4 / 21355"/><draw:equation draw:name="f27" draw:formula="2855 * ?f4 / 21355"/><draw:equation draw:name="f28" draw:formula="2985 * ?f4 / 21355"/><draw:equation draw:name="f29" draw:formula="3250 * ?f4 / 21355"/><draw:equation draw:name="f30" draw:formula="3380 * ?f4 / 21355"/><draw:equation draw:name="f31" draw:formula="3510 * ?f4 / 21355"/><draw:equation draw:name="f32" draw:formula="3640 * ?f4 / 21355"/><draw:equation draw:name="f33" draw:formula="3775 * ?f4 / 21355"/><draw:equation draw:name="f34" draw:formula="3840 * ?f4 / 21355"/><draw:equation draw:name="f35" draw:formula="3970 * ?f4 / 21355"/><draw:equation draw:name="f36" draw:formula="4100 * ?f4 / 21355"/><draw:equation draw:name="f37" draw:formula="4165 * ?f4 / 21355"/><draw:equation draw:name="f38" draw:formula="4230 * ?f4 / 21355"/><draw:equation draw:name="f39" draw:formula="4425 * ?f4 / 21355"/><draw:equation draw:name="f40" draw:formula="4495 * ?f4 / 21355"/><draw:equation draw:name="f41" draw:formula="4560 * ?f4 / 21355"/><draw:equation draw:name="f42" draw:formula="4885 * ?f4 / 21355"/><draw:equation draw:name="f43" draw:formula="5015 * ?f4 / 21355"/><draw:equation draw:name="f44" draw:formula="5410 * ?f4 / 21355"/><draw:equation draw:name="f45" draw:formula="5605 * ?f4 / 21355"/><draw:equation draw:name="f46" draw:formula="5670 * ?f4 / 21355"/><draw:equation draw:name="f47" draw:formula="5800 * ?f4 / 21355"/><draw:equation draw:name="f48" draw:formula="6000 * ?f4 / 21355"/><draw:equation draw:name="f49" draw:formula="6065 * ?f4 / 21355"/><draw:equation draw:name="f50" draw:formula="6130 * ?f4 / 21355"/><draw:equation draw:name="f51" draw:formula="6325 * ?f4 / 21355"/><draw:equation draw:name="f52" draw:formula="6390 * ?f4 / 21355"/><draw:equation draw:name="f53" draw:formula="6455 * ?f4 / 21355"/><draw:equation draw:name="f54" draw:formula="6585 * ?f4 / 21355"/><draw:equation draw:name="f55" draw:formula="6655 * ?f4 / 21355"/><draw:equation draw:name="f56" draw:formula="6720 * ?f4 / 21355"/><draw:equation draw:name="f57" draw:formula="4425 * ?f5 / 8790"/><draw:equation draw:name="f58" draw:formula="6980 * ?f4 / 21355"/><draw:equation draw:name="f59" draw:formula="7110 * ?f4 / 21355"/><draw:equation draw:name="f60" draw:formula="7175 * ?f4 / 21355"/><draw:equation draw:name="f61" draw:formula="7505 * ?f4 / 21355"/><draw:equation draw:name="f62" draw:formula="7700 * ?f4 / 21355"/><draw:equation draw:name="f63" draw:formula="7895 * ?f4 / 21355"/><draw:equation draw:name="f64" draw:formula="8225 * ?f4 / 21355"/><draw:equation draw:name="f65" draw:formula="8420 * ?f4 / 21355"/><draw:equation draw:name="f66" draw:formula="8615 * ?f4 / 21355"/><draw:equation draw:name="f67" draw:formula="4230 * ?f5 / 8790"/><draw:equation draw:name="f68" draw:formula="9075 * ?f4 / 21355"/><draw:equation draw:name="f69" draw:formula="9465 * ?f4 / 21355"/><draw:equation draw:name="f70" draw:formula="9600 * ?f4 / 21355"/><draw:equation draw:name="f71" draw:formula="4100 * ?f5 / 8790"/><draw:equation draw:name="f72" draw:formula="9925 * ?f4 / 21355"/><draw:equation draw:name="f73" draw:formula="10055 * ?f4 / 21355"/><draw:equation draw:name="f74" draw:formula="10185 * ?f4 / 21355"/><draw:equation draw:name="f75" draw:formula="4035 * ?f5 / 8790"/><draw:equation draw:name="f76" draw:formula="10385 * ?f4 / 21355"/><draw:equation draw:name="f77" draw:formula="10515 * ?f4 / 21355"/><draw:equation draw:name="f78" draw:formula="10645 * ?f4 / 21355"/><draw:equation draw:name="f79" draw:formula="10775 * ?f4 / 21355"/><draw:equation draw:name="f80" draw:formula="10905 * ?f4 / 21355"/><draw:equation draw:name="f81" draw:formula="10975 * ?f4 / 21355"/><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6"/><draw:equation draw:name="f89" draw:formula="?f15 / ?f7"/><draw:equation draw:name="f90" draw:formula="?f16 / ?f6"/><draw:equation draw:name="f91" draw:formula="?f17 / ?f7"/><draw:equation draw:name="f92" draw:formula="?f18 / ?f7"/><draw:equation draw:name="f93" draw:formula="?f19 / ?f7"/><draw:equation draw:name="f94" draw:formula="?f20 / ?f6"/><draw:equation draw:name="f95" draw:formula="?f21 / ?f7"/><draw:equation draw:name="f96" draw:formula="?f22 / ?f7"/><draw:equation draw:name="f97" draw:formula="?f23 / ?f7"/><draw:equation draw:name="f98" draw:formula="?f24 / ?f7"/><draw:equation draw:name="f99" draw:formula="?f25 / ?f7"/><draw:equation draw:name="f100" draw:formula="?f26 / ?f7"/><draw:equation draw:name="f101" draw:formula="?f27 / ?f7"/><draw:equation draw:name="f102" draw:formula="?f28 / ?f7"/><draw:equation draw:name="f103" draw:formula="?f29 / ?f7"/><draw:equation draw:name="f104" draw:formula="?f30 / ?f7"/><draw:equation draw:name="f105" draw:formula="?f31 / ?f7"/><draw:equation draw:name="f106" draw:formula="?f32 / ?f7"/><draw:equation draw:name="f107" draw:formula="?f33 / ?f7"/><draw:equation draw:name="f108" draw:formula="?f34 / ?f7"/><draw:equation draw:name="f109" draw:formula="?f35 / ?f7"/><draw:equation draw:name="f110" draw:formula="?f36 / ?f7"/><draw:equation draw:name="f111" draw:formula="?f37 / ?f7"/><draw:equation draw:name="f112" draw:formula="?f38 / ?f7"/><draw:equation draw:name="f113" draw:formula="?f39 / ?f7"/><draw:equation draw:name="f114" draw:formula="?f40 / ?f7"/><draw:equation draw:name="f115" draw:formula="?f41 / ?f7"/><draw:equation draw:name="f116" draw:formula="?f42 / ?f7"/><draw:equation draw:name="f117" draw:formula="?f43 / ?f7"/><draw:equation draw:name="f118" draw:formula="?f44 / ?f7"/><draw:equation draw:name="f119" draw:formula="?f45 / ?f7"/><draw:equation draw:name="f120" draw:formula="?f46 / ?f7"/><draw:equation draw:name="f121" draw:formula="?f47 / ?f7"/><draw:equation draw:name="f122" draw:formula="?f48 / ?f7"/><draw:equation draw:name="f123" draw:formula="?f49 / ?f7"/><draw:equation draw:name="f124" draw:formula="?f50 / ?f7"/><draw:equation draw:name="f125" draw:formula="?f51 / ?f7"/><draw:equation draw:name="f126" draw:formula="?f52 / ?f7"/><draw:equation draw:name="f127" draw:formula="?f53 / ?f7"/><draw:equation draw:name="f128" draw:formula="?f54 / ?f7"/><draw:equation draw:name="f129" draw:formula="?f55 / ?f7"/><draw:equation draw:name="f130" draw:formula="?f56 / ?f7"/><draw:equation draw:name="f131" draw:formula="?f57 / ?f6"/><draw:equation draw:name="f132" draw:formula="?f58 / ?f7"/><draw:equation draw:name="f133" draw:formula="?f59 / ?f7"/><draw:equation draw:name="f134" draw:formula="?f60 / ?f7"/><draw:equation draw:name="f135" draw:formula="?f61 / ?f7"/><draw:equation draw:name="f136" draw:formula="?f62 / ?f7"/><draw:equation draw:name="f137" draw:formula="?f63 / ?f7"/><draw:equation draw:name="f138" draw:formula="?f64 / ?f7"/><draw:equation draw:name="f139" draw:formula="?f65 / ?f7"/><draw:equation draw:name="f140" draw:formula="?f66 / ?f7"/><draw:equation draw:name="f141" draw:formula="?f67 / ?f6"/><draw:equation draw:name="f142" draw:formula="?f68 / ?f7"/><draw:equation draw:name="f143" draw:formula="?f69 / ?f7"/><draw:equation draw:name="f144" draw:formula="?f70 / ?f7"/><draw:equation draw:name="f145" draw:formula="?f71 / ?f6"/><draw:equation draw:name="f146" draw:formula="?f72 / ?f7"/><draw:equation draw:name="f147" draw:formula="?f73 / ?f7"/><draw:equation draw:name="f148" draw:formula="?f74 / ?f7"/><draw:equation draw:name="f149" draw:formula="?f75 / ?f6"/><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0 / ?f6"/><draw:equation draw:name="f157" draw:formula="?f1 / ?f6"/><draw:equation draw:name="f158" draw:formula="0 / ?f7"/><draw:equation draw:name="f159" draw:formula="?f3 / ?f7"/></draw:enhanced-geometry></draw:custom-shape><draw:custom-shape svg:x="2.13056in" svg:y="8.23958in" svg:width="1.22083in" svg:height="2.96597in" draw:z-index="251662336" draw:id="id1" draw:style-name="a3" draw:name="WS_polygon1" text:anchor-type="paragraph"><svg:title/><svg:desc/><draw:enhanced-geometry draw:type="non-primitive" svg:viewBox="0 0 8790 21355" draw:enhanced-path="M 4165 500 L 4295 960 4360 1155 4495 1285 4560 1615 4560 1680 4560 1745 4625 1810 4625 1875 4625 2005 4625 2200 4625 2400 4625 2725 4625 2855 4625 2985 4625 3250 4625 3380 4625 3510 4625 3640 4625 3775 4625 3840 4625 3970 4625 4100 4625 4165 4625 4230 4625 4425 4625 4495 4625 4560 4625 4885 4625 5015 4625 5410 4560 5605 4560 5670 4560 5800 4560 6000 4560 6065 4560 6130 4495 6325 4495 6390 4495 6455 4495 6585 4495 6655 4495 6720 4425 6980 4425 7110 4425 7175 4425 7505 4425 7700 4360 7895 4295 8225 4295 8420 4295 8615 4230 9075 4230 9465 4165 9600 4100 9925 4100 10055 4100 10185 4035 10385 4035 10515 4035 10645 4035 10775 4035 10905 4035 10975 4035 11105 4035 11235 4035 11300 4035 11495 4035 11625 4035 11695 4035 11955 4035 12150 4035 12345 4035 12675 4035 12870 4035 13065 4035 13460 4035 13655 4035 13855 4035 14180 4035 14440 4035 14575 4035 14835 4035 14900 4035 15030 4035 15295 3970 15490 3970 15620 3905 16015 3840 16145 3840 16275 3840 16535 3840 16665 3840 16800 3775 17060 3775 17190 3705 17320 3705 17585 3705 17715 3705 17845 3640 18105 3640 18240 3640 18435 3640 18500 3640 18565 3640 18630 3640 18825 3640 18960 3640 19090 3640 19350 3640 19415 3640 19615 3640 19745 3640 19810 3640 19940 3575 20005 3575 20135 3575 20200 3575 20265 3575 20335 3575 20465 3575 20595 3575 20660 3510 20660 3510 20725 3510 20790 3510 20855 3510 20265 3510 20005 3510 19680 3510 18895 3510 18435 3510 17975 3510 17190 3510 16665 3510 16145 3575 15425 3575 15030 3575 14770 3705 14115 3775 13855 3840 13525 3905 13135 3970 12805 3970 12740 4035 12480 4100 12345 4100 12150 4165 11825 4165 11625 4230 11365 4230 10975 4230 10775 4230 10515 4230 10120 4230 9860 4230 9665 4230 9140 4230 8745 4230 8550 4165 8025 4165 7765 4165 7570 4165 7110 4165 6915 4165 6785 4165 6585 4165 6520 4165 6390 4165 6195 4165 6130 4165 6065 4165 5935 4165 5800 4165 5735 3905 5935 3575 6720 3315 7175 3185 7570 2725 8680 2530 9205 2400 9795 2265 10320 2265 10515 2265 10775 2265 11170 2265 11365 2265 11495 2265 11825 2265 11955 2265 12085 2265 12415 2265 12740 2265 12935 2335 13330 2335 13525 2335 13720 2400 14050 2400 14245 2400 14375 2400 14770 2465 14965 2465 15095 2465 15490 2465 15620 2465 15815 2465 16145 2465 16340 2465 16535 2465 17060 2465 17455 2465 17780 2265 18500 2200 18895 2135 19220 2070 19285 2070 19350 2070 19155 2200 18500 2335 17975 2725 16275 2985 15160 3250 14310 3840 12280 4100 11365 4425 10515 4755 9140 4820 8550 4950 8025 5080 7305 5145 6980 5145 6850 5215 6655 5215 6585 5215 6520 5280 6325 5345 6195 5345 6065 5410 5735 5410 5605 5475 5540 5345 5800 5145 6390 4360 7895 3705 9400 3055 10775 2265 13000 2070 13590 1940 14245 1810 14965 1810 15095 1745 15225 1745 15360 1745 15095 2200 14310 2595 13855 3120 13330 4950 12085 5800 11560 6455 11170 7700 10450 8025 10255 8225 10120 8290 9990 7440 9990 6720 9925 6065 9860 4625 9535 4230 9535 4100 9400 4100 9335 4100 9075 4295 8880 4560 8680 5080 8290 5345 8095 5540 7960 5605 7960 5145 7960 4425 7960 3640 7960 1810 7960 1155 7960 760 7960 630 7960 960 7960 1480 7960 2595 7960 3250 7960 3840 7960 4495 8025 4560 8025 4495 8095 4230 8160 4100 8160 3775 8290 3705 8355 3575 8420 3510 8485 3445 8550 3445 8615 3380 8680 3315 8745 3250 8815 3185 8880 3055 8945 2985 9010 2920 9075 2855 9075 2790 9075 3575 8815 4560 8485 5080 8290 5080 8225 4625 8225 4295 8225 3705 8225 2265 8225 1680 8225 1155 8225 825 8225 1090 8225 1285 8225 1545 8290 1875 8355 1875 8420 1745 8615 1680 8680 1545 8815 1285 9010 1285 9075 1220 9075 1615 9270 2005 9335 2595 9400 3640 9535 3840 9535 3905 9600 3905 9665 3640 9795 2920 10185 2265 10580 1875 10840 1745 10905 2200 10840 2530 10775 3120 10515 3640 10450 3705 10450 3640 10450 2920 10515 2265 10580 1745 10645 825 10775 695 10775 760 10710 825 10515 1155 10185 1285 10055 1415 9860 1545 9535 1545 9400 1615 9335 1615 9205 1615 9140 1615 9075 1545 9205 1220 9665 1025 10055 630 11040 565 11430 500 11825 500 12545 500 12805 500 13065 500 13460 500 13720 500 13920 500 14310 565 14575 565 14640 565 14705 565 14835 565 14965 630 15030 630 15095 630 15160 695 15295 760 15360 760 15425 825 15555 825 15620 825 15750 895 16080 895 16275 960 16470 1025 16930 1090 17255 1155 17385 1155 17455 1220 17650 1220 17715 1220 17780 1220 17845 1220 17910 1220 17975 1220 17780 1350 17255 1350 16665 1545 15160 1615 14375 1680 13655 1745 12085 1875 11495 1940 10840 2135 9730 2335 9140 2400 8880 2530 8420 2595 8355 2595 8290 2595 8225 2660 7895 2725 7830 2725 7700 2725 7635 2725 7830 2595 9075 2400 9795 2335 10580 2200 12345 2200 13135 2200 13855 2265 14770 2335 15095 2335 15225 2400 15360 2400 15490 2400 15945 2400 16210 2400 16600 2335 16995 2265 17125 2200 17255 2005 16600 2005 16015 1875 15360 1680 14050 1615 13460 1480 12805 1415 12085 1350 11890 1350 11695 1350 11495 1350 11430 1350 11365 1350 11300 1350 11105 1415 10840 1415 10775 1415 10710 1415 10775 1415 11105 1415 11890 1415 12545 1350 13065 1350 14115 1350 14640 1415 15030 1615 15685 1745 15945 1745 16145 1875 16405 1940 16535 1940 16600 2070 17060 2135 17190 2135 17455 2265 18040 2335 18240 2400 18500 2465 18760 2465 18825 2530 18895 2595 18895 2725 19025 2855 19155 2855 19285 2985 19415 3055 19480 3120 19545 3120 19480 3120 19415 3120 19285 3120 18960 3185 18760 3250 18500 3380 17650 3445 17320 3575 16865 3705 15945 3775 15555 3840 15095 3970 14180 3970 13855 3970 13590 4035 13000 4035 12675 4035 12545 4035 12415 4035 12280 4035 12215 4035 12150 4035 12020 4035 11955 4035 11890 4035 11695 4100 11625 4100 11495 4100 11170 4100 11040 4165 10905 4230 10710 4230 10580 4230 10515 4295 10320 4295 10255 4295 10385 4230 10580 4100 10975 4035 11170 3970 11300 3970 11495 3905 11625 3840 11695 3840 11825 3775 11955 3705 12020 3705 12085 3640 12150 3640 12215 3575 12215 3445 12415 3185 12675 2985 12935 2855 13065 2660 13395 2595 13590 2530 13590 2530 13655 2530 13395 2660 13065 2790 12610 3120 11695 3315 11170 3510 10710 3840 10055 3905 9860 4100 9535 4230 9205 4295 9075 4425 8945 4495 8815 4560 8745 4625 8615 4690 8550 4820 8485 4820 8420 4950 8615 4950 8880 4950 9140 4950 9665 4950 9990 4950 10120 4950 10320 4950 10385 4950 10450 4950 10645 5015 10775 5080 10975 5145 11365 5145 11495 5145 11625 5145 11825 5145 12150 5145 12345 5145 12610 5145 12740 5145 12935 5145 13135 5145 13395 5145 13525 5145 13655 5145 13985 5145 14180 5145 14310 5145 14770 5145 14965 5145 15225 5145 15555 5145 15750 5145 15880 5145 16080 5145 16210 5145 16340 5145 16470 5145 16600 5145 16735 5145 16930 5145 17060 5145 17190 5145 17385 5145 17520 5145 17650 5145 17910 5145 18040 5145 18175 5145 18435 5145 18500 5145 18630 5145 18760 5080 18960 5080 19090 5015 19350 5015 19480 5015 19615 4950 19875 4885 20005 4885 20135 4885 20265 4820 20335 4820 20400 4820 20465 4755 20530 4690 20595 4690 20660 4625 20725 4560 20725 4560 20400 4560 19680 4625 18895 4690 18175 4690 17910 4690 17715 4690 17520 4690 17125 4690 16930 4690 16800 4690 16600 4690 16405 4690 16340 4690 16210 4690 16080 4690 16015 4690 15815 4690 15620 4690 15425 4690 15030 4690 14770 4690 14575 4690 14115 4690 13855 4690 13655 4690 13265 4690 13065 4755 12935 4820 12610 4885 12345 4885 12085 4950 11890 4950 11825 4950 11560 4950 11300 4950 11105 4950 10905 4950 10840 4950 10710 4950 10580 4885 11235 4690 12150 4625 12675 4625 13200 4560 13785 4495 14640 4495 15030 4495 15295 4425 15685 4425 15815 4425 15880 4425 16015 4360 16145 4360 16210 4295 16535 4230 16865 4165 17125 4035 17715 3905 17975 3905 18175 3840 18500 3840 18630 N" draw:text-areas="?f156 ?f158 ?f157 ?f159" draw:glue-points="?f82 ?f83 ?f84 ?f85 ?f86 ?f87 ?f88 ?f89 ?f90 ?f91 ?f90 ?f92 ?f90 ?f93 ?f94 ?f95 ?f94 ?f96 ?f94 ?f97 ?f94 ?f98 ?f94 ?f99 ?f94 ?f100 ?f94 ?f101 ?f94 ?f102 ?f94 ?f103 ?f94 ?f104 ?f94 ?f105 ?f94 ?f106 ?f94 ?f107 ?f94 ?f108 ?f94 ?f109 ?f94 ?f110 ?f94 ?f111 ?f94 ?f112 ?f94 ?f113 ?f94 ?f114 ?f94 ?f115 ?f94 ?f116 ?f94 ?f117 ?f94 ?f118 ?f90 ?f119 ?f90 ?f120 ?f90 ?f121 ?f90 ?f122 ?f90 ?f123 ?f90 ?f124 ?f88 ?f125 ?f88 ?f126 ?f88 ?f127 ?f88 ?f128 ?f88 ?f129 ?f88 ?f130 ?f131 ?f132 ?f131 ?f133 ?f131 ?f134 ?f131 ?f135 ?f131 ?f136 ?f86 ?f137 ?f84 ?f138 ?f84 ?f139 ?f84 ?f140 ?f141 ?f142 ?f141 ?f143 ?f82 ?f144 ?f145 ?f146 ?f145 ?f147 ?f145 ?f148 ?f149 ?f150 ?f149 ?f151 ?f149 ?f152 ?f149 ?f153 ?f149 ?f154 ?f149 ?f155" draw:glue-point-leaving-directions="-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0"/><draw:equation draw:name="f7" draw:formula="?f4 / 21355"/><draw:equation draw:name="f8" draw:formula="4165 * ?f5 / 8790"/><draw:equation draw:name="f9" draw:formula="500 * ?f4 / 21355"/><draw:equation draw:name="f10" draw:formula="4295 * ?f5 / 8790"/><draw:equation draw:name="f11" draw:formula="960 * ?f4 / 21355"/><draw:equation draw:name="f12" draw:formula="4360 * ?f5 / 8790"/><draw:equation draw:name="f13" draw:formula="1155 * ?f4 / 21355"/><draw:equation draw:name="f14" draw:formula="4495 * ?f5 / 8790"/><draw:equation draw:name="f15" draw:formula="1285 * ?f4 / 21355"/><draw:equation draw:name="f16" draw:formula="4560 * ?f5 / 8790"/><draw:equation draw:name="f17" draw:formula="1615 * ?f4 / 21355"/><draw:equation draw:name="f18" draw:formula="1680 * ?f4 / 21355"/><draw:equation draw:name="f19" draw:formula="1745 * ?f4 / 21355"/><draw:equation draw:name="f20" draw:formula="4625 * ?f5 / 8790"/><draw:equation draw:name="f21" draw:formula="1810 * ?f4 / 21355"/><draw:equation draw:name="f22" draw:formula="1875 * ?f4 / 21355"/><draw:equation draw:name="f23" draw:formula="2005 * ?f4 / 21355"/><draw:equation draw:name="f24" draw:formula="2200 * ?f4 / 21355"/><draw:equation draw:name="f25" draw:formula="2400 * ?f4 / 21355"/><draw:equation draw:name="f26" draw:formula="2725 * ?f4 / 21355"/><draw:equation draw:name="f27" draw:formula="2855 * ?f4 / 21355"/><draw:equation draw:name="f28" draw:formula="2985 * ?f4 / 21355"/><draw:equation draw:name="f29" draw:formula="3250 * ?f4 / 21355"/><draw:equation draw:name="f30" draw:formula="3380 * ?f4 / 21355"/><draw:equation draw:name="f31" draw:formula="3510 * ?f4 / 21355"/><draw:equation draw:name="f32" draw:formula="3640 * ?f4 / 21355"/><draw:equation draw:name="f33" draw:formula="3775 * ?f4 / 21355"/><draw:equation draw:name="f34" draw:formula="3840 * ?f4 / 21355"/><draw:equation draw:name="f35" draw:formula="3970 * ?f4 / 21355"/><draw:equation draw:name="f36" draw:formula="4100 * ?f4 / 21355"/><draw:equation draw:name="f37" draw:formula="4165 * ?f4 / 21355"/><draw:equation draw:name="f38" draw:formula="4230 * ?f4 / 21355"/><draw:equation draw:name="f39" draw:formula="4425 * ?f4 / 21355"/><draw:equation draw:name="f40" draw:formula="4495 * ?f4 / 21355"/><draw:equation draw:name="f41" draw:formula="4560 * ?f4 / 21355"/><draw:equation draw:name="f42" draw:formula="4885 * ?f4 / 21355"/><draw:equation draw:name="f43" draw:formula="5015 * ?f4 / 21355"/><draw:equation draw:name="f44" draw:formula="5410 * ?f4 / 21355"/><draw:equation draw:name="f45" draw:formula="5605 * ?f4 / 21355"/><draw:equation draw:name="f46" draw:formula="5670 * ?f4 / 21355"/><draw:equation draw:name="f47" draw:formula="5800 * ?f4 / 21355"/><draw:equation draw:name="f48" draw:formula="6000 * ?f4 / 21355"/><draw:equation draw:name="f49" draw:formula="6065 * ?f4 / 21355"/><draw:equation draw:name="f50" draw:formula="6130 * ?f4 / 21355"/><draw:equation draw:name="f51" draw:formula="6325 * ?f4 / 21355"/><draw:equation draw:name="f52" draw:formula="6390 * ?f4 / 21355"/><draw:equation draw:name="f53" draw:formula="6455 * ?f4 / 21355"/><draw:equation draw:name="f54" draw:formula="6585 * ?f4 / 21355"/><draw:equation draw:name="f55" draw:formula="6655 * ?f4 / 21355"/><draw:equation draw:name="f56" draw:formula="6720 * ?f4 / 21355"/><draw:equation draw:name="f57" draw:formula="4425 * ?f5 / 8790"/><draw:equation draw:name="f58" draw:formula="6980 * ?f4 / 21355"/><draw:equation draw:name="f59" draw:formula="7110 * ?f4 / 21355"/><draw:equation draw:name="f60" draw:formula="7175 * ?f4 / 21355"/><draw:equation draw:name="f61" draw:formula="7505 * ?f4 / 21355"/><draw:equation draw:name="f62" draw:formula="7700 * ?f4 / 21355"/><draw:equation draw:name="f63" draw:formula="7895 * ?f4 / 21355"/><draw:equation draw:name="f64" draw:formula="8225 * ?f4 / 21355"/><draw:equation draw:name="f65" draw:formula="8420 * ?f4 / 21355"/><draw:equation draw:name="f66" draw:formula="8615 * ?f4 / 21355"/><draw:equation draw:name="f67" draw:formula="4230 * ?f5 / 8790"/><draw:equation draw:name="f68" draw:formula="9075 * ?f4 / 21355"/><draw:equation draw:name="f69" draw:formula="9465 * ?f4 / 21355"/><draw:equation draw:name="f70" draw:formula="9600 * ?f4 / 21355"/><draw:equation draw:name="f71" draw:formula="4100 * ?f5 / 8790"/><draw:equation draw:name="f72" draw:formula="9925 * ?f4 / 21355"/><draw:equation draw:name="f73" draw:formula="10055 * ?f4 / 21355"/><draw:equation draw:name="f74" draw:formula="10185 * ?f4 / 21355"/><draw:equation draw:name="f75" draw:formula="4035 * ?f5 / 8790"/><draw:equation draw:name="f76" draw:formula="10385 * ?f4 / 21355"/><draw:equation draw:name="f77" draw:formula="10515 * ?f4 / 21355"/><draw:equation draw:name="f78" draw:formula="10645 * ?f4 / 21355"/><draw:equation draw:name="f79" draw:formula="10775 * ?f4 / 21355"/><draw:equation draw:name="f80" draw:formula="10905 * ?f4 / 21355"/><draw:equation draw:name="f81" draw:formula="10975 * ?f4 / 21355"/><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6"/><draw:equation draw:name="f89" draw:formula="?f15 / ?f7"/><draw:equation draw:name="f90" draw:formula="?f16 / ?f6"/><draw:equation draw:name="f91" draw:formula="?f17 / ?f7"/><draw:equation draw:name="f92" draw:formula="?f18 / ?f7"/><draw:equation draw:name="f93" draw:formula="?f19 / ?f7"/><draw:equation draw:name="f94" draw:formula="?f20 / ?f6"/><draw:equation draw:name="f95" draw:formula="?f21 / ?f7"/><draw:equation draw:name="f96" draw:formula="?f22 / ?f7"/><draw:equation draw:name="f97" draw:formula="?f23 / ?f7"/><draw:equation draw:name="f98" draw:formula="?f24 / ?f7"/><draw:equation draw:name="f99" draw:formula="?f25 / ?f7"/><draw:equation draw:name="f100" draw:formula="?f26 / ?f7"/><draw:equation draw:name="f101" draw:formula="?f27 / ?f7"/><draw:equation draw:name="f102" draw:formula="?f28 / ?f7"/><draw:equation draw:name="f103" draw:formula="?f29 / ?f7"/><draw:equation draw:name="f104" draw:formula="?f30 / ?f7"/><draw:equation draw:name="f105" draw:formula="?f31 / ?f7"/><draw:equation draw:name="f106" draw:formula="?f32 / ?f7"/><draw:equation draw:name="f107" draw:formula="?f33 / ?f7"/><draw:equation draw:name="f108" draw:formula="?f34 / ?f7"/><draw:equation draw:name="f109" draw:formula="?f35 / ?f7"/><draw:equation draw:name="f110" draw:formula="?f36 / ?f7"/><draw:equation draw:name="f111" draw:formula="?f37 / ?f7"/><draw:equation draw:name="f112" draw:formula="?f38 / ?f7"/><draw:equation draw:name="f113" draw:formula="?f39 / ?f7"/><draw:equation draw:name="f114" draw:formula="?f40 / ?f7"/><draw:equation draw:name="f115" draw:formula="?f41 / ?f7"/><draw:equation draw:name="f116" draw:formula="?f42 / ?f7"/><draw:equation draw:name="f117" draw:formula="?f43 / ?f7"/><draw:equation draw:name="f118" draw:formula="?f44 / ?f7"/><draw:equation draw:name="f119" draw:formula="?f45 / ?f7"/><draw:equation draw:name="f120" draw:formula="?f46 / ?f7"/><draw:equation draw:name="f121" draw:formula="?f47 / ?f7"/><draw:equation draw:name="f122" draw:formula="?f48 / ?f7"/><draw:equation draw:name="f123" draw:formula="?f49 / ?f7"/><draw:equation draw:name="f124" draw:formula="?f50 / ?f7"/><draw:equation draw:name="f125" draw:formula="?f51 / ?f7"/><draw:equation draw:name="f126" draw:formula="?f52 / ?f7"/><draw:equation draw:name="f127" draw:formula="?f53 / ?f7"/><draw:equation draw:name="f128" draw:formula="?f54 / ?f7"/><draw:equation draw:name="f129" draw:formula="?f55 / ?f7"/><draw:equation draw:name="f130" draw:formula="?f56 / ?f7"/><draw:equation draw:name="f131" draw:formula="?f57 / ?f6"/><draw:equation draw:name="f132" draw:formula="?f58 / ?f7"/><draw:equation draw:name="f133" draw:formula="?f59 / ?f7"/><draw:equation draw:name="f134" draw:formula="?f60 / ?f7"/><draw:equation draw:name="f135" draw:formula="?f61 / ?f7"/><draw:equation draw:name="f136" draw:formula="?f62 / ?f7"/><draw:equation draw:name="f137" draw:formula="?f63 / ?f7"/><draw:equation draw:name="f138" draw:formula="?f64 / ?f7"/><draw:equation draw:name="f139" draw:formula="?f65 / ?f7"/><draw:equation draw:name="f140" draw:formula="?f66 / ?f7"/><draw:equation draw:name="f141" draw:formula="?f67 / ?f6"/><draw:equation draw:name="f142" draw:formula="?f68 / ?f7"/><draw:equation draw:name="f143" draw:formula="?f69 / ?f7"/><draw:equation draw:name="f144" draw:formula="?f70 / ?f7"/><draw:equation draw:name="f145" draw:formula="?f71 / ?f6"/><draw:equation draw:name="f146" draw:formula="?f72 / ?f7"/><draw:equation draw:name="f147" draw:formula="?f73 / ?f7"/><draw:equation draw:name="f148" draw:formula="?f74 / ?f7"/><draw:equation draw:name="f149" draw:formula="?f75 / ?f6"/><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0 / ?f6"/><draw:equation draw:name="f157" draw:formula="?f1 / ?f6"/><draw:equation draw:name="f158" draw:formula="0 / ?f7"/><draw:equation draw:name="f159" draw:formula="?f3 / ?f7"/></draw:enhanced-geometry></draw:custom-shape></text:p>
      </text:section>
      <text:p text:style-name="P5"><text:bookmark-start text:name="_bookmark2"/><text:bookmark-end text:name="_bookmark2"/></text:p>
      <text:section text:name="Sect5" text:style-name="S5">
        <text:p text:style-name="P6"><draw:frame draw:z-index="251655168" draw:style-name="a4" draw:name="imagerId7" text:anchor-type="paragraph" svg:x="0in" svg:y="0.00764in" svg:width="8.26389in" svg:height="11.68681in" style:rel-width="scale" style:rel-height="scale"><draw:image xlink:href="media/image3.jpeg" xlink:type="simple" xlink:show="embed" xlink:actuate="onLoad"/><svg:title/><svg:desc/></draw:frame><draw:frame draw:z-index="251663360" draw:style-name="a5" draw:name="imagerId8" text:anchor-type="paragraph" svg:x="3.69931in" svg:y="0.00278in" svg:width="0.05556in" svg:height="0.09722in" style:rel-width="scale" style:rel-height="scale"><draw:image xlink:href="media/image4.jpeg" xlink:type="simple" xlink:show="embed" xlink:actuate="onLoad"/><svg:title/><svg:desc/></draw:frame><draw:custom-shape svg:x="0in" svg:y="0in" svg:width="0.69444in" svg:height="0.69444in" draw:z-index="251650048" draw:id="id2" draw:layer="Invisible" draw:style-name="a6" draw:name="polygon2" text:anchor-type="paragraph"><svg:title/><svg:desc/><draw:enhanced-geometry draw:type="non-primitive" svg:viewBox="0 0 20045 6695" draw:enhanced-path="M 2725 695 L 3120 695 3315 630 3445 630 3705 630 3775 630 3970 630 4100 630 4165 630 4560 630 4690 630 4885 630 5215 630 5280 630 5410 630 5475 630 5540 630 5865 630 6325 630 6585 630 6850 630 7175 630 7305 630 7505 630 7570 630 7635 630 8160 630 8290 630 8550 630 8815 695 8945 695 9075 695 9205 695 9270 695 9400 695 9925 695 10645 695 11105 760 11760 825 12150 895 12280 895 12545 895 12610 895 12675 895 12740 895 12870 895 13065 895 13200 895 13525 895 13720 895 13855 895 14245 895 14375 895 14505 960 14770 960 14835 960 14900 960 15030 960 15160 960 15225 960 15295 1025 15490 1090 15555 1090 15620 1090 15095 1090 14770 1090 13720 1025 12740 895 12085 825 11890 825 11825 825 11760 825 11560 825 11365 825 10840 825 10580 825 10255 825 9860 825 9665 825 9535 760 9400 760 9270 760 9205 760 8880 760 8615 760 8290 760 7635 760 7375 760 7175 695 6850 695 6785 695 6655 695 6455 695 6260 695 6065 695 5800 695 5670 695 5540 695 5345 695 5280 695 5215 695 5015 695 4950 760 4885 760 4755 760 4690 825 4560 825 4425 895 4165 1025 4035 1090 3840 1155 3775 1220 3705 1285 3705 1350 3905 1350 4165 1350 4560 1415 5345 1415 5800 1415 6130 1415 6520 1415 6655 1415 6720 1415 6785 1415 6850 1415 6980 1415 7045 1415 7305 1415 7505 1415 7765 1480 8420 1615 8815 1745 9270 1810 10120 2005 10450 2005 10710 2070 11235 2070 11365 2070 11560 2070 11625 2070 11760 2070 11890 2070 11955 2070 12020 2070 12085 2070 12150 2070 12345 2070 12545 2070 12675 2070 12935 2070 13000 2070 13065 2005 13200 2005 13265 1940 13395 1940 13785 1940 14115 1875 14375 1875 14965 1875 15095 1875 14375 2005 13855 2005 13330 2005 12020 2005 11495 2005 10975 1940 10120 1745 9925 1745 9795 1745 9600 1680 9535 1680 9140 1680 8420 1680 7960 1615 6980 1615 6720 1545 6325 1545 5800 1415 5475 1415 5215 1415 4820 1415 4690 1415 4560 1415 4360 1415 4360 1350 4625 1285 4885 1220 5670 1155 6065 1155 6390 1155 7110 1155 7440 1155 7765 1155 8225 1155 8485 1155 8745 1155 9465 1155 9860 1155 10385 1155 11235 1090 11825 1090 12345 960 12480 960 12610 895 12740 895 12805 895 12870 895 12935 895 13200 895 13330 895 13460 895 13655 1025 13265 1155 12740 1220 10905 1220 9730 1155 8420 1025 6390 895 5670 825 5145 825 4755 825 4690 825 4625 825 4425 960 4360 960 4165 1025 3905 1155 3840 1155 3705 1155 3575 1220 3510 1285 3445 1285 3315 1350 3250 1350 3250 1415 3250 1480 3775 1615 4885 1745 5670 1875 6520 2005 7895 2265 8355 2335 8615 2335 8880 2335 8945 2335 9010 2335 9010 2265 9010 2200 9075 2200 9075 2135 9140 2135 9205 2135 9270 2135 8615 2265 7960 2400 7175 2465 5475 2660 4690 2660 4165 2660 3575 2660 3510 2660 3445 2660 3380 2660 3380 2725 3445 2725 3905 2725 5215 2855 5935 2985 6720 3055 7960 3185 8355 3250 8880 3250 9665 3250 10580 3250 11760 3250 12345 3250 13525 3250 13855 3250 14180 3250 14770 3250 14900 3250 14965 3185 15160 3185 15295 3185 15425 3185 15945 3185 16210 3185 16405 3185 16865 3185 16995 3185 17060 3185 17125 3185 17060 3315 16470 3315 15555 3315 14900 3315 13855 3315 13395 3250 13000 3250 12415 3250 12150 3250 11890 3250 11170 3250 10710 3185 10185 3185 9140 3055 8680 2985 8160 2920 7305 2790 6980 2790 6720 2790 6195 2725 5935 2725 5800 2725 5540 2725 5280 2660 5145 2660 4950 2660 4820 2660 4690 2660 4425 2660 4295 2660 4230 2660 3905 2660 3840 2660 3705 2725 3445 2855 3315 2855 3185 2920 2790 3055 2465 3120 2400 3120 2200 3250 2135 3250 2135 3315 2005 3315 1875 3445 1810 3445 1810 3510 1615 3575 1545 3640 1480 3640 1810 3640 2070 3640 2400 3640 2985 3575 3250 3575 3380 3575 3510 3575 3575 3575 3705 3575 3970 3575 4560 3575 4950 3575 5215 3640 5670 3705 5800 3705 5865 3705 6000 3705 6130 3705 6325 3640 6655 3640 6720 3640 6785 3640 7045 3575 7110 3575 7175 3575 7505 3575 7635 3575 7895 3575 8420 3575 8615 3640 9010 3640 9465 3640 9730 3640 9990 3640 10515 3640 10840 3640 11105 3705 11625 3705 11955 3705 12215 3775 12345 3775 12545 3775 12805 3775 13000 3775 13200 3775 13525 3840 13720 3840 13920 3840 14310 3840 14505 3840 14640 3840 14835 3840 14965 3840 15030 3840 15160 3840 15225 3840 15425 3840 15555 3840 15685 3840 15750 3840 15815 3840 16080 3840 16275 3905 16405 3905 16535 3970 16600 3970 16015 3970 15555 3970 14965 3970 13985 3970 13720 3970 13525 3905 13330 3905 13265 3905 13200 3905 13135 3905 12870 3905 12280 3905 11825 3905 11430 3905 10905 3905 10710 3905 10580 3905 10320 3905 10185 3905 10055 3905 9665 3905 8945 3905 8615 3905 7635 3840 7175 3840 6785 3840 6130 3775 5865 3775 5735 3775 5345 3775 5280 3775 5080 3775 4755 3775 4560 3775 4360 3775 3970 3705 3705 3705 3640 3640 3445 3640 3315 3640 3250 3575 3120 3575 3055 3575 2985 3575 2855 3575 2790 3575 2790 3640 2660 3640 2530 3775 2400 3775 2265 3905 2070 3905 1940 4035 1940 4100 1940 4230 2265 4295 2595 4360 3380 4560 3775 4690 4035 4690 4425 4690 4495 4690 4625 4690 4885 4690 4950 4690 5145 4625 5345 4560 5540 4560 5670 4560 5865 4560 6000 4560 6195 4560 6655 4560 6785 4560 6915 4560 7110 4560 7175 4560 7240 4560 7375 4560 7440 4560 7570 4560 8025 4560 8225 4560 8615 4560 9140 4625 9465 4625 9600 4625 9795 4625 9860 4625 9990 4625 10185 4625 10255 4625 10385 4625 10710 4625 11105 4690 11430 4690 11560 4690 11825 4755 11890 4755 11955 4755 12085 4755 12215 4755 12345 4755 12545 4755 12870 4755 13065 4755 13200 4755 13525 4755 13655 4755 13785 4755 14180 4755 14310 4755 14505 4755 14900 4755 15160 4755 15360 4755 15750 4755 16015 4755 16210 4755 16535 4755 16665 4755 16865 4755 17125 4755 17320 4755 17455 4755 17715 4755 17780 4755 17910 4755 18175 4755 18240 4755 18305 4755 18370 4755 18435 4755 18500 4755 18565 4755 18695 4755 19025 4820 19155 4820 19285 4820 19415 4820 19545 4820 19285 4820 19025 4820 18760 4820 18240 4820 17975 4820 17780 4820 17520 4820 17385 4820 17320 4820 17125 4885 16930 4885 16735 4885 16275 4885 15880 4885 15425 4885 14440 4755 14050 4690 13720 4625 13330 4625 13265 4625 13200 4625 13135 4625 13065 4625 12740 4625 12545 4625 12415 4625 12215 4625 12150 4625 12085 4625 11955 4625 11760 4625 11560 4625 11365 4625 11235 4625 11170 4625 11105 4625 10975 4625 10775 4625 10515 4625 10385 4625 10320 4625 10255 4625 9860 4755 9730 4755 9535 4820 9205 4885 9140 4885 9075 4885 8815 4950 8745 4950 8680 4950 8420 4950 8290 4950 8095 4950 7700 4950 7505 4950 7305 4950 6915 4885 6850 4885 6655 4820 6520 4820 6455 4820 6390 4820 6260 4820 6195 4820 5935 4820 5475 4820 5145 4820 4820 4755 4690 4755 4625 4755 4560 4755 4495 4755 4425 4755 4230 4755 4100 4755 3905 4755 3445 4755 3250 4755 3120 4755 2920 4755 2855 4755 2790 4755 2725 4755 2660 4755 2465 4755 2335 4755 2200 4755 1940 4755 1545 4755 1350 4755 1220 4755 1090 4820 1025 4885 960 4950 895 5015 760 5080 695 5145 695 5215 630 5215 630 5280 565 5280 565 5345 500 5410 630 5410 960 5410 1940 5345 2725 5345 2985 5345 3055 5345 3120 5345 3510 5345 3705 5345 3840 5345 4230 5345 4425 5410 4625 5410 4950 5475 5145 5475 5215 5475 5475 5475 5605 5475 5735 5475 6065 5540 6195 5540 6325 5540 6455 5540 6585 5540 6655 5540 6720 5540 6850 5540 7110 5540 7240 5540 7375 5540 7505 5540 7570 5540 7635 5540 7700 5540 7830 5540 8025 5540 8225 5540 8290 5540 8550 5540 8680 5540 8745 5605 8945 5605 9010 5605 9075 5605 9140 5605 9205 5605 9205 5670 9140 5735 9075 5735 9010 5800 8945 5800 8945 5865 8880 5865 8880 5935 8815 5935 8815 6000 8745 6000 8745 6065 8680 6065 8615 6065 8550 6130 8485 6130 8485 6195 8420 6195 8290 6195 8160 6130 8095 6065 8095 5800 8160 5670 8225 5475 8485 5080 8680 4885 9010 4495 9535 3970 9860 3840 10255 3640 10905 3510 11365 3510 11625 3510 12280 3575 12610 3640 13065 3705 13920 3840 14180 3840 14505 3840 15160 3840 15360 3840 15425 3840 15685 3705 15750 3640 15815 3575 15815 3510 15880 3445 15880 3315 15490 3185 13655 2855 11955 2660 10450 2465 8355 2265 7830 2265 7765 2265 7700 2265 8290 2135 9010 2005 10255 1745 13720 1415 15555 1415 16470 1415 17385 1415 17190 1415 16995 1415 16535 1480 16210 1615 15945 1745 15425 1875 15295 1940 15225 1940 15160 1940 15225 1810 15425 1680 15490 1615 15620 1545 15620 1480 15295 1480 14705 1415 13720 1350 11235 895 10450 825 9860 760 9465 760 9990 760 10515 760 11955 825 12480 960 12935 1025 13065 1090 12870 1090 12415 1090 11890 1090 10775 960 10515 895 10450 895 11040 825 11625 825 12415 825 13985 960 14770 1090 15360 1220 15815 1350 15880 1350 15945 1350 16145 1350 16600 1090 17060 960 17585 825 19090 500 N" draw:text-areas="?f152 ?f154 ?f153 ?f155" draw:glue-points="?f80 ?f81 ?f82 ?f81 ?f83 ?f84 ?f85 ?f84 ?f86 ?f84 ?f87 ?f84 ?f88 ?f84 ?f89 ?f84 ?f90 ?f84 ?f91 ?f84 ?f92 ?f84 ?f93 ?f84 ?f94 ?f84 ?f95 ?f84 ?f96 ?f84 ?f97 ?f84 ?f98 ?f84 ?f99 ?f84 ?f100 ?f84 ?f101 ?f84 ?f102 ?f84 ?f103 ?f84 ?f104 ?f84 ?f105 ?f84 ?f106 ?f84 ?f107 ?f84 ?f108 ?f84 ?f109 ?f84 ?f110 ?f84 ?f111 ?f81 ?f112 ?f81 ?f113 ?f81 ?f114 ?f81 ?f115 ?f81 ?f116 ?f81 ?f117 ?f81 ?f118 ?f81 ?f119 ?f120 ?f121 ?f122 ?f123 ?f124 ?f125 ?f124 ?f126 ?f124 ?f127 ?f124 ?f128 ?f124 ?f129 ?f124 ?f130 ?f124 ?f131 ?f124 ?f132 ?f124 ?f133 ?f124 ?f134 ?f124 ?f135 ?f124 ?f136 ?f124 ?f137 ?f124 ?f138 ?f139 ?f140 ?f139 ?f141 ?f139 ?f142 ?f139 ?f143 ?f139 ?f144 ?f139 ?f145 ?f139 ?f146 ?f147 ?f148 ?f149 ?f150 ?f149 ?f151 ?f149" draw:glue-point-leaving-directions="-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45"/><draw:equation draw:name="f7" draw:formula="?f4 / 6695"/><draw:equation draw:name="f8" draw:formula="2725 * ?f5 / 20045"/><draw:equation draw:name="f9" draw:formula="695 * ?f4 / 6695"/><draw:equation draw:name="f10" draw:formula="3120 * ?f5 / 20045"/><draw:equation draw:name="f11" draw:formula="3315 * ?f5 / 20045"/><draw:equation draw:name="f12" draw:formula="630 * ?f4 / 6695"/><draw:equation draw:name="f13" draw:formula="3445 * ?f5 / 20045"/><draw:equation draw:name="f14" draw:formula="3705 * ?f5 / 20045"/><draw:equation draw:name="f15" draw:formula="3775 * ?f5 / 20045"/><draw:equation draw:name="f16" draw:formula="3970 * ?f5 / 20045"/><draw:equation draw:name="f17" draw:formula="4100 * ?f5 / 20045"/><draw:equation draw:name="f18" draw:formula="4165 * ?f5 / 20045"/><draw:equation draw:name="f19" draw:formula="4560 * ?f5 / 20045"/><draw:equation draw:name="f20" draw:formula="4690 * ?f5 / 20045"/><draw:equation draw:name="f21" draw:formula="4885 * ?f5 / 20045"/><draw:equation draw:name="f22" draw:formula="5215 * ?f5 / 20045"/><draw:equation draw:name="f23" draw:formula="5280 * ?f5 / 20045"/><draw:equation draw:name="f24" draw:formula="5410 * ?f5 / 20045"/><draw:equation draw:name="f25" draw:formula="5475 * ?f5 / 20045"/><draw:equation draw:name="f26" draw:formula="5540 * ?f5 / 20045"/><draw:equation draw:name="f27" draw:formula="5865 * ?f5 / 20045"/><draw:equation draw:name="f28" draw:formula="6325 * ?f5 / 20045"/><draw:equation draw:name="f29" draw:formula="6585 * ?f5 / 20045"/><draw:equation draw:name="f30" draw:formula="6850 * ?f5 / 20045"/><draw:equation draw:name="f31" draw:formula="7175 * ?f5 / 20045"/><draw:equation draw:name="f32" draw:formula="7305 * ?f5 / 20045"/><draw:equation draw:name="f33" draw:formula="7505 * ?f5 / 20045"/><draw:equation draw:name="f34" draw:formula="7570 * ?f5 / 20045"/><draw:equation draw:name="f35" draw:formula="7635 * ?f5 / 20045"/><draw:equation draw:name="f36" draw:formula="8160 * ?f5 / 20045"/><draw:equation draw:name="f37" draw:formula="8290 * ?f5 / 20045"/><draw:equation draw:name="f38" draw:formula="8550 * ?f5 / 20045"/><draw:equation draw:name="f39" draw:formula="8815 * ?f5 / 20045"/><draw:equation draw:name="f40" draw:formula="8945 * ?f5 / 20045"/><draw:equation draw:name="f41" draw:formula="9075 * ?f5 / 20045"/><draw:equation draw:name="f42" draw:formula="9205 * ?f5 / 20045"/><draw:equation draw:name="f43" draw:formula="9270 * ?f5 / 20045"/><draw:equation draw:name="f44" draw:formula="9400 * ?f5 / 20045"/><draw:equation draw:name="f45" draw:formula="9925 * ?f5 / 20045"/><draw:equation draw:name="f46" draw:formula="10645 * ?f5 / 20045"/><draw:equation draw:name="f47" draw:formula="11105 * ?f5 / 20045"/><draw:equation draw:name="f48" draw:formula="760 * ?f4 / 6695"/><draw:equation draw:name="f49" draw:formula="11760 * ?f5 / 20045"/><draw:equation draw:name="f50" draw:formula="825 * ?f4 / 6695"/><draw:equation draw:name="f51" draw:formula="12150 * ?f5 / 20045"/><draw:equation draw:name="f52" draw:formula="895 * ?f4 / 6695"/><draw:equation draw:name="f53" draw:formula="12280 * ?f5 / 20045"/><draw:equation draw:name="f54" draw:formula="12545 * ?f5 / 20045"/><draw:equation draw:name="f55" draw:formula="12610 * ?f5 / 20045"/><draw:equation draw:name="f56" draw:formula="12675 * ?f5 / 20045"/><draw:equation draw:name="f57" draw:formula="12740 * ?f5 / 20045"/><draw:equation draw:name="f58" draw:formula="12870 * ?f5 / 20045"/><draw:equation draw:name="f59" draw:formula="13065 * ?f5 / 20045"/><draw:equation draw:name="f60" draw:formula="13200 * ?f5 / 20045"/><draw:equation draw:name="f61" draw:formula="13525 * ?f5 / 20045"/><draw:equation draw:name="f62" draw:formula="13720 * ?f5 / 20045"/><draw:equation draw:name="f63" draw:formula="13855 * ?f5 / 20045"/><draw:equation draw:name="f64" draw:formula="14245 * ?f5 / 20045"/><draw:equation draw:name="f65" draw:formula="14375 * ?f5 / 20045"/><draw:equation draw:name="f66" draw:formula="14505 * ?f5 / 20045"/><draw:equation draw:name="f67" draw:formula="960 * ?f4 / 6695"/><draw:equation draw:name="f68" draw:formula="14770 * ?f5 / 20045"/><draw:equation draw:name="f69" draw:formula="14835 * ?f5 / 20045"/><draw:equation draw:name="f70" draw:formula="14900 * ?f5 / 20045"/><draw:equation draw:name="f71" draw:formula="15030 * ?f5 / 20045"/><draw:equation draw:name="f72" draw:formula="15160 * ?f5 / 20045"/><draw:equation draw:name="f73" draw:formula="15225 * ?f5 / 20045"/><draw:equation draw:name="f74" draw:formula="15295 * ?f5 / 20045"/><draw:equation draw:name="f75" draw:formula="1025 * ?f4 / 6695"/><draw:equation draw:name="f76" draw:formula="15490 * ?f5 / 20045"/><draw:equation draw:name="f77" draw:formula="1090 * ?f4 / 6695"/><draw:equation draw:name="f78" draw:formula="15555 * ?f5 / 20045"/><draw:equation draw:name="f79" draw:formula="15620 * ?f5 / 20045"/><draw:equation draw:name="f80" draw:formula="?f8 / ?f6"/><draw:equation draw:name="f81" draw:formula="?f9 / ?f7"/><draw:equation draw:name="f82" draw:formula="?f10 / ?f6"/><draw:equation draw:name="f83" draw:formula="?f11 / ?f6"/><draw:equation draw:name="f84" draw:formula="?f12 / ?f7"/><draw:equation draw:name="f85" draw:formula="?f13 / ?f6"/><draw:equation draw:name="f86" draw:formula="?f14 / ?f6"/><draw:equation draw:name="f87" draw:formula="?f15 / ?f6"/><draw:equation draw:name="f88" draw:formula="?f16 / ?f6"/><draw:equation draw:name="f89" draw:formula="?f17 / ?f6"/><draw:equation draw:name="f90" draw:formula="?f18 / ?f6"/><draw:equation draw:name="f91" draw:formula="?f19 / ?f6"/><draw:equation draw:name="f92" draw:formula="?f20 / ?f6"/><draw:equation draw:name="f93" draw:formula="?f21 / ?f6"/><draw:equation draw:name="f94" draw:formula="?f22 / ?f6"/><draw:equation draw:name="f95" draw:formula="?f23 / ?f6"/><draw:equation draw:name="f96" draw:formula="?f24 / ?f6"/><draw:equation draw:name="f97" draw:formula="?f25 / ?f6"/><draw:equation draw:name="f98" draw:formula="?f26 / ?f6"/><draw:equation draw:name="f99" draw:formula="?f27 / ?f6"/><draw:equation draw:name="f100" draw:formula="?f28 / ?f6"/><draw:equation draw:name="f101" draw:formula="?f29 / ?f6"/><draw:equation draw:name="f102" draw:formula="?f30 / ?f6"/><draw:equation draw:name="f103" draw:formula="?f31 / ?f6"/><draw:equation draw:name="f104" draw:formula="?f32 / ?f6"/><draw:equation draw:name="f105" draw:formula="?f33 / ?f6"/><draw:equation draw:name="f106" draw:formula="?f34 / ?f6"/><draw:equation draw:name="f107" draw:formula="?f35 / ?f6"/><draw:equation draw:name="f108" draw:formula="?f36 / ?f6"/><draw:equation draw:name="f109" draw:formula="?f37 / ?f6"/><draw:equation draw:name="f110" draw:formula="?f38 / ?f6"/><draw:equation draw:name="f111" draw:formula="?f39 / ?f6"/><draw:equation draw:name="f112" draw:formula="?f40 / ?f6"/><draw:equation draw:name="f113" draw:formula="?f41 / ?f6"/><draw:equation draw:name="f114" draw:formula="?f42 / ?f6"/><draw:equation draw:name="f115" draw:formula="?f43 / ?f6"/><draw:equation draw:name="f116" draw:formula="?f44 / ?f6"/><draw:equation draw:name="f117" draw:formula="?f45 / ?f6"/><draw:equation draw:name="f118" draw:formula="?f46 / ?f6"/><draw:equation draw:name="f119" draw:formula="?f47 / ?f6"/><draw:equation draw:name="f120" draw:formula="?f48 / ?f7"/><draw:equation draw:name="f121" draw:formula="?f49 / ?f6"/><draw:equation draw:name="f122" draw:formula="?f50 / ?f7"/><draw:equation draw:name="f123" draw:formula="?f51 / ?f6"/><draw:equation draw:name="f124" draw:formula="?f52 / ?f7"/><draw:equation draw:name="f125" draw:formula="?f53 / ?f6"/><draw:equation draw:name="f126" draw:formula="?f54 / ?f6"/><draw:equation draw:name="f127" draw:formula="?f55 / ?f6"/><draw:equation draw:name="f128" draw:formula="?f56 / ?f6"/><draw:equation draw:name="f129" draw:formula="?f57 / ?f6"/><draw:equation draw:name="f130" draw:formula="?f58 / ?f6"/><draw:equation draw:name="f131" draw:formula="?f59 / ?f6"/><draw:equation draw:name="f132" draw:formula="?f60 / ?f6"/><draw:equation draw:name="f133" draw:formula="?f61 / ?f6"/><draw:equation draw:name="f134" draw:formula="?f62 / ?f6"/><draw:equation draw:name="f135" draw:formula="?f63 / ?f6"/><draw:equation draw:name="f136" draw:formula="?f64 / ?f6"/><draw:equation draw:name="f137" draw:formula="?f65 / ?f6"/><draw:equation draw:name="f138" draw:formula="?f66 / ?f6"/><draw:equation draw:name="f139" draw:formula="?f67 / ?f7"/><draw:equation draw:name="f140" draw:formula="?f68 / ?f6"/><draw:equation draw:name="f141" draw:formula="?f69 / ?f6"/><draw:equation draw:name="f142" draw:formula="?f70 / ?f6"/><draw:equation draw:name="f143" draw:formula="?f71 / ?f6"/><draw:equation draw:name="f144" draw:formula="?f72 / ?f6"/><draw:equation draw:name="f145" draw:formula="?f73 / ?f6"/><draw:equation draw:name="f146" draw:formula="?f74 / ?f6"/><draw:equation draw:name="f147" draw:formula="?f75 / ?f7"/><draw:equation draw:name="f148" draw:formula="?f76 / ?f6"/><draw:equation draw:name="f149" draw:formula="?f77 / ?f7"/><draw:equation draw:name="f150" draw:formula="?f78 / ?f6"/><draw:equation draw:name="f151" draw:formula="?f79 / ?f6"/><draw:equation draw:name="f152" draw:formula="0 / ?f6"/><draw:equation draw:name="f153" draw:formula="?f1 / ?f6"/><draw:equation draw:name="f154" draw:formula="0 / ?f7"/><draw:equation draw:name="f155" draw:formula="?f3 / ?f7"/></draw:enhanced-geometry></draw:custom-shape><draw:custom-shape svg:x="0.90347in" svg:y="8.93056in" svg:width="2.78403in" svg:height="0.92986in" draw:z-index="251666432" draw:id="id3" draw:style-name="a7" draw:name="WS_polygon2" text:anchor-type="paragraph"><svg:title/><svg:desc/><draw:enhanced-geometry draw:type="non-primitive" svg:viewBox="0 0 20045 6695" draw:enhanced-path="M 2725 695 L 3120 695 3315 630 3445 630 3705 630 3775 630 3970 630 4100 630 4165 630 4560 630 4690 630 4885 630 5215 630 5280 630 5410 630 5475 630 5540 630 5865 630 6325 630 6585 630 6850 630 7175 630 7305 630 7505 630 7570 630 7635 630 8160 630 8290 630 8550 630 8815 695 8945 695 9075 695 9205 695 9270 695 9400 695 9925 695 10645 695 11105 760 11760 825 12150 895 12280 895 12545 895 12610 895 12675 895 12740 895 12870 895 13065 895 13200 895 13525 895 13720 895 13855 895 14245 895 14375 895 14505 960 14770 960 14835 960 14900 960 15030 960 15160 960 15225 960 15295 1025 15490 1090 15555 1090 15620 1090 15095 1090 14770 1090 13720 1025 12740 895 12085 825 11890 825 11825 825 11760 825 11560 825 11365 825 10840 825 10580 825 10255 825 9860 825 9665 825 9535 760 9400 760 9270 760 9205 760 8880 760 8615 760 8290 760 7635 760 7375 760 7175 695 6850 695 6785 695 6655 695 6455 695 6260 695 6065 695 5800 695 5670 695 5540 695 5345 695 5280 695 5215 695 5015 695 4950 760 4885 760 4755 760 4690 825 4560 825 4425 895 4165 1025 4035 1090 3840 1155 3775 1220 3705 1285 3705 1350 3905 1350 4165 1350 4560 1415 5345 1415 5800 1415 6130 1415 6520 1415 6655 1415 6720 1415 6785 1415 6850 1415 6980 1415 7045 1415 7305 1415 7505 1415 7765 1480 8420 1615 8815 1745 9270 1810 10120 2005 10450 2005 10710 2070 11235 2070 11365 2070 11560 2070 11625 2070 11760 2070 11890 2070 11955 2070 12020 2070 12085 2070 12150 2070 12345 2070 12545 2070 12675 2070 12935 2070 13000 2070 13065 2005 13200 2005 13265 1940 13395 1940 13785 1940 14115 1875 14375 1875 14965 1875 15095 1875 14375 2005 13855 2005 13330 2005 12020 2005 11495 2005 10975 1940 10120 1745 9925 1745 9795 1745 9600 1680 9535 1680 9140 1680 8420 1680 7960 1615 6980 1615 6720 1545 6325 1545 5800 1415 5475 1415 5215 1415 4820 1415 4690 1415 4560 1415 4360 1415 4360 1350 4625 1285 4885 1220 5670 1155 6065 1155 6390 1155 7110 1155 7440 1155 7765 1155 8225 1155 8485 1155 8745 1155 9465 1155 9860 1155 10385 1155 11235 1090 11825 1090 12345 960 12480 960 12610 895 12740 895 12805 895 12870 895 12935 895 13200 895 13330 895 13460 895 13655 1025 13265 1155 12740 1220 10905 1220 9730 1155 8420 1025 6390 895 5670 825 5145 825 4755 825 4690 825 4625 825 4425 960 4360 960 4165 1025 3905 1155 3840 1155 3705 1155 3575 1220 3510 1285 3445 1285 3315 1350 3250 1350 3250 1415 3250 1480 3775 1615 4885 1745 5670 1875 6520 2005 7895 2265 8355 2335 8615 2335 8880 2335 8945 2335 9010 2335 9010 2265 9010 2200 9075 2200 9075 2135 9140 2135 9205 2135 9270 2135 8615 2265 7960 2400 7175 2465 5475 2660 4690 2660 4165 2660 3575 2660 3510 2660 3445 2660 3380 2660 3380 2725 3445 2725 3905 2725 5215 2855 5935 2985 6720 3055 7960 3185 8355 3250 8880 3250 9665 3250 10580 3250 11760 3250 12345 3250 13525 3250 13855 3250 14180 3250 14770 3250 14900 3250 14965 3185 15160 3185 15295 3185 15425 3185 15945 3185 16210 3185 16405 3185 16865 3185 16995 3185 17060 3185 17125 3185 17060 3315 16470 3315 15555 3315 14900 3315 13855 3315 13395 3250 13000 3250 12415 3250 12150 3250 11890 3250 11170 3250 10710 3185 10185 3185 9140 3055 8680 2985 8160 2920 7305 2790 6980 2790 6720 2790 6195 2725 5935 2725 5800 2725 5540 2725 5280 2660 5145 2660 4950 2660 4820 2660 4690 2660 4425 2660 4295 2660 4230 2660 3905 2660 3840 2660 3705 2725 3445 2855 3315 2855 3185 2920 2790 3055 2465 3120 2400 3120 2200 3250 2135 3250 2135 3315 2005 3315 1875 3445 1810 3445 1810 3510 1615 3575 1545 3640 1480 3640 1810 3640 2070 3640 2400 3640 2985 3575 3250 3575 3380 3575 3510 3575 3575 3575 3705 3575 3970 3575 4560 3575 4950 3575 5215 3640 5670 3705 5800 3705 5865 3705 6000 3705 6130 3705 6325 3640 6655 3640 6720 3640 6785 3640 7045 3575 7110 3575 7175 3575 7505 3575 7635 3575 7895 3575 8420 3575 8615 3640 9010 3640 9465 3640 9730 3640 9990 3640 10515 3640 10840 3640 11105 3705 11625 3705 11955 3705 12215 3775 12345 3775 12545 3775 12805 3775 13000 3775 13200 3775 13525 3840 13720 3840 13920 3840 14310 3840 14505 3840 14640 3840 14835 3840 14965 3840 15030 3840 15160 3840 15225 3840 15425 3840 15555 3840 15685 3840 15750 3840 15815 3840 16080 3840 16275 3905 16405 3905 16535 3970 16600 3970 16015 3970 15555 3970 14965 3970 13985 3970 13720 3970 13525 3905 13330 3905 13265 3905 13200 3905 13135 3905 12870 3905 12280 3905 11825 3905 11430 3905 10905 3905 10710 3905 10580 3905 10320 3905 10185 3905 10055 3905 9665 3905 8945 3905 8615 3905 7635 3840 7175 3840 6785 3840 6130 3775 5865 3775 5735 3775 5345 3775 5280 3775 5080 3775 4755 3775 4560 3775 4360 3775 3970 3705 3705 3705 3640 3640 3445 3640 3315 3640 3250 3575 3120 3575 3055 3575 2985 3575 2855 3575 2790 3575 2790 3640 2660 3640 2530 3775 2400 3775 2265 3905 2070 3905 1940 4035 1940 4100 1940 4230 2265 4295 2595 4360 3380 4560 3775 4690 4035 4690 4425 4690 4495 4690 4625 4690 4885 4690 4950 4690 5145 4625 5345 4560 5540 4560 5670 4560 5865 4560 6000 4560 6195 4560 6655 4560 6785 4560 6915 4560 7110 4560 7175 4560 7240 4560 7375 4560 7440 4560 7570 4560 8025 4560 8225 4560 8615 4560 9140 4625 9465 4625 9600 4625 9795 4625 9860 4625 9990 4625 10185 4625 10255 4625 10385 4625 10710 4625 11105 4690 11430 4690 11560 4690 11825 4755 11890 4755 11955 4755 12085 4755 12215 4755 12345 4755 12545 4755 12870 4755 13065 4755 13200 4755 13525 4755 13655 4755 13785 4755 14180 4755 14310 4755 14505 4755 14900 4755 15160 4755 15360 4755 15750 4755 16015 4755 16210 4755 16535 4755 16665 4755 16865 4755 17125 4755 17320 4755 17455 4755 17715 4755 17780 4755 17910 4755 18175 4755 18240 4755 18305 4755 18370 4755 18435 4755 18500 4755 18565 4755 18695 4755 19025 4820 19155 4820 19285 4820 19415 4820 19545 4820 19285 4820 19025 4820 18760 4820 18240 4820 17975 4820 17780 4820 17520 4820 17385 4820 17320 4820 17125 4885 16930 4885 16735 4885 16275 4885 15880 4885 15425 4885 14440 4755 14050 4690 13720 4625 13330 4625 13265 4625 13200 4625 13135 4625 13065 4625 12740 4625 12545 4625 12415 4625 12215 4625 12150 4625 12085 4625 11955 4625 11760 4625 11560 4625 11365 4625 11235 4625 11170 4625 11105 4625 10975 4625 10775 4625 10515 4625 10385 4625 10320 4625 10255 4625 9860 4755 9730 4755 9535 4820 9205 4885 9140 4885 9075 4885 8815 4950 8745 4950 8680 4950 8420 4950 8290 4950 8095 4950 7700 4950 7505 4950 7305 4950 6915 4885 6850 4885 6655 4820 6520 4820 6455 4820 6390 4820 6260 4820 6195 4820 5935 4820 5475 4820 5145 4820 4820 4755 4690 4755 4625 4755 4560 4755 4495 4755 4425 4755 4230 4755 4100 4755 3905 4755 3445 4755 3250 4755 3120 4755 2920 4755 2855 4755 2790 4755 2725 4755 2660 4755 2465 4755 2335 4755 2200 4755 1940 4755 1545 4755 1350 4755 1220 4755 1090 4820 1025 4885 960 4950 895 5015 760 5080 695 5145 695 5215 630 5215 630 5280 565 5280 565 5345 500 5410 630 5410 960 5410 1940 5345 2725 5345 2985 5345 3055 5345 3120 5345 3510 5345 3705 5345 3840 5345 4230 5345 4425 5410 4625 5410 4950 5475 5145 5475 5215 5475 5475 5475 5605 5475 5735 5475 6065 5540 6195 5540 6325 5540 6455 5540 6585 5540 6655 5540 6720 5540 6850 5540 7110 5540 7240 5540 7375 5540 7505 5540 7570 5540 7635 5540 7700 5540 7830 5540 8025 5540 8225 5540 8290 5540 8550 5540 8680 5540 8745 5605 8945 5605 9010 5605 9075 5605 9140 5605 9205 5605 9205 5670 9140 5735 9075 5735 9010 5800 8945 5800 8945 5865 8880 5865 8880 5935 8815 5935 8815 6000 8745 6000 8745 6065 8680 6065 8615 6065 8550 6130 8485 6130 8485 6195 8420 6195 8290 6195 8160 6130 8095 6065 8095 5800 8160 5670 8225 5475 8485 5080 8680 4885 9010 4495 9535 3970 9860 3840 10255 3640 10905 3510 11365 3510 11625 3510 12280 3575 12610 3640 13065 3705 13920 3840 14180 3840 14505 3840 15160 3840 15360 3840 15425 3840 15685 3705 15750 3640 15815 3575 15815 3510 15880 3445 15880 3315 15490 3185 13655 2855 11955 2660 10450 2465 8355 2265 7830 2265 7765 2265 7700 2265 8290 2135 9010 2005 10255 1745 13720 1415 15555 1415 16470 1415 17385 1415 17190 1415 16995 1415 16535 1480 16210 1615 15945 1745 15425 1875 15295 1940 15225 1940 15160 1940 15225 1810 15425 1680 15490 1615 15620 1545 15620 1480 15295 1480 14705 1415 13720 1350 11235 895 10450 825 9860 760 9465 760 9990 760 10515 760 11955 825 12480 960 12935 1025 13065 1090 12870 1090 12415 1090 11890 1090 10775 960 10515 895 10450 895 11040 825 11625 825 12415 825 13985 960 14770 1090 15360 1220 15815 1350 15880 1350 15945 1350 16145 1350 16600 1090 17060 960 17585 825 19090 500 N" draw:text-areas="?f152 ?f154 ?f153 ?f155" draw:glue-points="?f80 ?f81 ?f82 ?f81 ?f83 ?f84 ?f85 ?f84 ?f86 ?f84 ?f87 ?f84 ?f88 ?f84 ?f89 ?f84 ?f90 ?f84 ?f91 ?f84 ?f92 ?f84 ?f93 ?f84 ?f94 ?f84 ?f95 ?f84 ?f96 ?f84 ?f97 ?f84 ?f98 ?f84 ?f99 ?f84 ?f100 ?f84 ?f101 ?f84 ?f102 ?f84 ?f103 ?f84 ?f104 ?f84 ?f105 ?f84 ?f106 ?f84 ?f107 ?f84 ?f108 ?f84 ?f109 ?f84 ?f110 ?f84 ?f111 ?f81 ?f112 ?f81 ?f113 ?f81 ?f114 ?f81 ?f115 ?f81 ?f116 ?f81 ?f117 ?f81 ?f118 ?f81 ?f119 ?f120 ?f121 ?f122 ?f123 ?f124 ?f125 ?f124 ?f126 ?f124 ?f127 ?f124 ?f128 ?f124 ?f129 ?f124 ?f130 ?f124 ?f131 ?f124 ?f132 ?f124 ?f133 ?f124 ?f134 ?f124 ?f135 ?f124 ?f136 ?f124 ?f137 ?f124 ?f138 ?f139 ?f140 ?f139 ?f141 ?f139 ?f142 ?f139 ?f143 ?f139 ?f144 ?f139 ?f145 ?f139 ?f146 ?f147 ?f148 ?f149 ?f150 ?f149 ?f151 ?f149" draw:glue-point-leaving-directions="-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45"/><draw:equation draw:name="f7" draw:formula="?f4 / 6695"/><draw:equation draw:name="f8" draw:formula="2725 * ?f5 / 20045"/><draw:equation draw:name="f9" draw:formula="695 * ?f4 / 6695"/><draw:equation draw:name="f10" draw:formula="3120 * ?f5 / 20045"/><draw:equation draw:name="f11" draw:formula="3315 * ?f5 / 20045"/><draw:equation draw:name="f12" draw:formula="630 * ?f4 / 6695"/><draw:equation draw:name="f13" draw:formula="3445 * ?f5 / 20045"/><draw:equation draw:name="f14" draw:formula="3705 * ?f5 / 20045"/><draw:equation draw:name="f15" draw:formula="3775 * ?f5 / 20045"/><draw:equation draw:name="f16" draw:formula="3970 * ?f5 / 20045"/><draw:equation draw:name="f17" draw:formula="4100 * ?f5 / 20045"/><draw:equation draw:name="f18" draw:formula="4165 * ?f5 / 20045"/><draw:equation draw:name="f19" draw:formula="4560 * ?f5 / 20045"/><draw:equation draw:name="f20" draw:formula="4690 * ?f5 / 20045"/><draw:equation draw:name="f21" draw:formula="4885 * ?f5 / 20045"/><draw:equation draw:name="f22" draw:formula="5215 * ?f5 / 20045"/><draw:equation draw:name="f23" draw:formula="5280 * ?f5 / 20045"/><draw:equation draw:name="f24" draw:formula="5410 * ?f5 / 20045"/><draw:equation draw:name="f25" draw:formula="5475 * ?f5 / 20045"/><draw:equation draw:name="f26" draw:formula="5540 * ?f5 / 20045"/><draw:equation draw:name="f27" draw:formula="5865 * ?f5 / 20045"/><draw:equation draw:name="f28" draw:formula="6325 * ?f5 / 20045"/><draw:equation draw:name="f29" draw:formula="6585 * ?f5 / 20045"/><draw:equation draw:name="f30" draw:formula="6850 * ?f5 / 20045"/><draw:equation draw:name="f31" draw:formula="7175 * ?f5 / 20045"/><draw:equation draw:name="f32" draw:formula="7305 * ?f5 / 20045"/><draw:equation draw:name="f33" draw:formula="7505 * ?f5 / 20045"/><draw:equation draw:name="f34" draw:formula="7570 * ?f5 / 20045"/><draw:equation draw:name="f35" draw:formula="7635 * ?f5 / 20045"/><draw:equation draw:name="f36" draw:formula="8160 * ?f5 / 20045"/><draw:equation draw:name="f37" draw:formula="8290 * ?f5 / 20045"/><draw:equation draw:name="f38" draw:formula="8550 * ?f5 / 20045"/><draw:equation draw:name="f39" draw:formula="8815 * ?f5 / 20045"/><draw:equation draw:name="f40" draw:formula="8945 * ?f5 / 20045"/><draw:equation draw:name="f41" draw:formula="9075 * ?f5 / 20045"/><draw:equation draw:name="f42" draw:formula="9205 * ?f5 / 20045"/><draw:equation draw:name="f43" draw:formula="9270 * ?f5 / 20045"/><draw:equation draw:name="f44" draw:formula="9400 * ?f5 / 20045"/><draw:equation draw:name="f45" draw:formula="9925 * ?f5 / 20045"/><draw:equation draw:name="f46" draw:formula="10645 * ?f5 / 20045"/><draw:equation draw:name="f47" draw:formula="11105 * ?f5 / 20045"/><draw:equation draw:name="f48" draw:formula="760 * ?f4 / 6695"/><draw:equation draw:name="f49" draw:formula="11760 * ?f5 / 20045"/><draw:equation draw:name="f50" draw:formula="825 * ?f4 / 6695"/><draw:equation draw:name="f51" draw:formula="12150 * ?f5 / 20045"/><draw:equation draw:name="f52" draw:formula="895 * ?f4 / 6695"/><draw:equation draw:name="f53" draw:formula="12280 * ?f5 / 20045"/><draw:equation draw:name="f54" draw:formula="12545 * ?f5 / 20045"/><draw:equation draw:name="f55" draw:formula="12610 * ?f5 / 20045"/><draw:equation draw:name="f56" draw:formula="12675 * ?f5 / 20045"/><draw:equation draw:name="f57" draw:formula="12740 * ?f5 / 20045"/><draw:equation draw:name="f58" draw:formula="12870 * ?f5 / 20045"/><draw:equation draw:name="f59" draw:formula="13065 * ?f5 / 20045"/><draw:equation draw:name="f60" draw:formula="13200 * ?f5 / 20045"/><draw:equation draw:name="f61" draw:formula="13525 * ?f5 / 20045"/><draw:equation draw:name="f62" draw:formula="13720 * ?f5 / 20045"/><draw:equation draw:name="f63" draw:formula="13855 * ?f5 / 20045"/><draw:equation draw:name="f64" draw:formula="14245 * ?f5 / 20045"/><draw:equation draw:name="f65" draw:formula="14375 * ?f5 / 20045"/><draw:equation draw:name="f66" draw:formula="14505 * ?f5 / 20045"/><draw:equation draw:name="f67" draw:formula="960 * ?f4 / 6695"/><draw:equation draw:name="f68" draw:formula="14770 * ?f5 / 20045"/><draw:equation draw:name="f69" draw:formula="14835 * ?f5 / 20045"/><draw:equation draw:name="f70" draw:formula="14900 * ?f5 / 20045"/><draw:equation draw:name="f71" draw:formula="15030 * ?f5 / 20045"/><draw:equation draw:name="f72" draw:formula="15160 * ?f5 / 20045"/><draw:equation draw:name="f73" draw:formula="15225 * ?f5 / 20045"/><draw:equation draw:name="f74" draw:formula="15295 * ?f5 / 20045"/><draw:equation draw:name="f75" draw:formula="1025 * ?f4 / 6695"/><draw:equation draw:name="f76" draw:formula="15490 * ?f5 / 20045"/><draw:equation draw:name="f77" draw:formula="1090 * ?f4 / 6695"/><draw:equation draw:name="f78" draw:formula="15555 * ?f5 / 20045"/><draw:equation draw:name="f79" draw:formula="15620 * ?f5 / 20045"/><draw:equation draw:name="f80" draw:formula="?f8 / ?f6"/><draw:equation draw:name="f81" draw:formula="?f9 / ?f7"/><draw:equation draw:name="f82" draw:formula="?f10 / ?f6"/><draw:equation draw:name="f83" draw:formula="?f11 / ?f6"/><draw:equation draw:name="f84" draw:formula="?f12 / ?f7"/><draw:equation draw:name="f85" draw:formula="?f13 / ?f6"/><draw:equation draw:name="f86" draw:formula="?f14 / ?f6"/><draw:equation draw:name="f87" draw:formula="?f15 / ?f6"/><draw:equation draw:name="f88" draw:formula="?f16 / ?f6"/><draw:equation draw:name="f89" draw:formula="?f17 / ?f6"/><draw:equation draw:name="f90" draw:formula="?f18 / ?f6"/><draw:equation draw:name="f91" draw:formula="?f19 / ?f6"/><draw:equation draw:name="f92" draw:formula="?f20 / ?f6"/><draw:equation draw:name="f93" draw:formula="?f21 / ?f6"/><draw:equation draw:name="f94" draw:formula="?f22 / ?f6"/><draw:equation draw:name="f95" draw:formula="?f23 / ?f6"/><draw:equation draw:name="f96" draw:formula="?f24 / ?f6"/><draw:equation draw:name="f97" draw:formula="?f25 / ?f6"/><draw:equation draw:name="f98" draw:formula="?f26 / ?f6"/><draw:equation draw:name="f99" draw:formula="?f27 / ?f6"/><draw:equation draw:name="f100" draw:formula="?f28 / ?f6"/><draw:equation draw:name="f101" draw:formula="?f29 / ?f6"/><draw:equation draw:name="f102" draw:formula="?f30 / ?f6"/><draw:equation draw:name="f103" draw:formula="?f31 / ?f6"/><draw:equation draw:name="f104" draw:formula="?f32 / ?f6"/><draw:equation draw:name="f105" draw:formula="?f33 / ?f6"/><draw:equation draw:name="f106" draw:formula="?f34 / ?f6"/><draw:equation draw:name="f107" draw:formula="?f35 / ?f6"/><draw:equation draw:name="f108" draw:formula="?f36 / ?f6"/><draw:equation draw:name="f109" draw:formula="?f37 / ?f6"/><draw:equation draw:name="f110" draw:formula="?f38 / ?f6"/><draw:equation draw:name="f111" draw:formula="?f39 / ?f6"/><draw:equation draw:name="f112" draw:formula="?f40 / ?f6"/><draw:equation draw:name="f113" draw:formula="?f41 / ?f6"/><draw:equation draw:name="f114" draw:formula="?f42 / ?f6"/><draw:equation draw:name="f115" draw:formula="?f43 / ?f6"/><draw:equation draw:name="f116" draw:formula="?f44 / ?f6"/><draw:equation draw:name="f117" draw:formula="?f45 / ?f6"/><draw:equation draw:name="f118" draw:formula="?f46 / ?f6"/><draw:equation draw:name="f119" draw:formula="?f47 / ?f6"/><draw:equation draw:name="f120" draw:formula="?f48 / ?f7"/><draw:equation draw:name="f121" draw:formula="?f49 / ?f6"/><draw:equation draw:name="f122" draw:formula="?f50 / ?f7"/><draw:equation draw:name="f123" draw:formula="?f51 / ?f6"/><draw:equation draw:name="f124" draw:formula="?f52 / ?f7"/><draw:equation draw:name="f125" draw:formula="?f53 / ?f6"/><draw:equation draw:name="f126" draw:formula="?f54 / ?f6"/><draw:equation draw:name="f127" draw:formula="?f55 / ?f6"/><draw:equation draw:name="f128" draw:formula="?f56 / ?f6"/><draw:equation draw:name="f129" draw:formula="?f57 / ?f6"/><draw:equation draw:name="f130" draw:formula="?f58 / ?f6"/><draw:equation draw:name="f131" draw:formula="?f59 / ?f6"/><draw:equation draw:name="f132" draw:formula="?f60 / ?f6"/><draw:equation draw:name="f133" draw:formula="?f61 / ?f6"/><draw:equation draw:name="f134" draw:formula="?f62 / ?f6"/><draw:equation draw:name="f135" draw:formula="?f63 / ?f6"/><draw:equation draw:name="f136" draw:formula="?f64 / ?f6"/><draw:equation draw:name="f137" draw:formula="?f65 / ?f6"/><draw:equation draw:name="f138" draw:formula="?f66 / ?f6"/><draw:equation draw:name="f139" draw:formula="?f67 / ?f7"/><draw:equation draw:name="f140" draw:formula="?f68 / ?f6"/><draw:equation draw:name="f141" draw:formula="?f69 / ?f6"/><draw:equation draw:name="f142" draw:formula="?f70 / ?f6"/><draw:equation draw:name="f143" draw:formula="?f71 / ?f6"/><draw:equation draw:name="f144" draw:formula="?f72 / ?f6"/><draw:equation draw:name="f145" draw:formula="?f73 / ?f6"/><draw:equation draw:name="f146" draw:formula="?f74 / ?f6"/><draw:equation draw:name="f147" draw:formula="?f75 / ?f7"/><draw:equation draw:name="f148" draw:formula="?f76 / ?f6"/><draw:equation draw:name="f149" draw:formula="?f77 / ?f7"/><draw:equation draw:name="f150" draw:formula="?f78 / ?f6"/><draw:equation draw:name="f151" draw:formula="?f79 / ?f6"/><draw:equation draw:name="f152" draw:formula="0 / ?f6"/><draw:equation draw:name="f153" draw:formula="?f1 / ?f6"/><draw:equation draw:name="f154" draw:formula="0 / ?f7"/><draw:equation draw:name="f155" draw:formula="?f3 / ?f7"/></draw:enhanced-geometry></draw:custom-shape></text:p>
      </text:section>
      <text:p text:style-name="P7"><text:bookmark-start text:name="_bookmark3"/><text:bookmark-end text:name="_bookmark3"/></text:p>
      <text:section text:name="Sect7" text:style-name="S7">
        <text:p text:style-name="P8"><draw:frame draw:z-index="251656192" draw:style-name="a8" draw:name="imagerId9" text:anchor-type="paragraph" svg:x="0in" svg:y="0.00764in" svg:width="8.26389in" svg:height="11.68681in" style:rel-width="scale" style:rel-height="scale"><draw:image xlink:href="media/image5.jpeg" xlink:type="simple" xlink:show="embed" xlink:actuate="onLoad"/><svg:title/><svg:desc/></draw:frame><draw:custom-shape svg:x="0in" svg:y="0in" svg:width="0.69444in" svg:height="0.69444in" draw:z-index="251651072" draw:id="id4" draw:layer="Invisible" draw:style-name="a9" draw:name="polygon3" text:anchor-type="paragraph"><svg:title/><svg:desc/><draw:enhanced-geometry draw:type="non-primitive" svg:viewBox="0 0 17430 2275" draw:enhanced-path="M 1350 895 C 2790 895 4240 960 5670 960 6260 960 6850 960 7440 960 7485 960 7965 850 7830 760 7625 625 7570 735 7375 695 7190 660 6685 445 6455 500 6025 610 5785 760 5345 760 4840 760 4340 760 3840 760 3400 760 2965 760 2530 760 2075 760 1690 565 1220 565 1160 565 865 525 825 565 795 595 790 1185 630 1025 630 1025 500 565 500 565 500 565 630 1090 630 1090 800 1425 1660 1335 2135 1415 2685 1510 3225 1655 3775 1745 4225 1820 4885 1745 5280 1615 5740 1460 6555 1590 7045 1545 7780 1480 8540 1630 9270 1545 9565 1515 9880 1390 10185 1350 10725 1285 11285 1420 11825 1350 13490 1140 15240 1285 16930 1285 N" draw:text-areas="?f198 ?f200 ?f199 ?f201" draw:glue-points="?f103 ?f104 ?f105 ?f104 ?f106 ?f107 ?f108 ?f107 ?f109 ?f107 ?f110 ?f107 ?f111 ?f107 ?f112 ?f107 ?f113 ?f114 ?f115 ?f116 ?f117 ?f118 ?f119 ?f120 ?f121 ?f122 ?f123 ?f124 ?f125 ?f126 ?f127 ?f128 ?f129 ?f130 ?f131 ?f116 ?f132 ?f116 ?f133 ?f116 ?f134 ?f116 ?f135 ?f116 ?f136 ?f116 ?f137 ?f116 ?f138 ?f116 ?f139 ?f116 ?f140 ?f141 ?f142 ?f141 ?f143 ?f141 ?f144 ?f145 ?f146 ?f141 ?f147 ?f148 ?f149 ?f150 ?f151 ?f152 ?f151 ?f152 ?f153 ?f141 ?f153 ?f141 ?f153 ?f141 ?f151 ?f154 ?f151 ?f154 ?f155 ?f156 ?f157 ?f158 ?f159 ?f160 ?f161 ?f162 ?f163 ?f164 ?f165 ?f166 ?f167 ?f168 ?f169 ?f166 ?f170 ?f171 ?f172 ?f173 ?f174 ?f175 ?f176 ?f177 ?f178 ?f179 ?f180 ?f181 ?f182 ?f177 ?f183 ?f184 ?f185 ?f186 ?f187 ?f188 ?f189 ?f190 ?f191 ?f192 ?f193 ?f188 ?f194 ?f195 ?f196 ?f190 ?f197 ?f190" draw:glue-point-leaving-directions="-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30"/><draw:equation draw:name="f7" draw:formula="?f4 / 2275"/><draw:equation draw:name="f8" draw:formula="1350 * ?f5 / 17430"/><draw:equation draw:name="f9" draw:formula="895 * ?f4 / 2275"/><draw:equation draw:name="f10" draw:formula="2790 * ?f5 / 17430"/><draw:equation draw:name="f11" draw:formula="4240 * ?f5 / 17430"/><draw:equation draw:name="f12" draw:formula="960 * ?f4 / 2275"/><draw:equation draw:name="f13" draw:formula="5670 * ?f5 / 17430"/><draw:equation draw:name="f14" draw:formula="6260 * ?f5 / 17430"/><draw:equation draw:name="f15" draw:formula="6850 * ?f5 / 17430"/><draw:equation draw:name="f16" draw:formula="7440 * ?f5 / 17430"/><draw:equation draw:name="f17" draw:formula="7485 * ?f5 / 17430"/><draw:equation draw:name="f18" draw:formula="7965 * ?f5 / 17430"/><draw:equation draw:name="f19" draw:formula="850 * ?f4 / 2275"/><draw:equation draw:name="f20" draw:formula="7830 * ?f5 / 17430"/><draw:equation draw:name="f21" draw:formula="760 * ?f4 / 2275"/><draw:equation draw:name="f22" draw:formula="7625 * ?f5 / 17430"/><draw:equation draw:name="f23" draw:formula="625 * ?f4 / 2275"/><draw:equation draw:name="f24" draw:formula="7570 * ?f5 / 17430"/><draw:equation draw:name="f25" draw:formula="735 * ?f4 / 2275"/><draw:equation draw:name="f26" draw:formula="7375 * ?f5 / 17430"/><draw:equation draw:name="f27" draw:formula="695 * ?f4 / 2275"/><draw:equation draw:name="f28" draw:formula="7190 * ?f5 / 17430"/><draw:equation draw:name="f29" draw:formula="660 * ?f4 / 2275"/><draw:equation draw:name="f30" draw:formula="6685 * ?f5 / 17430"/><draw:equation draw:name="f31" draw:formula="445 * ?f4 / 2275"/><draw:equation draw:name="f32" draw:formula="6455 * ?f5 / 17430"/><draw:equation draw:name="f33" draw:formula="500 * ?f4 / 2275"/><draw:equation draw:name="f34" draw:formula="6025 * ?f5 / 17430"/><draw:equation draw:name="f35" draw:formula="610 * ?f4 / 2275"/><draw:equation draw:name="f36" draw:formula="5785 * ?f5 / 17430"/><draw:equation draw:name="f37" draw:formula="5345 * ?f5 / 17430"/><draw:equation draw:name="f38" draw:formula="4840 * ?f5 / 17430"/><draw:equation draw:name="f39" draw:formula="4340 * ?f5 / 17430"/><draw:equation draw:name="f40" draw:formula="3840 * ?f5 / 17430"/><draw:equation draw:name="f41" draw:formula="3400 * ?f5 / 17430"/><draw:equation draw:name="f42" draw:formula="2965 * ?f5 / 17430"/><draw:equation draw:name="f43" draw:formula="2530 * ?f5 / 17430"/><draw:equation draw:name="f44" draw:formula="2075 * ?f5 / 17430"/><draw:equation draw:name="f45" draw:formula="1690 * ?f5 / 17430"/><draw:equation draw:name="f46" draw:formula="565 * ?f4 / 2275"/><draw:equation draw:name="f47" draw:formula="1220 * ?f5 / 17430"/><draw:equation draw:name="f48" draw:formula="1160 * ?f5 / 17430"/><draw:equation draw:name="f49" draw:formula="865 * ?f5 / 17430"/><draw:equation draw:name="f50" draw:formula="525 * ?f4 / 2275"/><draw:equation draw:name="f51" draw:formula="825 * ?f5 / 17430"/><draw:equation draw:name="f52" draw:formula="795 * ?f5 / 17430"/><draw:equation draw:name="f53" draw:formula="595 * ?f4 / 2275"/><draw:equation draw:name="f54" draw:formula="790 * ?f5 / 17430"/><draw:equation draw:name="f55" draw:formula="1185 * ?f4 / 2275"/><draw:equation draw:name="f56" draw:formula="630 * ?f5 / 17430"/><draw:equation draw:name="f57" draw:formula="1025 * ?f4 / 2275"/><draw:equation draw:name="f58" draw:formula="500 * ?f5 / 17430"/><draw:equation draw:name="f59" draw:formula="1090 * ?f4 / 2275"/><draw:equation draw:name="f60" draw:formula="800 * ?f5 / 17430"/><draw:equation draw:name="f61" draw:formula="1425 * ?f4 / 2275"/><draw:equation draw:name="f62" draw:formula="1660 * ?f5 / 17430"/><draw:equation draw:name="f63" draw:formula="1335 * ?f4 / 2275"/><draw:equation draw:name="f64" draw:formula="2135 * ?f5 / 17430"/><draw:equation draw:name="f65" draw:formula="1415 * ?f4 / 2275"/><draw:equation draw:name="f66" draw:formula="2685 * ?f5 / 17430"/><draw:equation draw:name="f67" draw:formula="1510 * ?f4 / 2275"/><draw:equation draw:name="f68" draw:formula="3225 * ?f5 / 17430"/><draw:equation draw:name="f69" draw:formula="1655 * ?f4 / 2275"/><draw:equation draw:name="f70" draw:formula="3775 * ?f5 / 17430"/><draw:equation draw:name="f71" draw:formula="1745 * ?f4 / 2275"/><draw:equation draw:name="f72" draw:formula="4225 * ?f5 / 17430"/><draw:equation draw:name="f73" draw:formula="1820 * ?f4 / 2275"/><draw:equation draw:name="f74" draw:formula="4885 * ?f5 / 17430"/><draw:equation draw:name="f75" draw:formula="5280 * ?f5 / 17430"/><draw:equation draw:name="f76" draw:formula="1615 * ?f4 / 2275"/><draw:equation draw:name="f77" draw:formula="5740 * ?f5 / 17430"/><draw:equation draw:name="f78" draw:formula="1460 * ?f4 / 2275"/><draw:equation draw:name="f79" draw:formula="6555 * ?f5 / 17430"/><draw:equation draw:name="f80" draw:formula="1590 * ?f4 / 2275"/><draw:equation draw:name="f81" draw:formula="7045 * ?f5 / 17430"/><draw:equation draw:name="f82" draw:formula="1545 * ?f4 / 2275"/><draw:equation draw:name="f83" draw:formula="7780 * ?f5 / 17430"/><draw:equation draw:name="f84" draw:formula="1480 * ?f4 / 2275"/><draw:equation draw:name="f85" draw:formula="8540 * ?f5 / 17430"/><draw:equation draw:name="f86" draw:formula="1630 * ?f4 / 2275"/><draw:equation draw:name="f87" draw:formula="9270 * ?f5 / 17430"/><draw:equation draw:name="f88" draw:formula="9565 * ?f5 / 17430"/><draw:equation draw:name="f89" draw:formula="1515 * ?f4 / 2275"/><draw:equation draw:name="f90" draw:formula="9880 * ?f5 / 17430"/><draw:equation draw:name="f91" draw:formula="1390 * ?f4 / 2275"/><draw:equation draw:name="f92" draw:formula="10185 * ?f5 / 17430"/><draw:equation draw:name="f93" draw:formula="1350 * ?f4 / 2275"/><draw:equation draw:name="f94" draw:formula="10725 * ?f5 / 17430"/><draw:equation draw:name="f95" draw:formula="1285 * ?f4 / 2275"/><draw:equation draw:name="f96" draw:formula="11285 * ?f5 / 17430"/><draw:equation draw:name="f97" draw:formula="1420 * ?f4 / 2275"/><draw:equation draw:name="f98" draw:formula="11825 * ?f5 / 17430"/><draw:equation draw:name="f99" draw:formula="13490 * ?f5 / 17430"/><draw:equation draw:name="f100" draw:formula="1140 * ?f4 / 2275"/><draw:equation draw:name="f101" draw:formula="15240 * ?f5 / 17430"/><draw:equation draw:name="f102" draw:formula="16930 * ?f5 / 17430"/><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6"/><draw:equation draw:name="f110" draw:formula="?f15 / ?f6"/><draw:equation draw:name="f111" draw:formula="?f16 / ?f6"/><draw:equation draw:name="f112" draw:formula="?f17 / ?f6"/><draw:equation draw:name="f113" draw:formula="?f18 / ?f6"/><draw:equation draw:name="f114" draw:formula="?f19 / ?f7"/><draw:equation draw:name="f115" draw:formula="?f20 / ?f6"/><draw:equation draw:name="f116" draw:formula="?f21 / ?f7"/><draw:equation draw:name="f117" draw:formula="?f22 / ?f6"/><draw:equation draw:name="f118" draw:formula="?f23 / ?f7"/><draw:equation draw:name="f119" draw:formula="?f24 / ?f6"/><draw:equation draw:name="f120" draw:formula="?f25 / ?f7"/><draw:equation draw:name="f121" draw:formula="?f26 / ?f6"/><draw:equation draw:name="f122" draw:formula="?f27 / ?f7"/><draw:equation draw:name="f123" draw:formula="?f28 / ?f6"/><draw:equation draw:name="f124" draw:formula="?f29 / ?f7"/><draw:equation draw:name="f125" draw:formula="?f30 / ?f6"/><draw:equation draw:name="f126" draw:formula="?f31 / ?f7"/><draw:equation draw:name="f127" draw:formula="?f32 / ?f6"/><draw:equation draw:name="f128" draw:formula="?f33 / ?f7"/><draw:equation draw:name="f129" draw:formula="?f34 / ?f6"/><draw:equation draw:name="f130" draw:formula="?f35 / ?f7"/><draw:equation draw:name="f131" draw:formula="?f36 / ?f6"/><draw:equation draw:name="f132" draw:formula="?f37 / ?f6"/><draw:equation draw:name="f133" draw:formula="?f38 / ?f6"/><draw:equation draw:name="f134" draw:formula="?f39 / ?f6"/><draw:equation draw:name="f135" draw:formula="?f40 / ?f6"/><draw:equation draw:name="f136" draw:formula="?f41 / ?f6"/><draw:equation draw:name="f137" draw:formula="?f42 / ?f6"/><draw:equation draw:name="f138" draw:formula="?f43 / ?f6"/><draw:equation draw:name="f139" draw:formula="?f44 / ?f6"/><draw:equation draw:name="f140" draw:formula="?f45 / ?f6"/><draw:equation draw:name="f141" draw:formula="?f46 / ?f7"/><draw:equation draw:name="f142" draw:formula="?f47 / ?f6"/><draw:equation draw:name="f143" draw:formula="?f48 / ?f6"/><draw:equation draw:name="f144" draw:formula="?f49 / ?f6"/><draw:equation draw:name="f145" draw:formula="?f50 / ?f7"/><draw:equation draw:name="f146" draw:formula="?f51 / ?f6"/><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7"/><draw:equation draw:name="f163" draw:formula="?f68 / ?f6"/><draw:equation draw:name="f164" draw:formula="?f69 / ?f7"/><draw:equation draw:name="f165" draw:formula="?f70 / ?f6"/><draw:equation draw:name="f166" draw:formula="?f71 / ?f7"/><draw:equation draw:name="f167" draw:formula="?f72 / ?f6"/><draw:equation draw:name="f168" draw:formula="?f73 / ?f7"/><draw:equation draw:name="f169" draw:formula="?f74 / ?f6"/><draw:equation draw:name="f170" draw:formula="?f75 / ?f6"/><draw:equation draw:name="f171" draw:formula="?f76 / ?f7"/><draw:equation draw:name="f172" draw:formula="?f77 / ?f6"/><draw:equation draw:name="f173" draw:formula="?f78 / ?f7"/><draw:equation draw:name="f174" draw:formula="?f79 / ?f6"/><draw:equation draw:name="f175" draw:formula="?f80 / ?f7"/><draw:equation draw:name="f176" draw:formula="?f81 / ?f6"/><draw:equation draw:name="f177" draw:formula="?f82 / ?f7"/><draw:equation draw:name="f178" draw:formula="?f83 / ?f6"/><draw:equation draw:name="f179" draw:formula="?f84 / ?f7"/><draw:equation draw:name="f180" draw:formula="?f85 / ?f6"/><draw:equation draw:name="f181" draw:formula="?f86 / ?f7"/><draw:equation draw:name="f182" draw:formula="?f87 / ?f6"/><draw:equation draw:name="f183" draw:formula="?f88 / ?f6"/><draw:equation draw:name="f184" draw:formula="?f89 / ?f7"/><draw:equation draw:name="f185" draw:formula="?f90 / ?f6"/><draw:equation draw:name="f186" draw:formula="?f91 / ?f7"/><draw:equation draw:name="f187" draw:formula="?f92 / ?f6"/><draw:equation draw:name="f188" draw:formula="?f93 / ?f7"/><draw:equation draw:name="f189" draw:formula="?f94 / ?f6"/><draw:equation draw:name="f190" draw:formula="?f95 / ?f7"/><draw:equation draw:name="f191" draw:formula="?f96 / ?f6"/><draw:equation draw:name="f192" draw:formula="?f97 / ?f7"/><draw:equation draw:name="f193" draw:formula="?f98 / ?f6"/><draw:equation draw:name="f194" draw:formula="?f99 / ?f6"/><draw:equation draw:name="f195" draw:formula="?f100 / ?f7"/><draw:equation draw:name="f196" draw:formula="?f101 / ?f6"/><draw:equation draw:name="f197" draw:formula="?f102 / ?f6"/><draw:equation draw:name="f198" draw:formula="0 / ?f6"/><draw:equation draw:name="f199" draw:formula="?f1 / ?f6"/><draw:equation draw:name="f200" draw:formula="0 / ?f7"/><draw:equation draw:name="f201" draw:formula="?f3 / ?f7"/></draw:enhanced-geometry></draw:custom-shape><draw:custom-shape svg:x="1.25764in" svg:y="7.12153in" svg:width="2.42083in" svg:height="0.31597in" draw:z-index="251664384" draw:id="id5" draw:style-name="a10" draw:name="WS_polygon3" text:anchor-type="paragraph"><svg:title/><svg:desc/><draw:enhanced-geometry draw:type="non-primitive" svg:viewBox="0 0 17430 2275" draw:enhanced-path="M 1350 895 C 2790 895 4240 960 5670 960 6260 960 6850 960 7440 960 7485 960 7965 850 7830 760 7625 625 7570 735 7375 695 7190 660 6685 445 6455 500 6025 610 5785 760 5345 760 4840 760 4340 760 3840 760 3400 760 2965 760 2530 760 2075 760 1690 565 1220 565 1160 565 865 525 825 565 795 595 790 1185 630 1025 630 1025 500 565 500 565 500 565 630 1090 630 1090 800 1425 1660 1335 2135 1415 2685 1510 3225 1655 3775 1745 4225 1820 4885 1745 5280 1615 5740 1460 6555 1590 7045 1545 7780 1480 8540 1630 9270 1545 9565 1515 9880 1390 10185 1350 10725 1285 11285 1420 11825 1350 13490 1140 15240 1285 16930 1285 N" draw:text-areas="?f198 ?f200 ?f199 ?f201" draw:glue-points="?f103 ?f104 ?f105 ?f104 ?f106 ?f107 ?f108 ?f107 ?f109 ?f107 ?f110 ?f107 ?f111 ?f107 ?f112 ?f107 ?f113 ?f114 ?f115 ?f116 ?f117 ?f118 ?f119 ?f120 ?f121 ?f122 ?f123 ?f124 ?f125 ?f126 ?f127 ?f128 ?f129 ?f130 ?f131 ?f116 ?f132 ?f116 ?f133 ?f116 ?f134 ?f116 ?f135 ?f116 ?f136 ?f116 ?f137 ?f116 ?f138 ?f116 ?f139 ?f116 ?f140 ?f141 ?f142 ?f141 ?f143 ?f141 ?f144 ?f145 ?f146 ?f141 ?f147 ?f148 ?f149 ?f150 ?f151 ?f152 ?f151 ?f152 ?f153 ?f141 ?f153 ?f141 ?f153 ?f141 ?f151 ?f154 ?f151 ?f154 ?f155 ?f156 ?f157 ?f158 ?f159 ?f160 ?f161 ?f162 ?f163 ?f164 ?f165 ?f166 ?f167 ?f168 ?f169 ?f166 ?f170 ?f171 ?f172 ?f173 ?f174 ?f175 ?f176 ?f177 ?f178 ?f179 ?f180 ?f181 ?f182 ?f177 ?f183 ?f184 ?f185 ?f186 ?f187 ?f188 ?f189 ?f190 ?f191 ?f192 ?f193 ?f188 ?f194 ?f195 ?f196 ?f190 ?f197 ?f190" draw:glue-point-leaving-directions="-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30"/><draw:equation draw:name="f7" draw:formula="?f4 / 2275"/><draw:equation draw:name="f8" draw:formula="1350 * ?f5 / 17430"/><draw:equation draw:name="f9" draw:formula="895 * ?f4 / 2275"/><draw:equation draw:name="f10" draw:formula="2790 * ?f5 / 17430"/><draw:equation draw:name="f11" draw:formula="4240 * ?f5 / 17430"/><draw:equation draw:name="f12" draw:formula="960 * ?f4 / 2275"/><draw:equation draw:name="f13" draw:formula="5670 * ?f5 / 17430"/><draw:equation draw:name="f14" draw:formula="6260 * ?f5 / 17430"/><draw:equation draw:name="f15" draw:formula="6850 * ?f5 / 17430"/><draw:equation draw:name="f16" draw:formula="7440 * ?f5 / 17430"/><draw:equation draw:name="f17" draw:formula="7485 * ?f5 / 17430"/><draw:equation draw:name="f18" draw:formula="7965 * ?f5 / 17430"/><draw:equation draw:name="f19" draw:formula="850 * ?f4 / 2275"/><draw:equation draw:name="f20" draw:formula="7830 * ?f5 / 17430"/><draw:equation draw:name="f21" draw:formula="760 * ?f4 / 2275"/><draw:equation draw:name="f22" draw:formula="7625 * ?f5 / 17430"/><draw:equation draw:name="f23" draw:formula="625 * ?f4 / 2275"/><draw:equation draw:name="f24" draw:formula="7570 * ?f5 / 17430"/><draw:equation draw:name="f25" draw:formula="735 * ?f4 / 2275"/><draw:equation draw:name="f26" draw:formula="7375 * ?f5 / 17430"/><draw:equation draw:name="f27" draw:formula="695 * ?f4 / 2275"/><draw:equation draw:name="f28" draw:formula="7190 * ?f5 / 17430"/><draw:equation draw:name="f29" draw:formula="660 * ?f4 / 2275"/><draw:equation draw:name="f30" draw:formula="6685 * ?f5 / 17430"/><draw:equation draw:name="f31" draw:formula="445 * ?f4 / 2275"/><draw:equation draw:name="f32" draw:formula="6455 * ?f5 / 17430"/><draw:equation draw:name="f33" draw:formula="500 * ?f4 / 2275"/><draw:equation draw:name="f34" draw:formula="6025 * ?f5 / 17430"/><draw:equation draw:name="f35" draw:formula="610 * ?f4 / 2275"/><draw:equation draw:name="f36" draw:formula="5785 * ?f5 / 17430"/><draw:equation draw:name="f37" draw:formula="5345 * ?f5 / 17430"/><draw:equation draw:name="f38" draw:formula="4840 * ?f5 / 17430"/><draw:equation draw:name="f39" draw:formula="4340 * ?f5 / 17430"/><draw:equation draw:name="f40" draw:formula="3840 * ?f5 / 17430"/><draw:equation draw:name="f41" draw:formula="3400 * ?f5 / 17430"/><draw:equation draw:name="f42" draw:formula="2965 * ?f5 / 17430"/><draw:equation draw:name="f43" draw:formula="2530 * ?f5 / 17430"/><draw:equation draw:name="f44" draw:formula="2075 * ?f5 / 17430"/><draw:equation draw:name="f45" draw:formula="1690 * ?f5 / 17430"/><draw:equation draw:name="f46" draw:formula="565 * ?f4 / 2275"/><draw:equation draw:name="f47" draw:formula="1220 * ?f5 / 17430"/><draw:equation draw:name="f48" draw:formula="1160 * ?f5 / 17430"/><draw:equation draw:name="f49" draw:formula="865 * ?f5 / 17430"/><draw:equation draw:name="f50" draw:formula="525 * ?f4 / 2275"/><draw:equation draw:name="f51" draw:formula="825 * ?f5 / 17430"/><draw:equation draw:name="f52" draw:formula="795 * ?f5 / 17430"/><draw:equation draw:name="f53" draw:formula="595 * ?f4 / 2275"/><draw:equation draw:name="f54" draw:formula="790 * ?f5 / 17430"/><draw:equation draw:name="f55" draw:formula="1185 * ?f4 / 2275"/><draw:equation draw:name="f56" draw:formula="630 * ?f5 / 17430"/><draw:equation draw:name="f57" draw:formula="1025 * ?f4 / 2275"/><draw:equation draw:name="f58" draw:formula="500 * ?f5 / 17430"/><draw:equation draw:name="f59" draw:formula="1090 * ?f4 / 2275"/><draw:equation draw:name="f60" draw:formula="800 * ?f5 / 17430"/><draw:equation draw:name="f61" draw:formula="1425 * ?f4 / 2275"/><draw:equation draw:name="f62" draw:formula="1660 * ?f5 / 17430"/><draw:equation draw:name="f63" draw:formula="1335 * ?f4 / 2275"/><draw:equation draw:name="f64" draw:formula="2135 * ?f5 / 17430"/><draw:equation draw:name="f65" draw:formula="1415 * ?f4 / 2275"/><draw:equation draw:name="f66" draw:formula="2685 * ?f5 / 17430"/><draw:equation draw:name="f67" draw:formula="1510 * ?f4 / 2275"/><draw:equation draw:name="f68" draw:formula="3225 * ?f5 / 17430"/><draw:equation draw:name="f69" draw:formula="1655 * ?f4 / 2275"/><draw:equation draw:name="f70" draw:formula="3775 * ?f5 / 17430"/><draw:equation draw:name="f71" draw:formula="1745 * ?f4 / 2275"/><draw:equation draw:name="f72" draw:formula="4225 * ?f5 / 17430"/><draw:equation draw:name="f73" draw:formula="1820 * ?f4 / 2275"/><draw:equation draw:name="f74" draw:formula="4885 * ?f5 / 17430"/><draw:equation draw:name="f75" draw:formula="5280 * ?f5 / 17430"/><draw:equation draw:name="f76" draw:formula="1615 * ?f4 / 2275"/><draw:equation draw:name="f77" draw:formula="5740 * ?f5 / 17430"/><draw:equation draw:name="f78" draw:formula="1460 * ?f4 / 2275"/><draw:equation draw:name="f79" draw:formula="6555 * ?f5 / 17430"/><draw:equation draw:name="f80" draw:formula="1590 * ?f4 / 2275"/><draw:equation draw:name="f81" draw:formula="7045 * ?f5 / 17430"/><draw:equation draw:name="f82" draw:formula="1545 * ?f4 / 2275"/><draw:equation draw:name="f83" draw:formula="7780 * ?f5 / 17430"/><draw:equation draw:name="f84" draw:formula="1480 * ?f4 / 2275"/><draw:equation draw:name="f85" draw:formula="8540 * ?f5 / 17430"/><draw:equation draw:name="f86" draw:formula="1630 * ?f4 / 2275"/><draw:equation draw:name="f87" draw:formula="9270 * ?f5 / 17430"/><draw:equation draw:name="f88" draw:formula="9565 * ?f5 / 17430"/><draw:equation draw:name="f89" draw:formula="1515 * ?f4 / 2275"/><draw:equation draw:name="f90" draw:formula="9880 * ?f5 / 17430"/><draw:equation draw:name="f91" draw:formula="1390 * ?f4 / 2275"/><draw:equation draw:name="f92" draw:formula="10185 * ?f5 / 17430"/><draw:equation draw:name="f93" draw:formula="1350 * ?f4 / 2275"/><draw:equation draw:name="f94" draw:formula="10725 * ?f5 / 17430"/><draw:equation draw:name="f95" draw:formula="1285 * ?f4 / 2275"/><draw:equation draw:name="f96" draw:formula="11285 * ?f5 / 17430"/><draw:equation draw:name="f97" draw:formula="1420 * ?f4 / 2275"/><draw:equation draw:name="f98" draw:formula="11825 * ?f5 / 17430"/><draw:equation draw:name="f99" draw:formula="13490 * ?f5 / 17430"/><draw:equation draw:name="f100" draw:formula="1140 * ?f4 / 2275"/><draw:equation draw:name="f101" draw:formula="15240 * ?f5 / 17430"/><draw:equation draw:name="f102" draw:formula="16930 * ?f5 / 17430"/><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6"/><draw:equation draw:name="f110" draw:formula="?f15 / ?f6"/><draw:equation draw:name="f111" draw:formula="?f16 / ?f6"/><draw:equation draw:name="f112" draw:formula="?f17 / ?f6"/><draw:equation draw:name="f113" draw:formula="?f18 / ?f6"/><draw:equation draw:name="f114" draw:formula="?f19 / ?f7"/><draw:equation draw:name="f115" draw:formula="?f20 / ?f6"/><draw:equation draw:name="f116" draw:formula="?f21 / ?f7"/><draw:equation draw:name="f117" draw:formula="?f22 / ?f6"/><draw:equation draw:name="f118" draw:formula="?f23 / ?f7"/><draw:equation draw:name="f119" draw:formula="?f24 / ?f6"/><draw:equation draw:name="f120" draw:formula="?f25 / ?f7"/><draw:equation draw:name="f121" draw:formula="?f26 / ?f6"/><draw:equation draw:name="f122" draw:formula="?f27 / ?f7"/><draw:equation draw:name="f123" draw:formula="?f28 / ?f6"/><draw:equation draw:name="f124" draw:formula="?f29 / ?f7"/><draw:equation draw:name="f125" draw:formula="?f30 / ?f6"/><draw:equation draw:name="f126" draw:formula="?f31 / ?f7"/><draw:equation draw:name="f127" draw:formula="?f32 / ?f6"/><draw:equation draw:name="f128" draw:formula="?f33 / ?f7"/><draw:equation draw:name="f129" draw:formula="?f34 / ?f6"/><draw:equation draw:name="f130" draw:formula="?f35 / ?f7"/><draw:equation draw:name="f131" draw:formula="?f36 / ?f6"/><draw:equation draw:name="f132" draw:formula="?f37 / ?f6"/><draw:equation draw:name="f133" draw:formula="?f38 / ?f6"/><draw:equation draw:name="f134" draw:formula="?f39 / ?f6"/><draw:equation draw:name="f135" draw:formula="?f40 / ?f6"/><draw:equation draw:name="f136" draw:formula="?f41 / ?f6"/><draw:equation draw:name="f137" draw:formula="?f42 / ?f6"/><draw:equation draw:name="f138" draw:formula="?f43 / ?f6"/><draw:equation draw:name="f139" draw:formula="?f44 / ?f6"/><draw:equation draw:name="f140" draw:formula="?f45 / ?f6"/><draw:equation draw:name="f141" draw:formula="?f46 / ?f7"/><draw:equation draw:name="f142" draw:formula="?f47 / ?f6"/><draw:equation draw:name="f143" draw:formula="?f48 / ?f6"/><draw:equation draw:name="f144" draw:formula="?f49 / ?f6"/><draw:equation draw:name="f145" draw:formula="?f50 / ?f7"/><draw:equation draw:name="f146" draw:formula="?f51 / ?f6"/><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7"/><draw:equation draw:name="f163" draw:formula="?f68 / ?f6"/><draw:equation draw:name="f164" draw:formula="?f69 / ?f7"/><draw:equation draw:name="f165" draw:formula="?f70 / ?f6"/><draw:equation draw:name="f166" draw:formula="?f71 / ?f7"/><draw:equation draw:name="f167" draw:formula="?f72 / ?f6"/><draw:equation draw:name="f168" draw:formula="?f73 / ?f7"/><draw:equation draw:name="f169" draw:formula="?f74 / ?f6"/><draw:equation draw:name="f170" draw:formula="?f75 / ?f6"/><draw:equation draw:name="f171" draw:formula="?f76 / ?f7"/><draw:equation draw:name="f172" draw:formula="?f77 / ?f6"/><draw:equation draw:name="f173" draw:formula="?f78 / ?f7"/><draw:equation draw:name="f174" draw:formula="?f79 / ?f6"/><draw:equation draw:name="f175" draw:formula="?f80 / ?f7"/><draw:equation draw:name="f176" draw:formula="?f81 / ?f6"/><draw:equation draw:name="f177" draw:formula="?f82 / ?f7"/><draw:equation draw:name="f178" draw:formula="?f83 / ?f6"/><draw:equation draw:name="f179" draw:formula="?f84 / ?f7"/><draw:equation draw:name="f180" draw:formula="?f85 / ?f6"/><draw:equation draw:name="f181" draw:formula="?f86 / ?f7"/><draw:equation draw:name="f182" draw:formula="?f87 / ?f6"/><draw:equation draw:name="f183" draw:formula="?f88 / ?f6"/><draw:equation draw:name="f184" draw:formula="?f89 / ?f7"/><draw:equation draw:name="f185" draw:formula="?f90 / ?f6"/><draw:equation draw:name="f186" draw:formula="?f91 / ?f7"/><draw:equation draw:name="f187" draw:formula="?f92 / ?f6"/><draw:equation draw:name="f188" draw:formula="?f93 / ?f7"/><draw:equation draw:name="f189" draw:formula="?f94 / ?f6"/><draw:equation draw:name="f190" draw:formula="?f95 / ?f7"/><draw:equation draw:name="f191" draw:formula="?f96 / ?f6"/><draw:equation draw:name="f192" draw:formula="?f97 / ?f7"/><draw:equation draw:name="f193" draw:formula="?f98 / ?f6"/><draw:equation draw:name="f194" draw:formula="?f99 / ?f6"/><draw:equation draw:name="f195" draw:formula="?f100 / ?f7"/><draw:equation draw:name="f196" draw:formula="?f101 / ?f6"/><draw:equation draw:name="f197" draw:formula="?f102 / ?f6"/><draw:equation draw:name="f198" draw:formula="0 / ?f6"/><draw:equation draw:name="f199" draw:formula="?f1 / ?f6"/><draw:equation draw:name="f200" draw:formula="0 / ?f7"/><draw:equation draw:name="f201" draw:formula="?f3 / ?f7"/></draw:enhanced-geometry></draw:custom-shape></text:p>
      </text:section>
      <text:p text:style-name="P9"><text:bookmark-start text:name="_bookmark4"/><text:bookmark-end text:name="_bookmark4"/></text:p>
      <text:section text:name="Sect9" text:style-name="S9">
        <text:p text:style-name="P10"><draw:frame draw:z-index="251657216" draw:style-name="a11" draw:name="imagerId10" text:anchor-type="paragraph" svg:x="0in" svg:y="0.00764in" svg:width="8.26389in" svg:height="11.68681in" style:rel-width="scale" style:rel-height="scale"><draw:image xlink:href="media/image6.jpeg" xlink:type="simple" xlink:show="embed" xlink:actuate="onLoad"/><svg:title/><svg:desc/></draw:frame></text:p>
      </text:section>
      <text:p text:style-name="P11"><text:bookmark-start text:name="_bookmark5"/><text:bookmark-end text:name="_bookmark5"/></text:p>
      <text:section text:name="Sect11" text:style-name="S11">
        <text:p text:style-name="P12"><draw:frame draw:z-index="251658240" draw:style-name="a12" draw:name="imagerId11" text:anchor-type="paragraph" svg:x="0in" svg:y="0.00764in" svg:width="8.26389in" svg:height="11.68681in" style:rel-width="scale" style:rel-height="scale"><draw:image xlink:href="media/image7.jpeg" xlink:type="simple" xlink:show="embed" xlink:actuate="onLoad"/><svg:title/><svg:desc/></draw:frame></text:p>
      </text:section>
      <text:p text:style-name="P13"><text:bookmark-start text:name="_bookmark6"/><text:bookmark-end text:name="_bookmark6"/></text:p>
      <text:section text:name="Sect13" text:style-name="S13">
        <text:p text:style-name="P14"><draw:frame draw:z-index="251659264" draw:style-name="a13" draw:name="imagerId12" text:anchor-type="paragraph" svg:x="0in" svg:y="0.00764in" svg:width="8.26389in" svg:height="11.68681in" style:rel-width="scale" style:rel-height="scale"><draw:image xlink:href="media/image8.jpeg" xlink:type="simple" xlink:show="embed" xlink:actuate="onLoad"/><svg:title/><svg:desc/></draw:frame></text:p>
      </text:section>
      <text:p text:style-name="P15"><text:bookmark-start text:name="_bookmark7"/><text:bookmark-end text:name="_bookmark7"/></text:p>
      <text:section text:name="Sect15" text:style-name="S15">
        <text:p text:style-name="P16"><draw:frame draw:z-index="251660288" draw:style-name="a14" draw:name="imagerId13" text:anchor-type="paragraph" svg:x="0in" svg:y="0.00764in" svg:width="8.26389in" svg:height="11.68681in" style:rel-width="scale" style:rel-height="scale"><draw:image xlink:href="media/image9.jpeg" xlink:type="simple" xlink:show="embed" xlink:actuate="onLoad"/><svg:title/><svg:desc/></draw:frame><draw:custom-shape svg:x="0in" svg:y="0in" svg:width="0.69444in" svg:height="0.69444in" draw:z-index="251652096" draw:id="id6" draw:layer="Invisible" draw:style-name="a15" draw:name="polygon4" text:anchor-type="paragraph"><svg:title/><svg:desc/><draw:enhanced-geometry draw:type="non-primitive" svg:viewBox="0 0 19710 7060" draw:enhanced-path="M 5360 3160 L 5425 3160 5490 3160 5620 3160 5685 3160 5755 3160 5885 3160 5950 3160 6015 3160 6080 3160 6145 3160 6210 3160 6340 3160 6475 3160 6540 3160 6605 3160 6670 3160 6735 3160 6930 3160 6995 3160 7060 3160 7125 3160 7195 3160 7260 3160 7390 3160 7455 3160 7520 3160 7585 3160 7650 3160 7780 3160 7845 3160 7980 3160 8175 3160 8240 3160 8370 3160 8435 3160 8500 3160 8565 3160 8765 3160 8895 3160 8960 3160 9155 3160 9220 3160 9285 3160 9355 3160 9420 3160 9550 3160 9615 3160 9745 3160 9875 3160 10005 3160 10140 3160 10205 3160 10270 3160 10335 3160 10400 3160 10530 3160 10595 3160 10725 3160 10795 3160 10860 3160 10990 3160 11055 3160 11185 3160 11380 3160 11515 3160 11710 3160 11775 3160 11905 3160 12165 3160 12235 3225 12300 3225 12430 3225 12495 3225 12560 3225 12625 3225 12820 3225 12955 3225 13150 3225 13475 3225 13605 3225 13675 3225 13870 3225 13870 3160 13935 3160 14000 3160 14000 3095 14065 3030 14065 2965 14130 2965 14130 2900 14260 2835 14260 2765 14325 2700 14325 2635 14325 2570 14395 2440 14395 2375 14395 2310 14395 2245 14325 2180 14260 2180 14195 2180 14065 2180 13540 2180 13345 2180 13020 2180 12560 2180 12365 2245 12165 2310 12035 2375 11970 2375 11970 2440 11905 2440 11775 2570 11515 2765 11445 2835 11315 2965 11185 3030 11120 3095 11120 3160 11120 3225 11120 3030 11120 2965 11120 2900 11055 2835 10990 2765 10990 2635 10925 2570 10925 2505 10925 2440 10925 2375 10925 2245 10925 2180 10860 2115 10860 2045 10860 1980 10795 1980 10795 2180 10795 2245 10795 2310 10860 2310 10925 2310 11250 2310 11315 2310 11445 2310 11645 2375 11710 2375 11775 2375 11840 2375 12035 2505 12365 2765 12625 2835 12755 2900 13020 2965 13085 2965 13150 2965 13280 2900 13345 2900 13345 2835 13345 2900 13280 3160 13085 3485 12955 3685 12820 3750 12625 3945 12560 4010 12495 4010 12165 4010 11905 4010 11515 3945 10725 3880 10400 3815 9940 3750 9285 3620 9025 3555 8830 3555 8435 3555 8370 3555 8305 3555 8045 3555 7915 3555 7845 3555 7650 3555 7455 3555 7390 3555 7260 3555 7195 3555 7125 3620 7060 3620 6930 3685 6800 3685 6735 3685 6540 3685 6340 3685 6210 3685 5820 3685 5685 3685 5425 3685 5360 3685 5230 3685 5100 3685 5035 3685 4900 3685 4705 3685 4640 3685 4510 3685 4315 3685 4180 3685 4050 3685 3790 3685 3725 3685 3595 3685 3395 3685 3330 3685 3265 3685 3135 3750 2940 3815 2875 3815 2675 3880 2610 3880 2545 3880 2545 3945 2480 3945 2480 4010 2415 4075 2545 4075 2940 4075 3460 4075 4315 4075 5360 4075 5820 4075 6405 4010 6475 4010 6540 4010 6605 4010 6605 3945 6670 3945 6930 3880 7125 3880 7325 3880 7780 3880 7980 3880 8110 3880 8370 3815 8565 3815 8700 3815 9090 3750 9550 3685 9745 3685 10205 3620 10465 3620 10660 3620 10990 3620 11185 3620 11315 3620 11645 3620 11775 3620 11905 3620 12165 3620 12300 3620 12495 3620 12755 3620 12885 3620 13085 3620 13280 3620 13410 3620 13540 3620 13675 3620 13740 3620 13805 3620 13870 3620 13935 3620 14130 3620 14460 3685 14655 3685 15245 3880 15375 3945 15505 4010 15570 4010 15570 4075 15440 4075 14785 4140 14260 4140 13870 4140 12955 4140 12625 4140 12365 4140 11905 4140 11775 4140 11445 4140 11185 4140 10990 4140 10530 4140 10205 4140 9940 4140 9285 4140 9090 4140 8830 4140 8500 4140 8435 4140 8305 4140 8110 4140 8045 4140 7980 4140 7845 4140 7780 4205 7455 4205 7125 4275 6930 4275 6605 4340 6405 4340 6275 4340 6015 4340 5885 4340 5685 4340 5425 4340 5295 4340 5100 4340 4835 4405 4640 4405 4510 4405 4180 4405 4115 4405 3985 4405 3725 4405 3660 4405 3595 4405 3525 4405 3460 4405 3265 4405 3200 4405 3070 4405 2805 4405 2675 4405 2545 4405 2480 4405 2415 4470 2545 4470 2805 4470 3005 4470 3460 4470 3595 4470 3660 4470 3725 4470 3790 4470 3920 4470 4050 4470 4380 4470 4510 4470 4640 4470 4835 4470 4900 4470 4965 4470 5230 4470 5295 4470 5425 4470 5685 4470 5820 4470 6015 4470 6340 4470 6605 4470 7060 4470 7260 4470 7585 4470 7780 4470 7980 4470 8435 4470 8565 4470 8830 4470 9155 4470 9285 4470 9485 4470 9810 4470 9940 4470 10140 4470 10465 4470 10660 4405 10860 4405 11120 4405 11250 4405 11380 4405 11515 4405 11645 4405 11710 4405 11840 4405 11970 4405 12165 4405 12625 4405 12885 4405 13345 4405 13805 4470 14000 4470 14130 4470 14195 4470 14460 4470 14525 4470 14655 4470 14915 4470 15115 4470 15310 4470 15700 4535 15965 4535 16160 4600 16485 4665 16555 4665 16685 4665 16815 4665 16880 4665 16880 4730 16620 4795 16420 4860 16095 4860 15570 4925 15180 4925 14915 4925 14590 4925 14460 4925 14395 4925 14260 4925 14195 4860 14000 4860 13475 4795 12755 4665 12035 4535 11775 4535 11250 4470 11055 4405 10860 4405 10530 4405 10400 4405 10205 4405 9940 4405 9745 4405 9550 4405 9220 4405 9025 4405 8830 4405 8500 4405 8305 4405 8045 4405 7650 4405 7455 4405 7195 4405 6800 4405 6670 4405 6475 4405 6145 4405 6015 4405 5820 4405 5490 4405 5295 4470 5165 4470 4770 4535 4575 4535 4380 4600 3920 4665 3460 4665 3135 4665 3005 4665 2875 4665 2805 4665 2740 4665 2610 4730 2545 4730 2415 4730 2350 4730 2220 4795 2220 4860 2155 4925 2155 4995 2155 5060 2155 5125 2155 5190 2220 5190 2545 5190 3005 5255 3200 5255 3330 5255 3525 5320 3595 5320 3660 5320 3985 5320 4180 5320 4380 5320 4835 5320 4965 5320 5165 5320 5230 5320 5360 5255 5425 5255 5490 5255 5620 5190 5820 5190 5885 5190 6015 5190 6210 5190 6275 5190 6405 5190 6800 5190 6930 5190 7125 5190 7455 5255 7585 5255 7780 5320 8110 5320 8240 5320 8500 5320 8830 5320 9025 5320 9285 5320 9355 5320 9485 5320 9550 5320 9680 5320 9680 5255 9745 5255 9940 5190 10005 5190 10140 5190 10205 5125 10335 5125 10400 5125 10530 5125 10595 5125 10860 5125 11120 5125 11380 5125 11515 5125 11840 5125 11905 5125 11970 5125 12035 5125 12365 5125 12495 5125 12690 5125 12955 5125 13085 5125 13150 5125 13280 5125 13345 5125 13540 5125 13605 5125 13870 5125 14065 5125 14130 5125 14260 5125 14325 5125 14395 5125 14460 5125 14590 5125 14720 5125 14785 5125 14915 5125 15180 5125 15245 5125 15375 5125 15440 5190 15505 5190 15570 5190 15765 5190 15835 5190 15965 5255 16160 5320 16290 5320 16355 5320 16355 5385 16160 5450 16030 5450 15965 5450 15900 5450 15765 5450 15700 5450 15570 5450 15245 5450 15180 5450 15115 5450 15045 5385 14915 5385 14850 5385 14785 5385 14655 5385 14590 5385 14525 5385 14460 5385 14325 5385 14195 5385 14000 5385 13935 5385 13740 5385 13605 5385 13540 5385 13475 5385 13410 5385 13215 5385 13150 5385 13020 5385 12955 5385 12885 5385 12820 5450 12690 5450 12560 5450 12495 5450 12365 5450 12300 5450 12235 5450 12165 5450 12035 5450 11905 5450 11710 5450 11445 5450 11380 5450 11315 5450 11185 5450 10925 5450 10725 5450 10595 5450 10400 5450 10335 5450 10270 5450 10205 5450 10140 5450 10005 5450 9875 5450 9810 5450 9680 5450 9615 5450 9485 5450 9420 5450 9285 5450 9220 5385 9155 5385 8895 5385 8700 5385 8435 5385 7845 5320 7260 5190 7060 5125 6995 5125 6800 5060 6735 5060 6670 5060 6540 5060 6405 5060 6340 4995 6275 4995 6210 4995 6145 4995 5950 4995 5820 4995 5555 4925 5425 4925 5360 4925 5165 4925 5100 4925 4965 4925 4770 4925 4705 4925 4640 4925 4510 4925 4445 4995 4315 4995 4180 4995 4050 5060 3920 5125 3855 5125 3855 5190 3790 5190 3790 5255 3595 5385 3330 5450 3200 5515 3135 5580 3070 5645 3070 5715 3005 5715 2940 5780 3070 5780 3330 5780 3395 5780 3460 5780 3525 5780 3595 5780 3660 5780 3855 5780 4050 5780 4115 5780 4315 5780 4380 5780 4445 5780 4575 5780 4835 5780 4965 5845 5035 5845 5100 5845 5100 5910 5165 5910 5360 5910 5425 5910 5490 5910 5555 5910 5620 5910 5620 5845 5685 5845 5755 5845 5820 5845 5885 5845 6015 5845 6145 5845 6275 5845 6405 5845 6605 5845 6670 5845 6735 5845 6800 5845 6930 5845 6995 5845 7125 5780 7195 5780 7260 5780 7390 5780 7455 5780 7520 5780 7650 5780 7715 5780 7780 5780 7845 5780 7980 5780 8045 5780 8110 5780 8175 5780 8240 5780 8305 5780 8435 5780 8565 5780 8635 5780 8700 5780 8830 5780 8895 5780 8960 5780 9025 5780 9090 5780 9155 5780 9220 5780 9285 5780 9420 5780 9680 5780 9745 5780 9810 5780 9875 5780 9940 5780 10005 5780 10075 5780 10270 5780 10335 5780 10400 5780 10465 5780 10530 5780 10660 5780 10725 5780 10795 5780 10860 5780 11055 5780 11120 5780 11185 5780 11315 5780 11380 5780 11445 5780 11515 5780 11580 5780 11645 5780 11840 5780 11970 5780 12035 5780 12165 5780 12235 5780 12365 5780 12495 5780 12560 5780 12625 5780 12755 5780 12820 5780 12955 5780 13085 5780 13215 5780 13280 5780 13345 5780 13410 5780 13475 5780 13605 5780 13740 5780 13805 5780 13870 5780 13935 5780 14000 5780 14130 5780 14195 5780 14260 5780 14460 5780 14525 5780 14590 5780 14655 5780 14720 5780 14850 5780 14915 5780 15045 5780 15180 5780 15245 5780 15375 5780 15505 5780 15700 5780 15835 5780 15900 5780 16030 5780 16095 5780 16225 5780 16290 5780 16355 5780 16420 5780 16485 5780 16620 5780 16685 5780 16750 5780 16880 5780 16945 5780 17010 5780 17140 5780 17205 5780 17275 5780 17470 5715 17535 5715 17600 5715 17600 5645 17665 5645 17795 5645 17795 5580 17925 5515 17995 5450 18060 5450 18060 5385 18125 5190 18190 5060 18190 4925 18190 4600 18190 4405 18190 4205 18190 3750 18190 3620 18190 3485 18190 3290 18190 3160 18190 3095 18190 2965 18190 2900 18190 2835 18190 2765 18190 2635 18190 2570 18190 2440 18255 2245 18320 2180 18320 1980 18450 1850 18450 1785 18450 1720 18515 1655 18515 1590 18580 1525 18715 1260 18715 1195 18715 1130 18715 1065 18715 1000 N" draw:text-areas="?f138 ?f140 ?f139 ?f141" draw:glue-points="?f73 ?f74 ?f75 ?f74 ?f76 ?f74 ?f77 ?f74 ?f78 ?f74 ?f79 ?f74 ?f80 ?f74 ?f81 ?f74 ?f82 ?f74 ?f83 ?f74 ?f84 ?f74 ?f85 ?f74 ?f86 ?f74 ?f87 ?f74 ?f88 ?f74 ?f89 ?f74 ?f90 ?f74 ?f91 ?f74 ?f92 ?f74 ?f93 ?f74 ?f94 ?f74 ?f95 ?f74 ?f96 ?f74 ?f97 ?f74 ?f98 ?f74 ?f99 ?f74 ?f100 ?f74 ?f101 ?f74 ?f102 ?f74 ?f103 ?f74 ?f104 ?f74 ?f105 ?f74 ?f106 ?f74 ?f107 ?f74 ?f108 ?f74 ?f109 ?f74 ?f110 ?f74 ?f111 ?f74 ?f112 ?f74 ?f113 ?f74 ?f114 ?f74 ?f115 ?f74 ?f116 ?f74 ?f117 ?f74 ?f118 ?f74 ?f119 ?f74 ?f120 ?f74 ?f121 ?f74 ?f122 ?f74 ?f123 ?f74 ?f124 ?f74 ?f125 ?f74 ?f126 ?f74 ?f127 ?f74 ?f128 ?f74 ?f129 ?f74 ?f130 ?f74 ?f131 ?f74 ?f132 ?f74 ?f133 ?f74 ?f134 ?f74 ?f135 ?f74 ?f136 ?f74 ?f137 ?f74" draw:glue-point-leaving-directions="-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0"/><draw:equation draw:name="f7" draw:formula="?f4 / 7060"/><draw:equation draw:name="f8" draw:formula="5360 * ?f5 / 19710"/><draw:equation draw:name="f9" draw:formula="3160 * ?f4 / 7060"/><draw:equation draw:name="f10" draw:formula="5425 * ?f5 / 19710"/><draw:equation draw:name="f11" draw:formula="5490 * ?f5 / 19710"/><draw:equation draw:name="f12" draw:formula="5620 * ?f5 / 19710"/><draw:equation draw:name="f13" draw:formula="5685 * ?f5 / 19710"/><draw:equation draw:name="f14" draw:formula="5755 * ?f5 / 19710"/><draw:equation draw:name="f15" draw:formula="5885 * ?f5 / 19710"/><draw:equation draw:name="f16" draw:formula="5950 * ?f5 / 19710"/><draw:equation draw:name="f17" draw:formula="6015 * ?f5 / 19710"/><draw:equation draw:name="f18" draw:formula="6080 * ?f5 / 19710"/><draw:equation draw:name="f19" draw:formula="6145 * ?f5 / 19710"/><draw:equation draw:name="f20" draw:formula="6210 * ?f5 / 19710"/><draw:equation draw:name="f21" draw:formula="6340 * ?f5 / 19710"/><draw:equation draw:name="f22" draw:formula="6475 * ?f5 / 19710"/><draw:equation draw:name="f23" draw:formula="6540 * ?f5 / 19710"/><draw:equation draw:name="f24" draw:formula="6605 * ?f5 / 19710"/><draw:equation draw:name="f25" draw:formula="6670 * ?f5 / 19710"/><draw:equation draw:name="f26" draw:formula="6735 * ?f5 / 19710"/><draw:equation draw:name="f27" draw:formula="6930 * ?f5 / 19710"/><draw:equation draw:name="f28" draw:formula="6995 * ?f5 / 19710"/><draw:equation draw:name="f29" draw:formula="7060 * ?f5 / 19710"/><draw:equation draw:name="f30" draw:formula="7125 * ?f5 / 19710"/><draw:equation draw:name="f31" draw:formula="7195 * ?f5 / 19710"/><draw:equation draw:name="f32" draw:formula="7260 * ?f5 / 19710"/><draw:equation draw:name="f33" draw:formula="7390 * ?f5 / 19710"/><draw:equation draw:name="f34" draw:formula="7455 * ?f5 / 19710"/><draw:equation draw:name="f35" draw:formula="7520 * ?f5 / 19710"/><draw:equation draw:name="f36" draw:formula="7585 * ?f5 / 19710"/><draw:equation draw:name="f37" draw:formula="7650 * ?f5 / 19710"/><draw:equation draw:name="f38" draw:formula="7780 * ?f5 / 19710"/><draw:equation draw:name="f39" draw:formula="7845 * ?f5 / 19710"/><draw:equation draw:name="f40" draw:formula="7980 * ?f5 / 19710"/><draw:equation draw:name="f41" draw:formula="8175 * ?f5 / 19710"/><draw:equation draw:name="f42" draw:formula="8240 * ?f5 / 19710"/><draw:equation draw:name="f43" draw:formula="8370 * ?f5 / 19710"/><draw:equation draw:name="f44" draw:formula="8435 * ?f5 / 19710"/><draw:equation draw:name="f45" draw:formula="8500 * ?f5 / 19710"/><draw:equation draw:name="f46" draw:formula="8565 * ?f5 / 19710"/><draw:equation draw:name="f47" draw:formula="8765 * ?f5 / 19710"/><draw:equation draw:name="f48" draw:formula="8895 * ?f5 / 19710"/><draw:equation draw:name="f49" draw:formula="8960 * ?f5 / 19710"/><draw:equation draw:name="f50" draw:formula="9155 * ?f5 / 19710"/><draw:equation draw:name="f51" draw:formula="9220 * ?f5 / 19710"/><draw:equation draw:name="f52" draw:formula="9285 * ?f5 / 19710"/><draw:equation draw:name="f53" draw:formula="9355 * ?f5 / 19710"/><draw:equation draw:name="f54" draw:formula="9420 * ?f5 / 19710"/><draw:equation draw:name="f55" draw:formula="9550 * ?f5 / 19710"/><draw:equation draw:name="f56" draw:formula="9615 * ?f5 / 19710"/><draw:equation draw:name="f57" draw:formula="9745 * ?f5 / 19710"/><draw:equation draw:name="f58" draw:formula="9875 * ?f5 / 19710"/><draw:equation draw:name="f59" draw:formula="10005 * ?f5 / 19710"/><draw:equation draw:name="f60" draw:formula="10140 * ?f5 / 19710"/><draw:equation draw:name="f61" draw:formula="10205 * ?f5 / 19710"/><draw:equation draw:name="f62" draw:formula="10270 * ?f5 / 19710"/><draw:equation draw:name="f63" draw:formula="10335 * ?f5 / 19710"/><draw:equation draw:name="f64" draw:formula="10400 * ?f5 / 19710"/><draw:equation draw:name="f65" draw:formula="10530 * ?f5 / 19710"/><draw:equation draw:name="f66" draw:formula="10595 * ?f5 / 19710"/><draw:equation draw:name="f67" draw:formula="10725 * ?f5 / 19710"/><draw:equation draw:name="f68" draw:formula="10795 * ?f5 / 19710"/><draw:equation draw:name="f69" draw:formula="10860 * ?f5 / 19710"/><draw:equation draw:name="f70" draw:formula="10990 * ?f5 / 19710"/><draw:equation draw:name="f71" draw:formula="11055 * ?f5 / 19710"/><draw:equation draw:name="f72" draw:formula="11185 * ?f5 / 19710"/><draw:equation draw:name="f73" draw:formula="?f8 / ?f6"/><draw:equation draw:name="f74" draw:formula="?f9 / ?f7"/><draw:equation draw:name="f75" draw:formula="?f10 / ?f6"/><draw:equation draw:name="f76" draw:formula="?f11 / ?f6"/><draw:equation draw:name="f77" draw:formula="?f12 / ?f6"/><draw:equation draw:name="f78" draw:formula="?f13 / ?f6"/><draw:equation draw:name="f79" draw:formula="?f14 / ?f6"/><draw:equation draw:name="f80" draw:formula="?f15 / ?f6"/><draw:equation draw:name="f81" draw:formula="?f16 / ?f6"/><draw:equation draw:name="f82" draw:formula="?f17 / ?f6"/><draw:equation draw:name="f83" draw:formula="?f18 / ?f6"/><draw:equation draw:name="f84" draw:formula="?f19 / ?f6"/><draw:equation draw:name="f85" draw:formula="?f20 / ?f6"/><draw:equation draw:name="f86" draw:formula="?f21 / ?f6"/><draw:equation draw:name="f87" draw:formula="?f22 / ?f6"/><draw:equation draw:name="f88" draw:formula="?f23 / ?f6"/><draw:equation draw:name="f89" draw:formula="?f24 / ?f6"/><draw:equation draw:name="f90" draw:formula="?f25 / ?f6"/><draw:equation draw:name="f91" draw:formula="?f26 / ?f6"/><draw:equation draw:name="f92" draw:formula="?f27 / ?f6"/><draw:equation draw:name="f93" draw:formula="?f28 / ?f6"/><draw:equation draw:name="f94" draw:formula="?f29 / ?f6"/><draw:equation draw:name="f95" draw:formula="?f30 / ?f6"/><draw:equation draw:name="f96" draw:formula="?f31 / ?f6"/><draw:equation draw:name="f97" draw:formula="?f32 / ?f6"/><draw:equation draw:name="f98" draw:formula="?f33 / ?f6"/><draw:equation draw:name="f99" draw:formula="?f34 / ?f6"/><draw:equation draw:name="f100" draw:formula="?f35 / ?f6"/><draw:equation draw:name="f101" draw:formula="?f36 / ?f6"/><draw:equation draw:name="f102" draw:formula="?f37 / ?f6"/><draw:equation draw:name="f103" draw:formula="?f38 / ?f6"/><draw:equation draw:name="f104" draw:formula="?f39 / ?f6"/><draw:equation draw:name="f105" draw:formula="?f40 / ?f6"/><draw:equation draw:name="f106" draw:formula="?f41 / ?f6"/><draw:equation draw:name="f107" draw:formula="?f42 / ?f6"/><draw:equation draw:name="f108" draw:formula="?f43 / ?f6"/><draw:equation draw:name="f109" draw:formula="?f44 / ?f6"/><draw:equation draw:name="f110" draw:formula="?f45 / ?f6"/><draw:equation draw:name="f111" draw:formula="?f46 / ?f6"/><draw:equation draw:name="f112" draw:formula="?f47 / ?f6"/><draw:equation draw:name="f113" draw:formula="?f48 / ?f6"/><draw:equation draw:name="f114" draw:formula="?f49 / ?f6"/><draw:equation draw:name="f115" draw:formula="?f50 / ?f6"/><draw:equation draw:name="f116" draw:formula="?f51 / ?f6"/><draw:equation draw:name="f117" draw:formula="?f52 / ?f6"/><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0.81042in" svg:y="7.07014in" svg:width="2.7375in" svg:height="0.98056in" draw:z-index="251665408" draw:id="id7" draw:style-name="a16" draw:name="WS_polygon4" text:anchor-type="paragraph"><svg:title/><svg:desc/><draw:enhanced-geometry draw:type="non-primitive" svg:viewBox="0 0 19710 7060" draw:enhanced-path="M 5360 3160 L 5425 3160 5490 3160 5620 3160 5685 3160 5755 3160 5885 3160 5950 3160 6015 3160 6080 3160 6145 3160 6210 3160 6340 3160 6475 3160 6540 3160 6605 3160 6670 3160 6735 3160 6930 3160 6995 3160 7060 3160 7125 3160 7195 3160 7260 3160 7390 3160 7455 3160 7520 3160 7585 3160 7650 3160 7780 3160 7845 3160 7980 3160 8175 3160 8240 3160 8370 3160 8435 3160 8500 3160 8565 3160 8765 3160 8895 3160 8960 3160 9155 3160 9220 3160 9285 3160 9355 3160 9420 3160 9550 3160 9615 3160 9745 3160 9875 3160 10005 3160 10140 3160 10205 3160 10270 3160 10335 3160 10400 3160 10530 3160 10595 3160 10725 3160 10795 3160 10860 3160 10990 3160 11055 3160 11185 3160 11380 3160 11515 3160 11710 3160 11775 3160 11905 3160 12165 3160 12235 3225 12300 3225 12430 3225 12495 3225 12560 3225 12625 3225 12820 3225 12955 3225 13150 3225 13475 3225 13605 3225 13675 3225 13870 3225 13870 3160 13935 3160 14000 3160 14000 3095 14065 3030 14065 2965 14130 2965 14130 2900 14260 2835 14260 2765 14325 2700 14325 2635 14325 2570 14395 2440 14395 2375 14395 2310 14395 2245 14325 2180 14260 2180 14195 2180 14065 2180 13540 2180 13345 2180 13020 2180 12560 2180 12365 2245 12165 2310 12035 2375 11970 2375 11970 2440 11905 2440 11775 2570 11515 2765 11445 2835 11315 2965 11185 3030 11120 3095 11120 3160 11120 3225 11120 3030 11120 2965 11120 2900 11055 2835 10990 2765 10990 2635 10925 2570 10925 2505 10925 2440 10925 2375 10925 2245 10925 2180 10860 2115 10860 2045 10860 1980 10795 1980 10795 2180 10795 2245 10795 2310 10860 2310 10925 2310 11250 2310 11315 2310 11445 2310 11645 2375 11710 2375 11775 2375 11840 2375 12035 2505 12365 2765 12625 2835 12755 2900 13020 2965 13085 2965 13150 2965 13280 2900 13345 2900 13345 2835 13345 2900 13280 3160 13085 3485 12955 3685 12820 3750 12625 3945 12560 4010 12495 4010 12165 4010 11905 4010 11515 3945 10725 3880 10400 3815 9940 3750 9285 3620 9025 3555 8830 3555 8435 3555 8370 3555 8305 3555 8045 3555 7915 3555 7845 3555 7650 3555 7455 3555 7390 3555 7260 3555 7195 3555 7125 3620 7060 3620 6930 3685 6800 3685 6735 3685 6540 3685 6340 3685 6210 3685 5820 3685 5685 3685 5425 3685 5360 3685 5230 3685 5100 3685 5035 3685 4900 3685 4705 3685 4640 3685 4510 3685 4315 3685 4180 3685 4050 3685 3790 3685 3725 3685 3595 3685 3395 3685 3330 3685 3265 3685 3135 3750 2940 3815 2875 3815 2675 3880 2610 3880 2545 3880 2545 3945 2480 3945 2480 4010 2415 4075 2545 4075 2940 4075 3460 4075 4315 4075 5360 4075 5820 4075 6405 4010 6475 4010 6540 4010 6605 4010 6605 3945 6670 3945 6930 3880 7125 3880 7325 3880 7780 3880 7980 3880 8110 3880 8370 3815 8565 3815 8700 3815 9090 3750 9550 3685 9745 3685 10205 3620 10465 3620 10660 3620 10990 3620 11185 3620 11315 3620 11645 3620 11775 3620 11905 3620 12165 3620 12300 3620 12495 3620 12755 3620 12885 3620 13085 3620 13280 3620 13410 3620 13540 3620 13675 3620 13740 3620 13805 3620 13870 3620 13935 3620 14130 3620 14460 3685 14655 3685 15245 3880 15375 3945 15505 4010 15570 4010 15570 4075 15440 4075 14785 4140 14260 4140 13870 4140 12955 4140 12625 4140 12365 4140 11905 4140 11775 4140 11445 4140 11185 4140 10990 4140 10530 4140 10205 4140 9940 4140 9285 4140 9090 4140 8830 4140 8500 4140 8435 4140 8305 4140 8110 4140 8045 4140 7980 4140 7845 4140 7780 4205 7455 4205 7125 4275 6930 4275 6605 4340 6405 4340 6275 4340 6015 4340 5885 4340 5685 4340 5425 4340 5295 4340 5100 4340 4835 4405 4640 4405 4510 4405 4180 4405 4115 4405 3985 4405 3725 4405 3660 4405 3595 4405 3525 4405 3460 4405 3265 4405 3200 4405 3070 4405 2805 4405 2675 4405 2545 4405 2480 4405 2415 4470 2545 4470 2805 4470 3005 4470 3460 4470 3595 4470 3660 4470 3725 4470 3790 4470 3920 4470 4050 4470 4380 4470 4510 4470 4640 4470 4835 4470 4900 4470 4965 4470 5230 4470 5295 4470 5425 4470 5685 4470 5820 4470 6015 4470 6340 4470 6605 4470 7060 4470 7260 4470 7585 4470 7780 4470 7980 4470 8435 4470 8565 4470 8830 4470 9155 4470 9285 4470 9485 4470 9810 4470 9940 4470 10140 4470 10465 4470 10660 4405 10860 4405 11120 4405 11250 4405 11380 4405 11515 4405 11645 4405 11710 4405 11840 4405 11970 4405 12165 4405 12625 4405 12885 4405 13345 4405 13805 4470 14000 4470 14130 4470 14195 4470 14460 4470 14525 4470 14655 4470 14915 4470 15115 4470 15310 4470 15700 4535 15965 4535 16160 4600 16485 4665 16555 4665 16685 4665 16815 4665 16880 4665 16880 4730 16620 4795 16420 4860 16095 4860 15570 4925 15180 4925 14915 4925 14590 4925 14460 4925 14395 4925 14260 4925 14195 4860 14000 4860 13475 4795 12755 4665 12035 4535 11775 4535 11250 4470 11055 4405 10860 4405 10530 4405 10400 4405 10205 4405 9940 4405 9745 4405 9550 4405 9220 4405 9025 4405 8830 4405 8500 4405 8305 4405 8045 4405 7650 4405 7455 4405 7195 4405 6800 4405 6670 4405 6475 4405 6145 4405 6015 4405 5820 4405 5490 4405 5295 4470 5165 4470 4770 4535 4575 4535 4380 4600 3920 4665 3460 4665 3135 4665 3005 4665 2875 4665 2805 4665 2740 4665 2610 4730 2545 4730 2415 4730 2350 4730 2220 4795 2220 4860 2155 4925 2155 4995 2155 5060 2155 5125 2155 5190 2220 5190 2545 5190 3005 5255 3200 5255 3330 5255 3525 5320 3595 5320 3660 5320 3985 5320 4180 5320 4380 5320 4835 5320 4965 5320 5165 5320 5230 5320 5360 5255 5425 5255 5490 5255 5620 5190 5820 5190 5885 5190 6015 5190 6210 5190 6275 5190 6405 5190 6800 5190 6930 5190 7125 5190 7455 5255 7585 5255 7780 5320 8110 5320 8240 5320 8500 5320 8830 5320 9025 5320 9285 5320 9355 5320 9485 5320 9550 5320 9680 5320 9680 5255 9745 5255 9940 5190 10005 5190 10140 5190 10205 5125 10335 5125 10400 5125 10530 5125 10595 5125 10860 5125 11120 5125 11380 5125 11515 5125 11840 5125 11905 5125 11970 5125 12035 5125 12365 5125 12495 5125 12690 5125 12955 5125 13085 5125 13150 5125 13280 5125 13345 5125 13540 5125 13605 5125 13870 5125 14065 5125 14130 5125 14260 5125 14325 5125 14395 5125 14460 5125 14590 5125 14720 5125 14785 5125 14915 5125 15180 5125 15245 5125 15375 5125 15440 5190 15505 5190 15570 5190 15765 5190 15835 5190 15965 5255 16160 5320 16290 5320 16355 5320 16355 5385 16160 5450 16030 5450 15965 5450 15900 5450 15765 5450 15700 5450 15570 5450 15245 5450 15180 5450 15115 5450 15045 5385 14915 5385 14850 5385 14785 5385 14655 5385 14590 5385 14525 5385 14460 5385 14325 5385 14195 5385 14000 5385 13935 5385 13740 5385 13605 5385 13540 5385 13475 5385 13410 5385 13215 5385 13150 5385 13020 5385 12955 5385 12885 5385 12820 5450 12690 5450 12560 5450 12495 5450 12365 5450 12300 5450 12235 5450 12165 5450 12035 5450 11905 5450 11710 5450 11445 5450 11380 5450 11315 5450 11185 5450 10925 5450 10725 5450 10595 5450 10400 5450 10335 5450 10270 5450 10205 5450 10140 5450 10005 5450 9875 5450 9810 5450 9680 5450 9615 5450 9485 5450 9420 5450 9285 5450 9220 5385 9155 5385 8895 5385 8700 5385 8435 5385 7845 5320 7260 5190 7060 5125 6995 5125 6800 5060 6735 5060 6670 5060 6540 5060 6405 5060 6340 4995 6275 4995 6210 4995 6145 4995 5950 4995 5820 4995 5555 4925 5425 4925 5360 4925 5165 4925 5100 4925 4965 4925 4770 4925 4705 4925 4640 4925 4510 4925 4445 4995 4315 4995 4180 4995 4050 5060 3920 5125 3855 5125 3855 5190 3790 5190 3790 5255 3595 5385 3330 5450 3200 5515 3135 5580 3070 5645 3070 5715 3005 5715 2940 5780 3070 5780 3330 5780 3395 5780 3460 5780 3525 5780 3595 5780 3660 5780 3855 5780 4050 5780 4115 5780 4315 5780 4380 5780 4445 5780 4575 5780 4835 5780 4965 5845 5035 5845 5100 5845 5100 5910 5165 5910 5360 5910 5425 5910 5490 5910 5555 5910 5620 5910 5620 5845 5685 5845 5755 5845 5820 5845 5885 5845 6015 5845 6145 5845 6275 5845 6405 5845 6605 5845 6670 5845 6735 5845 6800 5845 6930 5845 6995 5845 7125 5780 7195 5780 7260 5780 7390 5780 7455 5780 7520 5780 7650 5780 7715 5780 7780 5780 7845 5780 7980 5780 8045 5780 8110 5780 8175 5780 8240 5780 8305 5780 8435 5780 8565 5780 8635 5780 8700 5780 8830 5780 8895 5780 8960 5780 9025 5780 9090 5780 9155 5780 9220 5780 9285 5780 9420 5780 9680 5780 9745 5780 9810 5780 9875 5780 9940 5780 10005 5780 10075 5780 10270 5780 10335 5780 10400 5780 10465 5780 10530 5780 10660 5780 10725 5780 10795 5780 10860 5780 11055 5780 11120 5780 11185 5780 11315 5780 11380 5780 11445 5780 11515 5780 11580 5780 11645 5780 11840 5780 11970 5780 12035 5780 12165 5780 12235 5780 12365 5780 12495 5780 12560 5780 12625 5780 12755 5780 12820 5780 12955 5780 13085 5780 13215 5780 13280 5780 13345 5780 13410 5780 13475 5780 13605 5780 13740 5780 13805 5780 13870 5780 13935 5780 14000 5780 14130 5780 14195 5780 14260 5780 14460 5780 14525 5780 14590 5780 14655 5780 14720 5780 14850 5780 14915 5780 15045 5780 15180 5780 15245 5780 15375 5780 15505 5780 15700 5780 15835 5780 15900 5780 16030 5780 16095 5780 16225 5780 16290 5780 16355 5780 16420 5780 16485 5780 16620 5780 16685 5780 16750 5780 16880 5780 16945 5780 17010 5780 17140 5780 17205 5780 17275 5780 17470 5715 17535 5715 17600 5715 17600 5645 17665 5645 17795 5645 17795 5580 17925 5515 17995 5450 18060 5450 18060 5385 18125 5190 18190 5060 18190 4925 18190 4600 18190 4405 18190 4205 18190 3750 18190 3620 18190 3485 18190 3290 18190 3160 18190 3095 18190 2965 18190 2900 18190 2835 18190 2765 18190 2635 18190 2570 18190 2440 18255 2245 18320 2180 18320 1980 18450 1850 18450 1785 18450 1720 18515 1655 18515 1590 18580 1525 18715 1260 18715 1195 18715 1130 18715 1065 18715 1000 N" draw:text-areas="?f138 ?f140 ?f139 ?f141" draw:glue-points="?f73 ?f74 ?f75 ?f74 ?f76 ?f74 ?f77 ?f74 ?f78 ?f74 ?f79 ?f74 ?f80 ?f74 ?f81 ?f74 ?f82 ?f74 ?f83 ?f74 ?f84 ?f74 ?f85 ?f74 ?f86 ?f74 ?f87 ?f74 ?f88 ?f74 ?f89 ?f74 ?f90 ?f74 ?f91 ?f74 ?f92 ?f74 ?f93 ?f74 ?f94 ?f74 ?f95 ?f74 ?f96 ?f74 ?f97 ?f74 ?f98 ?f74 ?f99 ?f74 ?f100 ?f74 ?f101 ?f74 ?f102 ?f74 ?f103 ?f74 ?f104 ?f74 ?f105 ?f74 ?f106 ?f74 ?f107 ?f74 ?f108 ?f74 ?f109 ?f74 ?f110 ?f74 ?f111 ?f74 ?f112 ?f74 ?f113 ?f74 ?f114 ?f74 ?f115 ?f74 ?f116 ?f74 ?f117 ?f74 ?f118 ?f74 ?f119 ?f74 ?f120 ?f74 ?f121 ?f74 ?f122 ?f74 ?f123 ?f74 ?f124 ?f74 ?f125 ?f74 ?f126 ?f74 ?f127 ?f74 ?f128 ?f74 ?f129 ?f74 ?f130 ?f74 ?f131 ?f74 ?f132 ?f74 ?f133 ?f74 ?f134 ?f74 ?f135 ?f74 ?f136 ?f74 ?f137 ?f74" draw:glue-point-leaving-directions="-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0"/><draw:equation draw:name="f7" draw:formula="?f4 / 7060"/><draw:equation draw:name="f8" draw:formula="5360 * ?f5 / 19710"/><draw:equation draw:name="f9" draw:formula="3160 * ?f4 / 7060"/><draw:equation draw:name="f10" draw:formula="5425 * ?f5 / 19710"/><draw:equation draw:name="f11" draw:formula="5490 * ?f5 / 19710"/><draw:equation draw:name="f12" draw:formula="5620 * ?f5 / 19710"/><draw:equation draw:name="f13" draw:formula="5685 * ?f5 / 19710"/><draw:equation draw:name="f14" draw:formula="5755 * ?f5 / 19710"/><draw:equation draw:name="f15" draw:formula="5885 * ?f5 / 19710"/><draw:equation draw:name="f16" draw:formula="5950 * ?f5 / 19710"/><draw:equation draw:name="f17" draw:formula="6015 * ?f5 / 19710"/><draw:equation draw:name="f18" draw:formula="6080 * ?f5 / 19710"/><draw:equation draw:name="f19" draw:formula="6145 * ?f5 / 19710"/><draw:equation draw:name="f20" draw:formula="6210 * ?f5 / 19710"/><draw:equation draw:name="f21" draw:formula="6340 * ?f5 / 19710"/><draw:equation draw:name="f22" draw:formula="6475 * ?f5 / 19710"/><draw:equation draw:name="f23" draw:formula="6540 * ?f5 / 19710"/><draw:equation draw:name="f24" draw:formula="6605 * ?f5 / 19710"/><draw:equation draw:name="f25" draw:formula="6670 * ?f5 / 19710"/><draw:equation draw:name="f26" draw:formula="6735 * ?f5 / 19710"/><draw:equation draw:name="f27" draw:formula="6930 * ?f5 / 19710"/><draw:equation draw:name="f28" draw:formula="6995 * ?f5 / 19710"/><draw:equation draw:name="f29" draw:formula="7060 * ?f5 / 19710"/><draw:equation draw:name="f30" draw:formula="7125 * ?f5 / 19710"/><draw:equation draw:name="f31" draw:formula="7195 * ?f5 / 19710"/><draw:equation draw:name="f32" draw:formula="7260 * ?f5 / 19710"/><draw:equation draw:name="f33" draw:formula="7390 * ?f5 / 19710"/><draw:equation draw:name="f34" draw:formula="7455 * ?f5 / 19710"/><draw:equation draw:name="f35" draw:formula="7520 * ?f5 / 19710"/><draw:equation draw:name="f36" draw:formula="7585 * ?f5 / 19710"/><draw:equation draw:name="f37" draw:formula="7650 * ?f5 / 19710"/><draw:equation draw:name="f38" draw:formula="7780 * ?f5 / 19710"/><draw:equation draw:name="f39" draw:formula="7845 * ?f5 / 19710"/><draw:equation draw:name="f40" draw:formula="7980 * ?f5 / 19710"/><draw:equation draw:name="f41" draw:formula="8175 * ?f5 / 19710"/><draw:equation draw:name="f42" draw:formula="8240 * ?f5 / 19710"/><draw:equation draw:name="f43" draw:formula="8370 * ?f5 / 19710"/><draw:equation draw:name="f44" draw:formula="8435 * ?f5 / 19710"/><draw:equation draw:name="f45" draw:formula="8500 * ?f5 / 19710"/><draw:equation draw:name="f46" draw:formula="8565 * ?f5 / 19710"/><draw:equation draw:name="f47" draw:formula="8765 * ?f5 / 19710"/><draw:equation draw:name="f48" draw:formula="8895 * ?f5 / 19710"/><draw:equation draw:name="f49" draw:formula="8960 * ?f5 / 19710"/><draw:equation draw:name="f50" draw:formula="9155 * ?f5 / 19710"/><draw:equation draw:name="f51" draw:formula="9220 * ?f5 / 19710"/><draw:equation draw:name="f52" draw:formula="9285 * ?f5 / 19710"/><draw:equation draw:name="f53" draw:formula="9355 * ?f5 / 19710"/><draw:equation draw:name="f54" draw:formula="9420 * ?f5 / 19710"/><draw:equation draw:name="f55" draw:formula="9550 * ?f5 / 19710"/><draw:equation draw:name="f56" draw:formula="9615 * ?f5 / 19710"/><draw:equation draw:name="f57" draw:formula="9745 * ?f5 / 19710"/><draw:equation draw:name="f58" draw:formula="9875 * ?f5 / 19710"/><draw:equation draw:name="f59" draw:formula="10005 * ?f5 / 19710"/><draw:equation draw:name="f60" draw:formula="10140 * ?f5 / 19710"/><draw:equation draw:name="f61" draw:formula="10205 * ?f5 / 19710"/><draw:equation draw:name="f62" draw:formula="10270 * ?f5 / 19710"/><draw:equation draw:name="f63" draw:formula="10335 * ?f5 / 19710"/><draw:equation draw:name="f64" draw:formula="10400 * ?f5 / 19710"/><draw:equation draw:name="f65" draw:formula="10530 * ?f5 / 19710"/><draw:equation draw:name="f66" draw:formula="10595 * ?f5 / 19710"/><draw:equation draw:name="f67" draw:formula="10725 * ?f5 / 19710"/><draw:equation draw:name="f68" draw:formula="10795 * ?f5 / 19710"/><draw:equation draw:name="f69" draw:formula="10860 * ?f5 / 19710"/><draw:equation draw:name="f70" draw:formula="10990 * ?f5 / 19710"/><draw:equation draw:name="f71" draw:formula="11055 * ?f5 / 19710"/><draw:equation draw:name="f72" draw:formula="11185 * ?f5 / 19710"/><draw:equation draw:name="f73" draw:formula="?f8 / ?f6"/><draw:equation draw:name="f74" draw:formula="?f9 / ?f7"/><draw:equation draw:name="f75" draw:formula="?f10 / ?f6"/><draw:equation draw:name="f76" draw:formula="?f11 / ?f6"/><draw:equation draw:name="f77" draw:formula="?f12 / ?f6"/><draw:equation draw:name="f78" draw:formula="?f13 / ?f6"/><draw:equation draw:name="f79" draw:formula="?f14 / ?f6"/><draw:equation draw:name="f80" draw:formula="?f15 / ?f6"/><draw:equation draw:name="f81" draw:formula="?f16 / ?f6"/><draw:equation draw:name="f82" draw:formula="?f17 / ?f6"/><draw:equation draw:name="f83" draw:formula="?f18 / ?f6"/><draw:equation draw:name="f84" draw:formula="?f19 / ?f6"/><draw:equation draw:name="f85" draw:formula="?f20 / ?f6"/><draw:equation draw:name="f86" draw:formula="?f21 / ?f6"/><draw:equation draw:name="f87" draw:formula="?f22 / ?f6"/><draw:equation draw:name="f88" draw:formula="?f23 / ?f6"/><draw:equation draw:name="f89" draw:formula="?f24 / ?f6"/><draw:equation draw:name="f90" draw:formula="?f25 / ?f6"/><draw:equation draw:name="f91" draw:formula="?f26 / ?f6"/><draw:equation draw:name="f92" draw:formula="?f27 / ?f6"/><draw:equation draw:name="f93" draw:formula="?f28 / ?f6"/><draw:equation draw:name="f94" draw:formula="?f29 / ?f6"/><draw:equation draw:name="f95" draw:formula="?f30 / ?f6"/><draw:equation draw:name="f96" draw:formula="?f31 / ?f6"/><draw:equation draw:name="f97" draw:formula="?f32 / ?f6"/><draw:equation draw:name="f98" draw:formula="?f33 / ?f6"/><draw:equation draw:name="f99" draw:formula="?f34 / ?f6"/><draw:equation draw:name="f100" draw:formula="?f35 / ?f6"/><draw:equation draw:name="f101" draw:formula="?f36 / ?f6"/><draw:equation draw:name="f102" draw:formula="?f37 / ?f6"/><draw:equation draw:name="f103" draw:formula="?f38 / ?f6"/><draw:equation draw:name="f104" draw:formula="?f39 / ?f6"/><draw:equation draw:name="f105" draw:formula="?f40 / ?f6"/><draw:equation draw:name="f106" draw:formula="?f41 / ?f6"/><draw:equation draw:name="f107" draw:formula="?f42 / ?f6"/><draw:equation draw:name="f108" draw:formula="?f43 / ?f6"/><draw:equation draw:name="f109" draw:formula="?f44 / ?f6"/><draw:equation draw:name="f110" draw:formula="?f45 / ?f6"/><draw:equation draw:name="f111" draw:formula="?f46 / ?f6"/><draw:equation draw:name="f112" draw:formula="?f47 / ?f6"/><draw:equation draw:name="f113" draw:formula="?f48 / ?f6"/><draw:equation draw:name="f114" draw:formula="?f49 / ?f6"/><draw:equation draw:name="f115" draw:formula="?f50 / ?f6"/><draw:equation draw:name="f116" draw:formula="?f51 / ?f6"/><draw:equation draw:name="f117" draw:formula="?f52 / ?f6"/><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text:p>
      </text:section>
      <text:p text:style-name="P17"><text:bookmark-start text:name="_bookmark8"/><text:bookmark-end text:name="_bookmark8"/></text:p>
      <text:section text:name="Sect17" text:style-name="S17">
        <text:p text:style-name="P18"><draw:frame draw:z-index="251661312" draw:style-name="a17" draw:name="imagerId14" text:anchor-type="paragraph" svg:x="0in" svg:y="0.00764in" svg:width="8.26389in" svg:height="11.68681in" style:rel-width="scale" style:rel-height="scale"><draw:image xlink:href="media/image10.jpe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widows="0" fo:orphans="0" fo:text-align="justify"/>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9902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9902in" fo:margin-left="1.25in" fo:margin-bottom="1in" fo:margin-right="1.25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9902in" fo:margin-left="1.25in" fo:margin-bottom="1in" fo:margin-right="1.25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9902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9902in" fo:margin-left="1.25in" fo:margin-bottom="1in" fo:margin-right="1.25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9902in" fo:margin-left="1.25in" fo:margin-bottom="1in" fo:margin-right="1.25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9902in" fo:margin-left="1.25in" fo:margin-bottom="1in" fo:margin-right="1.25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9902in" fo:margin-left="1.25in" fo:margin-bottom="1in" fo:margin-right="1.25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9902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8" style:page-layout-name="PL8"/>
    <style:master-page style:name="MP10" style:page-layout-name="PL10"/>
    <style:master-page style:name="MP12" style:page-layout-name="PL12"/>
    <style:master-page style:name="MP14" style:page-layout-name="PL14"/>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b fb</meta:initial-creator>
    <dc:creator>fb fb</dc:creator>
    <meta:creation-date>2024-06-21T16:39:00Z</meta:creation-date>
    <dc:date>2024-06-21T16:39:00Z</dc:date>
    <meta:template xlink:href="Normal" xlink:type="simple"/>
    <meta:editing-cycles>2</meta:editing-cycles>
    <meta:editing-duration>PT60S</meta:editing-duration>
    <meta:document-statistic meta:page-count="9" meta:paragraph-count="1" meta:word-count="6" meta:character-count="43" meta:row-count="1" meta:non-whitespace-character-count="38"/>
  </office:meta>
</office:document-meta>
</file>