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Základní_20_text_20_2">
      <style:text-properties fo:font-weight="bold" style:font-weight-asian="bold" style:font-weight-complex="bold"/>
    </style:style>
    <style:style style:name="P4" style:family="paragraph" style:parent-style-name="Základní_20_text_20_2">
      <style:text-properties fo:font-weight="bold" officeooo:paragraph-rsid="001ed91f" style:font-weight-asian="bold" style:font-weight-complex="bold"/>
    </style:style>
    <style:style style:name="P5" style:family="paragraph" style:parent-style-name="Základní_20_text_20_2">
      <style:text-properties fo:font-size="14pt" style:font-size-asian="14pt"/>
    </style:style>
    <style:style style:name="P6" style:family="paragraph" style:parent-style-name="Základní_20_text_20_2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7" style:family="paragraph" style:parent-style-name="Základní_20_text_20_2">
      <style:paragraph-properties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Základní_20_text_20_2">
      <style:text-properties officeooo:paragraph-rsid="00197277"/>
    </style:style>
    <style:style style:name="P9" style:family="paragraph" style:parent-style-name="Základní_20_text_20_2">
      <style:text-properties fo:font-style="normal" fo:font-weight="bold" officeooo:rsid="002c0473" officeooo:paragraph-rsid="001c1f8b" style:font-style-asian="normal" style:font-weight-asian="bold" style:font-style-complex="normal" style:font-weight-complex="bold"/>
    </style:style>
    <style:style style:name="P10" style:family="paragraph" style:parent-style-name="Základní_20_text_20_2">
      <style:text-properties officeooo:paragraph-rsid="001ed91f"/>
    </style:style>
    <style:style style:name="P11" style:family="paragraph" style:parent-style-name="Základní_20_text_20_2">
      <style:text-properties officeooo:rsid="002e471a" officeooo:paragraph-rsid="002c3b49"/>
    </style:style>
    <style:style style:name="P12" style:family="paragraph" style:parent-style-name="footnote_20_text">
      <style:paragraph-properties fo:margin-top="0.212cm" fo:margin-bottom="0.212cm" loext:contextual-spacing="false" style:snap-to-layout-grid="false"/>
      <style:text-properties fo:color="#000000" style:font-name="Times New Roman" fo:font-size="12pt" fo:font-weight="bold" officeooo:rsid="002c3b49" officeooo:paragraph-rsid="002c3b49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footnote_20_text">
      <style:paragraph-properties fo:margin-top="0.212cm" fo:margin-bottom="0.212cm" loext:contextual-spacing="false" style:snap-to-layout-grid="false"/>
      <style:text-properties fo:color="#000000" style:font-name="Times New Roman" fo:font-size="12pt" fo:font-weight="bold" officeooo:rsid="002c3b49" officeooo:paragraph-rsid="002e471a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footnote_20_text">
      <style:paragraph-properties fo:margin-top="0.212cm" fo:margin-bottom="0.212cm" loext:contextual-spacing="false" style:snap-to-layout-grid="false"/>
      <style:text-properties fo:color="#000000" style:font-name="Times New Roman" fo:font-size="12pt" fo:font-weight="bold" officeooo:rsid="002c3b49" officeooo:paragraph-rsid="00307d78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35d35a"/>
    </style:style>
    <style:style style:name="P16" style:family="paragraph" style:parent-style-name="Standard">
      <style:paragraph-properties fo:text-align="center" style:justify-single-word="false"/>
      <style:text-properties fo:font-size="11pt" officeooo:paragraph-rsid="0035d35a" style:font-size-asian="11pt" style:font-size-complex="11pt"/>
    </style:style>
    <style:style style:name="P17" style:family="paragraph" style:parent-style-name="Základní_20_text_20_2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5d35a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22e4a7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1f8b" style:font-weight-asian="bold" style:font-weight-complex="bold"/>
    </style:style>
    <style:style style:name="T7" style:family="text">
      <style:text-properties fo:font-weight="bold" officeooo:rsid="0024bdcb" style:font-weight-asian="bold" style:font-weight-complex="bold"/>
    </style:style>
    <style:style style:name="T8" style:family="text">
      <style:text-properties fo:font-weight="bold" officeooo:rsid="00327d33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officeooo:rsid="00174f56"/>
    </style:style>
    <style:style style:name="T11" style:family="text">
      <style:text-properties fo:font-weight="normal" officeooo:rsid="001e7215" style:font-weight-asian="normal" style:font-weight-complex="normal"/>
    </style:style>
    <style:style style:name="T12" style:family="text">
      <style:text-properties fo:font-weight="normal" officeooo:rsid="001c1f8b" style:font-weight-asian="normal" style:font-weight-complex="normal"/>
    </style:style>
    <style:style style:name="T13" style:family="text">
      <style:text-properties officeooo:rsid="00215da2"/>
    </style:style>
    <style:style style:name="T14" style:family="text">
      <style:text-properties officeooo:rsid="00327d33"/>
    </style:style>
    <style:style style:name="T15" style:family="text">
      <style:text-properties officeooo:rsid="0035d3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97"/>Základní škola Přerov, U tenisu 4, Přerov, Přerov I – Město, 750 02</text:p>
      <text:p text:style-name="P16">IČ: 60782358 <text:s text:c="5"/><text:span text:style-name="Standardní_20_písmo_20_odstavce"><text:span text:style-name="T15">XXXXXXXXX</text:span></text:span><text:span text:style-name="Standardní_20_písmo_20_odstavce"> </text:span></text:p>
      <text:p text:style-name="P15"><text:span text:style-name="Standardní_20_písmo_20_odstavce"><text:span text:style-name="T1"><text:s text:c="3"/>číslo účtu: </text:span></text:span><text:span text:style-name="Standardní_20_písmo_20_odstavce"><text:span text:style-name="T2">XXXXXXXXX</text:span></text:span><text:span text:style-name="Standardní_20_písmo_20_odstavce"><text:span text:style-name="T1"> <text:s text:c="6"/>e-mail: </text:span></text:span><text:span text:style-name="Standardní_20_písmo_20_odstavce"><text:span text:style-name="T2">XXXXXXXXX</text:span></text:span><text:span text:style-name="Standardní_20_písmo_20_odstavce"><text:span text:style-name="T1"> <text:s text:c="4"/></text:span></text:span><text:span text:style-name="Internet_20_link"><text:span text:style-name="T3">www.zstenis.</text:span></text:span><text:span text:style-name="Internet_20_link"><text:span text:style-name="T4">eu</text:span></text:span></text:p>
      <text:p text:style-name="P1">_______________________________________________________________________<text:span text:style-name="Standardní_20_písmo_20_odstavce"><text:span text:style-name="T5">____</text:span></text:span></text:p>
      <text:p text:style-name="P2"><text:tab/><text:tab/></text:p>
      <text:p text:style-name="P14">Stolařství Hloch Robert</text:p>
      <text:p text:style-name="P14">Přestavlky 70</text:p>
      <text:p text:style-name="P13">750 02 Přerov</text:p>
      <text:p text:style-name="P13">IČ:6592171</text:p>
      <text:p text:style-name="P12">DIČ: CZ7104195681</text:p>
      <text:p text:style-name="P5"/>
      <text:p text:style-name="P5"/>
      <text:p text:style-name="Základní_20_text_20_2"><text:span text:style-name="Standardní_20_písmo_20_odstavce"><text:span text:style-name="T9"><text:tab/><text:tab/><text:tab/><text:tab/><text:tab/><text:tab/><text:tab/><text:tab/></text:span></text:span>V Přerově dne <text:span text:style-name="T14">21</text:span>. <text:span text:style-name="T14">6</text:span>. 20<text:span text:style-name="T13">24</text:span></text:p>
      <text:p text:style-name="P5"/>
      <text:p text:style-name="P6">Z á v a z n á <text:s text:c="2"/>o b j e d n á v k a :</text:p>
      <text:p text:style-name="P6"/>
      <text:p text:style-name="Základní_20_text_20_2"><text:s text:c="5"/>Na základě Vámi vypracované cenové nabídky ze dne <text:span text:style-name="T14">13</text:span>. <text:span text:style-name="T14">5</text:span>. 20<text:span text:style-name="T13">24</text:span> u Vás objednáváme</text:p>
      <text:p text:style-name="P11">nábytek do <text:span text:style-name="T14">kabinetu </text:span>školní družiny. </text:p>
      <text:p text:style-name="P9"/>
      <text:p text:style-name="P8"/>
      <text:p text:style-name="Základní_20_text_20_2"/>
      <text:p text:style-name="P10">Celková cena: <text:s text:c="2"/><text:span text:style-name="T14">59 290, 95 Kč bez DPH</text:span></text:p>
      <text:p text:style-name="P4"><text:tab/><text:tab/> <text:s/><text:span text:style-name="T14">66 405, 86 </text:span>Kč s DPH</text:p>
      <text:p text:style-name="P3"/>
      <text:p text:style-name="P3"/>
      <text:p text:style-name="Základní_20_text_20_2"><text:s text:c="5"/>Děkujeme.</text:p>
      <text:p text:style-name="Základní_20_text_20_2"><text:tab/><text:tab/><text:tab/><text:tab/><text:tab/><text:tab/><text:tab/><text:tab/>Mgr. <text:span text:style-name="T10">Michal Pospíšil</text:span></text:p>
      <text:p text:style-name="Základní_20_text_20_2"><text:tab/><text:tab/><text:tab/><text:tab/><text:tab/><text:tab/><text:tab/><text:tab/> <text:s text:c="5"/>ředitel školy</text:p>
      <text:p text:style-name="Základní_20_text_20_2"/>
      <text:p text:style-name="Základní_20_text_20_2"><text:span text:style-name="T12">Termín </text:span><text:span text:style-name="T11">dodání</text:span><text:span text:style-name="T12"> :</text:span><text:span text:style-name="T6"> do konce </text:span><text:span text:style-name="T7">srpna</text:span><text:span text:style-name="T6"> 202</text:span><text:span text:style-name="T8">4</text:span></text:p>
      <text:p text:style-name="P3"/>
      <text:p text:style-name="P7">P<text:span text:style-name="T10">rosím o potvrzení</text:span> závaznost<text:span text:style-name="T10">i</text:span> objednávky. </text:p>
      <text:p text:style-name="P7"/>
      <text:p text:style-name="P7">Dne: <text:span text:style-name="T14">21</text:span>.<text:span text:style-name="T14">6</text:span>.20<text:span text:style-name="T13">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.423cm" loext:contextual-spacing="false"/>
      <style:text-properties style:font-name="Arial" fo:font-family="Arial" style:font-family-generic="roman" style:font-pitch="variable" fo:font-size="10pt" fo:language="en" fo:country="GB" style:font-size-asian="10pt" style:font-name-complex="Arial1" style:font-family-complex="Arial" style:font-family-generic-complex="system" style:font-pitch-complex="variable" style:font-size-complex="10pt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jelinek</meta:initial-creator>
    <meta:creation-date>2017-11-03T10:07:00Z</meta:creation-date>
    <dc:date>2024-06-21T10:59:03.413000000</dc:date>
    <meta:editing-cycles>22</meta:editing-cycles>
    <meta:editing-duration>PT1H9M7S</meta:editing-duration>
    <meta:print-date>2021-07-01T12:55:37.567000000</meta:print-date>
    <meta:document-statistic meta:table-count="0" meta:image-count="0" meta:object-count="0" meta:page-count="1" meta:paragraph-count="22" meta:word-count="110" meta:character-count="1022" meta:non-whitespace-character-count="564"/>
    <meta:template xlink:type="simple" xlink:actuate="onRequest" xlink:title="" xlink:href="file:///F:/Renata/Plavání/Objednávka%20dopravy%20na%20palvecký%20výcvik%20Pittner.odt/Normal"/>
  </office:meta>
</office:document-meta>
</file>