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NI – MOSTY s.r.o.</text:p>
      <text:p text:style-name="P2">Bukovecká 1219</text:p>
      <text:p text:style-name="P3">739 91 <text:s/>Jablunkov</text:p>
      <text:p text:style-name="P4">IČ:<text:s/>27772209</text:p>
      <text:p text:style-name="P5">DIČ: CZ27772209</text:p>
      <text:p text:style-name="P6"/>
      <text:p text:style-name="Standard"/>
      <text:p text:style-name="P7">Střední škola, Jablunkov, příspěvková organizace</text:p>
      <text:p text:style-name="P8">Školní 416</text:p>
      <text:p text:style-name="P9">73991 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 Jablunkově <text:s/></text:span><text:span text:style-name="T12">20</text:span><text:span text:style-name="T13">.06.2024</text:span></text:p>
      <text:p text:style-name="P14"/>
      <text:p text:style-name="Standard"/>
      <text:p text:style-name="Standard">Dobrý den,</text:p>
      <text:p text:style-name="Standard"/>
      <text:p text:style-name="Standard">potvrzujeme přijetí Vaší objednávky č.<text:s/>63/24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4-06-20T09:53:00Z</meta:creation-date>
    <dc:date>2024-06-20T09:53:00Z</dc:date>
    <meta:print-date>2023-06-23T09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65" meta:row-count="2" meta:non-whitespace-character-count="313"/>
  </office:meta>
</office:document-meta>
</file>