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fo:font-size="8pt" style:font-size-asian="8pt" style:font-size-complex="10pt"/>
    </style:style>
    <style:style style:name="P38" style:parent-style-name="Podtitul1" style:family="paragraph">
      <style:paragraph-properties fo:line-height="100%"/>
      <style:text-properties style:font-name-complex="Arial" fo:font-size="12pt" style:font-size-asian="12pt"/>
    </style:style>
    <style:style style:name="P39" style:parent-style-name="Podtitul1" style:family="paragraph">
      <style:paragraph-properties fo:line-height="100%"/>
      <style:text-properties style:font-name-complex="Arial" fo:font-size="12pt" style:font-size-asian="12pt"/>
    </style:style>
    <style:style style:name="P40" style:parent-style-name="Základnítext2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style:style>
    <style:style style:name="T64" style:parent-style-name="Standardnípísmoodstavce" style:family="text">
      <style:text-properties style:font-name="Arial" style:font-name-complex="Arial" fo:font-weight="bold" style:font-weight-asian="bold" fo:language="en" fo:country="US"/>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000000"/>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color="#000000"/>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color="#000000"/>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size="10.5pt" style:font-size-asian="10.5pt" style:font-size-complex="10.5pt" fo:background-color="#FFFFFF"/>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left="0.4923in" fo:text-indent="0.4923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color="#000000"/>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left="0.4923in" fo:text-indent="0.4923in">
        <style:tab-stops/>
      </style:paragraph-properties>
      <style:text-properties style:font-name="Arial" style:font-name-complex="Arial"/>
    </style:style>
    <style:style style:name="P102" style:parent-style-name="Normální" style:family="paragraph">
      <style:paragraph-properties fo:text-align="justify" fo:margin-left="0.4923in" fo:text-indent="0.4923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color="#000000"/>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adpis5" style:family="paragraph">
      <style:text-properties style:font-name-complex="Arial" fo:font-weight="bold" style:font-weight-asian="bold" fo:font-size="10pt" style:font-size-asian="10pt"/>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font-weight="bold" style:font-weight-asian="bold" fo:font-style="italic" style:font-style-asian="italic"/>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P1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P134" style:parent-style-name="Normální" style:family="paragraph">
      <style:paragraph-properties fo:text-align="justify" fo:margin-top="0.0833in" fo:margin-left="0.4958in">
        <style:tab-stops/>
      </style:paragraph-properties>
      <style:text-properties style:font-name="Arial" style:font-name-complex="Arial"/>
    </style:style>
    <style:style style:name="P1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6" style:parent-style-name="Normální" style:family="paragraph">
      <style:paragraph-properties fo:text-align="center" fo:margin-top="0.1666in"/>
      <style:text-properties style:font-name="Arial" style:font-name-complex="Arial" fo:font-weight="bold" style:font-weight-asian="bold"/>
    </style:style>
    <style:style style:name="P137" style:parent-style-name="Normální" style:family="paragraph">
      <style:paragraph-properties fo:text-align="center"/>
      <style:text-properties style:font-name="Arial" style:font-name-complex="Arial" fo:font-weight="bold" style:font-weight-asian="bold"/>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font-weight-complex="bold"/>
    </style:style>
    <style:style style:name="P150" style:parent-style-name="Normální" style:family="paragraph">
      <style:paragraph-properties fo:text-align="justify" fo:margin-top="0.0833in"/>
      <style:text-properties style:font-name="Arial" style:font-name-complex="Arial"/>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asian="Calibri" style:font-name-complex="Arial" style:font-weight-complex="bold"/>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asian="Calibri" style:font-name-complex="Arial" style:font-weight-complex="bold"/>
    </style:style>
    <style:style style:name="T160" style:parent-style-name="Standardnípísmoodstavce" style:family="text">
      <style:text-properties style:font-name="Arial" style:font-name-asian="Calibri" style:font-name-complex="Arial"/>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6" style:parent-style-name="Normální" style:family="paragraph">
      <style:paragraph-properties fo:text-align="justify" fo:margin-top="0.0833in" fo:margin-left="0.9833in">
        <style:tab-stops/>
      </style:paragraph-properties>
      <style:text-properties style:font-name="Arial" style:font-name-complex="Arial"/>
    </style:style>
    <style:style style:name="P177" style:parent-style-name="Odstavecseseznamem" style:family="paragraph">
      <style:paragraph-properties fo:text-align="justify" fo:margin-top="0.0833in" fo:text-indent="0.4833in"/>
    </style:style>
    <style:style style:name="T178" style:parent-style-name="Standardnípísmoodstavce" style:family="text">
      <style:text-properties style:font-name="Arial" style:font-name-complex="Arial"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P1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asian="Calibri" style:font-name-complex="Arial" fo:color="#1F1F1F" style:language-asian="en" style:country-asian="US"/>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background-color="#D3D3D3"/>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background-color="#FFFF00"/>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background-color="#FFFF00"/>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style:text-properties style:font-name="Arial" style:font-name-complex="Arial"/>
    </style:style>
    <style:style style:name="P226" style:parent-style-name="Normální" style:family="paragraph">
      <style:paragraph-properties fo:text-align="justify" fo:margin-top="0.0833in"/>
      <style:text-properties style:font-name="Arial" style:font-name-complex="Arial"/>
    </style:style>
    <style:style style:name="P227" style:parent-style-name="Základnítext31" style:family="paragraph">
      <style:paragraph-properties fo:margin-top="0.0833in"/>
      <style:text-properties style:font-name-complex="Arial" fo:font-size="10pt" style:font-size-asian="10pt"/>
    </style:style>
    <style:style style:name="P228" style:parent-style-name="Paragraf" style:family="paragraph">
      <style:paragraph-properties fo:margin-top="0.0833in"/>
      <style:text-properties style:font-name="Arial" style:font-name-complex="Arial" fo:font-size="10pt" style:font-size-asian="10pt"/>
    </style:style>
    <style:style style:name="P229" style:parent-style-name="Normální" style:family="paragraph">
      <style:paragraph-properties fo:text-align="justify" fo:margin-top="0.0833in"/>
    </style:style>
    <style:style style:name="T230" style:parent-style-name="Standardnípísmoodstavce" style:family="text">
      <style:text-properties style:font-name="Arial" style:font-name-complex="Arial" style:font-weight-complex="bold"/>
    </style:style>
    <style:style style:name="P231" style:parent-style-name="Normální" style:family="paragraph">
      <style:paragraph-properties fo:text-align="justify" fo:margin-top="0.0833in" fo:margin-left="0.7875in" fo:text-indent="-0.1965in">
        <style:tab-stops/>
      </style:paragraph-properties>
    </style:style>
    <style:style style:name="T232" style:parent-style-name="Standardnípísmoodstavce" style:family="text">
      <style:text-properties style:font-name="Arial" style:font-name-complex="Arial" style:font-weight-complex="bold"/>
    </style:style>
    <style:style style:name="T233" style:parent-style-name="Standardnípísmoodstavce" style:family="text">
      <style:text-properties style:font-name="Arial" style:font-name-complex="Arial" style:font-weight-complex="bold"/>
    </style:style>
    <style:style style:name="P234" style:parent-style-name="Normální" style:family="paragraph">
      <style:paragraph-properties fo:margin-left="0.5909in">
        <style:tab-stops/>
      </style:paragraph-properties>
      <style:text-properties style:font-name="Arial" style:font-name-complex="Arial" style:font-weight-complex="bold"/>
    </style:style>
    <style:style style:name="P235"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36" style:parent-style-name="Normální" style:family="paragraph">
      <style:paragraph-properties fo:text-align="justify" fo:margin-left="0.7875in" fo:text-indent="-0.1965in">
        <style:tab-stops/>
      </style:paragraph-properties>
    </style:style>
    <style:style style:name="T237" style:parent-style-name="Standardnípísmoodstavce" style:family="text">
      <style:text-properties style:font-name="Arial" style:font-name-complex="Arial" style:font-weight-complex="bold"/>
    </style:style>
    <style:style style:name="T238" style:parent-style-name="Standardnípísmoodstavce" style:family="text">
      <style:text-properties style:font-name="Arial" style:font-name-complex="Arial" style:font-weight-complex="bold"/>
    </style:style>
    <style:style style:name="P239" style:parent-style-name="Normální" style:family="paragraph">
      <style:paragraph-properties fo:text-align="justify" fo:margin-top="0.0833in"/>
      <style:text-properties style:font-name="Arial"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adpis6" style:family="paragraph">
      <style:text-properties style:font-name-complex="Arial" fo:font-size="10pt" style:font-size-asian="10pt"/>
    </style:style>
    <style:style style:name="P242" style:parent-style-name="Normální" style:family="paragraph">
      <style:paragraph-properties fo:text-align="justify" fo:margin-top="0.0833in"/>
      <style:text-properties style:font-name="Arial" style:font-name-complex="Arial"/>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adpis6" style:family="paragraph">
      <style:paragraph-properties fo:widows="2" fo:orphans="2"/>
      <style:text-properties style:font-name-complex="Arial" fo:font-size="10pt" style:font-size-asian="10pt"/>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justify" fo:margin-top="0.0833in" fo:margin-left="0.4923in" fo:text-indent="-0.2479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23in" fo:text-indent="-0.2479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font-weight="bold" style:font-weight-asian="bold" fo:font-style="italic" style:font-style-asian="italic"/>
    </style:style>
    <style:style style:name="T260" style:parent-style-name="Standardnípísmoodstavce" style:family="text">
      <style:text-properties style:font-name="Arial" style:font-name-complex="Arial" fo:font-weight="bold" style:font-weight-asian="bold" fo:font-style="italic" style:font-style-asian="italic"/>
    </style:style>
    <style:style style:name="P261" style:parent-style-name="Normální" style:family="paragraph">
      <style:paragraph-properties fo:text-align="justify" fo:margin-top="0.0833in" fo:margin-left="0.4923in" fo:text-indent="-0.2479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align="center" fo:margin-top="0.1666in"/>
      <style:text-properties style:font-name="Arial" style:font-name-complex="Arial" fo:font-weight="bold" style:font-weight-asian="bold"/>
    </style:style>
    <style:style style:name="P274" style:parent-style-name="Normální" style:family="paragraph">
      <style:paragraph-properties fo:text-align="center"/>
      <style:text-properties style:font-name="Arial" style:font-name-complex="Arial" fo:font-weight="bold" style:font-weight-asian="bold"/>
    </style:style>
    <style:style style:name="P2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Normální" style:family="paragraph">
      <style:paragraph-properties fo:text-align="justify" fo:margin-top="0.0833in"/>
      <style:text-properties style:font-name="Arial" style:font-name-complex="Arial"/>
    </style:style>
    <style:style style:name="P28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complex="Arial" fo:font-size="10pt" style:font-size-asian="10pt" style:font-size-complex="11pt"/>
    </style:style>
    <style:style style:name="T313" style:parent-style-name="Standardnípísmoodstavce" style:family="text">
      <style:text-properties style:font-name-complex="Arial" fo:font-size="10pt" style:font-size-asian="10pt" style:font-size-complex="11pt"/>
    </style:style>
    <style:style style:name="P31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7" style:parent-style-name="Normální" style:family="paragraph">
      <style:paragraph-properties fo:text-align="justify" fo:margin-top="0.0833in"/>
      <style:text-properties style:font-name="Arial" style:font-name-complex="Arial"/>
    </style:style>
    <style:style style:name="P31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9" style:parent-style-name="Normální" style:family="paragraph">
      <style:paragraph-properties fo:text-align="center" fo:margin-top="0.1666in"/>
      <style:text-properties style:font-name="Arial" style:font-name-complex="Arial" fo:font-weight="bold" style:font-weight-asian="bold"/>
    </style:style>
    <style:style style:name="P320" style:parent-style-name="Normální" style:family="paragraph">
      <style:paragraph-properties fo:text-align="center"/>
      <style:text-properties style:font-name="Arial" style:font-name-complex="Arial" fo:font-weight="bold" style:font-weight-asian="bold"/>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asian="Calibri" style:font-name-complex="Arial"/>
    </style:style>
    <style:style style:name="T332" style:parent-style-name="Standardnípísmoodstavce" style:family="text">
      <style:text-properties style:font-name="Arial" style:font-name-asian="Calibri" style:font-name-complex="Arial"/>
    </style:style>
    <style:style style:name="T333" style:parent-style-name="Standardnípísmoodstavce" style:family="text">
      <style:text-properties style:font-name="Arial" style:font-name-asian="Calibri" style:font-name-complex="Arial"/>
    </style:style>
    <style:style style:name="T334" style:parent-style-name="Standardnípísmoodstavce" style:family="text">
      <style:text-properties style:font-name="Arial" style:font-name-asian="Calibri" style:font-name-complex="Arial"/>
    </style:style>
    <style:style style:name="T335" style:parent-style-name="Standardnípísmoodstavce" style:family="text">
      <style:text-properties style:font-name="Arial" style:font-name-asian="Calibri" style:font-name-complex="Arial"/>
    </style:style>
    <style:style style:name="T336" style:parent-style-name="Standardnípísmoodstavce" style:family="text">
      <style:text-properties style:font-name="Arial" style:font-name-asian="Calibri" style:font-name-complex="Arial"/>
    </style:style>
    <style:style style:name="P33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8" style:parent-style-name="Standardnípísmoodstavce" style:family="text">
      <style:text-properties style:font-name="Arial" style:font-name-complex="Arial"/>
    </style:style>
    <style:style style:name="P33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1" style:parent-style-name="Standardnípísmoodstavce" style:family="text">
      <style:text-properties style:font-name="Arial" style:font-name-complex="Arial"/>
    </style:style>
    <style:style style:name="P34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44" style:parent-style-name="Normální" style:family="paragraph">
      <style:paragraph-properties fo:text-align="justify" fo:margin-top="0.0833in"/>
      <style:text-properties style:font-name="Arial" style:font-name-asian="Calibri" style:font-name-complex="Arial"/>
    </style:style>
    <style:style style:name="P345" style:parent-style-name="Normální" style:family="paragraph">
      <style:paragraph-properties fo:text-align="justify" fo:margin-top="0.0833in"/>
      <style:text-properties style:font-name="Arial" style:font-name-asian="Calibri" style:font-name-complex="Arial"/>
    </style:style>
    <style:style style:name="P346" style:parent-style-name="Normální" style:family="paragraph">
      <style:paragraph-properties fo:margin-top="0.1666in"/>
      <style:text-properties style:font-name="Arial" style:font-name-complex="Arial"/>
    </style:style>
    <style:style style:name="P347" style:parent-style-name="Normální" style:family="paragraph">
      <style:paragraph-properties fo:margin-top="0.1666in"/>
      <style:text-properties style:font-name="Arial" style:font-name-complex="Arial"/>
    </style:style>
    <style:style style:name="P348" style:parent-style-name="Normální" style:family="paragraph">
      <style:paragraph-properties fo:margin-top="0.1666in"/>
      <style:text-properties style:font-name="Arial" style:font-name-complex="Arial"/>
    </style:style>
    <style:style style:name="P34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50" style:parent-style-name="Normální" style:family="paragraph">
      <style:paragraph-properties>
        <style:tab-stops>
          <style:tab-stop style:type="left" style:position="3.5437in"/>
        </style:tab-stops>
      </style:paragraph-properties>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fo:font-style="italic" style:font-style-asian="italic"/>
    </style:style>
    <style:style style:name="T356" style:parent-style-name="Standardnípísmoodstavce" style:family="text">
      <style:text-properties style:font-name="Arial" style:font-name-complex="Arial"/>
    </style:style>
    <style:style style:name="P357" style:parent-style-name="Normální" style:family="paragraph">
      <style:paragraph-properties>
        <style:tab-stops>
          <style:tab-stop style:type="left" style:position="3.5437in"/>
        </style:tab-stops>
      </style:paragraph-properties>
      <style:text-properties style:font-name="Arial" style:font-name-complex="Arial"/>
    </style:style>
    <style:style style:name="P358" style:parent-style-name="Normální" style:family="paragraph">
      <style:paragraph-properties>
        <style:tab-stops>
          <style:tab-stop style:type="left" style:position="3.5437in"/>
        </style:tab-stops>
      </style:paragraph-properties>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fo:language="en" fo:country="US"/>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P364" style:parent-style-name="Normální" style:family="paragraph">
      <style:paragraph-properties fo:break-before="page"/>
    </style:style>
    <style:style style:name="P365" style:parent-style-name="Základnítext31" style:master-page-name="MP1" style:family="paragraph">
      <style:paragraph-properties fo:break-before="page"/>
      <style:text-properties style:font-name-complex="Arial" fo:font-weight="bold" style:font-weight-asian="bold"/>
    </style:style>
    <style:style style:name="P377" style:parent-style-name="Normální" style:family="paragraph">
      <style:text-properties style:font-name="Arial" style:font-name-complex="Arial"/>
    </style:style>
    <style:style style:name="P378" style:parent-style-name="Normální" style:family="paragraph">
      <style:text-properties style:font-name="Arial" style:font-name-complex="Arial"/>
    </style:style>
    <style:style style:name="TableColumn380" style:family="table-column">
      <style:table-column-properties style:column-width="1in"/>
    </style:style>
    <style:style style:name="TableColumn381" style:family="table-column">
      <style:table-column-properties style:column-width="0.9791in"/>
    </style:style>
    <style:style style:name="TableColumn382" style:family="table-column">
      <style:table-column-properties style:column-width="2.0625in"/>
    </style:style>
    <style:style style:name="TableColumn383" style:family="table-column">
      <style:table-column-properties style:column-width="1.6208in"/>
    </style:style>
    <style:style style:name="Table379" style:family="table">
      <style:table-properties style:width="5.6625in" fo:margin-left="0.0381in" table:align="left"/>
    </style:style>
    <style:style style:name="TableRow384" style:family="table-row">
      <style:table-row-properties style:min-row-height="0.2083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font-weight="bold" style:font-weight-asian="bold"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P402"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span text:style-name="T29"><text:tab/></text:span><text:span text:style-name="T30"><text:tab/></text:span></text:p>
      <text:p text:style-name="Default"><text:span text:style-name="T31">Evidenční čí</text:span><text:span text:style-name="T32">slo zadavatele:</text:span><text:span text:style-name="T33"><text:tab/></text:span><text:span text:style-name="T34">039/2024</text:span></text:p>
      <text:p text:style-name="Default"><text:span text:style-name="T35">Část veřejné zakázky</text:span><text:span text:style-name="T36">:<text:s/></text:span><text:span text:style-name="T37">Část 5 - Kostní cement s gentamicinem - nízkoviskozní 1x40g</text:span></text:p>
      <text:p text:style-name="P38"/>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text:tab/>Ing. Vlastimil Vajdák, ředitel</text:p>
      <text:p text:style-name="P52">IČO:<text:tab/><text:tab/>00159816</text:p>
      <text:p text:style-name="P53">DIČ:<text:tab/><text:tab/>CZ00159816</text:p>
      <text:p text:style-name="P54">bank. spojení:<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text:span text:style-name="T60">2. Prodávající:<text:s/></text:span><text:span text:style-name="T61"><text:tab/></text:span><text:span text:style-name="T62">[</text:span><text:span text:style-name="T63">Johnson<text:s/></text:span><text:span text:style-name="T64">&amp; Johnson, s.r.o.</text:span><text:span text:style-name="T65">]</text:span></text:p>
      <text:p text:style-name="P66"><text:span text:style-name="T67">zápis v OR:</text:span><text:span text:style-name="T68"><text:tab/></text:span><text:span text:style-name="T69">[</text:span><text:span text:style-name="T70">u Městského soudu v Praze, oddíl C, vložka 471</text:span></text:p>
      <text:p text:style-name="P71">sídlo:<text:tab/><text:tab/>Walterovo nám. 329/1, 158 00 Praha - Jinonice]</text:p>
      <text:p text:style-name="P72">jednající:<text:s/><text:tab/>Ing. Michala Malát, MHA]]</text:p>
      <text:p text:style-name="P73"><text:span text:style-name="T74">IČO:<text:s/></text:span><text:span text:style-name="T75"><text:tab/><text:s/></text:span><text:span text:style-name="T76"><text:tab/></text:span><text:span text:style-name="T77">[</text:span><text:span text:style-name="T78">411 93 075</text:span><text:span text:style-name="T79">]</text:span></text:p>
      <text:p text:style-name="P80"><text:span text:style-name="T81">DIČ:</text:span><text:span text:style-name="T82"><text:tab/></text:span><text:span text:style-name="T83"><text:tab/></text:span><text:span text:style-name="T84">[</text:span><text:span text:style-name="T85">CZ 411 93 075</text:span><text:span text:style-name="T86">]</text:span></text:p>
      <text:p text:style-name="P87"><text:span text:style-name="T88">bank. spojení:</text:span><text:span text:style-name="T89"><text:tab/></text:span><text:span text:style-name="T90">[</text:span><text:span text:style-name="T91">Citibank Europe plc</text:span><text:span text:style-name="T92">]</text:span></text:p>
      <text:p text:style-name="P93"><text:span text:style-name="T94">č. účtu:</text:span><text:span text:style-name="T95"><text:tab/></text:span><text:span text:style-name="T96"><text:tab/></text:span><text:span text:style-name="T97">[</text:span><text:span text:style-name="T98">2001393001/2600</text:span><text:span text:style-name="T99">]</text:span><text:span text:style-name="T100">]</text:span></text:p>
      <text:p text:style-name="P101">IBAN:<text:s/><text:tab/><text:tab/>[CZ23 2600 0000 0020 0139 3001]</text:p>
      <text:p text:style-name="P102"><text:span text:style-name="T103">SWIFT:<text:s/></text:span><text:span text:style-name="T104"><text:tab/></text:span><text:span text:style-name="T105">[</text:span><text:span text:style-name="T106">CITICZPX</text:span><text:span text:style-name="T107">]</text:span></text:p>
      <text:p text:style-name="P108"/>
      <text:p text:style-name="P109">II.</text:p>
      <text:p text:style-name="P110">Účel smlouvy</text:p>
      <text:list text:style-name="LFO18" text:continue-numbering="true">
        <text:list-item>
          <text:p text:style-name="P111">Účelem této smlouvy je rámcová úprava podmínek dodávek zdravotnických prostředků prodávajícím kupujícímu.</text:p>
        </text:list-item>
        <text:list-item>
          <text:p text:style-name="P112">Tato smlouva je uzavřena v návaznosti na výsledek veřejné zakázky označené v záhlaví této smlouvy (dále také jen „příslušná veřejná zakázka“).<text:s/></text:p>
        </text:list-item>
      </text:list>
      <text:p text:style-name="P113">III.</text:p>
      <text:h text:style-name="P114" text:outline-level="5">Předmět smlouvy</text:h>
      <text:list text:style-name="LFO1" text:continue-numbering="true">
        <text:list-item>
          <text:p text:style-name="P115"><text:span text:style-name="T116">Předmětem této smlouvy je stanovení práv a povinností smluvních stran při realizaci dodávek</text:span><text:span text:style-name="T117"><text:s/></text:span><text:span text:style-name="T118"><text:s/></text:span><text:span text:style-name="T119">Kostních cementů</text:span><text:span text:style-name="T120"><text:s/></text:span><text:span text:style-name="T121">specifikovaných</text:span><text:span text:style-name="T122"><text:s/>v příloze č. 1 této smlouvy</text:span><text:span text:style-name="T123"><text:s/>(dále jen „zboží“)</text:span><text:span text:style-name="T124">,</text:span><text:span text:style-name="T125"><text:s/>kter</text:span><text:span text:style-name="T126">é</text:span><text:span text:style-name="T127"><text:s/>prodávající bude dodávat po dobu účinnosti této smlouvy kupujícímu</text:span><text:span text:style-name="T128">.</text:span></text:p>
        </text:list-item>
        <text:list-item>
          <text:p text:style-name="P12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30"><text:span text:style-name="T131">Prodávající se zavazuje dodávat kupujícímu zboží v množství, jakosti a druhovém složení podle objednávek kupujícího učiněných v souladu s podmínkami této smlouvy.<text:s/></text:span><text:span text:style-name="T132">Množství zboží je pevné a nepřekročitelné.</text:span><text:s/><text:span text:style-name="T133">Prodávající je povinen plnit předmět této smlouvy rovněž v souladu se zadávacími podmínkami příslušné veřejné zakázky a svou nabídkou do veřejné zakázky.</text:span></text:p>
        </text:list-item>
      </text:list>
      <text:p text:style-name="P134"/>
      <text:soft-page-break/>
      <text:list text:style-name="LFO1" text:continue-numbering="true">
        <text:list-item>
          <text:p text:style-name="P135">Kupující se zavazuje<text:s/>řádně a včas dodané zboží převzít a<text:s/>uhradit<text:s/>prodávajícímu kupní cenu<text:s/>v souladu s podmínkami<text:s/>sjednanými<text:s/>touto smlouvou.</text:p>
        </text:list-item>
      </text:list>
      <text:p text:style-name="P136">IV.</text:p>
      <text:p text:style-name="P137">Kupní cena a platební podmínky</text:p>
      <text:list text:style-name="LFO2" text:continue-numbering="true">
        <text:list-item>
          <text:p text:style-name="P138">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39"><text:span text:style-name="T140">Úhrada kupní ceny bude kupujícím provedena bezhotovostním převodem na účet prodávajícího uvedený v čl. I. odst. 2 této smlouvy,<text:s/></text:span><text:span text:style-name="T141">jehož je prodávající majitelem,<text:s/></text:span><text:span text:style-name="T142">a to na základě faktury<text:s/></text:span><text:span text:style-name="T143">vystavené prodávajícím po podpisu dodacího listu oprávněným zaměstnancem kupujícího.<text:s/></text:span><text:span text:style-name="T144">Faktury budou součástí dodávky zboží, případně budou zasílány<text:s/></text:span><text:span text:style-name="T145">v den dodání zboží<text:s/></text:span><text:span text:style-name="T146">na email:<text:s/></text:span><text:span text:style-name="T147">xxx</text:span><text:span text:style-name="T148">.</text:span><text:span text:style-name="T149"><text:s/></text:span></text:p>
        </text:list-item>
        <text:list-item>
          <text:p text:style-name="P150">Faktura je splatná ve lhůtě 30 dnů ode dne<text:s/>jejího doručení kupujícímu. Závazek<text:s/>kupujícího uhradit kupní cenu<text:s/>je splněn odesláním částky z účtu kupujícího na účet prodávajícího.</text:p>
        </text:list-item>
        <text:list-item>
          <text:p text:style-name="P151"><text:span text:style-name="T152">Faktura musí splňovat veškeré náležitosti daňového a účetního dokladu stanovené příslušnými právními předpisy<text:s/></text:span><text:span text:style-name="T153">včetně<text:s/></text:span><text:span text:style-name="T154">čísla smlouvy kupujícího uvedené</text:span><text:span text:style-name="T155">ho</text:span><text:span text:style-name="T156"><text:s/>v záhlaví této smlouvy.<text:s/></text:span><text:span text:style-name="T157">Nebude-li faktura<text:s/></text:span><text:span text:style-name="T158">obsahovat tyto náležitosti</text:span><text:span text:style-name="T159">,<text:s/></text:span><text:span text:style-name="T16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1">,</text:span><text:span text:style-name="T162"><text:s/>a to v délce stanovené čl. IV</text:span><text:span text:style-name="T163">.</text:span><text:span text:style-name="T164"><text:s/>odst.</text:span><text:span text:style-name="T165"><text:s/>3</text:span><text:span text:style-name="T166"><text:s/>této smlouvy.<text:s/></text:span><text:span text:style-name="T167">V případě, že má<text:s/></text:span><text:span text:style-name="T168">prodávající s kupujícím uzavřen</text:span><text:span text:style-name="T169">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70">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71">Ceny uvedené v příloze č.<text:s/>1<text:s/>této smlouvy jsou stanoveny jako nejvýše přípustné a prodávající je kupujícímu garantuje po celou dobu platnosti této smlouvy.<text:s/></text:p>
        </text:list-item>
        <text:list-item>
          <text:p text:style-name="P17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3">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74">Stejný postup bude aplikován při naplnění podmínek ručení dle<text:s/>ust.<text:s/>§ 109<text:s/>odst. 1 ZDPH, tedy kdy se kupující dozví, že</text:p>
      <text:p text:style-name="P175">a)  daň uvedená na daňovém dokladu nebude úmyslně zaplacena,</text:p>
      <text:p text:style-name="P176">b)  plátce, který uskutečňuje toto zdanitelné plnění nebo obdrží úplatu na takové plnění, se úmyslně dostal nebo dostane do postavení, kdy nemůže daň zaplatit, nebo</text:p>
      <text:p text:style-name="P177"><text:span text:style-name="T178">c)  dojde ke zkrácení daně nebo vylákání daňové výhody</text:span><text:span text:style-name="T179">.</text:span></text:p>
      <text:list text:style-name="LFO2" text:continue-numbering="true">
        <text:list-item>
          <text:p text:style-name="P18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8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82">V.</text:p>
      <text:h text:style-name="P183" text:outline-level="6">Doba, místo a způsob plnění</text:h>
      <text:list text:style-name="LFO5" text:continue-numbering="true">
        <text:list-item>
          <text:p text:style-name="P184"><text:span text:style-name="T185">Dodávky zboží budou probíhat průběžně na základě písemných objednávek kupujícího učiněných dopisem</text:span><text:span text:style-name="T186"><text:s/></text:span><text:span text:style-name="T187">nebo e-mailem. V případě, že objednávka přesáhne svou hodnotou částku 50.000,- Kč bez DPH, je kupující povinen ji uveřejnit v registru smluv ve smyslu<text:s/></text:span><text:span text:style-name="T188">čl. IX. odst.<text:s/></text:span><text:span text:style-name="T189">8</text:span><text:span text:style-name="T190"><text:s/>této smlouvy</text:span><text:span text:style-name="T191">.<text:s/></text:span></text:p>
        </text:list-item>
        <text:list-item>
          <text:p text:style-name="P192"><text:span text:style-name="T193">Prodávající se zavazuje dodat kupujícímu objednané zboží do místa plnění ve lhůtě<text:s/></text:span><text:span text:style-name="T194">5</text:span><text:span text:style-name="T195"><text:s/>dnů<text:s/></text:span><text:span text:style-name="T196"><text:line-break/>od odeslání objednávky kupujícím</text:span><text:span text:style-name="T197">.</text:span></text:p>
        </text:list-item>
        <text:list-item>
          <text:p text:style-name="P198">Za kupujícího je oprávněno objednávat jeho pracoviště:<text:s/>Nemocniční lékárna,<text:s/>Oddělení zdravotnického materiálu,<text:s/>tel.<text:s/>xxx, email:<text:s/>xxx.</text:p>
        </text:list-item>
        <text:list-item>
          <text:p text:style-name="P199"><text:span text:style-name="T200">Všechny objednávky učiněné dle této smlouvy budou adresovány na</text:span><text:span text:style-name="T201"><text:s/></text:span><text:span text:style-name="T202">adresu<text:s/></text:span><text:span text:style-name="T203">[</text:span><text:span text:style-name="T204">xxx</text:span><text:span text:style-name="T205">]</text:span><text:span text:style-name="T206">,</text:span><text:span text:style-name="T207"><text:s/>kontaktní osoba</text:span><text:span text:style-name="T208"><text:s/></text:span><text:span text:style-name="T209">[</text:span><text:span text:style-name="T210">xxx</text:span><text:span text:style-name="T211">],</text:span><text:span text:style-name="T212"><text:s/>tel.</text:span><text:span text:style-name="T213"><text:s/></text:span><text:span text:style-name="T214">[</text:span><text:span text:style-name="T215">xxx</text:span><text:span text:style-name="T216">]</text:span><text:span text:style-name="T217">,</text:span><text:span text:style-name="T218"><text:s/>e-mail</text:span><text:span text:style-name="T219">:</text:span><text:span text:style-name="T220"><text:s/>[</text:span><text:span text:style-name="T221">xxx</text:span></text:p>
        </text:list-item>
        <text:list-item>
          <text:p text:style-name="P222">Změny všech oprávněných a kontaktních osob je možné provést písemným oznámením adresovaným druhé smluvní straně. Změna nabývá účinnosti dnem doručení.<text:s/></text:p>
        </text:list-item>
        <text:list-item>
          <text:p text:style-name="P223">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24">Vlastnické právo<text:s/>ke zboží přechází na kupujícího okamžikem jeho převzetí kupujícím.</text:p>
        </text:list-item>
        <text:list-item>
          <text:p text:style-name="P225">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26">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2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2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29"><text:span text:style-name="T23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31"><text:span text:style-name="T232">a) se jedná o typ, položku<text:s/></text:span><text:span text:style-name="T233">shodné či vyšší kvality než dodávaný typ a svými parametry splňuje minimální požadavky kupujícího stanovené v zadávací dokumentaci na veřejnou zakázku;<text:s/></text:span></text:p>
      <text:p text:style-name="P234">b) kupující s takovou dodávkou souhlasí;<text:s/></text:p>
      <text:p text:style-name="P235">c) nedojde k navýšení ceny zboží,<text:s/></text:p>
      <text:p text:style-name="P236"><text:span text:style-name="T237">d) k záměně položky může dojít vždy</text:span><text:span text:style-name="T238"><text:s/>výhradně na základě písemné dohody smluvních stran.</text:span></text:p>
      <text:soft-page-break/>
      <text:list text:style-name="LFO5" text:continue-numbering="true">
        <text:list-item>
          <text:p text:style-name="P239">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40">VI.</text:p>
      <text:h text:style-name="P241" text:outline-level="6">Sankční ujednání</text:h>
      <text:list text:style-name="LFO3" text:continue-numbering="true">
        <text:list-item>
          <text:p text:style-name="P242">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43">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4">VII.</text:p>
      <text:h text:style-name="P245" text:outline-level="6">Odpovědnost za vady zboží a záruka</text:h>
      <text:list text:style-name="LFO7" text:continue-numbering="true">
        <text:list-item>
          <text:p text:style-name="P246">Prodávající poskytuje záruku<text:s/>za jakost<text:s/>dodaného<text:s/>zboží po<text:s/>celou<text:s/>dobu jeho použitelnosti.<text:s/></text:p>
        </text:list-item>
        <text:list-item>
          <text:p text:style-name="P247">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4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49"><text:span text:style-name="T250">Zjištěné vady se považují za včas uplatněné, pokud je oznámení o jejich zjištění odesláno kupujícím prodávajícímu i v poslední den záruční doby.</text:span></text:p>
        </text:list-item>
      </text:list>
      <text:p text:style-name="P251">VIII.<text:s/></text:p>
      <text:p text:style-name="P252">Trvání smlouvy</text:p>
      <text:list text:style-name="LFO11" text:continue-numbering="true">
        <text:list-item>
          <text:p text:style-name="P253"><text:span text:style-name="T254">Tato smlouva nabývá platnosti a účinnosti okamžikem jejího podpisu oprávněnými</text:span><text:span text:style-name="T255"><text:s/>zástupci obou smluvních stran.</text:span></text:p>
        </text:list-item>
        <text:list-item>
          <text:p text:style-name="P256"><text:span text:style-name="T257">Tato smlouva se uzavírá na dobu</text:span><text:span text:style-name="T258"><text:s/></text:span><text:span text:style-name="T259">4 let</text:span><text:span text:style-name="T260">.</text:span></text:p>
        </text:list-item>
        <text:list-item>
          <text:p text:style-name="P261"><text:span text:style-name="T262">Tuto smlouvu lze ukončit písemnou výpovědí kterékoli smluvní strany s výpovědní<text:s/></text:span><text:span text:style-name="T263">dobou</text:span><text:span text:style-name="T264"><text:s/>1</text:span><text:span text:style-name="T265"> </text:span><text:span text:style-name="T266">měsíc, která počíná běžet první</text:span><text:span text:style-name="T267">m</text:span><text:span text:style-name="T268"><text:s/>dne</text:span><text:span text:style-name="T269">m</text:span><text:span text:style-name="T270"><text:s/>měsíce následujícího po doručení výpovědi druhé smluvní straně. Tuto smlouvu lze ukončit též<text:s/></text:span><text:span text:style-name="T271">písemnou<text:s/></text:span><text:span text:style-name="T272">dohodou smluvních stran.</text:span></text:p>
        </text:list-item>
      </text:list>
      <text:p text:style-name="P273">IX.</text:p>
      <text:p text:style-name="P274">Ostatní<text:s/>ujednání</text:p>
      <text:list text:style-name="LFO6" text:continue-numbering="true">
        <text:list-item>
          <text:p text:style-name="P275">Kupující není povinen odebrat od prodávajícího zboží v množství uvedeném v poptávce.</text:p>
        </text:list-item>
        <text:list-item>
          <text:p text:style-name="P276">Smluvní strany se zavazují veškeré spory vzniklé v souvislosti s touto smlouvou<text:s/>primárně řešit smírnou cestou.<text:s/></text:p>
        </text:list-item>
        <text:list-item>
          <text:p text:style-name="P277">Smluvní strany se<text:s/>v souladu s ust.<text:s/>§ 89a zákona č. 99/1963 Sb.,<text:s/>občanský<text:s/>soudní řád, ve znění pozdějších předpisů,<text:s/>dohodly, že<text:s/>místně<text:s/>příslušným<text:s/>soudem je Městský soud v Brně.</text:p>
        </text:list-item>
        <text:list-item>
          <text:p text:style-name="P278">Neplatnost<text:s/>některého<text:s/>ustanovení této smlouvy nemá za následek neplatnost celé smlouvy.</text:p>
        </text:list-item>
        <text:list-item>
          <text:p text:style-name="P279">Prodávající není oprávněn postoupit svá práva a povinnosti nebo pohledávky plynoucí z této<text:s/><text:soft-page-break/>smlouvy nebo její části třetí osobě bez předchozího písemného souhlasu kupujícího.</text:p>
        </text:list-item>
        <text:list-item>
          <text:p text:style-name="P28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8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2"><text:span text:style-name="T283">Přesahuje-li předpokládaná hodnota plnění této smlouvy po dobu jejího trvání částku 50.000,-</text:span><text:span text:style-name="T284"><text:s/></text:span><text:span text:style-name="T285">Kč bez DPH, je kupující jako státní příspěvková o</text:span><text:span text:style-name="T286">rganizace povinen tuto smlouvu u</text:span><text:span text:style-name="T287">veřejnit<text:s/></text:span><text:span text:style-name="T288">v </text:span><text:span text:style-name="T289">registru smluv dle zákona č</text:span><text:span text:style-name="T290">. </text:span><text:span text:style-name="T291">340/2015 Sb., o registru smluv, ve znění pozdějších předpisů.<text:s/></text:span><text:span text:style-name="T292">Smluvní strany souhlasí s u</text:span><text:span text:style-name="T293">veřejněním veškerých informací týkajících se závazkového vztahu založeného mezi smluvními stranami touto smlouvou, zejména vlastního obsahu této smlouvy, a to v rozsahu požadovaném uvedeným zákonem s výjimkou<text:s/></text:span><text:span text:style-name="T294">údajů, které se v registru smluv nezveřejňují</text:span><text:span text:style-name="T295">. Rozsah obchodního tajemství prodávajícího ve smyslu</text:span><text:span text:style-name="T296"><text:s/>ust.</text:span><text:span text:style-name="T297"> § </text:span><text:span text:style-name="T298">504<text:s/></text:span><text:span text:style-name="T299">občan</text:span><text:span text:style-name="T30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301">ctví České republiky, obchodní</text:span><text:span text:style-name="T302"><text:s/>tajemství prodávajícího chránit.<text:s/></text:span><text:span text:style-name="T303">U</text:span><text:span text:style-name="T304">veřejnění se zavazuje provést kupující bez zbytečného odkladu po uzavření této smlouvy. Prodávající se zavazuje poskytnout kupujícímu za účelem splnění této povinnosti nezbytnou součinnost.</text:span></text:p>
        </text:list-item>
        <text:list-item>
          <text:p text:style-name="P305"><text:span text:style-name="T306">Pokud se jedná o zboží se speciálním úhradovým schématem dohodnutým přímo mezi<text:s/></text:span><text:span text:style-name="T307">prodávajícím</text:span><text:span text:style-name="T30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09">.</text:span><text:span text:style-name="T310"><text:s/>odst.<text:s/></text:span><text:span text:style-name="T311">8</text:span><text:span text:style-name="T312"><text:s/></text:span><text:span text:style-name="T31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1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1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31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1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19">X.</text:p>
      <text:p text:style-name="P320">Závěrečná ustanovení</text:p>
      <text:list text:style-name="LFO10" text:continue-numbering="true">
        <text:list-item>
          <text:p text:style-name="P321"><text:span text:style-name="T322">Ve věcech výslovně neupravených touto smlouvou se smluvní vztah založený touto smlouvou řídí<text:s/></text:span><text:span text:style-name="T323">o</text:span><text:span text:style-name="T324">bčanský</text:span><text:span text:style-name="T325">m</text:span><text:span text:style-name="T326"><text:s/>zákoník</text:span><text:span text:style-name="T327">em</text:span><text:span text:style-name="T328"><text:s/>a dalšími<text:s/></text:span><text:span text:style-name="T329">plat</text:span><text:span text:style-name="T330">nými právními předpisy České republiky.<text:s/></text:span><text:span text:style-name="T331">Smluvní strany v souladu s</text:span><text:span text:style-name="T332"> ust.<text:s/></text:span><text:span text:style-name="T333">§ </text:span><text:span text:style-name="T334">558 odst</text:span><text:span text:style-name="T335">. </text:span><text:span text:style-name="T336">2 občanského zákoníku výslovně vylučují použití obchodních zvyklostí ve svém právním styku v souvislosti s touto smlouvou.</text:span></text:p>
        </text:list-item>
        <text:list-item>
          <text:p text:style-name="P337"><text:span text:style-name="T33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3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40"><text:span text:style-name="T341">Smluvní strany prohlašují, že si smlouvu přečetly, s jejím zněním souhlasí a na důkaz toho připojují své vlastnoruční podpisy.</text:span></text:p>
        </text:list-item>
        <text:list-item>
          <text:p text:style-name="P342">Nedílnou součástí této smlouvy jsou následující přílohy:<text:s/></text:p>
        </text:list-item>
      </text:list>
      <text:list text:style-name="LFO17" text:continue-numbering="true">
        <text:list-item>
          <text:p text:style-name="P343"><text:s/>příloha č. 1 –<text:s/>Specifikace a ceník zboží</text:p>
        </text:list-item>
      </text:list>
      <text:p text:style-name="P344"/>
      <text:p text:style-name="P345"/>
      <text:p text:style-name="P346">V [Praze]<text:s/>dne<text:s/>[12. 6. 2024]<text:s text:c="29"/><text:tab/><text:tab/>V Brně dne<text:s/>17. 6. 2024</text:p>
      <text:p text:style-name="P347"/>
      <text:p text:style-name="P348">Za prodávajícího: <text:s text:c="65"/>Za kupujícího:</text:p>
      <text:p text:style-name="P349">........................................................... <text:s text:c="34"/>...........................................................</text:p>
      <text:p text:style-name="P350"><text:span text:style-name="T351">[</text:span><text:span text:style-name="T352">Ing. Michala Malát, MHA</text:span><text:span text:style-name="T353">, jednatelka</text:span><text:span text:style-name="T354">]</text:span><text:span text:style-name="T355"><text:tab/><text:s text:c="2"/></text:span><text:span text:style-name="T356">Ing. Vlastimil Vajdák</text:span></text:p>
      <text:p text:style-name="P357"><text:tab/><text:s text:c="2"/>ředitel</text:p>
      <text:p text:style-name="P358"><text:span text:style-name="T359">[</text:span><text:span text:style-name="T360">Johnson<text:s/></text:span><text:span text:style-name="T361">&amp; Johnson, s.r.o.</text:span><text:span text:style-name="T362">]</text:span><text:span text:style-name="T363"><text:tab/><text:s text:c="2"/>Fakultní nemocnice u sv. Anny v Brně<text:s/></text:span></text:p>
      <text:p text:style-name="P364"/>
      <text:soft-page-break/>
      <text:p text:style-name="P365">Příloha č.1: Specifikace<text:s/>a ceník<text:s/>zboží<text:s/></text:p>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Katalogové<text:s/><text:s/>číslo</text:p>
          </table:table-cell>
          <table:table-cell table:style-name="TableCell387">
            <text:p text:style-name="P388">Kod VZP</text:p>
          </table:table-cell>
          <table:table-cell table:style-name="TableCell389">
            <text:p text:style-name="P390">Název</text:p>
          </table:table-cell>
          <table:table-cell table:style-name="TableCell391">
            <text:p text:style-name="P392">Cena<text:s/>v Kč<text:s/>bez DPH/1 ks</text:p>
          </table:table-cell>
        </table:table-row>
        <table:table-row table:style-name="TableRow393">
          <table:table-cell table:style-name="TableCell394">
            <text:p text:style-name="P395">3105040</text:p>
          </table:table-cell>
          <table:table-cell table:style-name="TableCell396">
            <text:p text:style-name="P397">0077112</text:p>
          </table:table-cell>
          <table:table-cell table:style-name="TableCell398">
            <text:p text:style-name="P399">Kostní cement SmartSet<text:s/>GMV<text:s/>40g<text:s/>s gentamicinem</text:p>
          </table:table-cell>
          <table:table-cell table:style-name="TableCell400">
            <text:p text:style-name="P401"><text:s/>1329</text:p>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6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67" style:parent-style-name="Standardnípísmoodstavce" style:family="text">
      <style:text-properties style:font-name="Arial" style:font-name-complex="Arial" fo:font-size="9pt" style:font-size-asian="9pt" style:font-size-complex="9pt"/>
    </style:style>
    <style:style style:name="T368" style:parent-style-name="Standardnípísmoodstavce" style:family="text">
      <style:text-properties style:font-name="Arial" style:font-name-complex="Arial" fo:font-size="9pt" style:font-size-asian="9pt" style:font-size-complex="9pt"/>
    </style:style>
    <style:style style:name="T369" style:parent-style-name="Standardnípísmoodstavce" style:family="text">
      <style:text-properties style:font-name="Arial" style:font-name-complex="Arial" fo:font-size="9pt" style:font-size-asian="9pt" style:font-size-complex="9pt"/>
    </style:style>
    <style:style style:name="T370" style:parent-style-name="Standardnípísmoodstavce" style:family="text">
      <style:text-properties style:font-name="Arial" style:font-name-complex="Arial" fo:font-size="9pt" style:font-size-asian="9pt" style:font-size-complex="9pt"/>
    </style:style>
    <style:style style:name="T371" style:parent-style-name="Standardnípísmoodstavce" style:family="text">
      <style:text-properties style:font-name="Arial" style:font-name-complex="Arial" fo:font-size="9pt" style:font-size-asian="9pt" style:font-size-complex="9pt"/>
    </style:style>
    <style:style style:name="T372" style:parent-style-name="Standardnípísmoodstavce" style:family="text">
      <style:text-properties style:font-name="Arial" style:font-name-complex="Arial" fo:font-size="9pt" style:font-size-asian="9pt" style:font-size-complex="9pt"/>
    </style:style>
    <style:style style:name="T373" style:parent-style-name="Standardnípísmoodstavce" style:family="text">
      <style:text-properties style:font-name="Arial" style:font-name-complex="Arial" style:font-weight-complex="bold" fo:font-size="9pt" style:font-size-asian="9pt" style:font-size-complex="9pt"/>
    </style:style>
    <style:style style:name="T374" style:parent-style-name="Standardnípísmoodstavce" style:family="text">
      <style:text-properties style:font-name="Arial" style:font-name-complex="Arial" fo:font-size="9pt" style:font-size-asian="9pt" style:font-size-complex="9pt"/>
    </style:style>
    <style:style style:name="T375" style:parent-style-name="Standardnípísmoodstavce" style:family="text">
      <style:text-properties style:font-name="Arial" style:font-name-complex="Arial" style:font-weight-complex="bold" fo:font-size="9pt" style:font-size-asian="9pt" style:font-size-complex="9pt"/>
    </style:style>
    <style:style style:name="T376"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366/Ka<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66"><text:span text:style-name="T367">Rámcová kupní smlouva – speciální zdravotní materiál</text:span><text:span text:style-name="T368"><text:s/>(ver 02</text:span><text:span text:style-name="T369">24</text:span><text:span text:style-name="T370">)</text:span><text:span text:style-name="T371"><text:tab/></text:span><text:span text:style-name="T372"><text:tab/>Stránka<text:s/></text:span><text:span text:style-name="T373"><text:page-number style:num-format="1" text:fixed="false">2</text:page-number></text:span><text:span text:style-name="T374"><text:s/>z<text:s/></text:span><text:span text:style-name="T375"><text:page-count style:num-format="1">7</text:page-count></text:span><text:span text:style-name="T376"><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6-20T10:31:00Z</meta:creation-date>
    <dc:date>2024-06-20T10:31:00Z</dc:date>
    <meta:print-date>2024-05-30T09:00:00Z</meta:print-date>
    <meta:template xlink:href="Normal" xlink:type="simple"/>
    <meta:editing-cycles>2</meta:editing-cycles>
    <meta:editing-duration>PT0S</meta:editing-duration>
    <meta:document-statistic meta:page-count="7" meta:paragraph-count="42" meta:word-count="3099" meta:character-count="21346" meta:row-count="152" meta:non-whitespace-character-count="18289"/>
  </office:meta>
</office:document-meta>
</file>