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asian="Calibri"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 fo:language="en" fo:country="US"/>
    </style:style>
    <style:style style:name="T8" style:parent-style-name="Standardnípísmoodstavce" style:family="text">
      <style:text-properties style:font-name-complex="Calibri"/>
    </style:style>
    <style:style style:name="P9" style:parent-style-name="Podnadpis" style:family="paragraph">
      <style:text-properties fo:font-size="10.5pt" style:font-size-asian="10.5pt" style:font-size-complex="10.5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>
        <style:tab-stops>
          <style:tab-stop style:type="left" style:position="0.9534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margin-left="0.9166in">
        <style:tab-stops/>
      </style:paragraph-properties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margin-left="0.9131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margin-left="0.9131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paragraph-properties>
        <style:tab-stops>
          <style:tab-stop style:type="left" style:position="1.0048in"/>
        </style:tab-stops>
      </style:paragraph-properties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margin-left="0.9131in">
        <style:tab-stops>
          <style:tab-stop style:type="left" style:position="1.8979in"/>
        </style:tab-stops>
      </style:paragraph-properties>
    </style:style>
    <style:style style:name="T2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9173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margin-left="0.9131in">
        <style:tab-stops/>
      </style:paragraph-properties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color="#000000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 fo:margin-left="0.9166in">
        <style:tab-stops/>
      </style:paragraph-properties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 fo:language="en" fo:country="US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 fo:language="en" fo:country="US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2" style:parent-style-name="Základnítext21" style:family="paragraph">
      <style:paragraph-properties fo:margin-bottom="0.0833in"/>
    </style:style>
    <style:style style:name="P53" style:parent-style-name="Základnítext21" style:family="paragraph"/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Základnítext21" style:family="paragraph"/>
    <style:style style:name="T58" style:parent-style-name="Standardnípísmoodstavce" style:family="text">
      <style:text-properties fo:font-weight="bold" style:font-weight-asian="bold" style:font-weight-complex="bold" fo:language="en" fo:country="US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Základnítext21" style:family="paragraph">
      <style:paragraph-properties fo:margin-left="0.3937in" fo:text-indent="-0.3937in">
        <style:tab-stops/>
      </style:paragraph-properties>
    </style:style>
    <style:style style:name="P62" style:parent-style-name="Základnítext21" style:family="paragraph">
      <style:paragraph-properties fo:text-align="start" fo:margin-bottom="0.0833in"/>
    </style:style>
    <style:style style:name="T63" style:parent-style-name="Standardnípísmoodstavce" style:family="text">
      <style:text-properties fo:font-weight="bold" style:font-weight-asian="bold" fo:language="en" fo:country="US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anguage="en" fo:country="US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Základnítext21" style:family="paragraph"/>
    <style:style style:name="P68" style:parent-style-name="Základnítext21" style:family="paragraph"/>
    <style:style style:name="T69" style:parent-style-name="Standardnípísmoodstavce" style:family="text">
      <style:text-properties fo:font-weight="bold" style:font-weight-asian="bold" fo:language="en" fo:country="US"/>
    </style:style>
    <style:style style:name="T70" style:parent-style-name="Standardnípísmoodstavce" style:family="text">
      <style:text-properties fo:font-weight="bold" style:font-weight-asian="bold" fo:language="en" fo:country="US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Základnítext21" style:family="paragraph"/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 fo:language="en" fo:country="US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P76" style:parent-style-name="Základnítext21" style:family="paragraph">
      <style:paragraph-properties fo:margin-left="0.3937in" fo:text-indent="-0.3937in">
        <style:tab-stops/>
      </style:paragraph-properties>
    </style:style>
    <style:style style:name="P77" style:parent-style-name="Základnítext21" style:family="paragraph">
      <style:paragraph-properties fo:margin-bottom="0.0833in"/>
    </style:style>
    <style:style style:name="T78" style:parent-style-name="Standardnípísmoodstavce" style:family="text">
      <style:text-properties fo:language="en" fo:country="US"/>
    </style:style>
    <style:style style:name="P79" style:parent-style-name="Základnítext21" style:family="paragraph"/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Normální" style:family="paragraph">
      <style:text-properties fo:font-size="11pt" style:font-size-asian="11pt" style:font-size-complex="11pt"/>
    </style:style>
    <style:style style:name="P84" style:parent-style-name="Normální" style:family="paragraph">
      <style:text-properties fo:font-size="11pt" style:font-size-asian="11pt" style:font-size-complex="11pt"/>
    </style:style>
    <style:style style:name="P85" style:parent-style-name="Normální" style:family="paragraph">
      <style:paragraph-properties fo:break-before="page"/>
    </style:style>
    <style:style style:name="P86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 fo:language="en" fo:country="US"/>
    </style:style>
    <style:style style:name="T92" style:parent-style-name="Standardnípísmoodstavce" style:family="text">
      <style:text-properties fo:font-size="11pt" style:font-size-asian="11pt" style:font-size-complex="11pt" fo:language="en" fo:country="US"/>
    </style:style>
    <style:style style:name="T93" style:parent-style-name="Standardnípísmoodstavce" style:family="text">
      <style:text-properties fo:font-size="11pt" style:font-size-asian="11pt" style:font-size-complex="11pt" fo:language="en" fo:country="US"/>
    </style:style>
    <style:style style:name="T94" style:parent-style-name="Standardnípísmoodstavce" style:family="text">
      <style:text-properties fo:font-size="11pt" style:font-size-asian="11pt" style:font-size-complex="11pt" fo:language="en" fo:country="US"/>
    </style:style>
    <style:style style:name="T95" style:parent-style-name="Standardnípísmoodstavce" style:family="text">
      <style:text-properties fo:font-size="11pt" style:font-size-asian="11pt" style:font-size-complex="11pt" fo:language="en" fo:country="US"/>
    </style:style>
    <style:style style:name="T96" style:parent-style-name="Standardnípísmoodstavce" style:family="text">
      <style:text-properties fo:font-size="11pt" style:font-size-asian="11pt" style:font-size-complex="11pt" fo:language="en" fo:country="US"/>
    </style:style>
    <style:style style:name="T97" style:parent-style-name="Standardnípísmoodstavce" style:family="text">
      <style:text-properties fo:font-size="11pt" style:font-size-asian="11pt" style:font-size-complex="11pt" fo:language="en" fo:country="US"/>
    </style:style>
    <style:style style:name="T98" style:parent-style-name="Standardnípísmoodstavce" style:family="text">
      <style:text-properties fo:font-size="11pt" style:font-size-asian="11pt" style:font-size-complex="11pt" fo:language="en" fo:country="US"/>
    </style:style>
    <style:style style:name="T99" style:parent-style-name="Standardnípísmoodstavce" style:family="text">
      <style:text-properties fo:font-size="11pt" style:font-size-asian="11pt" style:font-size-complex="11pt" fo:language="en" fo:country="US"/>
    </style:style>
    <style:style style:name="P100" style:parent-style-name="Normální" style:family="paragraph"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ální" style:family="paragraph">
      <style:text-properties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ální" style:family="paragraph">
      <style:paragraph-properties fo:text-align="center" fo:margin-left="0.3958in" fo:margin-right="0.3958in">
        <style:tab-stops/>
      </style:paragraph-properties>
      <style:text-properties fo:font-size="11pt" style:font-size-asian="11pt" style:font-size-complex="11pt" fo:hyphenate="false"/>
    </style:style>
    <style:style style:name="P148" style:parent-style-name="Normální" style:family="paragraph">
      <style:paragraph-properties fo:text-align="center" fo:margin-left="0.3958in" fo:margin-right="0.3958in">
        <style:tab-stops/>
      </style:paragraph-properties>
      <style:text-properties fo:font-size="11pt" style:font-size-asian="11pt" style:font-size-complex="11pt" fo:hyphenate="false"/>
    </style:style>
    <style:style style:name="P149" style:parent-style-name="Normální" style:family="paragraph">
      <style:paragraph-properties fo:text-align="center" fo:margin-left="0.3958in" fo:margin-right="0.395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 fo:hyphenate="false"/>
    </style:style>
    <style:style style:name="P150" style:parent-style-name="Normální" style:family="paragraph">
      <style:paragraph-properties fo:text-align="center" fo:margin-left="0.3958in" fo:margin-right="0.395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 fo:hyphenate="false"/>
    </style:style>
    <style:style style:name="P151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2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3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4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5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6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7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8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9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60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61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62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63" style:parent-style-name="Normální" style:family="paragraph">
      <style:text-properties fo:font-size="11pt" style:font-size-asian="11pt" style:font-size-complex="11pt"/>
    </style:style>
    <style:style style:name="P164" style:parent-style-name="Normální" style:family="paragraph">
      <style:text-properties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68" style:parent-style-name="Normální" style:family="paragraph">
      <style:paragraph-properties fo:widows="2" fo:orphans="2" fo:text-align="justify" fo:margin-left="0.3069in" fo:text-indent="-0.3069in">
        <style:tab-stops>
          <style:tab-stop style:type="left" style:position="-0.0111in"/>
        </style:tab-stops>
      </style:paragraph-properties>
      <style:text-properties fo:font-size="11pt" style:font-size-asian="11pt" style:font-size-complex="11pt"/>
    </style:style>
    <style:style style:name="P169" style:parent-style-name="Normální" style:family="paragraph">
      <style:paragraph-properties fo:widows="2" fo:orphans="2" fo:text-align="justify" fo:margin-left="0.3069in" fo:text-indent="-0.306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" style:parent-style-name="Normální" style:family="paragraph">
      <style:paragraph-properties fo:widows="2" fo:orphans="2" fo:text-align="justify" fo:margin-left="0.2958in">
        <style:tab-stops/>
      </style:paragraph-properties>
      <style:text-properties fo:font-size="11pt" style:font-size-asian="11pt" style:font-size-complex="11pt"/>
    </style:style>
    <style:style style:name="P171" style:parent-style-name="Normální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ální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" style:parent-style-name="Základnítext" style:family="paragraph">
      <style:text-properties fo:font-size="11pt" style:font-size-asian="11pt" style:font-size-complex="11pt"/>
    </style:style>
    <style:style style:name="P174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5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6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7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8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9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0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1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2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3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4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5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6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7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8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9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90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91" style:parent-style-name="Default" style:family="paragraph">
      <style:paragraph-properties fo:text-align="justify" fo:margin-bottom="0.034in" fo:margin-left="0.2895in" fo:text-indent="-0.2895in">
        <style:tab-stops>
          <style:tab-stop style:type="left" style:position="-0.0062in"/>
        </style:tab-stops>
      </style:paragraph-properties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92" style:parent-style-name="Default" style:family="paragraph">
      <style:paragraph-properties fo:text-align="justify" fo:margin-bottom="0.034in" fo:margin-left="0.3006in">
        <style:tab-stops>
          <style:tab-stop style:type="left" style:position="0.4868in"/>
        </style:tab-stops>
      </style:paragraph-properties>
    </style:style>
    <style:style style:name="T193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94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95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96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97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98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99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200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201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202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203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204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205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206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207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208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209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210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211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212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213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16" style:parent-style-name="Základnítext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7" style:parent-style-name="Základnítext" style:family="paragraph">
      <style:paragraph-properties fo:text-align="justify" fo:margin-left="0.1972in" fo:text-indent="-0.1972in">
        <style:tab-stops>
          <style:tab-stop style:type="left" style:position="-0.4465in"/>
        </style:tab-stops>
      </style:paragraph-properties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P224" style:parent-style-name="Základnítext" style:family="paragraph">
      <style:paragraph-properties fo:text-align="justify" fo:margin-left="0.1972in" fo:text-indent="-0.1972in">
        <style:tab-stops>
          <style:tab-stop style:type="left" style:position="-0.4465in"/>
        </style:tab-stops>
      </style:paragraph-properties>
      <style:text-properties fo:font-size="11pt" style:font-size-asian="11pt" style:font-size-complex="11pt"/>
    </style:style>
    <style:style style:name="P225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6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8" style:parent-style-name="Základnítext" style:family="paragraph">
      <style:text-properties fo:font-size="11pt" style:font-size-asian="11pt" style:font-size-complex="11pt"/>
    </style:style>
    <style:style style:name="P229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230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231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232" style:parent-style-name="Normální" style:family="paragraph">
      <style:paragraph-properties fo:widows="2" fo:orphans="2" fo:text-align="justify" fo:margin-right="0.3958in"/>
      <style:text-properties fo:hyphenate="false"/>
    </style:style>
    <style:style style:name="T233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T234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235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T236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P237" style:parent-style-name="Základnítext" style:family="paragraph">
      <style:text-properties fo:font-size="11pt" style:font-size-asian="11pt" style:font-size-complex="11pt"/>
    </style:style>
    <style:style style:name="P238" style:parent-style-name="Základnítext" style:family="paragraph">
      <style:text-properties fo:font-size="11pt" style:font-size-asian="11pt" style:font-size-complex="11pt"/>
    </style:style>
    <style:style style:name="P239" style:parent-style-name="Základnítext" style:family="paragraph">
      <style:text-properties fo:font-size="11pt" style:font-size-asian="11pt" style:font-size-complex="11pt"/>
    </style:style>
    <style:style style:name="P240" style:parent-style-name="Základnítext" style:family="paragraph">
      <style:text-properties fo:font-size="11pt" style:font-size-asian="11pt" style:font-size-complex="11pt"/>
    </style:style>
    <style:style style:name="P24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242" style:parent-style-name="Základnítext" style:family="paragraph">
      <style:text-properties fo:font-size="11pt" style:font-size-asian="11pt" style:font-size-complex="11pt"/>
    </style:style>
    <style:style style:name="P243" style:parent-style-name="Základnítext" style:family="paragraph">
      <style:text-properties fo:font-size="11pt" style:font-size-asian="11pt" style:font-size-complex="11pt"/>
    </style:style>
    <style:style style:name="P244" style:parent-style-name="Základnítext" style:family="paragraph">
      <style:text-properties fo:font-size="11pt" style:font-size-asian="11pt" style:font-size-complex="11pt"/>
    </style:style>
    <style:style style:name="P245" style:parent-style-name="Základnítext" style:family="paragraph">
      <style:text-properties fo:font-size="11pt" style:font-size-asian="11pt" style:font-size-complex="11pt"/>
    </style:style>
    <style:style style:name="P246" style:parent-style-name="Základnítext" style:family="paragraph">
      <style:text-properties fo:font-size="11pt" style:font-size-asian="11pt" style:font-size-complex="11pt"/>
    </style:style>
    <style:style style:name="P247" style:parent-style-name="Základnítext" style:family="paragraph">
      <style:text-properties fo:font-size="11pt" style:font-size-asian="11pt" style:font-size-complex="11pt"/>
    </style:style>
    <style:style style:name="P248" style:parent-style-name="Základnítext" style:family="paragraph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style:use-window-font-color="true" fo:font-size="11pt" style:font-size-asian="11pt" style:font-size-complex="11pt"/>
    </style:style>
    <style:style style:name="T254" style:parent-style-name="Standardnípísmoodstavce" style:family="text">
      <style:text-properties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P257" style:parent-style-name="Základnítext" style:family="paragraph">
      <style:paragraph-properties fo:text-align="justify"/>
    </style:style>
  </office:automatic-styles>
  <office:body>
    <office:text text:use-soft-page-breaks="true">
      <text:p text:style-name="P1"><text:span text:style-name="T4">Smlouva o dílo č. BT –<text:s/></text:span><text:span text:style-name="T5">10<text:s/></text:span><text:span text:style-name="T6">/ 20</text:span><text:span text:style-name="T7">2</text:span><text:span text:style-name="T8">4</text:span></text:p>
      <text:p text:style-name="P9"/>
      <text:p text:style-name="P10">Čl. 1<text:s/></text:p>
      <text:p text:style-name="P11">Smluvní strany</text:p>
      <text:p text:style-name="P12"/>
      <text:p text:style-name="P13"><text:span text:style-name="T14">Objednatel:<text:s/></text:span><text:span text:style-name="T15">Univerzita Karlova, Pedagogická fakulta<text:s/></text:span></text:p>
      <text:p text:style-name="P16"><text:span text:style-name="T17">se sídlem Magdalény Rettigové 4,</text:span><text:span text:style-name="T18"><text:s/>116 39 Praha 1</text:span></text:p>
      <text:p text:style-name="P19">zastoupená prof. PaedDr. Michalem Nedělkou, Dr., děkanem fakulty</text:p>
      <text:p text:style-name="P20">Č. ú.: <text:s/>85236011/0100 KB a.s. Praha 1 Spálená 51</text:p>
      <text:p text:style-name="P21">IČ: <text:s/>00216208</text:p>
      <text:p text:style-name="P22">DIČ: CZ 00216208</text:p>
      <text:p text:style-name="P23"/>
      <text:p text:style-name="P24"><text:span text:style-name="T25">Dodavatel: <text:s text:c="2"/></text:span><text:span text:style-name="T26">BT Praha, spol. s r.o.</text:span></text:p>
      <text:p text:style-name="P27"><text:span text:style-name="T28">se sídlem</text:span><text:span text:style-name="T29"><text:s/>Jemenská 578/6, 160 00 Praha 6</text:span></text:p>
      <text:p text:style-name="P30">adresa pro doručování Štúrova 1701/55, 142 00 Praha 4</text:p>
      <text:p text:style-name="P31">zastoupený Ing. Milanem Daňkem, jednatelem společnosti<text:s/></text:p>
      <text:p text:style-name="P32"><text:span text:style-name="T33">Č. ú.: FIO<text:s/></text:span><text:span text:style-name="T34">2200043821/</text:span><text:span text:style-name="T35">2010</text:span></text:p>
      <text:p text:style-name="P36">IČ: 4858 4851</text:p>
      <text:p text:style-name="P37">DIČ: CZ 4858 4851</text:p>
      <text:p text:style-name="P38"><text:tab/><text:s text:c="11"/></text:p>
      <text:p text:style-name="P39"><text:span text:style-name="T40">uzavírají dle ustanovení<text:s/></text:span><text:span text:style-name="T41">§ 2586</text:span><text:span text:style-name="T42"><text:s/>a násl. zák. č.<text:s/></text:span><text:span text:style-name="T43">89</text:span><text:span text:style-name="T44">/</text:span><text:span text:style-name="T45">2012</text:span><text:span text:style-name="T46"><text:s/>Sb. (občanského zákoníku) ve znění pozdějších předpisů tuto smlouvu o dílo:<text:s/></text:span></text:p>
      <text:p text:style-name="P47"/>
      <text:p text:style-name="P48">Čl. 2<text:s/></text:p>
      <text:p text:style-name="P49">Předmět smlouvy</text:p>
      <text:p text:style-name="P50"/>
      <text:p text:style-name="P51">Dodavatel se zavazuje zajistit a vyrobit:</text:p>
      <text:p text:style-name="Základnítext21"/>
      <text:list text:style-name="LFO2" text:continue-numbering="true">
        <text:list-item>
          <text:p text:style-name="P52">grafický návrh a tisk opticky čitelných skórovacích listů dle dispozic zadavatele v počtech:</text:p>
          <text:list text:continue-numbering="true">
            <text:list-item>
              <text:p text:style-name="P53"><text:span text:style-name="T54">9 0</text:span><text:span text:style-name="T55">00<text:s/></text:span>ks formulářů (<text:span text:style-name="T56">80 otázek po 5 odpovědích</text:span>)</text:p>
            </text:list-item>
            <text:list-item>
              <text:p text:style-name="P57"><text:span text:style-name="T58">1 0</text:span><text:span text:style-name="T59">00<text:s/></text:span>ks formulářů 2. strana (<text:span text:style-name="T60">80 otázek po 5 odpovědích, ot. 81-160</text:span>)</text:p>
            </text:list-item>
          </text:list>
        </text:list-item>
      </text:list>
      <text:p text:style-name="P61"/>
      <text:list text:style-name="LFO2" text:continue-numbering="true">
        <text:list-item>
          <text:p text:style-name="P62">skenování a rozpoznání maximálně<text:s/><text:span text:style-name="T63">11</text:span><text:span text:style-name="T64"><text:s/></text:span><text:span text:style-name="T65">9</text:span><text:span text:style-name="T66">00<text:s/></text:span>ks opticky čitelných dokladů formátu velikosti A4 (skórovacích listů), předání načtených údajů ve formě textového souboru ve formátu pro import do databáze Uchazeč emailem na adresy:<text:s/>xxxxxxxxxxxxxxxxxxx<text:s/></text:p>
        </text:list-item>
        <text:list-item>
          <text:p text:style-name="P67">tisk sérií samolepících štítků s čárovým kódem dle datových záznamů zadavatele pro identifikaci skórovacích listů: <text:s/></text:p>
          <text:list text:continue-numbering="true">
            <text:list-item>
              <text:p text:style-name="P68"><text:span text:style-name="T69">105</text:span><text:span text:style-name="T70">00</text:span><text:span text:style-name="T71"><text:s/></text:span>ks sérií se jménem a jedním číselným štítkem</text:p>
            </text:list-item>
            <text:list-item>
              <text:p text:style-name="P72"><text:span text:style-name="T73">1</text:span><text:span text:style-name="T74">35</text:span><text:span text:style-name="T75">0</text:span><text:s/>ks sérií se jménem a dvěma číselnými štítky<text:s/></text:p>
            </text:list-item>
          </text:list>
        </text:list-item>
      </text:list>
      <text:p text:style-name="P76"/>
      <text:list text:style-name="LFO2" text:continue-numbering="true">
        <text:list-item>
          <text:p text:style-name="P77">archivace dat na nosičích dodavatele do 30. 10.<text:s/><text:span text:style-name="T78">202</text:span>4</text:p>
        </text:list-item>
        <text:list-item>
          <text:p text:style-name="P79">zkušební kolo pro ověření funkčnosti rozhraní proběhne do jednoho týdne ode dne<text:s/>uzavření této smlouvy, pokud o to objednatel požádá</text:p>
        </text:list-item>
      </text:list>
      <text:p text:style-name="P80"><text:span text:style-name="T81"><text:line-break/></text:span><text:span text:style-name="T82">Dodavatel odpovídá za to, že předaná data přesně odpovídají datům vyplněným na skórovacích listech.</text:span></text:p>
      <text:p text:style-name="P83"/>
      <text:p text:style-name="P84">Místo plnění je na adrese dodavatele.</text:p>
      <text:p text:style-name="P85"/>
      <text:soft-page-break/>
      <text:p text:style-name="P86">Čl. 3. <text:s/></text:p>
      <text:p text:style-name="P87">Termíny plnění</text:p>
      <text:p text:style-name="P88"/>
      <text:p text:style-name="P89"><text:span text:style-name="T90">Skórovací listy budou vyrobeny nejpozději do<text:s/></text:span><text:span text:style-name="T91">dvou</text:span><text:span text:style-name="T92"><text:s/></text:span><text:span text:style-name="T93">týdnů ode dne</text:span><text:span text:style-name="T94"><text:s/></text:span><text:span text:style-name="T95">uzavření</text:span><text:span text:style-name="T96"><text:s/></text:span><text:span text:style-name="T97">této</text:span><text:span text:style-name="T98"><text:s/></text:span><text:span text:style-name="T99">smlouvy.</text:span></text:p>
      <text:p text:style-name="P100"/>
      <text:p text:style-name="P101">Zpracování skórovacích listů proběhne dle harmonogramu uvedeného v příloze 1, výsledky budou předány vždy do termínu uvedeného ve výše zmíněném harmonogramu. Doba na zpracování může být prodloužena o dobu, než objednatel zodpoví dotazy dodavatele k chybějícím či chybně vyplněným údajům na skórovacích listech, a o případné zpoždění při předání podkladů ze strany objednatele.<text:s/><text:line-break/></text:p>
      <text:p text:style-name="P102"><text:span text:style-name="T103"><text:line-break/></text:span><text:span text:style-name="T104">Čl. 4</text:span></text:p>
      <text:p text:style-name="P105"><text:s/>Cena</text:p>
      <text:p text:style-name="P106"/>
      <text:p text:style-name="P107">Cena pro předmět smlouvy dle<text:s/>čl. 2 je stanovena dohodou smluvních stran takto:</text:p>
      <text:p text:style-name="Normální"><text:span text:style-name="T108">Čl. 2a:<text:s/></text:span><text:span text:style-name="T109">21<text:s/></text:span><text:span text:style-name="T110">60</text:span><text:span text:style-name="T111">0</text:span><text:span text:style-name="T112">,</text:span><text:span text:style-name="T113">-<text:s/></text:span><text:span text:style-name="T114">Kč</text:span><text:span text:style-name="T115"><text:s/>bez DPH,</text:span></text:p>
      <text:p text:style-name="P116"><text:span text:style-name="T117">Čl. 2b:<text:s/></text:span><text:span text:style-name="T118">12</text:span><text:span text:style-name="T119">6</text:span><text:span text:style-name="T120"><text:s/></text:span><text:span text:style-name="T121">5</text:span><text:span text:style-name="T122">00,</text:span><text:span text:style-name="T123">-<text:s/></text:span><text:span text:style-name="T124">Kč<text:s/></text:span><text:span text:style-name="T125">bez DPH,</text:span></text:p>
      <text:p text:style-name="P126"><text:span text:style-name="T127">Čl. 2c:<text:s/></text:span><text:span text:style-name="T128">1</text:span><text:span text:style-name="T129">,</text:span><text:span text:style-name="T130">5</text:span><text:span text:style-name="T131">0</text:span><text:span text:style-name="T132"><text:s/></text:span><text:span text:style-name="T133">Kč<text:s/></text:span><text:span text:style-name="T134">bez DPH za sadu s jedním kódem,<text:s/></text:span><text:span text:style-name="T135">1</text:span><text:span text:style-name="T136">,</text:span><text:span text:style-name="T137">90</text:span><text:span text:style-name="T138"><text:s/></text:span><text:span text:style-name="T139">Kč<text:s/></text:span><text:span text:style-name="T140">bez DPH za sadu s dvěma kódy,</text:span></text:p>
      <text:p text:style-name="P141"/>
      <text:p text:style-name="P142"/>
      <text:p text:style-name="P143">Čl. 5<text:s/></text:p>
      <text:p text:style-name="P144">Dodací podmínky</text:p>
      <text:p text:style-name="P145"/>
      <text:p text:style-name="P146">Předmět dle čl. 2b bude předán v požadovaném formátu e-mailem, dle čl. 2 a, c, d bude dodán na adresu objednatele. O předání bude vyhotoven protokol a jeho kopie bude přiložena k faktuře.</text:p>
      <text:p text:style-name="P147"/>
      <text:p text:style-name="P148"/>
      <text:p text:style-name="P149">Čl. 6</text:p>
      <text:p text:style-name="P150">Odpovědnost zhotovitele za vady a jakost</text:p>
      <text:p text:style-name="P151"/>
      <text:p text:style-name="P152">Dílo má vady, jestliže neodpovídá výsledku určenému ve smlouvě, tj. především není-li provedeno v množství a kvalitě, jak je stanoveno v této smlouvě, popř. není-li udáno, tak výsledku obvyklému.<text:s/></text:p>
      <text:p text:style-name="P153">Zhotovitel odpovídá za vady, jež má dílo v době jeho<text:s/>předání.</text:p>
      <text:p text:style-name="P154">Objednatel je oprávněn pozdržet platbu díla nebo jeho části v případě, že dílo při předání vykazuje vady, popřípadě lze důvodně předpokládat, že vady bude vykazovat.</text:p>
      <text:p text:style-name="P155">Zhotovitel přejímá závazek (záruku za jakost), že dílo bude po dobu záruční doby<text:s/>způsobilé pro své užívání.<text:s/></text:p>
      <text:p text:style-name="P156">Záruční doba činí 24 měsíců ode dne předání bezvadného díla objednateli. Smluvní strany se dohodly na tom, že po tutéž dobu odpovídá zhotovitel za vady díla.</text:p>
      <text:p text:style-name="P157">Objednatel má vůči zhotoviteli tato práva z odpovědnosti za vady a za<text:s/>jakost:</text:p>
      <text:list text:style-name="LFO3" text:continue-numbering="true">
        <text:list-item>
          <text:list>
            <text:list-item>
              <text:p text:style-name="P158">v případě, že lze vadu odstranit formou opravy a vada nebrání užívání předmětu díla, má právo na bezplatné odstranění reklamované vady tak, že s odstraněním vady zhotovitel započne nejpozději do 48 hodin od doručení reklamace a k odstranění vady dojde nejpozději do 14 dnů od doručení reklamace.</text:p>
            </text:list-item>
            <text:list-item>
              <text:p text:style-name="P159">požadovat slevu z ceny díla pokud nedojde k opravě v přiměřené době, popř. se na této skutečnosti obě smluvní strany dohodnou, v případě dohody lze tuto slevu uplatnit i přednostně před opravou</text:p>
            </text:list-item>
            <text:list-item>
              <text:p text:style-name="P160">požadovat nové<text:s/>provedení díla, pokud dílo vykazuje podstatné vady bránící v užívání</text:p>
            </text:list-item>
            <text:list-item>
              <text:p text:style-name="P161">odstoupit od smlouvy<text:s/></text:p>
            </text:list-item>
          </text:list>
        </text:list-item>
      </text:list>
      <text:p text:style-name="P162">Uplatněním práv dle tohoto článku nezaniká právo na náhradu škody či jiné sankce.</text:p>
      <text:p text:style-name="P163"/>
      <text:p text:style-name="P164"/>
      <text:p text:style-name="P165">Čl. 7<text:s/></text:p>
      <text:p text:style-name="P166">Platební podmínky</text:p>
      <text:p text:style-name="P167"/>
      <text:list text:style-name="LFO4" text:continue-numbering="true">
        <text:list-item>
          <text:p text:style-name="P168">Podkladem pro vystavení faktury je protokol o předání<text:s/>a převzetí díla. Dodavatel je oprávněn fakturovat cenu díla až po převzetí předmětu díla objednatelem. Daňový doklad – faktura obsahuje kromě čísla smlouvy a lhůty splatnosti, která činí 14 dnů od doručení faktury objednateli, také náležitosti daňového dokladu dle zákona č. 235/2004 Sb. a údaje dle § 435 občanského zákoníku. V případě, že faktura nebude mít odpovídající náležitosti, je objednatel oprávněn zaslat ji ve lhůtě splatnosti zpět zhotoviteli<text:s/><text:soft-page-break/>k doplnění, aniž se tak dostane do prodlení se splatností. Lhůta splatnosti počíná běžet znovu od opětovného zaslání náležitě doplněného či opraveného dokladu.</text:p>
        </text:list-item>
        <text:list-item>
          <text:p text:style-name="P169">Úhrada ceny díla je provedena bezhotovostní formou převodem na bankovní účet dodavatele. Obě smluvní strany se dohodly na tom, že peněžitý závazek je splněn dnem, kdy je částka odepsána z účtu objednatele.<text:s/></text:p>
        </text:list-item>
      </text:list>
      <text:p text:style-name="P170"/>
      <text:p text:style-name="P171">Čl. 8</text:p>
      <text:p text:style-name="P172">Ustanovení o mlčenlivosti a ochraně dat</text:p>
      <text:p text:style-name="P173"/>
      <text:list text:style-name="LFO5" text:continue-numbering="true">
        <text:list-item>
          <text:p text:style-name="P174">Důvěrnými informacemi se pro účely této smlouvy a po celou dobu trvání vzájemné spolupráce smluvních stran rozumí, bez ohledu na formu a způsob<text:s/>jejich sdělení či zachycení a až do doby jejich zveřejnění, jakékoli a všechny skutečnosti, které se dodavatel v průběhu vzájemné spolupráce dozví a/nebo které mu objednatel v průběhu vzájemné spolupráce zpřístupní, zejména pak podklady určené k výrobě objednaného zboží a následně vyrobené objednané zboží, resp. informace, které z něho je možné získat, jakož i sama existence těchto skutečností a vzájemné spolupráce smluvních stran.</text:p>
        </text:list-item>
      </text:list>
      <text:p text:style-name="P175"/>
      <text:list text:style-name="LFO5" text:continue-numbering="true">
        <text:list-item>
          <text:p text:style-name="P176">Dodavatel se zavazuje, že veškeré skutečnosti spadající do oblasti důvěrných informací nebude dále rozšiřovat nebo reprodukovat a nezpřístupní je třetí straně. Současně se zavazuje, že zabezpečí, aby převzaté dokumenty či jiné materiály obsahující důvěrné informace byly řádně evidovány. Dodavatel se dále zavazuje, že důvěrné informace nepoužije v rozporu s jejich účelem ani účelem jejich poskytnutí pro své potřeby nebo ve prospěch třetích osob.</text:p>
        </text:list-item>
      </text:list>
      <text:p text:style-name="P177"/>
      <text:list text:style-name="LFO5" text:continue-numbering="true">
        <text:list-item>
          <text:p text:style-name="P178">Obě smluvní strany omezí počet zaměstnanců pro styk s těmito důvěrnými informacemi a přijmou veškerá účinná opatření pro zamezení úniku těchto informací.</text:p>
        </text:list-item>
      </text:list>
      <text:p text:style-name="P179"/>
      <text:list text:style-name="LFO5" text:continue-numbering="true">
        <text:list-item>
          <text:p text:style-name="P180">V případě, že dodavatel bude nezbytně potřebovat k zajištění některé činnosti třetí stranu, může jí předat informace, které jsou předmětem ochrany dle této smlouvy, pouze s předchozím písemným souhlasem objednatele, a to za podmínky, že se třetí strana smluvně zaváže k jejich ochraně.</text:p>
        </text:list-item>
        <text:list-item>
          <text:p text:style-name="P181">Povinnosti plnit ustanovení této smlouvy se nevztahuje na důvěrné informace, které:</text:p>
        </text:list-item>
      </text:list>
      <text:p text:style-name="P182"><text:s text:c="7"/>mohou být zveřejněny bez porušení této smlouvy;<text:s/></text:p>
      <text:p text:style-name="P183"><text:s text:c="7"/>byly písemným souhlasem objednatele uvolněny od těchto omezení;</text:p>
      <text:p text:style-name="P184"><text:s text:c="7"/>jsou veřejně dostupné nebo byly zveřejněny jinak, než porušením povinnosti jedné ze smluvních stran;</text:p>
      <text:p text:style-name="P185"><text:s text:c="7"/>příjemce je zná zcela prokazatelně dříve, než mu je sdělí dodavatel;</text:p>
      <text:p text:style-name="P186"><text:s text:c="7"/>jsou vyžádány soudem, státním zastupitelstvím nebo věcně příslušným správním orgánem na základě zákona a jsou použity pouze k tomuto účelu.</text:p>
      <text:list text:style-name="LFO5" text:continue-numbering="true">
        <text:list-item>
          <text:p text:style-name="P187">Poskytnutí informací spadajících do oblasti důvěrných informací nezakládá žádné právo na licenci, ochrannou známku, patent, právo užití nebo šíření autorského díla, ani jakékoliv<text:s/>jiné právo duševního nebo průmyslového vlastnictví.</text:p>
        </text:list-item>
        <text:list-item>
          <text:p text:style-name="P188">Veškeré informace dle této smlouvy zůstanou vlastnictvím objednatele a budou dodavatelem vráceny po naplnění konkrétního obchodního vztahu nebo v případě, nebude-li informace nebo poskytnuté údaje dodavatel ke splnění svého obchodněprávního závazku potřebovat.</text:p>
        </text:list-item>
        <text:list-item>
          <text:p text:style-name="P189">Za porušení povinností týkajících se ochrany důvěrných informací podle této smlouvy má objednatel právo uplatnit u dodavatele nárok na zaplacení smluvní pokuty.</text:p>
        </text:list-item>
        <text:list-item>
          <text:p text:style-name="P190">Výše smluvní pokuty je stanovena na 50 000,- Kč (slovy: padesát tisíc korun českých) za každý jednotlivý prokázaný případ porušení povinností.</text:p>
        </text:list-item>
        <text:list-item>
          <text:p text:style-name="P191">Zhotovitel se zavazuje zajistit veškeré povinnosti správce podle čl. 24 nařízení Evropského parlamentu a Rady (EU) 2016/679 o ochraně<text:s/>fyzických osob v souvislosti se zpracováním osobních údajů a poučení subjektů údajů (dále jen „GDPR“) ve vztahu ke všem osobním údajům, které si smluvní strany předaly či předají při realizaci této smlouvy.</text:p>
        </text:list-item>
      </text:list>
      <text:p text:style-name="P192"><text:span text:style-name="T193">Smluvní strany prohlašují, že veškeré osobní údaj</text:span><text:span text:style-name="T194">e, které smluvní strany získaly nebo získají při realizaci této smlouvy, budou zpracovány v rozsahu, v jakém je příslušný subjekt údajů smluvním stranám poskytl,<text:s/></text:span><text:bookmark-start text:name="_GoBack1"/><text:bookmark-end text:name="_GoBack1"/><text:span text:style-name="T195">nebo které smluvní strany shromáždily jinak a tyto osobní údaje budou zpracovány v rámci<text:s/></text:span></text:p>
      <text:p text:style-name="P196"><text:span text:style-name="T197">•</text:span><text:span text:style-name="T198"><text:s/></text:span><text:span text:style-name="T199">pl</text:span><text:span text:style-name="T200">nění smlouvy<text:s/></text:span></text:p>
      <text:p text:style-name="P201"><text:span text:style-name="T202">•</text:span><text:span text:style-name="T203"><text:s/></text:span><text:span text:style-name="T204">ochrany práv správce, příjemce nebo jiných dotčených osob<text:s/></text:span></text:p>
      <text:p text:style-name="P205"><text:span text:style-name="T206">•</text:span><text:span text:style-name="T207"><text:s/></text:span><text:span text:style-name="T208">archivnictví vedené na základě zákona<text:s/></text:span></text:p>
      <text:p text:style-name="P209"><text:span text:style-name="T210">•</text:span><text:span text:style-name="T211"><text:s/></text:span><text:span text:style-name="T212">plnění zákonných povinností ze strany správce.<text:s/></text:span></text:p>
      <text:soft-page-break/>
      <text:p text:style-name="P213">Čl. 9</text:p>
      <text:p text:style-name="P214"><text:s/>Odstoupení od smlouvy</text:p>
      <text:p text:style-name="P215"/>
      <text:p text:style-name="P216">a) Objednatel je oprávněn okamžitě odstoupit od smlouvy z důvodu podstatného porušení <text:s/>smlouvy <text:s text:c="3"/>dodavatelem. Za podstatné porušení smlouvy je považováno zejména, jestliže dodavatel je v prodlení s plněním termínů díla dle čl. 3.</text:p>
      <text:p text:style-name="P217"><text:span text:style-name="T218">b) Dodavatel je oprávněn okamžitě odstoupit od smlouvy z důvodu podstatného porušení<text:s/></text:span><text:span text:style-name="T219">smlouvy objednatelem. Za podstatné porušení smlouvy je považováno zejména, jestliže objednatel nezaplatil za předmět smlouvy cenu dle<text:s/></text:span><text:span text:style-name="T220">čl. 2</text:span><text:span text:style-name="T221"><text:s/>v termínu dle<text:s/></text:span><text:span text:style-name="T222">čl. 7</text:span><text:span text:style-name="T223">.</text:span></text:p>
      <text:p text:style-name="P224"/>
      <text:p text:style-name="P225"/>
      <text:p text:style-name="P226">Čl. 10</text:p>
      <text:p text:style-name="P227">Ostatní ujednání</text:p>
      <text:p text:style-name="P228"/>
      <text:p text:style-name="P229">Tato smlouva se řídí zákonem č. 89/2012Sb., občanským zákoníkem v platném znění. Rozhodčí řízení je vyloučeno.</text:p>
      <text:p text:style-name="P230">Tato smlouva nabývá platnosti a účinnosti dnem jejího uveřejnění v Registru smluv.<text:s/></text:p>
      <text:p text:style-name="P231">Veškeré změny či doplnění smlouvy lze učinit pouze na základě písemné dohody smluvních stran. Takové dohody musí mít podobu<text:s/>datovaných, číslovaných a oběma smluvními stranami podepsaných dodatků smlouvy.</text:p>
      <text:p text:style-name="P232"><text:span text:style-name="T233">Tato smlouva je sepsána v<text:s/></text:span><text:span text:style-name="T234">2 stejnopisech</text:span><text:span text:style-name="T235"><text:s/>s platností originálu. Každá ze smluvních stran obdrží po jednom stejnopisu. Smlouvu lze měnit jen písemnými dodatky, podepsanými oběma</text:span><text:span text:style-name="T236"><text:s/>smluvními stranami.</text:span></text:p>
      <text:p text:style-name="P237"/>
      <text:p text:style-name="P238"/>
      <text:p text:style-name="P239"/>
      <text:p text:style-name="P240"/>
      <text:p text:style-name="P241">V Praze dne<text:s/><text:tab/>4. 6. 2024<text:tab/><text:s text:c="42"/><text:s/>V Praze dne <text:s text:c="2"/><text:s text:c="5"/>4. 6. 2024<text:tab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Základnítext"><text:span text:style-name="T249">za<text:s/></text:span><text:span text:style-name="T250">objednatele:.......................................................... <text:s text:c="10"/>za dodavatele:................................................</text:span><text:span text:style-name="T251"><text:tab/></text:span><text:span text:style-name="T252"><text:tab/></text:span><text:span text:style-name="T253"><text:s text:c="13"/>prof.</text:span><text:span text:style-name="T254"><text:s/>PaedDr. Michal Nedělka, Dr.</text:span><text:span text:style-name="T255"><text:tab/></text:span><text:span text:style-name="T256"><text:tab/><text:s text:c="26"/>Ing. Milan Daněk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ální" style:display-name="Normální" style:family="paragraph">
      <style:paragraph-properties fo:widows="0" fo:orphans="0" style:punctuation-wrap="simple"/>
      <style:text-properties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2z2" style:display-name="WW8Num2z2" style:family="text"/>
    <style:style style:name="WW8Num3z0" style:display-name="WW8Num3z0" style:family="text">
      <style:text-properties style:font-name="SimSun" style:font-name-asian="SimSun" style:font-name-complex="SimSu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imSun"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8Num5z0" style:display-name="WW8Num5z0" style:family="text">
      <style:text-properties style:font-name="SimSun" style:font-name-asian="SimSun" style:font-name-complex="SimSun" fo:color="#00000A" style:language-asian="en" style:country-asian="US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>
      <style:text-properties style:font-name="Times New Roman"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8Num6z0" style:display-name="WW8Num6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7z0" style:display-name="WW8Num7z0" style:family="text">
      <style:text-properties style:font-name-complex="Times New Roman" fo:font-weight="normal" style:font-weight-asian="normal"/>
    </style:style>
    <style:style style:name="WW8Num7z1" style:display-name="WW8Num7z1" style:family="text">
      <style:text-properties style:font-name-complex="Times New Roman" fo:font-style="normal" style:font-style-asian="normal"/>
    </style:style>
    <style:style style:name="WW8Num7z2" style:display-name="WW8Num7z2" style:family="text">
      <style:text-properties style:font-name-complex="Times New Roman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6z1" style:display-name="WW8Num6z1" style:family="text">
      <style:text-properties style:font-name-complex="Times New Roman"/>
    </style:style>
    <style:style style:name="Standardnípísmoodstavce1" style:display-name="Standardní písmo odstavce1" style:family="text"/>
    <style:style style:name="ZákladnítextChar" style:display-name="Základní text Char" style:family="text">
      <style:text-properties style:font-name-asian="SimSun" fo:font-size="10pt" style:font-size-asian="10pt" style:font-size-complex="10pt" style:language-complex="hi" style:country-complex="IN"/>
    </style:style>
    <style:style style:name="Nadpis3Char" style:display-name="Nadpis 3 Char" style:family="text">
      <style:text-properties style:font-name="Cambria" style:font-name-asian="SimSun" style:font-name-complex="Cambria" fo:font-weight="bold" style:font-weight-asian="bold" style:font-weight-complex="bold" fo:font-size="11.5pt" style:font-size-asian="11.5pt" style:font-size-complex="11.5pt" style:language-complex="hi" style:country-complex="IN"/>
    </style:style>
    <style:style style:name="NázevChar" style:display-name="Název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style:language-complex="hi" style:country-complex="IN"/>
    </style:style>
    <style:style style:name="PodtitulChar" style:display-name="Podtitul Char" style:family="text">
      <style:text-properties style:font-name="Cambria" style:font-name-asian="SimSun" style:font-name-complex="Cambria" fo:font-size="10.5pt" style:font-size-asian="10.5pt" style:font-size-complex="10.5pt" style:language-complex="hi" style:country-complex="IN"/>
    </style:style>
    <style:style style:name="RozvrženídokumentuChar" style:display-name="Rozvržení dokumentu Char" style:family="text">
      <style:text-properties style:font-name="Tahoma" style:font-name-asian="SimSun" style:font-name-complex="Tahoma" fo:font-size="8pt" style:font-size-asian="8pt" style:font-size-complex="8pt" style:language-complex="hi" style:country-complex="IN"/>
    </style:style>
    <style:style style:name="ZáhlavíChar" style:display-name="Záhlaví Char" style:family="text">
      <style:text-properties style:font-name-asian="SimSun" fo:font-size="10pt" style:font-size-asian="10pt" style:font-size-complex="10pt" style:language-complex="hi" style:country-complex="IN"/>
    </style:style>
    <style:style style:name="Základnítext2Char" style:display-name="Základní text 2 Char" style:family="text">
      <style:text-properties style:font-name-asian="SimSun" fo:font-size="10pt" style:font-size-asian="10pt" style:font-size-complex="10pt" style:language-complex="hi" style:country-complex="IN"/>
    </style:style>
    <style:style style:name="ZápatíChar" style:display-name="Zápatí Char" style:family="text">
      <style:text-properties style:font-name-asian="SimSun" fo:font-size="10pt" style:font-size-asian="10pt" style:font-size-complex="10pt" style:language-complex="hi" style:country-complex="IN"/>
    </style:style>
    <style:style style:name="RTF_Num21" style:display-name="RTF_Num 2 1" style:family="text">
      <style:text-properties style:font-name-asian="SimSun" fo:language="en" fo:country="US" style:language-complex="hi" style:country-complex="IN"/>
    </style:style>
    <style:style style:name="RTF_Num22" style:display-name="RTF_Num 2 2" style:family="text">
      <style:text-properties style:font-name-asian="SimSun" fo:language="en" fo:country="US" style:language-complex="hi" style:country-complex="IN"/>
    </style:style>
    <style:style style:name="RTF_Num23" style:display-name="RTF_Num 2 3" style:family="text">
      <style:text-properties style:font-name-asian="SimSun" fo:language="en" fo:country="US" style:language-complex="hi" style:country-complex="IN"/>
    </style:style>
    <style:style style:name="RTF_Num24" style:display-name="RTF_Num 2 4" style:family="text">
      <style:text-properties style:font-name-asian="SimSun" fo:language="en" fo:country="US" style:language-complex="hi" style:country-complex="IN"/>
    </style:style>
    <style:style style:name="RTF_Num25" style:display-name="RTF_Num 2 5" style:family="text">
      <style:text-properties style:font-name-asian="SimSun" fo:language="en" fo:country="US" style:language-complex="hi" style:country-complex="IN"/>
    </style:style>
    <style:style style:name="RTF_Num26" style:display-name="RTF_Num 2 6" style:family="text">
      <style:text-properties style:font-name-asian="SimSun" fo:language="en" fo:country="US" style:language-complex="hi" style:country-complex="IN"/>
    </style:style>
    <style:style style:name="RTF_Num27" style:display-name="RTF_Num 2 7" style:family="text">
      <style:text-properties style:font-name-asian="SimSun" fo:language="en" fo:country="US" style:language-complex="hi" style:country-complex="IN"/>
    </style:style>
    <style:style style:name="RTF_Num28" style:display-name="RTF_Num 2 8" style:family="text">
      <style:text-properties style:font-name-asian="SimSun" fo:language="en" fo:country="US" style:language-complex="hi" style:country-complex="IN"/>
    </style:style>
    <style:style style:name="RTF_Num29" style:display-name="RTF_Num 2 9" style:family="text">
      <style:text-properties style:font-name-asian="SimSun" fo:language="en" fo:country="US" style:language-complex="hi" style:country-complex="IN"/>
    </style:style>
    <style:style style:name="RTF_Num210" style:display-name="RTF_Num 2 10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1" style:display-name="WW-RTF_Num 2 1" style:family="text">
      <style:text-properties style:font-name-asian="SimSun" style:language-complex="hi" style:country-complex="IN"/>
    </style:style>
    <style:style style:name="Z疚3fladn3ftextChar" style:display-name="Z疚3fladn・3ftext Char" style:family="text">
      <style:text-properties style:font-name-asian="SimSun" fo:font-size="9pt" style:font-size-asian="9pt" style:font-size-complex="9pt" style:language-complex="hi" style:country-complex="IN"/>
    </style:style>
    <style:style style:name="N痙3fevChar" style:display-name="N痙3fev Char" style:family="text">
      <style:text-properties style:font-name="Cambria" style:font-name-asian="SimSun" style:font-name-complex="Cambria" fo:font-weight="bold" style:font-weight-asian="bold" style:font-weight-complex="bold" fo:font-size="14.5pt" style:font-size-asian="14.5pt" style:font-size-complex="14.5pt" style:language-complex="hi" style:country-complex="IN"/>
    </style:style>
    <style:style style:name="Rozvr枡3fn3fdokumentuChar" style:display-name="Rozvr枡3fn・3fdokumentu Char" style:family="text">
      <style:text-properties style:font-name="Tahoma" style:font-name-asian="SimSun" style:font-name-complex="Tahoma" fo:font-size="7pt" style:font-size-asian="7pt" style:font-size-complex="7pt" style:language-complex="hi" style:country-complex="IN"/>
    </style:style>
    <style:style style:name="Z疉3flav3fChar" style:display-name="Z疉3flav・3fChar" style:family="text">
      <style:text-properties style:font-name-asian="SimSun" fo:font-size="9pt" style:font-size-asian="9pt" style:font-size-complex="9pt" style:language-complex="hi" style:country-complex="IN"/>
    </style:style>
    <style:style style:name="Z疚3fladn3ftext2Char" style:display-name="Z疚3fladn・3ftext 2 Char" style:family="text">
      <style:text-properties style:font-name-asian="SimSun" fo:font-size="9pt" style:font-size-asian="9pt" style:font-size-complex="9pt" style:language-complex="hi" style:country-complex="IN"/>
    </style:style>
    <style:style style:name="Z疳3fat3fChar" style:display-name="Z疳3fat・3fChar" style:family="text">
      <style:text-properties style:font-name-asian="SimSun" fo:font-size="9pt" style:font-size-asian="9pt" style:font-size-complex="9pt" style:language-complex="hi" style:country-complex="IN"/>
    </style:style>
    <style:style style:name="RTF_Num211" style:display-name="RTF_Num 2 11" style:family="text">
      <style:text-properties style:font-name-asian="SimSun" fo:language="en" fo:country="US" style:language-complex="hi" style:country-complex="IN"/>
    </style:style>
    <style:style style:name="RTF_Num221" style:display-name="RTF_Num 2 21" style:family="text">
      <style:text-properties style:font-name-asian="SimSun" fo:language="en" fo:country="US" style:language-complex="hi" style:country-complex="IN"/>
    </style:style>
    <style:style style:name="RTF_Num231" style:display-name="RTF_Num 2 31" style:family="text">
      <style:text-properties style:font-name-asian="SimSun" fo:language="en" fo:country="US" style:language-complex="hi" style:country-complex="IN"/>
    </style:style>
    <style:style style:name="RTF_Num241" style:display-name="RTF_Num 2 41" style:family="text">
      <style:text-properties style:font-name-asian="SimSun" fo:language="en" fo:country="US" style:language-complex="hi" style:country-complex="IN"/>
    </style:style>
    <style:style style:name="RTF_Num251" style:display-name="RTF_Num 2 51" style:family="text">
      <style:text-properties style:font-name-asian="SimSun" fo:language="en" fo:country="US" style:language-complex="hi" style:country-complex="IN"/>
    </style:style>
    <style:style style:name="RTF_Num261" style:display-name="RTF_Num 2 61" style:family="text">
      <style:text-properties style:font-name-asian="SimSun" fo:language="en" fo:country="US" style:language-complex="hi" style:country-complex="IN"/>
    </style:style>
    <style:style style:name="RTF_Num271" style:display-name="RTF_Num 2 71" style:family="text">
      <style:text-properties style:font-name-asian="SimSun" fo:language="en" fo:country="US" style:language-complex="hi" style:country-complex="IN"/>
    </style:style>
    <style:style style:name="RTF_Num281" style:display-name="RTF_Num 2 81" style:family="text">
      <style:text-properties style:font-name-asian="SimSun" fo:language="en" fo:country="US" style:language-complex="hi" style:country-complex="IN"/>
    </style:style>
    <style:style style:name="RTF_Num291" style:display-name="RTF_Num 2 91" style:family="text">
      <style:text-properties style:font-name-asian="SimSun" fo:language="en" fo:country="US" style:language-complex="hi" style:country-complex="IN"/>
    </style:style>
    <style:style style:name="WW-RTF_Num211" style:display-name="WW-RTF_Num 2 11" style:family="text">
      <style:text-properties style:font-name-asian="SimSun" fo:language="en" fo:country="US" style:language-complex="hi" style:country-complex="IN"/>
    </style:style>
    <style:style style:name="WW-RTF_Num22" style:display-name="WW-RTF_Num 2 2" style:family="text">
      <style:text-properties style:font-name-asian="SimSun" fo:language="en" fo:country="US" style:language-complex="hi" style:country-complex="IN"/>
    </style:style>
    <style:style style:name="WW-RTF_Num23" style:display-name="WW-RTF_Num 2 3" style:family="text">
      <style:text-properties style:font-name-asian="SimSun" fo:language="en" fo:country="US" style:language-complex="hi" style:country-complex="IN"/>
    </style:style>
    <style:style style:name="WW-RTF_Num24" style:display-name="WW-RTF_Num 2 4" style:family="text">
      <style:text-properties style:font-name-asian="SimSun" fo:language="en" fo:country="US" style:language-complex="hi" style:country-complex="IN"/>
    </style:style>
    <style:style style:name="WW-RTF_Num25" style:display-name="WW-RTF_Num 2 5" style:family="text">
      <style:text-properties style:font-name-asian="SimSun" fo:language="en" fo:country="US" style:language-complex="hi" style:country-complex="IN"/>
    </style:style>
    <style:style style:name="WW-RTF_Num26" style:display-name="WW-RTF_Num 2 6" style:family="text">
      <style:text-properties style:font-name-asian="SimSun" fo:language="en" fo:country="US" style:language-complex="hi" style:country-complex="IN"/>
    </style:style>
    <style:style style:name="WW-RTF_Num27" style:display-name="WW-RTF_Num 2 7" style:family="text">
      <style:text-properties style:font-name-asian="SimSun" fo:language="en" fo:country="US" style:language-complex="hi" style:country-complex="IN"/>
    </style:style>
    <style:style style:name="WW-RTF_Num28" style:display-name="WW-RTF_Num 2 8" style:family="text">
      <style:text-properties style:font-name-asian="SimSun" fo:language="en" fo:country="US" style:language-complex="hi" style:country-complex="IN"/>
    </style:style>
    <style:style style:name="WW-RTF_Num29" style:display-name="WW-RTF_Num 2 9" style:family="text">
      <style:text-properties style:font-name-asian="SimSun" fo:language="en" fo:country="US" style:language-complex="hi" style:country-complex="IN"/>
    </style:style>
    <style:style style:name="WW-RTF_Num2111" style:display-name="WW-RTF_Num 2 11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21" style:display-name="WW-RTF_Num 2 2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31" style:display-name="WW-RTF_Num 2 3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41" style:display-name="WW-RTF_Num 2 4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51" style:display-name="WW-RTF_Num 2 5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61" style:display-name="WW-RTF_Num 2 6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71" style:display-name="WW-RTF_Num 2 7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81" style:display-name="WW-RTF_Num 2 8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91" style:display-name="WW-RTF_Num 2 91" style:family="text">
      <style:text-properties style:font-name-asian="SimSun" fo:font-weight="bold" style:font-weight-asian="bold" style:font-weight-complex="bold" style:language-complex="hi" style:country-complex="IN"/>
    </style:style>
    <style:style style:name="RTF_Num31" style:display-name="RTF_Num 3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41" style:display-name="RTF_Num 4 1" style:family="text">
      <style:text-properties style:font-name-asian="SimSun" fo:language="en" fo:country="US" style:language-complex="hi" style:country-complex="IN"/>
    </style:style>
    <style:style style:name="RTF_Num51" style:display-name="RTF_Num 5 1" style:family="text">
      <style:text-properties style:font-name-asian="SimSun" fo:language="en" fo:country="US" style:language-complex="hi" style:country-complex="IN"/>
    </style:style>
    <style:style style:name="RTF_Num61" style:display-name="RTF_Num 6 1" style:family="text">
      <style:text-properties style:font-name-asian="SimSun" fo:language="en" fo:country="US" style:language-complex="hi" style:country-complex="IN"/>
    </style:style>
    <style:style style:name="RTF_Num71" style:display-name="RTF_Num 7 1" style:family="text">
      <style:text-properties style:font-name-asian="SimSun" fo:language="en" fo:country="US" style:language-complex="hi" style:country-complex="IN"/>
    </style:style>
    <style:style style:name="RTF_Num81" style:display-name="RTF_Num 8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2" style:display-name="RTF_Num 8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3" style:display-name="RTF_Num 8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4" style:display-name="RTF_Num 8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5" style:display-name="RTF_Num 8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6" style:display-name="RTF_Num 8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7" style:display-name="RTF_Num 8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8" style:display-name="RTF_Num 8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9" style:display-name="RTF_Num 8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1" style:display-name="RTF_Num 9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2" style:display-name="RTF_Num 9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3" style:display-name="RTF_Num 9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4" style:display-name="RTF_Num 9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5" style:display-name="RTF_Num 9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6" style:display-name="RTF_Num 9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7" style:display-name="RTF_Num 9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8" style:display-name="RTF_Num 9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9" style:display-name="RTF_Num 9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01" style:display-name="RTF_Num 10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1" style:display-name="RTF_Num 11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2" style:display-name="RTF_Num 11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3" style:display-name="RTF_Num 11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4" style:display-name="RTF_Num 11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5" style:display-name="RTF_Num 11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6" style:display-name="RTF_Num 11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7" style:display-name="RTF_Num 11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8" style:display-name="RTF_Num 11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9" style:display-name="RTF_Num 11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21" style:display-name="RTF_Num 12 1" style:family="text">
      <style:text-properties style:font-name-asian="SimSun" fo:language="en" fo:country="US" style:language-complex="hi" style:country-complex="IN"/>
    </style:style>
    <style:style style:name="RTF_Num131" style:display-name="RTF_Num 13 1" style:family="text">
      <style:text-properties style:font-name-asian="SimSun" fo:language="en" fo:country="US" style:language-complex="hi" style:country-complex="IN"/>
    </style:style>
    <style:style style:name="RTF_Num141" style:display-name="RTF_Num 14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51" style:display-name="RTF_Num 15 1" style:family="text">
      <style:text-properties style:font-name-asian="SimSun" fo:language="en" fo:country="US" style:language-complex="hi" style:country-complex="IN"/>
    </style:style>
    <style:style style:name="RTF_Num152" style:display-name="RTF_Num 15 2" style:family="text">
      <style:text-properties style:font-name-asian="SimSun" fo:language="en" fo:country="US" style:language-complex="hi" style:country-complex="IN"/>
    </style:style>
    <style:style style:name="RTF_Num153" style:display-name="RTF_Num 15 3" style:family="text">
      <style:text-properties style:font-name-asian="SimSun" fo:language="en" fo:country="US" style:language-complex="hi" style:country-complex="IN"/>
    </style:style>
    <style:style style:name="RTF_Num154" style:display-name="RTF_Num 15 4" style:family="text">
      <style:text-properties style:font-name-asian="SimSun" fo:language="en" fo:country="US" style:language-complex="hi" style:country-complex="IN"/>
    </style:style>
    <style:style style:name="RTF_Num155" style:display-name="RTF_Num 15 5" style:family="text">
      <style:text-properties style:font-name-asian="SimSun" fo:language="en" fo:country="US" style:language-complex="hi" style:country-complex="IN"/>
    </style:style>
    <style:style style:name="RTF_Num156" style:display-name="RTF_Num 15 6" style:family="text">
      <style:text-properties style:font-name-asian="SimSun" fo:language="en" fo:country="US" style:language-complex="hi" style:country-complex="IN"/>
    </style:style>
    <style:style style:name="RTF_Num157" style:display-name="RTF_Num 15 7" style:family="text">
      <style:text-properties style:font-name-asian="SimSun" fo:language="en" fo:country="US" style:language-complex="hi" style:country-complex="IN"/>
    </style:style>
    <style:style style:name="RTF_Num158" style:display-name="RTF_Num 15 8" style:family="text">
      <style:text-properties style:font-name-asian="SimSun" fo:language="en" fo:country="US" style:language-complex="hi" style:country-complex="IN"/>
    </style:style>
    <style:style style:name="RTF_Num159" style:display-name="RTF_Num 15 9" style:family="text">
      <style:text-properties style:font-name-asian="SimSun" fo:language="en" fo:country="US" style:language-complex="hi" style:country-complex="IN"/>
    </style:style>
    <style:style style:name="Číslostránky1" style:display-name="Číslo stránky1" style:family="text">
      <style:text-properties style:font-name-asian="SimSun" fo:language="en" fo:country="US" style:language-complex="hi" style:country-complex="IN"/>
    </style:style>
    <style:style style:name="Hypertextovýodkaz1" style:display-name="Hypertextový odkaz1" style:family="text">
      <style:text-properties style:font-name-asian="SimSun" fo:color="#0000FF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WW-Internetlink" style:display-name="WW-Internet link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WW-Internetlink1" style:display-name="WW-Internet link1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Internetlink1" style:display-name="Internet link1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WW-Internetlink12" style:display-name="WW-Internet link12" style:family="text">
      <style:text-properties style:font-name-asian="SimSun" fo:color="#0000FF" style:text-underline-type="single" style:text-underline-style="solid" style:text-underline-width="auto" style:text-underline-mode="continuous" style:language-complex="hi" style:country-complex="IN"/>
    </style:style>
    <style:style style:name="Internetlink2" style:display-name="Internet link2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WW-Internetlink123" style:display-name="WW-Internet link123" style:family="text">
      <style:text-properties style:font-name-asian="SimSun" fo:color="#0000FF" style:text-underline-type="single" style:text-underline-style="solid" style:text-underline-width="auto" style:text-underline-mode="continuous" style:language-complex="hi" style:country-complex="IN"/>
    </style:style>
    <style:style style:name="WW-Internetlink1234" style:display-name="WW-Internet link1234" style:family="text">
      <style:text-properties fo:color="#000080" style:text-underline-type="single" style:text-underline-style="solid" style:text-underline-width="auto" style:text-underline-mode="continuous" style:language-complex="hi" style:country-complex="IN"/>
    </style:style>
    <style:style style:name="Internetlink3" style:display-name="Internet link3" style:family="text">
      <style:text-properties style:font-name-asian="Times New Roman" fo:color="#000080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TextbublinyChar" style:display-name="Text bubliny Char" style:family="text">
      <style:text-properties style:font-name="Tahoma" style:font-name-asian="Times New Roman" style:font-name-complex="Mangal" fo:font-size="8pt" style:font-size-asian="8pt" style:font-size-complex="7pt" style:language-complex="hi" style:country-complex="IN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Mangal" fo:font-size="10pt" style:font-size-asian="10pt" style:font-size-complex="9pt" style:language-complex="hi" style:country-complex="IN"/>
    </style:style>
    <style:style style:name="PředmětkomentářeChar" style:display-name="Předmět komentáře Char" style:family="text">
      <style:text-properties style:font-name="Times New Roman" style:font-name-asian="Times New Roman" style:font-name-complex="Mangal" fo:font-weight="bold" style:font-weight-asian="bold" style:font-weight-complex="bold" fo:font-size="10pt" style:font-size-asian="10pt" style:font-size-complex="9pt" style:language-complex="hi" style:country-complex="IN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Odkaznakomentář2" style:display-name="Odkaz na komentář2" style:family="text">
      <style:text-properties fo:font-size="8pt" style:font-size-asian="8pt" style:font-size-complex="8pt"/>
    </style:style>
    <style:style style:name="TextkomentářeChar1" style:display-name="Text komentáře Char1" style:family="text">
      <style:text-properties style:font-name-complex="Mangal" style:font-size-complex="9pt" style:language-complex="hi" style:country-complex="I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color="#000000" fo:font-size="12pt" style:font-size-asian="12pt" style:font-size-complex="12pt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text-properties style:font-name="Tahoma" style:font-name-complex="Tahoma" fo:hyphenate="false"/>
    </style:style>
    <style:style style:name="Titulek1" style:display-name="Titulek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3" style:display-name="Heading3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3" style:display-name="Index3" style:family="paragraph" style:parent-style-name="Normální">
      <style:text-properties fo:hyphenate="false"/>
    </style:style>
    <style:style style:name="WW-Heading" style:display-name="WW-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ální">
      <style:text-properties fo:hyphenate="false"/>
    </style:style>
    <style:style style:name="WW-Heading1" style:display-name="WW-Heading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Index1" style:display-name="WW-Index1" style:family="paragraph" style:parent-style-name="Normální">
      <style:text-properties fo:hyphenate="false"/>
    </style:style>
    <style:style style:name="Heading2" style:display-name="Heading2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2" style:display-name="Index2" style:family="paragraph" style:parent-style-name="Normální">
      <style:text-properties fo:hyphenate="false"/>
    </style:style>
    <style:style style:name="WW-Heading11" style:display-name="WW-Heading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Normální">
      <style:text-properties style:font-name="Tahoma" style:font-name-complex="Tahoma" fo:hyphenate="false"/>
    </style:style>
    <style:style style:name="Heading1" style:display-name="Heading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1" style:display-name="Index1" style:family="paragraph" style:parent-style-name="Normální">
      <style:text-properties fo:hyphenate="false"/>
    </style:style>
    <style:style style:name="WW-Heading111" style:display-name="WW-Heading1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Normální">
      <style:text-properties fo:hyphenate="false"/>
    </style:style>
    <style:style style:name="WW-Heading1111" style:display-name="WW-Heading11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Normální">
      <style:text-properties fo:hyphenate="false"/>
    </style:style>
    <style:style style:name="Název" style:display-name="Název" style:family="paragraph" style:parent-style-name="Normální" style:next-style-name="Podnadpis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nadpis" style:display-name="Podnadpis" style:family="paragraph" style:parent-style-name="WW-Heading1111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Rozloženídokumentu1" style:display-name="Rozložení dokumentu1" style:family="paragraph" style:parent-style-name="Normální">
      <style:text-properties style:font-name="Tahoma" style:font-name-complex="Tahoma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" style:display-name="WW-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footer" style:display-name="WW-foot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header1" style:display-name="WW-header1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" style:display-name="WW-footer1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3" style:display-name="WW-header123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footer123" style:display-name="WW-footer123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header1234" style:display-name="WW-header1234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" style:display-name="WW-footer1234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komentáře1" style:display-name="Text komentáře1" style:family="paragraph" style:parent-style-name="Normální">
      <style:text-properties style:font-name-complex="Mangal" style:font-size-complex="9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komentáře2" style:display-name="Text komentáře2" style:family="paragraph" style:parent-style-name="Normální">
      <style:text-properties style:font-name-complex="Mangal" style:font-size-complex="9pt" fo:hyphenate="false"/>
    </style:style>
    <style:style style:name="Tìlotextu" style:display-name="Tìlo textu" style:family="paragraph" style:parent-style-name="Normální">
      <style:text-properties fo:color="#000000" fo:hyphenate="false"/>
    </style:style>
    <style:style style:name="Default" style:display-name="Default" style:family="paragraph" style:parent-style-name="Normální">
      <style:paragraph-properties style:line-height-at-least="0.0694in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style:style style:name="WW_CharLFO2LVL4" style:family="text">
      <style:text-properties fo:font-size="11pt" style:font-size-asian="11pt" style:font-size-complex="11pt"/>
    </style:style>
    <style:style style:name="WW_CharLFO2LVL5" style:family="text">
      <style:text-properties fo:font-size="11pt" style:font-size-asian="11pt" style:font-size-complex="11pt"/>
    </style:style>
    <style:style style:name="WW_CharLFO2LVL6" style:family="text">
      <style:text-properties fo:font-size="11pt" style:font-size-asian="11pt" style:font-size-complex="11pt"/>
    </style:style>
    <style:style style:name="WW_CharLFO2LVL7" style:family="text">
      <style:text-properties fo:font-size="11pt" style:font-size-asian="11pt" style:font-size-complex="11pt"/>
    </style:style>
    <style:style style:name="WW_CharLFO2LVL8" style:family="text">
      <style:text-properties fo:font-size="11pt" style:font-size-asian="11pt" style:font-size-complex="11pt"/>
    </style:style>
    <style:style style:name="WW_CharLFO2LVL9" style:family="text">
      <style:text-properties fo:font-size="11pt" style:font-size-asian="11pt" style:font-size-complex="11pt"/>
    </style:style>
    <style:style style:name="WW_CharLFO3LVL1" style:family="text">
      <style:text-properties style:font-name-asian="SimSun" style:font-name-complex="SimSun"/>
    </style:style>
    <style:style style:name="WW_CharLFO4LVL1" style:family="text">
      <style:text-properties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_CharLFO5LVL1" style:family="text">
      <style:text-properties style:font-name-asian="SimSun" style:font-name-complex="SimSun" fo:color="#00000A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51in" fo:margin-left="0.7875in" fo:margin-bottom="0.4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97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language="en" fo:country="US"/>
    </style:style>
    <style:style style:name="P3" style:parent-style-name="Zápat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 text:c="3"/><text:tab/>-<text:s/><text:page-number text:fixed="false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 č</dc:title>
    <dc:description/>
    <dc:subject/>
    <meta:initial-creator>Olinka</meta:initial-creator>
    <dc:creator>uzivatel</dc:creator>
    <meta:creation-date>2024-06-20T06:14:00Z</meta:creation-date>
    <dc:date>2024-06-20T06:14:00Z</dc:date>
    <meta:print-date>1995-11-21T15:41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Company">UK Ped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87" meta:character-count="10241" meta:row-count="73" meta:non-whitespace-character-count="8774"/>
  </office:meta>
</office:document-meta>
</file>