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2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3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5" style:parent-style-name="Normální" style:family="paragraph">
      <style:paragraph-properties fo:margin-bottom="0in" fo:line-height="100%" fo:background-color="#F5F5F5"/>
    </style:style>
    <style:style style:name="T6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7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8" style:parent-style-name="Standardnípísmoodstavce" style:family="text">
      <style:text-properties style:font-name="Tahoma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9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10" style:parent-style-name="Normální" style:family="paragraph">
      <style:paragraph-properties fo:margin-bottom="0in" fo:line-height="100%" fo:background-color="#F5F5F5"/>
    </style:style>
    <style:style style:name="T11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12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13" style:parent-style-name="Normální" style:family="paragraph">
      <style:paragraph-properties fo:margin-bottom="0in" fo:line-height="100%" fo:background-color="#F5F5F5"/>
    </style:style>
    <style:style style:name="T14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15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16" style:parent-style-name="Standardnípísmoodstavce" style:family="text">
      <style:text-properties style:font-name="Tahoma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17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18" style:parent-style-name="Normální" style:family="paragraph">
      <style:paragraph-properties fo:margin-bottom="0in" fo:line-height="100%" fo:background-color="#F5F5F5"/>
    </style:style>
    <style:style style:name="T19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20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21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1F497D" style:language-asian="cs" style:country-asian="CZ"/>
    </style:style>
    <style:style style:name="P23" style:parent-style-name="Normální" style:family="paragraph">
      <style:paragraph-properties fo:margin-bottom="0in" fo:line-height="100%"/>
    </style:style>
    <style:style style:name="T2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margin-bottom="0in" fo:line-height="100%"/>
    </style:style>
    <style:style style:name="T26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27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28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29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30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31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32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33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34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38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39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40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41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42" style:parent-style-name="Normální" style:family="paragraph">
      <style:paragraph-properties fo:margin-bottom="0.1666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Dobrý deň</text:p>
      <text:p text:style-name="P2">Objednávam 7700 l nafty motorovej za 22,50 Kč bez DPH, návoz 18.5. 2017 v 7, 00 hod</text:p>
      <text:p text:style-name="P3">Vovčík Ivan SMCK</text:p>
      <text:p text:style-name="P4"> </text:p>
      <text:p text:style-name="P5"><text:span text:style-name="T6">From:</text:span><text:span text:style-name="T7"><text:s/></text:span><text:a office:title="olejecb@agro-merin.cz" xlink:href="mailto:olejecb@agro-merin.cz" office:target-frame-name="_top" xlink:show="replace"><text:span text:style-name="T8">České Budějovice</text:span></text:a><text:span text:style-name="T9"><text:s/></text:span></text:p>
      <text:p text:style-name="P10"><text:span text:style-name="T11">Sent:</text:span><text:span text:style-name="T12"><text:s/>Wednesday, May 17, 2017 8:22 AM</text:span></text:p>
      <text:p text:style-name="P13"><text:span text:style-name="T14">To:</text:span><text:span text:style-name="T15"><text:s/></text:span><text:a office:title="vovcik@smck.cz" xlink:href="mailto:vovcik@smck.cz" office:target-frame-name="_top" xlink:show="replace"><text:span text:style-name="T16">'Vovčík SMCK'</text:span></text:a><text:span text:style-name="T17"><text:s/></text:span></text:p>
      <text:p text:style-name="P18"><text:span text:style-name="T19">Subject:</text:span><text:span text:style-name="T20"><text:s/>RE: Ponuka</text:span></text:p>
      <text:p text:style-name="P21"> </text:p>
      <text:p text:style-name="P22">Dobrý den. Cena mot.nafty na 20.týden    -    22,50 Kč/l   .     Přeji hezký den     Janáková</text:p>
      <text:p text:style-name="P23"><text:span text:style-name="T24"> </text:span></text:p>
      <text:p text:style-name="P25"><text:span text:style-name="T26">From:</text:span><text:span text:style-name="T27"><text:s/>Vovčík SMCK [mailto:vovcik@smck.cz]<text:s/></text:span><text:span text:style-name="T28"><text:line-break/></text:span><text:span text:style-name="T29">Sent:</text:span><text:span text:style-name="T30"><text:s/>Wednesday, May 17, 2017 8:20 AM</text:span><text:span text:style-name="T31"><text:line-break/></text:span><text:span text:style-name="T32">To:</text:span><text:span text:style-name="T33"><text:s/>Agro Měřín</text:span><text:span text:style-name="T34"><text:line-break/></text:span><text:span text:style-name="T35">Subject:</text:span><text:span text:style-name="T36"><text:s/>Ponuka</text:span></text:p>
      <text:p text:style-name="P37"> </text:p>
      <text:p text:style-name="P38">Dobrý deň</text:p>
      <text:p text:style-name="P39">Žiadam Vás o cenovú ponuku na 7700 l NM</text:p>
      <text:p text:style-name="P40">Vovčík Ivan SMCK</text:p>
      <text:p text:style-name="P41">mob. 602 119 700</text:p>
      <text:p text:style-name="P42"> </text:p>
      <text:p text:style-name="Normální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ovcik</meta:initial-creator>
    <dc:creator>vovcik</dc:creator>
    <meta:creation-date>2017-07-12T05:00:00Z</meta:creation-date>
    <dc:date>2017-07-12T05:01:00Z</dc: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42" meta:row-count="4" meta:non-whitespace-character-count="550"/>
  </office:meta>
</office:document-meta>
</file>