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4" style:parent-style-name="Normální" style:family="paragraph">
      <style:paragraph-properties fo:margin-bottom="0in" fo:line-height="100%" fo:background-color="#F5F5F5"/>
    </style:style>
    <style:style style:name="T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6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7" style:parent-style-name="Standardnípísmoodstavce" style:family="text">
      <style:text-properties style:font-name="Tahoma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8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9" style:parent-style-name="Normální" style:family="paragraph">
      <style:paragraph-properties fo:margin-bottom="0in" fo:line-height="100%" fo:background-color="#F5F5F5"/>
    </style:style>
    <style:style style:name="T1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1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12" style:parent-style-name="Normální" style:family="paragraph">
      <style:paragraph-properties fo:margin-bottom="0in" fo:line-height="100%" fo:background-color="#F5F5F5"/>
    </style:style>
    <style:style style:name="T1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4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15" style:parent-style-name="Standardnípísmoodstavce" style:family="text">
      <style:text-properties style:font-name="Tahoma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16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17" style:parent-style-name="Normální" style:family="paragraph">
      <style:paragraph-properties fo:margin-bottom="0in" fo:line-height="100%" fo:background-color="#F5F5F5"/>
    </style:style>
    <style:style style:name="T1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9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bottom="0in" fo:line-height="100%"/>
    </style:style>
    <style:style style:name="T2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6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2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9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0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3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margin-bottom="0.1666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margin-bottom="0.1666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Objednávam  7700 l nafty motorovej za cenu 23,50 Kč / l</text:p>
      <text:p text:style-name="P2">Vovčík Ivan SMCK</text:p>
      <text:p text:style-name="P3"> </text:p>
      <text:p text:style-name="P4"><text:span text:style-name="T5">From:</text:span><text:span text:style-name="T6"><text:s/></text:span><text:a office:title="olejecb@agro-merin.cz" xlink:href="mailto:olejecb@agro-merin.cz" office:target-frame-name="_top" xlink:show="replace"><text:span text:style-name="T7">České Budějovice</text:span></text:a><text:span text:style-name="T8"><text:s/></text:span></text:p>
      <text:p text:style-name="P9"><text:span text:style-name="T10">Sent:</text:span><text:span text:style-name="T11"><text:s/>Tuesday, April 18, 2017 7:06 AM</text:span></text:p>
      <text:p text:style-name="P12"><text:span text:style-name="T13">To:</text:span><text:span text:style-name="T14"><text:s/></text:span><text:a office:title="vovcik@smck.cz" xlink:href="mailto:vovcik@smck.cz" office:target-frame-name="_top" xlink:show="replace"><text:span text:style-name="T15">'Vovčík SMCK'</text:span></text:a><text:span text:style-name="T16"><text:s/></text:span></text:p>
      <text:p text:style-name="P17"><text:span text:style-name="T18">Subject:</text:span><text:span text:style-name="T19"><text:s/>RE: Ponuka</text:span></text:p>
      <text:p text:style-name="P20"> </text:p>
      <text:p text:style-name="P21">Dobrý den, cena m.nafty  23,50Kč          Janáková</text:p>
      <text:p text:style-name="P22"><text:span text:style-name="T23"> </text:span></text:p>
      <text:p text:style-name="P24"><text:span text:style-name="T25">From:</text:span><text:span text:style-name="T26"><text:s/>Vovčík SMCK [mailto:vovcik@smck.cz]<text:s/></text:span><text:span text:style-name="T27"><text:line-break/></text:span><text:span text:style-name="T28">Sent:</text:span><text:span text:style-name="T29"><text:s/>Tuesday, April 18, 2017 6:35 AM</text:span><text:span text:style-name="T30"><text:line-break/></text:span><text:span text:style-name="T31">To:</text:span><text:span text:style-name="T32"><text:s/>Agro Měřín</text:span><text:span text:style-name="T33"><text:line-break/></text:span><text:span text:style-name="T34">Subject:</text:span><text:span text:style-name="T35"><text:s/>Ponuka</text:span></text:p>
      <text:p text:style-name="P36"> </text:p>
      <text:p text:style-name="P37">Dobrý deň</text:p>
      <text:p text:style-name="P38">Žiadam Vás o cenovú ponuku na 7700 l nafty motorovej.</text:p>
      <text:p text:style-name="P39">Vovčík Ivan SMCK</text:p>
      <text:p text:style-name="P40">mob. 602 119 700</text:p>
      <text:p text:style-name="P41"> </text:p>
      <text:p text:style-name="P42"> </text:p>
      <text:p text:style-name="Normální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vcik</meta:initial-creator>
    <dc:creator>vovcik</dc:creator>
    <meta:creation-date>2017-07-12T04:57:00Z</meta:creation-date>
    <dc:date>2017-07-12T04:58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77" meta:row-count="4" meta:non-whitespace-character-count="495"/>
  </office:meta>
</office:document-meta>
</file>