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7 -->
  <office:font-face-decls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family-generic="modern"/>
    <style:font-face style:name="Lucida Sans" svg:font-family="Lucida Sans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NSimSun" svg:font-family="NSimSun" style:font-pitch="variable"/>
  </office:font-face-decls>
  <office:automatic-styles>
    <style:style style:name="P1" style:family="paragraph" style:parent-style-name="Normální_IMP" style:master-page-name="Standard">
      <style:paragraph-properties fo:line-height="95%"/>
      <style:text-properties fo:font-size="12pt" style:font-size-asian="12pt" fo:font-weight="bold" style:font-weight-asian="bold"/>
    </style:style>
    <style:style style:name="P2" style:family="paragraph" style:parent-style-name="Standard">
      <style:paragraph-properties fo:text-align="right" fo:line-height="100%"/>
    </style:style>
    <style:style style:name="T2_1" style:family="text">
      <style:text-properties fo:font-style="italic" style:font-style-asian="italic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line-height="100%"/>
      <style:text-properties fo:font-style="italic" style:font-style-asian="italic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text-align="center" fo:margin-top="0.423cm" fo:margin-bottom="0cm"/>
    </style:style>
    <style:style style:name="T5_1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Standard">
      <style:paragraph-properties fo:text-align="center" fo:line-height="100%"/>
      <style:text-properties fo:font-size="12pt" style:font-size-asian="12pt" style:font-size-complex="16pt" fo:font-weight="bold" style:font-weight-asian="bold" style:text-underline-style="solid" style:text-underline-color="font-color"/>
    </style:style>
    <style:style style:name="P7" style:family="paragraph" style:parent-style-name="Standard">
      <style:paragraph-properties fo:text-align="center" fo:line-height="100%"/>
      <style:text-properties fo:font-size="12pt" style:font-size-asian="12pt" fo:font-weight="bold" style:font-weight-asian="bold" style:text-underline-style="solid" style:text-underline-color="font-color"/>
    </style:style>
    <style:style style:name="P8" style:family="paragraph" style:parent-style-name="Standard">
      <style:paragraph-properties fo:text-align="center" fo:line-height="100%"/>
    </style:style>
    <style:style style:name="T8_1" style:family="text">
      <style:text-properties fo:font-size="16pt" style:font-size-asian="16pt" style:font-size-complex="16pt" fo:font-weight="bold" style:font-weight-asian="bold"/>
    </style:style>
    <style:style style:name="P9" style:family="paragraph" style:parent-style-name="Standard">
      <style:paragraph-properties fo:line-height="100%"/>
      <style:text-properties fo:font-size="12pt" style:font-size-asian="12pt" style:font-size-complex="16pt" fo:font-weight="bold" style:font-weight-asian="bold" style:text-underline-style="solid" style:text-underline-color="font-color"/>
    </style:style>
    <style:style style:name="P10" style:family="paragraph" style:parent-style-name="Standard">
      <style:paragraph-properties fo:line-height="100%" fo:margin-top="0.212cm"/>
    </style:style>
    <style:style style:name="T10_1" style:family="text">
      <style:text-properties fo:font-size="12pt" style:font-size-asian="12pt" fo:font-weight="bold" style:font-weight-asian="bold"/>
    </style:style>
    <style:style style:name="T10_2" style:family="text">
      <style:text-properties fo:font-size="12pt" style:font-size-asian="12pt"/>
    </style:style>
    <style:style style:name="P11" style:family="paragraph" style:parent-style-name="Standard">
      <style:paragraph-properties fo:text-align="justify" fo:margin-top="0.212cm">
        <style:tab-stops>
          <style:tab-stop style:type="left" style:leader-style="none" style:position="4cm"/>
        </style:tab-stops>
      </style:paragraph-properties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margin-top="0.212cm" fo:margin-bottom="0cm">
        <style:tab-stops>
          <style:tab-stop style:type="left" style:leader-style="none" style:position="4cm"/>
        </style:tab-stops>
      </style:paragraph-properties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line-height="100%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line-height="100%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line-height="100%"/>
      <style:text-properties fo:font-size="12pt" style:font-size-asian="12pt" style:font-size-complex="12pt"/>
    </style:style>
  </office:automatic-styles>
  <office:body>
    <office:text>
      <text:p text:style-name="P1"/>
      <text:p text:style-name="P2"><text:span text:style-name="T2_1">Příloha<text:s/>č.<text:s/>2<text:s/>Smlouvy<text:s/>o<text:s/>dílo<text:s/></text:span></text:p>
      <text:p text:style-name="P3"/>
      <text:p text:style-name="P4"><text:span text:style-name="T4_1">Veřejná<text:s/>zakázka<text:s/>malého<text:s/>rozsahu<text:s/>na<text:s/>služby<text:s/>mimo<text:s/>režim<text:s/>zákona<text:s/>č.<text:s/>134/2016<text:s/>Sb.,<text:s/><text:line-break/>o<text:s/>zadávání<text:s/>veřejných<text:s/>zakázek,<text:s/>otevřená<text:s/>výzva<text:line-break/></text:span></text:p>
      <text:p text:style-name="P5"><text:span text:style-name="T5_1">„Zpracování<text:s/>Místní<text:s/>energetické<text:s/>koncepce<text:s/>města<text:s/>Klatovy“</text:span></text:p>
      <text:p text:style-name="P6"/>
      <text:p text:style-name="P7"/>
      <text:p text:style-name="P8"><text:span text:style-name="T8_1">ČESTNÉ<text:s text:c="2"/>PROHLÁŠENÍ</text:span></text:p>
      <text:p text:style-name="P9"/>
      <text:p text:style-name="P10"><text:span text:style-name="T10_1">Identifikační<text:s/>údaje<text:s/>účastníka<text:s/>zadávacího<text:s/>řízení</text:span><text:span text:style-name="T10_2">:</text:span></text:p>
      <text:p text:style-name="P11"><text:span text:style-name="T11_1">Obchodní<text:s/>jméno:<text:s text:c="5"/><text:tab/><text:tab/>EGÚ<text:s/>Brno,<text:s/>a.s.</text:span></text:p>
      <text:p text:style-name="P12"><text:span text:style-name="T12_1">Sídlo:<text:tab/><text:tab/>Hudcova<text:s/>487/76a,<text:s/>612<text:s/>00<text:s/>Brno<text:s/>–<text:s/>Medlánky<text:s/></text:span></text:p>
      <text:p text:style-name="P13"/>
      <text:p text:style-name="P14"/>
      <text:p text:style-name="P15"/>
      <text:p text:style-name="P16"/>
      <text:p text:style-name="P17"/>
      <text:p text:style-name="P18"><text:span text:style-name="T18_1">Čestně<text:s/>prohlašuji,<text:s/>že<text:s/>na<text:s/>plnění<text:s/>předmětu<text:s/>zakázky<text:s/>se<text:s/>nebudou<text:s/>spoludílet<text:s/>žádní<text:s/>poddodavatelé<text:s/>a<text:s/>dílo<text:s/>provede<text:s/>společnost<text:s/>EGÚ<text:s/>Brno,<text:s/>a.s.<text:s/>vlastní<text:s/>kapacitou.</text:span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Wingdings" svg:font-family="Wingdings" style:font-pitch="variable" style:font-charset="x-symbol"/>
    <style:font-face style:name="Courier New" svg:font-family="Courier New" style:font-family-generic="modern"/>
    <style:font-face style:name="Lucida Sans" svg:font-family="Lucida Sans" style:font-pitch="variable" style:font-family-generic="swiss"/>
    <style:font-face style:name="Liberation Serif" svg:font-family="Liberation Serif" style:font-pitch="variable" style:font-family-generic="roman"/>
    <style:font-face style:name="Times New Roman" svg:font-family="Times New Roman" style:font-pitch="variable" style:font-family-generic="roman"/>
    <style:font-face style:name="NSimSun" svg:font-family="NSimSun" style:font-pitch="variable"/>
  </office:font-face-decls>
  <office:styles>
    <style:default-style style:family="paragraph">
      <style:paragraph-properties style:text-autospace="ideograph-alpha" fo:hyphenation-ladder-count="no-limit" style:tab-stop-distance="1.27cm"/>
      <style:text-properties style:use-window-font-color="true" style:font-name="Liberation Serif" fo:font-size="12pt" style:font-name-asian="NSimSun" style:font-size-asian="12pt" style:font-name-complex="Lucida Sans" style:font-size-complex="12pt" fo:language="cs" fo:language-asian="zh" fo:language-complex="hi" fo:country="CZ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line-height="120%" style:writing-mode="lr-tb" fo:hyphenation-ladder-count="no-limit"/>
      <style:text-properties style:font-name="Times New Roman" fo:font-size="8pt" style:font-name-asian="Times New Roman" style:font-size-asian="8pt" style:font-name-complex="Times New Roman" style:font-size-complex="8pt" fo:language="cs" fo:language-asian="zxx" fo:language-complex="ar" fo:country="CZ" fo:country-asian="none" fo:country-complex="SA"/>
    </style:style>
    <style:style style:name="Heading" style:family="paragraph" style:parent-style-name="Standard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Normální_IMP" style:family="paragraph" style:parent-style-name="Standard">
      <style:paragraph-properties style:text-autospace="none" fo:line-height="115%" fo:orphans="2" fo:widows="2" style:punctuation-wrap="simple" fo:hyphenation-ladder-count="no-limit"/>
    </style:style>
    <style:style style:name="Odstavec" style:family="paragraph" style:parent-style-name="Standard">
      <style:paragraph-properties fo:text-align="justify" fo:text-indent="0.847cm" fo:margin-top="0cm" fo:margin-bottom="0.203cm" fo:margin-left="0cm" fo:margin-right="0cm"/>
    </style:style>
    <style:style style:name="Poznámka" style:family="paragraph" style:parent-style-name="Standard">
      <style:paragraph-properties fo:line-height="100%"/>
      <style:text-properties fo:font-style="italic" style:font-style-asian="italic" fo:font-size="10pt" style:font-size-asian="10pt"/>
    </style:style>
    <style:style style:name="Stínovaný_20_nadpis" style:display-name="Stínovaný nadpis" style:family="paragraph" style:parent-style-name="Heading">
      <style:paragraph-properties fo:text-align="center" fo:background-color="#000000"/>
      <style:text-properties fo:color="#ffffff" fo:font-size="18pt" style:font-size-asian="18pt" fo:font-weight="bold" style:font-weight-asian="bold"/>
    </style:style>
    <style:style style:name="Seznam_20_s_20_odrážkami" style:display-name="Seznam s odrážkami" style:family="paragraph" style:parent-style-name="Standard">
      <style:paragraph-properties fo:text-indent="-0.847cm" fo:line-height="100%" fo:margin-left="0.847cm" fo:margin-right="0cm"/>
    </style:style>
    <style:style style:name="Seznam_20_očíslovaný" style:display-name="Seznam očíslovaný" style:family="paragraph" style:parent-style-name="Standard">
      <style:paragraph-properties fo:text-indent="-0.847cm" fo:line-height="100%" fo:margin-left="0.847cm" fo:margin-right="0cm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Záhlaví_20_Char" style:display-name="Záhlaví Char" style:family="text">
      <style:text-properties fo:font-size="8pt" style:font-size-asian="8pt" fo:language="zxx" fo:language-asian="zxx" fo:country="none" fo:country-asian="none"/>
    </style:style>
    <style:style style:name="Zápatí_20_Char" style:display-name="Zápatí Char" style:family="text">
      <style:text-properties fo:font-size="8pt" style:font-size-asian="8pt" fo:language="zxx" fo:language-asian="zxx" fo:country="none" fo:country-asian="none"/>
    </style:style>
    <style:style style:name="datalabel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Times New Roman" style:font-name-asian="Times New Roman" style:font-name-complex="Times New Roman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 style:font-name-complex="Wingdings"/>
    </style:style>
    <style:style style:name="List2Level3" style:family="text">
      <style:text-properties style:font-name="Symbol" style:font-name-complex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 style:font-name-complex="Wingdings"/>
    </style:style>
    <style:style style:name="List2Level6" style:family="text">
      <style:text-properties style:font-name="Symbol" style:font-name-complex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 style:font-name-complex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 style:font-name-complex="Wingdings"/>
    </style:style>
    <style:style style:name="List4Level3" style:family="text">
      <style:text-properties style:font-name="Symbol" style:font-name-complex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 style:font-name-complex="Wingdings"/>
    </style:style>
    <style:style style:name="List4Level6" style:family="text">
      <style:text-properties style:font-name="Symbol" style:font-name-complex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 style:font-name-complex="Wingdings"/>
    </style:style>
    <text:list-style style:name="LS4">
      <text:list-level-style-bullet text:bullet-char="-" text:style-name="List4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4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4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style:font-name-complex="Symbol"/>
      </text:list-level-style-bullet>
      <text:list-level-style-bullet text:bullet-char="o" text:style-name="List4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 style:font-name-complex="Wingdings"/>
      </text:list-level-style-bullet>
    </text:list-style>
    <style:style style:name="List5Level0" style:family="text">
      <style:text-properties style:font-name="Times New Roman" style:font-name-asian="Times New Roman" style:font-name-complex="Times New Roman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 style:font-name-complex="Wingdings"/>
    </style:style>
    <style:style style:name="List5Level3" style:family="text">
      <style:text-properties style:font-name="Symbol" style:font-name-complex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 style:font-name-complex="Wingdings"/>
    </style:style>
    <style:style style:name="List5Level6" style:family="text">
      <style:text-properties style:font-name="Symbol" style:font-name-complex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 style:font-name-complex="Wingdings"/>
    </style:style>
    <text:list-style style:name="LS5">
      <text:list-level-style-bullet text:bullet-char="-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6Level0" style:family="text">
      <style:text-properties style:font-name="Times New Roman" style:font-name-asian="Times New Roman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 style:font-name-complex="Wingdings"/>
    </style:style>
    <style:style style:name="List6Level3" style:family="text">
      <style:text-properties style:font-name="Symbol" style:font-name-complex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 style:font-name-complex="Wingdings"/>
    </style:style>
    <style:style style:name="List6Level6" style:family="text">
      <style:text-properties style:font-name="Symbol" style:font-name-complex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 style:font-name-complex="Wingdings"/>
    </style:style>
    <text:list-style style:name="LS6">
      <text:list-level-style-bullet text:bullet-char="-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 style:font-name-complex="Symbol"/>
      </text:list-level-style-bullet>
      <text:list-level-style-bullet text:bullet-char="o" text:style-name="List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 style:font-name-complex="Wingdings"/>
      </text:list-level-style-bullet>
    </text:list-style>
    <style:style style:name="List7Level0" style:family="text">
      <style:text-properties style:font-name="Symbol" style:font-name-complex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 style:font-name-complex="Wingdings"/>
    </style:style>
    <style:style style:name="List7Level3" style:family="text">
      <style:text-properties style:font-name="Symbol" style:font-name-complex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 style:font-name-complex="Wingdings"/>
    </style:style>
    <style:style style:name="List7Level6" style:family="text">
      <style:text-properties style:font-name="Symbol" style:font-name-complex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 style:font-name-complex="Wingdings"/>
    </style:style>
    <text:list-style style:name="LS7">
      <text:list-level-style-bullet text:bullet-char="" text:style-name="List7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7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style:font-name-complex="Symbol"/>
      </text:list-level-style-bullet>
      <text:list-level-style-bullet text:bullet-char="o" text:style-name="List7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 style:font-name-complex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Times New Roman" style:font-name-asian="Times New Roman" style:font-name-complex="Times New Roman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 style:font-name-complex="Wingdings"/>
    </style:style>
    <style:style style:name="List9Level3" style:family="text">
      <style:text-properties style:font-name="Symbol" style:font-name-complex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 style:font-name-complex="Wingdings"/>
    </style:style>
    <style:style style:name="List9Level6" style:family="text">
      <style:text-properties style:font-name="Symbol" style:font-name-complex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 style:font-name-complex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10Level0" style:family="text">
      <style:text-properties style:font-name="Times New Roman" style:font-name-asian="Times New Roman" style:font-name-complex="Times New Roman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 style:font-name-complex="Wingdings"/>
    </style:style>
    <style:style style:name="List10Level3" style:family="text">
      <style:text-properties style:font-name="Symbol" style:font-name-complex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 style:font-name-complex="Wingdings"/>
    </style:style>
    <style:style style:name="List10Level6" style:family="text">
      <style:text-properties style:font-name="Symbol" style:font-name-complex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 style:font-name-complex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2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2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2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2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2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2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2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style:font-name="Symbol"/>
    </style:style>
    <text:list-style style:name="LS13">
      <text:list-level-style-bullet text:bullet-char="·" text:style-name="List13Level0" text:level="1">
        <style:text-properties style:font-name="Symbol"/>
      </text:list-level-style-bullet>
      <text:list-level-style-number style:num-format="1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14">
      <text:list-level-style-number style:num-format="1" text:style-name="List14Level0" text:level="1"/>
      <text:list-level-style-number style:num-format="1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4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4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4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4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4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4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199cm" fo:padding-bottom="0cm" fo:margin-bottom="1cm" fo:padding-left="0cm" fo:margin-left="2.101cm" fo:padding-right="0cm" fo:margin-right="1.501cm"/>
      <style:header-style>
        <style:header-footer-properties fo:min-height="0.741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7</meta:generator>
    <dc:title>Město Klatovy na základě zákona o veřejných zakázkách č</dc:title>
    <meta:initial-creator>Eva Slabá</meta:initial-creator>
    <meta:creation-date>2024-06-10T15:30:00</meta:creation-date>
    <dc:creator>Hilscher Pavla</dc:creator>
    <dc:date>2024-06-10T15:30:00</dc:date>
    <meta:print-date>2017-10-18T11:57:00</meta:print-date>
    <meta:editing-cycles>2</meta:editing-cycles>
    <meta:document-statistic meta:page-count="1" meta:paragraph-count="8" meta:row-count="0" meta:word-count="70" meta:character-count="504" meta:non-whitespace-character-count="429"/>
    <meta:user-defined meta:name="AnonymizaceNavrh"/>
    <meta:user-defined meta:name="Cislo_PostaOdesPisemnostDokumentVerze_PostaOdesPisemnost">VÝTISK Č. ...</meta:user-defined>
    <meta:user-defined meta:name="CJ">OVV/2394/24/ved</meta:user-defined>
    <meta:user-defined meta:name="CJ_PostaDoruc_PisemnostOdpovedNa_Pisemnost">XXX-XXX-XXX</meta:user-defined>
    <meta:user-defined meta:name="CJ_Spis_Pisemnost">OVV/96/24</meta:user-defined>
    <meta:user-defined meta:name="Contact_PostaOdes">{NameAddress_Contact_PostaOdes}
{FullAddress_Contact_PostaOdes}</meta:user-defined>
    <meta:user-defined meta:name="Contact_PostaOdes_All">ROZDĚLOVNÍK...</meta:user-defined>
    <meta:user-defined meta:name="DatumNaroz"/>
    <meta:user-defined meta:name="DatumPlatnosti_PisemnostTypZpristupneniInformaciZOSZ_Pisemnost">ZOSZ_DatumPlatnosti</meta:user-defined>
    <meta:user-defined meta:name="DatumPoriz_Pisemnost">18.6.2024</meta:user-defined>
    <meta:user-defined meta:name="DisplayName_CisloObalky_PostaOdes">ČÍSLO OBÁLKY</meta:user-defined>
    <meta:user-defined meta:name="DisplayName_CJCol">&lt;TABLE&gt;&lt;TR&gt;&lt;TD&gt;Č.j.:&lt;/TD&gt;&lt;TD&gt;OVV/2394/24/ved&lt;/TD&gt;&lt;/TR&gt;&lt;TR&gt;&lt;TD&gt;&lt;/TD&gt;&lt;TD&gt;&lt;/TD&gt;&lt;/TR&gt;&lt;/TABLE&gt;</meta:user-defined>
    <meta:user-defined meta:name="DisplayName_SlozkaStupenUtajeniCollection_Slozka_Pisemnost"/>
    <meta:user-defined meta:name="DisplayName_SpisovyUzel_PoziceZodpo_Pisemnost">Odbor vnitřních věcí</meta:user-defined>
    <meta:user-defined meta:name="DisplayName_UserPoriz_Pisemnost">Rostislav Klemsa</meta:user-defined>
    <meta:user-defined meta:name="DuvodZmeny_SlozkaStupenUtajeniCollection_Slozka_Pisemnost"/>
    <meta:user-defined meta:name="EC_Pisemnost">42062/24-MUKT</meta:user-defined>
    <meta:user-defined meta:name="Key_BarCode_Pisemnost">*B003044304*</meta:user-defined>
    <meta:user-defined meta:name="Key_BarCode_PostaOdes">11101001011</meta:user-defined>
    <meta:user-defined meta:name="KRukam">{KRukam}</meta:user-defined>
    <meta:user-defined meta:name="NameAddress_Contact_SpisovyUzel_PoziceZodpo_Pisemnost">ADRESÁT SU...</meta:user-defined>
    <meta:user-defined meta:name="NamePostalAddress_Contact_PostaOdes">{NameAddress_Contact_PostaOdes}
{PostalAddress_Contact_PostaOdes}</meta:user-defined>
    <meta:user-defined meta:name="Odkaz">ODKAZ</meta:user-defined>
    <meta:user-defined meta:name="Password_PisemnostTypZpristupneniInformaciZOSZ_Pisemnost">ZOSZ_Password</meta:user-defined>
    <meta:user-defined meta:name="PocetListuDokumentu_Pisemnost">1</meta:user-defined>
    <meta:user-defined meta:name="PocetListu_Pisemnost">1</meta:user-defined>
    <meta:user-defined meta:name="PocetPriloh_Pisemnost">0</meta:user-defined>
    <meta:user-defined meta:name="Podpis"/>
    <meta:user-defined meta:name="PoleVlastnost"/>
    <meta:user-defined meta:name="PostalAddress_Contact_SpisovyUzel_PoziceZodpo_Pisemnost">ADRESA SU...</meta:user-defined>
    <meta:user-defined meta:name="QREC_Pisemnost">42062/24-MUKT</meta:user-defined>
    <meta:user-defined meta:name="RC"/>
    <meta:user-defined meta:name="SkartacniZnakLhuta_PisemnostZnak">V/5</meta:user-defined>
    <meta:user-defined meta:name="SmlouvaCislo">ČÍSLO SMLOUVY</meta:user-defined>
    <meta:user-defined meta:name="SZ_Spis_Pisemnost">ZN/Sml/1/24</meta:user-defined>
    <meta:user-defined meta:name="TEST">testovací pole</meta:user-defined>
    <meta:user-defined meta:name="TypPrilohy_Pisemnost">TYP PŘÍLOHY</meta:user-defined>
    <meta:user-defined meta:name="UserName_PisemnostTypZpristupneniInformaciZOSZ_Pisemnost">ZOSZ_UserName</meta:user-defined>
    <meta:user-defined meta:name="Vec_Pisemnost">OVV/SD/03/2024 - Zpracování Místní energetické koncepce města Klatovy</meta:user-defined>
    <meta:user-defined meta:name="Zkratka_SpisovyUzel_PoziceZodpo_Pisemnost">OVV</meta:user-defined>
  </office:meta>
</office:document-meta>
</file>