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7 -->
  <office:font-face-decls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Lucida Sans" svg:font-family="Lucida Sans" style:font-family-generic="swiss"/>
    <style:font-face style:name="Courier New" svg:font-family="Courier New" style:font-pitch="fixed" style:font-family-generic="modern"/>
    <style:font-face style:name="Arial" svg:font-family="Arial" style:font-pitch="variable" style:font-family-generic="roman"/>
    <style:font-face style:name="Avinion" svg:font-family="Avinion" style:font-pitch="variable" style:font-family-generic="roman"/>
    <style:font-face style:name="Calibri" svg:font-family="Calibri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Standard" style:master-page-name="Standard">
      <style:paragraph-properties fo:text-align="righ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/>
    <style:style style:name="T11_1" style:family="text">
      <style:text-properties fo:font-size="12pt" style:font-size-asian="12pt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4pt" style:font-size-asian="14pt" style:font-size-complex="14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/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Standard">
      <style:paragraph-properties fo:text-align="center"/>
    </style:style>
    <style:style style:name="P16" style:family="paragraph" style:parent-style-name="Standard">
      <style:paragraph-properties fo:text-align="center"/>
    </style:style>
    <style:style style:name="P17" style:family="paragraph" style:parent-style-name="Standard">
      <style:paragraph-properties fo:text-align="center"/>
    </style:style>
    <style:style style:name="T17_1" style:family="text">
      <style:text-properties fo:font-size="14pt" style:font-size-asian="14pt" style:font-size-complex="14pt" fo:font-weight="bold" style:font-weight-asian="bold"/>
    </style:style>
    <style:style style:name="P18" style:family="paragraph" style:parent-style-name="Standard">
      <style:text-properties fo:font-size="12pt" style:font-size-asian="12pt"/>
    </style:style>
    <style:style style:name="P19" style:family="paragraph" style:parent-style-name="Standard"/>
    <style:style style:name="T19_1" style:family="text">
      <style:text-properties fo:font-size="12pt" style:font-size-asian="12pt"/>
    </style:style>
    <style:style style:name="P20" style:family="paragraph" style:parent-style-name="Standard"/>
    <style:style style:name="T20_1" style:family="text">
      <style:text-properties fo:font-size="12pt" style:font-size-asian="12pt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/>
    <style:style style:name="T22_1" style:family="text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text-properties fo:font-size="12pt" style:font-size-asian="12pt"/>
    </style:style>
    <style:style style:name="P30" style:family="paragraph" style:parent-style-name="Standard">
      <style:text-properties fo:font-size="12pt" style:font-size-asian="12pt"/>
    </style:style>
    <style:style style:name="P31" style:family="paragraph" style:parent-style-name="Standard">
      <style:text-properties fo:font-size="12pt" style:font-size-asian="12pt"/>
    </style:style>
    <style:style style:name="P32" style:family="paragraph" style:parent-style-name="Standard">
      <style:text-properties fo:font-size="12pt" style:font-size-asian="12pt"/>
    </style:style>
    <style:style style:name="P33" style:family="paragraph" style:parent-style-name="Standard">
      <style:text-properties fo:font-size="12pt" style:font-size-asian="12pt"/>
    </style:style>
    <style:style style:name="P34" style:family="paragraph" style:parent-style-name="Standard">
      <style:text-properties fo:font-size="12pt" style:font-size-asian="12pt"/>
    </style:style>
    <style:style style:name="P35" style:family="paragraph" style:parent-style-name="Standard">
      <style:text-properties fo:font-size="12pt" style:font-size-asian="12pt"/>
    </style:style>
    <style:style style:name="P36" style:family="paragraph" style:parent-style-name="Standard">
      <style:text-properties fo:font-size="12pt" style:font-size-asian="12pt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>
      <style:text-properties fo:font-size="12pt" style:font-size-asian="12pt"/>
    </style:style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>
      <style:text-properties fo:font-size="12pt" style:font-size-asian="12pt"/>
    </style:style>
    <style:style style:name="P44" style:family="paragraph" style:parent-style-name="Standard">
      <style:text-properties fo:font-size="12pt" style:font-size-asian="12pt"/>
    </style:style>
    <style:style style:name="P45" style:family="paragraph" style:parent-style-name="Standard">
      <style:text-properties fo:font-size="12pt" style:font-size-asian="12pt"/>
    </style:style>
    <style:style style:name="P46" style:family="paragraph" style:parent-style-name="Standard">
      <style:paragraph-properties fo:text-align="left"/>
    </style:style>
    <style:style style:name="T46_1" style:family="text"/>
    <style:style style:name="P47" style:family="paragraph" style:parent-style-name="Standard">
      <style:paragraph-properties fo:text-align="left" fo:margin-top="0.635cm" fo:margin-bottom="0cm"/>
    </style:style>
    <style:style style:name="T47_1" style:family="text"/>
    <style:style style:name="T47_2" style:family="text">
      <style:text-properties fo:color="#000000" style:font-size-complex="12pt"/>
    </style:style>
    <style:style style:name="S2" style:family="section">
      <style:section-properties text:dont-balance-text-columns="true">
        <style:columns fo:column-count="1" fo:column-gap="0cm"/>
      </style:section-properties>
    </style:style>
    <style:style style:name="P48" style:family="paragraph" style:parent-style-name="Standard">
      <style:paragraph-properties fo:text-align="left" fo:orphans="2" fo:widows="2"/>
      <style:text-properties style:font-size-complex="12pt" fo:font-weight="bold" style:font-weight-asian="bold"/>
    </style:style>
    <style:style style:name="S3" style:family="section" style:master-page-name="MasterPage2">
      <style:section-properties text:dont-balance-text-columns="true">
        <style:columns fo:column-count="1" fo:column-gap="0cm"/>
      </style:section-properties>
    </style:style>
    <style:style style:name="P49" style:family="paragraph" style:parent-style-name="Standard" style:master-page-name="MasterPage2">
      <style:paragraph-properties fo:break-before="page" fo:margin-top="0cm" fo:margin-bottom="0.212cm"/>
    </style:style>
    <style:style style:name="T49_1" style:family="text">
      <style:text-properties fo:font-weight="bold" style:font-weight-asian="bold"/>
    </style:style>
    <style:style style:name="S4" style:family="section">
      <style:section-properties text:dont-balance-text-columns="true">
        <style:columns fo:column-count="1" fo:column-gap="0cm"/>
      </style:section-properties>
    </style:style>
    <style:style style:name="P50" style:family="paragraph" style:parent-style-name="Contents_20_1">
      <style:paragraph-properties fo:margin-top="0.212cm" fo:margin-bottom="0cm">
        <style:tab-stops>
          <style:tab-stop style:type="right" style:leader-style="dotted" style:leader-text="." style:position="16.002cm"/>
        </style:tab-stops>
      </style:paragraph-properties>
    </style:style>
    <style:style style:name="T50_1" style:family="text">
      <style:text-properties fo:font-weight="bold" style:font-weight-asian="bold"/>
    </style:style>
    <style:style style:name="P51" style:family="paragraph" style:parent-style-name="Contents_20_1">
      <style:paragraph-properties fo:margin-top="0.212cm" fo:margin-bottom="0cm">
        <style:tab-stops>
          <style:tab-stop style:type="right" style:leader-style="dotted" style:leader-text="." style:position="16.002cm"/>
        </style:tab-stops>
      </style:paragraph-properties>
    </style:style>
    <style:style style:name="S5" style:family="section">
      <style:section-properties text:dont-balance-text-columns="true">
        <style:columns fo:column-count="1" fo:column-gap="0cm"/>
      </style:section-properties>
    </style:style>
    <style:style style:name="P52" style:family="paragraph" style:parent-style-name="Standard">
      <style:paragraph-properties fo:line-height="150%" fo:margin-top="0.212cm" fo:margin-bottom="0cm">
        <style:tab-stops>
          <style:tab-stop style:type="right" style:leader-style="dotted" style:leader-text="." style:position="16.002cm"/>
        </style:tab-stops>
      </style:paragraph-properties>
    </style:style>
    <style:style style:name="T52_1" style:family="text">
      <style:text-properties style:font-size-complex="12pt"/>
    </style:style>
    <style:style style:name="P53" style:family="paragraph" style:parent-style-name="Standard">
      <style:text-properties fo:font-size="12pt" style:font-size-asian="12pt"/>
    </style:style>
    <style:style style:name="P54" style:family="paragraph" style:parent-style-name="Standard">
      <style:text-properties fo:font-size="12pt" style:font-size-asian="12pt"/>
    </style:style>
    <style:style style:name="P55" style:family="paragraph" style:parent-style-name="Standard">
      <style:text-properties fo:font-size="12pt" style:font-size-asian="12pt"/>
    </style:style>
    <style:style style:name="P56" style:family="paragraph" style:parent-style-name="Standard">
      <style:text-properties fo:font-size="12pt" style:font-size-asian="12pt"/>
    </style:style>
    <style:style style:name="P57" style:family="paragraph" style:parent-style-name="Standard">
      <style:text-properties fo:font-size="12pt" style:font-size-asian="12pt"/>
    </style:style>
    <style:style style:name="P58" style:family="paragraph" style:parent-style-name="Standard">
      <style:text-properties fo:font-size="12pt" style:font-size-asian="12pt"/>
    </style:style>
    <style:style style:name="P59" style:family="paragraph" style:parent-style-name="Standard">
      <style:text-properties fo:font-size="12pt" style:font-size-asian="12pt"/>
    </style:style>
    <style:style style:name="P60" style:family="paragraph" style:parent-style-name="Standard">
      <style:text-properties fo:font-size="12pt" style:font-size-asian="12pt"/>
    </style:style>
    <style:style style:name="P61" style:family="paragraph" style:parent-style-name="Standard">
      <style:text-properties fo:font-size="12pt" style:font-size-asian="12pt"/>
    </style:style>
    <style:style style:name="P62" style:family="paragraph" style:parent-style-name="Standard">
      <style:text-properties fo:font-size="12pt" style:font-size-asian="12pt"/>
    </style:style>
    <style:style style:name="P63" style:family="paragraph" style:parent-style-name="Standard">
      <style:text-properties fo:font-size="12pt" style:font-size-asian="12pt"/>
    </style:style>
    <style:style style:name="P64" style:family="paragraph" style:parent-style-name="Standard">
      <style:text-properties fo:font-size="12pt" style:font-size-asian="12pt"/>
    </style:style>
    <style:style style:name="P65" style:family="paragraph" style:parent-style-name="Standard">
      <style:text-properties fo:font-size="12pt" style:font-size-asian="12pt"/>
    </style:style>
    <style:style style:name="P66" style:family="paragraph" style:parent-style-name="Standard">
      <style:text-properties fo:font-size="12pt" style:font-size-asian="12pt"/>
    </style:style>
    <style:style style:name="P67" style:family="paragraph" style:parent-style-name="Standard">
      <style:text-properties fo:font-size="12pt" style:font-size-asian="12pt"/>
    </style:style>
    <style:style style:name="P68" style:family="paragraph" style:parent-style-name="Standard">
      <style:text-properties fo:font-size="12pt" style:font-size-asian="12pt"/>
    </style:style>
    <style:style style:name="P69" style:family="paragraph" style:parent-style-name="Standard">
      <style:text-properties fo:font-size="12pt" style:font-size-asian="12pt"/>
    </style:style>
    <style:style style:name="P70" style:family="paragraph" style:parent-style-name="Standard">
      <style:text-properties fo:font-size="12pt" style:font-size-asian="12pt"/>
    </style:style>
    <style:style style:name="P71" style:family="paragraph" style:parent-style-name="SoD">
      <style:paragraph-properties fo:break-before="page"/>
    </style:style>
    <style:style style:name="T71_1" style:family="text"/>
    <style:style style:name="P72" style:family="paragraph" style:parent-style-name="Standard"/>
    <style:style style:name="T72_1" style:family="text">
      <style:text-properties fo:font-size="12pt" style:font-size-asian="12pt"/>
    </style:style>
    <style:style style:name="P73" style:family="paragraph" style:parent-style-name="Standard"/>
    <style:style style:name="T73_1" style:family="text">
      <style:text-properties fo:font-size="12pt" style:font-size-asian="12pt" fo:font-weight="bold" style:font-weight-asian="bold"/>
    </style:style>
    <style:style style:name="T73_2" style:family="text">
      <style:text-properties fo:font-size="12pt" style:font-size-asian="12pt"/>
    </style:style>
    <style:style style:name="P74" style:family="paragraph" style:parent-style-name="Standard"/>
    <style:style style:name="T74_1" style:family="text">
      <style:text-properties fo:font-weight="bold" style:font-weight-asian="bold"/>
    </style:style>
    <style:style style:name="P75" style:family="paragraph" style:parent-style-name="Standard"/>
    <style:style style:name="T75_1" style:family="text">
      <style:text-properties fo:font-size="12pt" style:font-size-asian="12pt"/>
    </style:style>
    <style:style style:name="P76" style:family="paragraph" style:parent-style-name="Standard">
      <style:paragraph-properties fo:margin-top="0.212cm" fo:margin-bottom="0cm"/>
    </style:style>
    <style:style style:name="T76_1" style:family="text"/>
    <style:style style:name="P77" style:family="paragraph" style:parent-style-name="Standard"/>
    <style:style style:name="T77_1" style:family="text">
      <style:text-properties fo:font-size="12pt" style:font-size-asian="12pt"/>
    </style:style>
    <style:style style:name="P78" style:family="paragraph" style:parent-style-name="Standard">
      <style:paragraph-properties fo:margin-top="0.212cm" fo:margin-bottom="0cm"/>
    </style:style>
    <style:style style:name="T78_1" style:family="text"/>
    <style:style style:name="T78_2" style:family="text">
      <style:text-properties fo:font-weight="bold" style:font-weight-asian="bold"/>
    </style:style>
    <style:style style:name="T78_3" style:family="text"/>
    <style:style style:name="P79" style:family="paragraph" style:parent-style-name="Standard"/>
    <style:style style:name="T79_1" style:family="text">
      <style:text-properties fo:font-size="12pt" style:font-size-asian="12pt"/>
    </style:style>
    <style:style style:name="P80" style:family="paragraph" style:parent-style-name="Standard"/>
    <style:style style:name="T80_1" style:family="text">
      <style:text-properties fo:font-size="12pt" style:font-size-asian="12pt"/>
    </style:style>
    <style:style style:name="P81" style:family="paragraph" style:parent-style-name="Standard"/>
    <style:style style:name="T81_1" style:family="text">
      <style:text-properties fo:font-size="12pt" style:font-size-asian="12pt"/>
    </style:style>
    <style:style style:name="P82" style:family="paragraph" style:parent-style-name="Standard">
      <style:paragraph-properties fo:margin-top="0.212cm"/>
    </style:style>
    <style:style style:name="T82_1" style:family="text"/>
    <style:style style:name="P83" style:family="paragraph" style:parent-style-name="Standard">
      <style:paragraph-properties fo:text-indent="1.27cm" fo:margin-top="0.212cm" fo:margin-left="3.81cm" fo:margin-right="0cm"/>
    </style:style>
    <style:style style:name="T83_1" style:family="text">
      <style:text-properties fo:font-weight="bold" style:font-weight-asian="bold"/>
    </style:style>
    <style:style style:name="T83_2" style:family="text"/>
    <style:style style:name="P84" style:family="paragraph" style:parent-style-name="Standard">
      <style:paragraph-properties fo:margin-top="0.423cm">
        <style:tab-stops>
          <style:tab-stop style:type="center" style:leader-style="none" style:position="0.635cm"/>
        </style:tab-stops>
      </style:paragraph-properties>
    </style:style>
    <style:style style:name="T84_1" style:family="text"/>
    <style:style style:name="P85" style:family="paragraph" style:parent-style-name="Standard">
      <style:paragraph-properties fo:margin-top="0.212cm" fo:margin-bottom="0cm">
        <style:tab-stops>
          <style:tab-stop style:type="center" style:leader-style="none" style:position="0.635cm"/>
        </style:tab-stops>
      </style:paragraph-properties>
    </style:style>
    <style:style style:name="T85_1" style:family="text">
      <style:text-properties fo:font-weight="bold" style:font-weight-asian="bold"/>
    </style:style>
    <style:style style:name="T85_2" style:family="text">
      <style:text-properties fo:font-size="12pt" style:font-size-asian="12pt" fo:font-weight="bold" style:font-weight-asian="bold"/>
    </style:style>
    <style:style style:name="T85_3" style:family="text"/>
    <style:style style:name="P86" style:family="paragraph" style:parent-style-name="Standard">
      <style:paragraph-properties fo:text-indent="-4.868cm" fo:margin-left="8.89cm" fo:margin-right="0cm"/>
    </style:style>
    <style:style style:name="T86_1" style:family="text"/>
    <style:style style:name="P87" style:family="paragraph" style:parent-style-name="Standard"/>
    <style:style style:name="T87_1" style:family="text">
      <style:text-properties fo:font-size="12pt" style:font-size-asian="12pt"/>
    </style:style>
    <style:style style:name="P88" style:family="paragraph" style:parent-style-name="Standard">
      <style:paragraph-properties fo:margin-top="0.212cm" fo:margin-bottom="0cm"/>
    </style:style>
    <style:style style:name="T88_1" style:family="text"/>
    <style:style style:name="T88_2" style:family="text">
      <style:text-properties fo:font-size="12pt" style:font-size-asian="12pt" fo:font-weight="bold" style:font-weight-asian="bold"/>
    </style:style>
    <style:style style:name="T88_3" style:family="text">
      <style:text-properties fo:font-weight="bold" style:font-weight-asian="bold"/>
    </style:style>
    <style:style style:name="T88_4" style:family="text"/>
    <style:style style:name="P89" style:family="paragraph" style:parent-style-name="Standard">
      <style:paragraph-properties fo:text-indent="-4.868cm" fo:margin-left="8.89cm" fo:margin-right="0cm"/>
    </style:style>
    <style:style style:name="T89_1" style:family="text"/>
    <style:style style:name="P90" style:family="paragraph" style:parent-style-name="Standard"/>
    <style:style style:name="T90_1" style:family="text">
      <style:text-properties fo:font-size="12pt" style:font-size-asian="12pt"/>
    </style:style>
    <style:style style:name="P91" style:family="paragraph" style:parent-style-name="Standard">
      <style:paragraph-properties>
        <style:tab-stops>
          <style:tab-stop style:type="center" style:leader-style="none" style:position="0.635cm"/>
          <style:tab-stop style:type="left" style:leader-style="none" style:position="6.502cm"/>
        </style:tab-stops>
      </style:paragraph-properties>
    </style:style>
    <style:style style:name="P92" style:family="paragraph" style:parent-style-name="Standard">
      <style:text-properties fo:font-size="12pt" style:font-size-asian="12pt"/>
    </style:style>
    <style:style style:name="P93" style:family="paragraph" style:parent-style-name="Standard"/>
    <style:style style:name="T93_1" style:family="text">
      <style:text-properties fo:font-size="12pt" style:font-size-asian="12pt"/>
    </style:style>
    <style:style style:name="P94" style:family="paragraph" style:parent-style-name="Standard">
      <style:text-properties fo:font-size="12pt" style:font-size-asian="12pt"/>
    </style:style>
    <style:style style:name="P95" style:family="paragraph" style:parent-style-name="Standard">
      <style:text-properties fo:font-size="12pt" style:font-size-asian="12pt"/>
    </style:style>
    <style:style style:name="P96" style:family="paragraph" style:parent-style-name="Standard"/>
    <style:style style:name="T96_1" style:family="text">
      <style:text-properties fo:font-weight="bold" style:font-weight-asian="bold"/>
    </style:style>
    <style:style style:name="P97" style:family="paragraph" style:parent-style-name="Standard">
      <style:paragraph-properties fo:margin-top="0cm" fo:margin-bottom="0.212cm"/>
    </style:style>
    <style:style style:name="T97_1" style:family="text"/>
    <style:style style:name="T97_2" style:family="text">
      <style:text-properties fo:font-weight="bold" style:font-weight-asian="bold"/>
    </style:style>
    <style:style style:name="P98" style:family="paragraph" style:parent-style-name="Standard"/>
    <style:style style:name="T98_1" style:family="text">
      <style:text-properties fo:font-size="12pt" style:font-size-asian="12pt"/>
    </style:style>
    <style:style style:name="T98_2" style:family="text">
      <style:text-properties fo:font-size="12pt" style:font-size-asian="12pt" fo:font-weight="bold" style:font-weight-asian="bold"/>
    </style:style>
    <style:style style:name="P99" style:family="paragraph" style:parent-style-name="Standard"/>
    <style:style style:name="T99_1" style:family="text">
      <style:text-properties fo:font-size="12pt" style:font-size-asian="12pt"/>
    </style:style>
    <style:style style:name="T99_2" style:family="text">
      <style:text-properties fo:font-size="12pt" style:font-size-asian="12pt" fo:font-weight="bold" style:font-weight-asian="bold"/>
    </style:style>
    <style:style style:name="P100" style:family="paragraph" style:parent-style-name="Standard">
      <style:paragraph-properties fo:margin-top="0cm" fo:margin-bottom="0.212cm"/>
    </style:style>
    <style:style style:name="T100_1" style:family="text"/>
    <style:style style:name="T100_2" style:family="text">
      <style:text-properties fo:font-weight="bold" style:font-weight-asian="bold"/>
    </style:style>
    <style:style style:name="P101" style:family="paragraph" style:parent-style-name="Standard"/>
    <style:style style:name="T101_1" style:family="text">
      <style:text-properties fo:font-size="12pt" style:font-size-asian="12pt"/>
    </style:style>
    <style:style style:name="T101_2" style:family="text">
      <style:text-properties fo:font-size="12pt" style:font-size-asian="12pt" fo:font-weight="bold" style:font-weight-asian="bold"/>
    </style:style>
    <style:style style:name="P102" style:family="paragraph" style:parent-style-name="Standard">
      <style:paragraph-properties fo:margin-top="0.212cm"/>
    </style:style>
    <style:style style:name="T102_1" style:family="text"/>
    <style:style style:name="P103" style:family="paragraph" style:parent-style-name="Standard">
      <style:paragraph-properties fo:margin-top="0.212cm" fo:margin-bottom="0cm"/>
    </style:style>
    <style:style style:name="T103_1" style:family="text"/>
    <style:style style:name="T103_2" style:family="text">
      <style:text-properties fo:font-weight="bold" style:font-weight-asian="bold"/>
    </style:style>
    <style:style style:name="P104" style:family="paragraph" style:parent-style-name="Standard"/>
    <style:style style:name="T104_1" style:family="text">
      <style:text-properties fo:font-size="12pt" style:font-size-asian="12pt"/>
    </style:style>
    <style:style style:name="P105" style:family="paragraph" style:parent-style-name="Standard">
      <style:paragraph-properties fo:margin-top="0.212cm" fo:margin-bottom="0cm"/>
    </style:style>
    <style:style style:name="T105_1" style:family="text"/>
    <style:style style:name="T105_2" style:family="text">
      <style:text-properties fo:font-size="12pt" style:font-size-asian="12pt" fo:font-weight="bold" style:font-weight-asian="bold"/>
    </style:style>
    <style:style style:name="P106" style:family="paragraph" style:parent-style-name="Standard"/>
    <style:style style:name="T106_1" style:family="text">
      <style:text-properties fo:font-size="12pt" style:font-size-asian="12pt"/>
    </style:style>
    <style:style style:name="P107" style:family="paragraph" style:parent-style-name="Standard">
      <style:text-properties fo:font-size="12pt" style:font-size-asian="12pt"/>
    </style:style>
    <style:style style:name="P108" style:family="paragraph" style:parent-style-name="Standard"/>
    <style:style style:name="T108_1" style:family="text">
      <style:text-properties fo:font-size="12pt" style:font-size-asian="12pt"/>
    </style:style>
    <style:style style:name="P109" style:family="paragraph" style:parent-style-name="Standard">
      <style:paragraph-properties fo:margin-top="0.212cm" fo:margin-bottom="0cm"/>
    </style:style>
    <style:style style:name="T109_1" style:family="text"/>
    <style:style style:name="P110" style:family="paragraph" style:parent-style-name="Standard">
      <style:text-properties fo:font-size="12pt" style:font-size-asian="12pt"/>
    </style:style>
    <style:style style:name="P111" style:family="paragraph" style:parent-style-name="Standard">
      <style:text-properties fo:font-size="12pt" style:font-size-asian="12pt"/>
    </style:style>
    <style:style style:name="P112" style:family="paragraph" style:parent-style-name="Standard">
      <style:text-properties fo:font-size="12pt" style:font-size-asian="12pt"/>
    </style:style>
    <style:style style:name="P113" style:family="paragraph" style:parent-style-name="Standard">
      <style:text-properties fo:font-size="12pt" style:font-size-asian="12pt"/>
    </style:style>
    <style:style style:name="P114" style:family="paragraph" style:parent-style-name="SoD"/>
    <style:style style:name="T114_1" style:family="text">
      <style:text-properties fo:font-weight="bold" style:font-weight-asian="bold"/>
    </style:style>
    <style:style style:name="T114_2" style:family="text">
      <style:text-properties fo:font-weight="bold" style:font-weight-asian="bold"/>
    </style:style>
    <style:style style:name="P115" style:family="paragraph" style:parent-style-name="Standard"/>
    <style:style style:name="T115_1" style:family="text">
      <style:text-properties fo:font-size="12pt" style:font-size-asian="12pt"/>
    </style:style>
    <style:style style:name="P116" style:family="paragraph" style:parent-style-name="SoD"/>
    <style:style style:name="T116_1" style:family="text">
      <style:text-properties fo:font-weight="bold" style:font-weight-asian="bold"/>
    </style:style>
    <style:style style:name="P117" style:family="paragraph" style:parent-style-name="Standard">
      <style:paragraph-properties fo:text-indent="-1.27cm" fo:margin-left="1.27cm" fo:margin-right="0cm" fo:orphans="2" fo:widows="2"/>
    </style:style>
    <style:style style:name="T117_1" style:family="text">
      <style:text-properties fo:color="#000000" style:font-size-complex="12pt"/>
    </style:style>
    <style:style style:name="P118" style:family="paragraph" style:parent-style-name="Standard">
      <style:paragraph-properties fo:margin-top="0.423cm" fo:margin-bottom="0cm" fo:orphans="2" fo:widows="2"/>
    </style:style>
    <style:style style:name="T118_1" style:family="text">
      <style:text-properties fo:color="#000000" style:font-size-complex="12pt"/>
    </style:style>
    <style:style style:name="P119" style:family="paragraph" style:parent-style-name="Standard">
      <style:paragraph-properties>
        <style:tab-stops>
          <style:tab-stop style:type="center" style:leader-style="none" style:position="0.635cm"/>
        </style:tab-stops>
      </style:paragraph-properties>
    </style:style>
    <style:style style:name="T119_1" style:family="text"/>
    <style:style style:name="P120" style:family="paragraph" style:parent-style-name="List_20_Paragraph">
      <style:paragraph-properties fo:margin-top="0.212cm" fo:margin-bottom="0.353cm">
        <style:tab-stops>
          <style:tab-stop style:type="center" style:leader-style="none"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T120_1" style:family="text">
      <style:text-properties style:font-name="Times New Roman" fo:font-size="12pt" style:font-size-asian="12pt" style:font-size-complex="12pt"/>
    </style:style>
    <style:style style:name="P121" style:family="paragraph" style:parent-style-name="List_20_Paragraph">
      <style:paragraph-properties fo:margin-top="0.212cm" fo:margin-bottom="0.353cm">
        <style:tab-stops>
          <style:tab-stop style:type="center" style:leader-style="none" style:position="0.635cm"/>
        </style:tab-stops>
      </style:paragraph-properties>
    </style:style>
    <style:style style:name="T121_1" style:family="text"/>
    <style:style style:name="T121_2" style:family="text">
      <style:text-properties style:font-name="Times New Roman" fo:font-size="12pt" style:font-size-asian="12pt" style:font-size-complex="12pt" style:text-underline-style="none"/>
    </style:style>
    <style:style style:name="P122" style:family="paragraph" style:parent-style-name="List_20_Paragraph">
      <style:paragraph-properties>
        <style:tab-stops>
          <style:tab-stop style:type="center" style:leader-style="none"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T122_1" style:family="text">
      <style:text-properties style:font-name="Times New Roman" fo:font-size="12pt" style:font-size-asian="12pt" style:font-size-complex="12pt"/>
    </style:style>
    <style:style style:name="P123" style:family="paragraph" style:parent-style-name="List_20_Paragraph">
      <style:paragraph-properties>
        <style:tab-stops>
          <style:tab-stop style:type="center" style:leader-style="none" style:position="0.635cm"/>
        </style:tab-stops>
      </style:paragraph-properties>
    </style:style>
    <style:style style:name="T123_1" style:family="text"/>
    <style:style style:name="T123_2" style:family="text">
      <style:text-properties style:font-name="Times New Roman" fo:font-size="12pt" style:font-size-asian="12pt" style:font-size-complex="12pt" style:text-underline-style="none"/>
    </style:style>
    <style:style style:name="P124" style:family="paragraph" style:parent-style-name="List_20_Paragraph">
      <style:paragraph-properties fo:text-align="left"/>
      <style:text-properties fo:color="#000000" style:font-name="Times New Roman" fo:font-size="12pt" style:font-size-asian="12pt" style:font-size-complex="12pt"/>
    </style:style>
    <style:style style:name="T124_1" style:family="text">
      <style:text-properties fo:color="#000000" style:font-name="Times New Roman" fo:font-size="12pt" style:font-size-asian="12pt" style:font-size-complex="12pt"/>
    </style:style>
    <style:style style:name="P125" style:family="paragraph" style:parent-style-name="List_20_Paragraph">
      <style:paragraph-properties fo:text-align="left"/>
      <style:text-properties fo:color="#000000" style:font-name="Times New Roman" fo:font-size="12pt" style:font-size-asian="12pt" style:font-size-complex="12pt"/>
    </style:style>
    <style:style style:name="T125_1" style:family="text">
      <style:text-properties fo:color="#000000" style:font-name="Times New Roman" fo:font-size="12pt" style:font-size-asian="12pt" style:font-size-complex="12pt"/>
    </style:style>
    <style:style style:name="P126" style:family="paragraph" style:parent-style-name="Standard">
      <style:paragraph-properties fo:text-align="left" fo:orphans="2" fo:widows="2"/>
    </style:style>
    <style:style style:name="T126_1" style:family="text">
      <style:text-properties fo:color="#000000" style:font-size-complex="12pt"/>
    </style:style>
    <style:style style:name="P127" style:family="paragraph" style:parent-style-name="List_20_Paragraph">
      <style:paragraph-properties fo:text-align="left" fo:text-indent="-0.019cm" fo:margin-left="2.251cm" fo:margin-right="0cm"/>
      <style:text-properties style:font-name="Times New Roman" fo:font-size="12pt" style:font-size-asian="12pt" style:font-size-complex="12pt"/>
    </style:style>
    <style:style style:name="T127_1" style:family="text">
      <style:text-properties style:font-name="Times New Roman" fo:font-size="12pt" style:font-size-asian="12pt" style:font-size-complex="12pt"/>
    </style:style>
    <style:style style:name="P128" style:family="paragraph" style:parent-style-name="List_20_Paragraph">
      <style:paragraph-properties fo:text-align="left" fo:text-indent="-0.019cm" fo:margin-left="2.251cm" fo:margin-right="0cm"/>
      <style:text-properties style:font-name="Times New Roman" fo:font-size="12pt" style:font-size-asian="12pt" style:font-size-complex="12pt"/>
    </style:style>
    <style:style style:name="T128_1" style:family="text">
      <style:text-properties style:font-name="Times New Roman" fo:font-size="12pt" style:font-size-asian="12pt" style:font-size-complex="12pt"/>
    </style:style>
    <style:style style:name="P129" style:family="paragraph" style:parent-style-name="List_20_Paragraph">
      <style:paragraph-properties fo:text-align="left" fo:text-indent="-0.019cm" fo:margin-left="3cm" fo:margin-right="0cm"/>
      <style:text-properties style:font-name="Times New Roman" fo:font-size="12pt" style:font-size-asian="12pt" style:font-size-complex="12pt"/>
    </style:style>
    <style:style style:name="T129_1" style:family="text">
      <style:text-properties style:font-name="Times New Roman" fo:font-size="12pt" style:font-size-asian="12pt" style:font-size-complex="12pt"/>
    </style:style>
    <style:style style:name="P130" style:family="paragraph" style:parent-style-name="List_20_Paragraph">
      <style:paragraph-properties fo:text-align="left" fo:text-indent="-0.019cm" fo:margin-left="3cm" fo:margin-right="0cm"/>
      <style:text-properties style:font-name="Times New Roman" fo:font-size="12pt" style:font-size-asian="12pt" style:font-size-complex="12pt"/>
    </style:style>
    <style:style style:name="T130_1" style:family="text">
      <style:text-properties style:font-name="Times New Roman" fo:font-size="12pt" style:font-size-asian="12pt" style:font-size-complex="12pt"/>
    </style:style>
    <style:style style:name="P131" style:family="paragraph" style:parent-style-name="List_20_Paragraph">
      <style:paragraph-properties fo:text-align="left" fo:text-indent="-0.019cm" fo:margin-left="3cm" fo:margin-right="0cm"/>
      <style:text-properties style:font-name="Times New Roman" fo:font-size="12pt" style:font-size-asian="12pt" style:font-size-complex="12pt"/>
    </style:style>
    <style:style style:name="T131_1" style:family="text">
      <style:text-properties style:font-name="Times New Roman" fo:font-size="12pt" style:font-size-asian="12pt" style:font-size-complex="12pt"/>
    </style:style>
    <style:style style:name="P132" style:family="paragraph" style:parent-style-name="List_20_Paragraph">
      <style:paragraph-properties fo:text-align="left" fo:text-indent="-0.769cm" fo:margin-left="3.752cm" fo:margin-right="0cm"/>
      <style:text-properties style:font-name="Times New Roman" fo:font-size="12pt" style:font-size-asian="12pt" style:font-size-complex="12pt"/>
    </style:style>
    <style:style style:name="T132_1" style:family="text">
      <style:text-properties style:font-name="Times New Roman" fo:font-size="12pt" style:font-size-asian="12pt" style:font-size-complex="12pt"/>
    </style:style>
    <style:style style:name="P133" style:family="paragraph" style:parent-style-name="List_20_Paragraph">
      <style:paragraph-properties fo:text-align="left" fo:text-indent="-0.019cm" fo:margin-left="2.251cm" fo:margin-right="0cm"/>
      <style:text-properties style:font-name="Times New Roman" fo:font-size="12pt" style:font-size-asian="12pt" style:font-size-complex="12pt"/>
    </style:style>
    <style:style style:name="T133_1" style:family="text">
      <style:text-properties style:font-name="Times New Roman" fo:font-size="12pt" style:font-size-asian="12pt" style:font-size-complex="12pt"/>
    </style:style>
    <style:style style:name="P134" style:family="paragraph" style:parent-style-name="List_20_Paragraph">
      <style:paragraph-properties fo:text-align="left" fo:text-indent="-0.019cm" fo:margin-left="2.251cm" fo:margin-right="0cm"/>
      <style:text-properties style:font-name="Times New Roman" fo:font-size="12pt" style:font-size-asian="12pt" style:font-size-complex="12pt"/>
    </style:style>
    <style:style style:name="T134_1" style:family="text">
      <style:text-properties style:font-name="Times New Roman" fo:font-size="12pt" style:font-size-asian="12pt" style:font-size-complex="12pt"/>
    </style:style>
    <style:style style:name="P135" style:family="paragraph" style:parent-style-name="Standard">
      <style:paragraph-properties fo:text-indent="0cm" fo:margin-left="1.27cm" fo:margin-right="0cm" fo:orphans="2" fo:widows="2"/>
    </style:style>
    <style:style style:name="T135_1" style:family="text"/>
    <style:style style:name="P136" style:family="paragraph" style:parent-style-name="Standard">
      <style:paragraph-properties fo:text-indent="0cm" fo:margin-top="0.423cm" fo:margin-left="1.27cm" fo:margin-right="0cm" fo:orphans="2" fo:widows="2"/>
    </style:style>
    <style:style style:name="T136_1" style:family="text">
      <style:text-properties fo:color="#000000" style:font-size-complex="12pt"/>
    </style:style>
    <style:style style:name="P137" style:family="paragraph" style:parent-style-name="Standard">
      <style:paragraph-properties fo:text-indent="-1.27cm" fo:margin-top="0.423cm" fo:margin-left="1.27cm" fo:margin-right="0cm" fo:orphans="2" fo:widows="2"/>
    </style:style>
    <style:style style:name="T137_1" style:family="text">
      <style:text-properties style:font-size-complex="12pt"/>
    </style:style>
    <style:style style:name="P138" style:family="paragraph" style:parent-style-name="Standard">
      <style:paragraph-properties fo:text-indent="1.27cm" fo:margin-top="0.212cm" fo:margin-bottom="0cm" fo:margin-left="0cm" fo:margin-right="0cm"/>
    </style:style>
    <style:style style:name="T138_1" style:family="text"/>
    <style:style style:name="P139" style:family="paragraph" style:parent-style-name="Standard">
      <style:paragraph-properties fo:text-indent="1.27cm" fo:margin-left="0cm" fo:margin-right="0cm"/>
    </style:style>
    <style:style style:name="T139_1" style:family="text"/>
    <style:style style:name="P140" style:family="paragraph" style:parent-style-name="Standard">
      <style:paragraph-properties fo:text-indent="1.27cm" fo:margin-left="0cm" fo:margin-right="0cm"/>
    </style:style>
    <style:style style:name="T140_1" style:family="text"/>
    <style:style style:name="P141" style:family="paragraph" style:parent-style-name="Standard">
      <style:paragraph-properties fo:text-indent="-1.27cm" fo:margin-top="0.212cm" fo:margin-left="1.27cm" fo:margin-right="0cm" fo:orphans="2" fo:widows="2"/>
    </style:style>
    <style:style style:name="T141_1" style:family="text">
      <style:text-properties style:font-size-complex="12pt"/>
    </style:style>
    <style:style style:name="T141_2" style:family="text">
      <style:text-properties fo:color="#000000" style:font-size-complex="12pt"/>
    </style:style>
    <style:style style:name="T141_3" style:family="text">
      <style:text-properties fo:color="#000000" style:font-size-complex="12pt"/>
    </style:style>
    <style:style style:name="P142" style:family="paragraph" style:parent-style-name="Standard">
      <style:paragraph-properties fo:text-indent="-1.27cm" fo:margin-top="0.212cm" fo:margin-bottom="0cm" fo:margin-left="1.27cm" fo:margin-right="0cm" fo:orphans="2" fo:widows="2"/>
    </style:style>
    <style:style style:name="T142_1" style:family="text">
      <style:text-properties style:font-size-complex="12pt"/>
    </style:style>
    <style:style style:name="T142_2" style:family="text">
      <style:text-properties fo:color="#000000" style:font-size-complex="12pt"/>
    </style:style>
    <style:style style:name="P143" style:family="paragraph" style:parent-style-name="SoD"/>
    <style:style style:name="T143_1" style:family="text">
      <style:text-properties fo:font-weight="bold" style:font-weight-asian="bold"/>
    </style:style>
    <style:style style:name="P144" style:family="paragraph" style:parent-style-name="Standard">
      <style:paragraph-properties fo:text-indent="-1.27cm" fo:margin-left="1.27cm" fo:margin-right="0cm" fo:orphans="2" fo:widows="2"/>
    </style:style>
    <style:style style:name="T144_1" style:family="text">
      <style:text-properties fo:color="#000000" style:font-size-complex="12pt"/>
    </style:style>
    <style:style style:name="P145" style:family="paragraph" style:parent-style-name="Standard">
      <style:paragraph-properties fo:text-indent="-1.27cm" fo:margin-top="0.212cm" fo:margin-left="1.27cm" fo:margin-right="0cm" fo:orphans="2" fo:widows="2"/>
    </style:style>
    <style:style style:name="T145_1" style:family="text">
      <style:text-properties fo:color="#000000" style:font-size-complex="12pt"/>
    </style:style>
    <style:style style:name="T145_2" style:family="text">
      <style:text-properties style:font-size-complex="12pt"/>
    </style:style>
    <style:style style:name="T145_3" style:family="text">
      <style:text-properties fo:color="#000000" style:font-size-complex="12pt"/>
    </style:style>
    <style:style style:name="P146" style:family="paragraph" style:parent-style-name="Standard">
      <style:paragraph-properties fo:margin-top="0.212cm" fo:orphans="2" fo:widows="2"/>
    </style:style>
    <style:style style:name="T146_1" style:family="text">
      <style:text-properties fo:color="#000000" style:font-size-complex="12pt"/>
    </style:style>
    <style:style style:name="P147" style:family="paragraph" style:parent-style-name="Standard">
      <style:paragraph-properties fo:text-indent="-1.27cm" fo:margin-top="0.212cm" fo:margin-bottom="0cm" fo:margin-left="1.27cm" fo:margin-right="0cm" fo:orphans="2" fo:widows="2"/>
    </style:style>
    <style:style style:name="T147_1" style:family="text">
      <style:text-properties fo:color="#000000" style:font-size-complex="12pt"/>
    </style:style>
    <style:style style:name="P148" style:family="paragraph" style:parent-style-name="SoD"/>
    <style:style style:name="T148_1" style:family="text">
      <style:text-properties fo:font-weight="bold" style:font-weight-asian="bold"/>
    </style:style>
    <style:style style:name="P149" style:family="paragraph" style:parent-style-name="Standard"/>
    <style:style style:name="T149_1" style:family="text">
      <style:text-properties fo:font-size="12pt" style:font-size-asian="12pt"/>
    </style:style>
    <style:style style:name="P150" style:family="paragraph" style:parent-style-name="Standard">
      <style:paragraph-properties fo:text-indent="-1.27cm" fo:margin-top="0.423cm" fo:margin-left="1.27cm" fo:margin-right="0cm"/>
    </style:style>
    <style:style style:name="T150_1" style:family="text"/>
    <style:style style:name="P151" style:family="paragraph" style:parent-style-name="Standard">
      <style:paragraph-properties fo:text-align="center" fo:margin-top="0.423cm" fo:orphans="2" fo:widows="2"/>
    </style:style>
    <style:style style:name="T151_1" style:family="text">
      <style:text-properties fo:font-weight="bold" style:font-weight-asian="bold"/>
    </style:style>
    <style:style style:name="P152" style:family="paragraph" style:parent-style-name="Standard">
      <style:paragraph-properties fo:text-align="center" fo:margin-top="0.423cm" fo:orphans="2" fo:widows="2"/>
    </style:style>
    <style:style style:name="T152_1" style:family="text">
      <style:text-properties fo:font-weight="bold" style:font-weight-asian="bold"/>
    </style:style>
    <style:style style:name="P153" style:family="paragraph" style:parent-style-name="Standard">
      <style:paragraph-properties fo:text-indent="-1.27cm" fo:margin-top="0.423cm" fo:margin-left="1.27cm" fo:margin-right="0cm" fo:orphans="2" fo:widows="2"/>
    </style:style>
    <style:style style:name="T153_1" style:family="text">
      <style:text-properties fo:color="#000000" style:font-size-complex="12pt"/>
    </style:style>
    <style:style style:name="P154" style:family="paragraph" style:parent-style-name="Standard">
      <style:paragraph-properties fo:text-indent="-1.27cm" fo:margin-top="0.212cm" fo:margin-left="1.27cm" fo:margin-right="0cm" fo:orphans="2" fo:widows="2"/>
    </style:style>
    <style:style style:name="T154_1" style:family="text">
      <style:text-properties fo:color="#000000" style:font-size-complex="12pt"/>
    </style:style>
    <style:style style:name="P155" style:family="paragraph" style:parent-style-name="Standard">
      <style:paragraph-properties fo:text-indent="-1.27cm" fo:margin-top="0.212cm" fo:margin-bottom="0cm" fo:margin-left="1.27cm" fo:margin-right="0cm" fo:orphans="2" fo:widows="2"/>
    </style:style>
    <style:style style:name="T155_1" style:family="text">
      <style:text-properties fo:color="#000000" style:font-size-complex="12pt"/>
    </style:style>
    <style:style style:name="T155_2" style:family="text">
      <style:text-properties fo:font-weight="bold" style:font-weight-asian="bold"/>
    </style:style>
    <style:style style:name="P156" style:family="paragraph" style:parent-style-name="SoD"/>
    <style:style style:name="T156_1" style:family="text">
      <style:text-properties fo:font-weight="bold" style:font-weight-asian="bold"/>
    </style:style>
    <style:style style:name="T156_2" style:family="text">
      <style:text-properties fo:font-weight="bold" style:font-weight-asian="bold"/>
    </style:style>
    <style:style style:name="P157" style:family="paragraph" style:parent-style-name="Default">
      <style:paragraph-properties fo:text-align="justify" fo:text-indent="-1.27cm" fo:margin-left="1.27cm" fo:margin-right="0cm"/>
    </style:style>
    <style:style style:name="T157_1" style:family="text">
      <style:text-properties style:font-name="Times New Roman" style:font-name-complex="Times New Roman"/>
    </style:style>
    <style:style style:name="P158" style:family="paragraph" style:parent-style-name="Default">
      <style:paragraph-properties fo:text-align="justify" fo:text-indent="-1.27cm" fo:margin-top="0.212cm" fo:margin-left="1.27cm" fo:margin-right="0cm"/>
    </style:style>
    <style:style style:name="T158_1" style:family="text">
      <style:text-properties style:font-name="Times New Roman" style:font-name-complex="Times New Roman"/>
    </style:style>
    <style:style style:name="P159" style:family="paragraph" style:parent-style-name="Default">
      <style:paragraph-properties fo:text-align="justify" fo:text-indent="-1.27cm" fo:margin-top="0.212cm" fo:margin-left="1.27cm" fo:margin-right="0cm"/>
    </style:style>
    <style:style style:name="T159_1" style:family="text">
      <style:text-properties style:font-name="Times New Roman" style:font-name-complex="Times New Roman"/>
    </style:style>
    <style:style style:name="P160" style:family="paragraph" style:parent-style-name="Default">
      <style:paragraph-properties fo:text-align="justify" fo:text-indent="-1.27cm" fo:margin-top="0.212cm" fo:margin-left="1.27cm" fo:margin-right="0cm"/>
    </style:style>
    <style:style style:name="T160_1" style:family="text">
      <style:text-properties style:font-name="Times New Roman" style:font-name-complex="Times New Roman"/>
    </style:style>
    <style:style style:name="P161" style:family="paragraph" style:parent-style-name="Standard">
      <style:paragraph-properties fo:text-indent="-1.27cm" fo:margin-top="0.212cm" fo:margin-left="1.27cm" fo:margin-right="0cm" fo:orphans="2" fo:widows="2"/>
    </style:style>
    <style:style style:name="T161_1" style:family="text">
      <style:text-properties fo:color="#000000" style:font-size-complex="12pt"/>
    </style:style>
    <style:style style:name="P162" style:family="paragraph" style:parent-style-name="Standard">
      <style:paragraph-properties fo:text-indent="-1.27cm" fo:margin-top="0.212cm" fo:margin-bottom="0cm" fo:margin-left="1.27cm" fo:margin-right="0cm" fo:orphans="2" fo:widows="2"/>
    </style:style>
    <style:style style:name="T162_1" style:family="text">
      <style:text-properties fo:color="#000000" style:font-size-complex="12pt"/>
    </style:style>
    <style:style style:name="P163" style:family="paragraph" style:parent-style-name="SoD"/>
    <style:style style:name="T163_1" style:family="text">
      <style:text-properties fo:font-weight="bold" style:font-weight-asian="bold"/>
    </style:style>
    <style:style style:name="P164" style:family="paragraph" style:parent-style-name="SoD">
      <style:paragraph-properties fo:text-align="justify" fo:text-indent="-1.27cm" fo:margin-top="0.423cm" fo:margin-left="1.27cm" fo:margin-right="0cm"/>
    </style:style>
    <style:style style:name="T164_1" style:family="text">
      <style:text-properties style:font-size-complex="12pt" fo:font-weight="normal" style:font-weight-asian="normal"/>
    </style:style>
    <style:style style:name="T164_2" style:family="text">
      <style:text-properties fo:color="#000000" style:font-size-complex="12pt" fo:font-weight="normal" style:font-weight-asian="normal"/>
    </style:style>
    <style:style style:name="T164_3" style:family="text">
      <style:text-properties fo:color="#000000" style:font-size-complex="12pt" fo:font-weight="normal" style:font-weight-asian="normal"/>
    </style:style>
    <style:style style:name="P165" style:family="paragraph" style:parent-style-name="Standard">
      <style:paragraph-properties fo:text-indent="-1.27cm" fo:margin-top="0.212cm" fo:margin-left="1.27cm" fo:margin-right="0cm" fo:orphans="2" fo:widows="2"/>
    </style:style>
    <style:style style:name="T165_1" style:family="text">
      <style:text-properties fo:color="#000000" style:font-size-complex="12pt"/>
    </style:style>
    <style:style style:name="P166" style:family="paragraph" style:parent-style-name="Standard">
      <style:paragraph-properties fo:text-indent="-1.27cm" fo:margin-top="0.212cm" fo:margin-left="1.27cm" fo:margin-right="0cm" fo:orphans="2" fo:widows="2"/>
    </style:style>
    <style:style style:name="T166_1" style:family="text">
      <style:text-properties fo:color="#000000" style:font-size-complex="12pt"/>
    </style:style>
    <style:style style:name="P167" style:family="paragraph" style:parent-style-name="Standard">
      <style:paragraph-properties fo:text-indent="-1.27cm" fo:margin-top="0.212cm" fo:margin-left="1.27cm" fo:margin-right="0cm" fo:orphans="2" fo:widows="2"/>
    </style:style>
    <style:style style:name="T167_1" style:family="text">
      <style:text-properties fo:color="#000000" style:font-size-complex="12pt"/>
    </style:style>
    <style:style style:name="P168" style:family="paragraph" style:parent-style-name="Standard">
      <style:paragraph-properties fo:text-indent="-1.27cm" fo:margin-top="0.212cm" fo:margin-bottom="0cm" fo:margin-left="1.27cm" fo:margin-right="0cm" fo:orphans="2" fo:widows="2"/>
    </style:style>
    <style:style style:name="T168_1" style:family="text">
      <style:text-properties fo:color="#000000" style:font-size-complex="12pt"/>
    </style:style>
    <style:style style:name="P169" style:family="paragraph" style:parent-style-name="SoD"/>
    <style:style style:name="T169_1" style:family="text">
      <style:text-properties fo:font-weight="bold" style:font-weight-asian="bold"/>
    </style:style>
    <style:style style:name="T169_2" style:family="text">
      <style:text-properties fo:font-weight="bold" style:font-weight-asian="bold"/>
    </style:style>
    <style:style style:name="P170" style:family="paragraph" style:parent-style-name="Standard">
      <style:paragraph-properties fo:text-indent="-1.27cm" fo:margin-top="0.423cm" fo:margin-left="1.27cm" fo:margin-right="0cm" fo:orphans="2" fo:widows="2"/>
    </style:style>
    <style:style style:name="T170_1" style:family="text">
      <style:text-properties fo:color="#000000" style:font-size-complex="12pt"/>
    </style:style>
    <style:style style:name="P171" style:family="paragraph" style:parent-style-name="Standard">
      <style:paragraph-properties fo:text-indent="-1.27cm" fo:margin-top="0.423cm" fo:margin-left="1.27cm" fo:margin-right="0cm" fo:orphans="2" fo:widows="2"/>
    </style:style>
    <style:style style:name="T171_1" style:family="text">
      <style:text-properties fo:color="#000000" style:font-size-complex="12pt"/>
    </style:style>
    <style:style style:name="T171_2" style:family="text">
      <style:text-properties fo:color="#000000" style:font-size-complex="12pt"/>
    </style:style>
    <style:style style:name="P172" style:family="paragraph" style:parent-style-name="Standard">
      <style:paragraph-properties fo:text-indent="-1.27cm" fo:margin-top="0.212cm" fo:margin-left="1.27cm" fo:margin-right="0cm" fo:orphans="2" fo:widows="2"/>
    </style:style>
    <style:style style:name="T172_1" style:family="text">
      <style:text-properties fo:color="#000000" style:font-size-complex="12pt"/>
    </style:style>
    <style:style style:name="P173" style:family="paragraph" style:parent-style-name="Standard">
      <style:paragraph-properties fo:text-indent="-1.27cm" fo:margin-top="0.212cm" fo:margin-bottom="0cm" fo:margin-left="1.27cm" fo:margin-right="0cm" fo:orphans="2" fo:widows="2"/>
    </style:style>
    <style:style style:name="T173_1" style:family="text">
      <style:text-properties fo:color="#000000" style:font-size-complex="12pt"/>
    </style:style>
    <style:style style:name="P174" style:family="paragraph" style:parent-style-name="SoD"/>
    <style:style style:name="T174_1" style:family="text">
      <style:text-properties fo:font-weight="bold" style:font-weight-asian="bold"/>
    </style:style>
    <style:style style:name="T174_2" style:family="text">
      <style:text-properties fo:font-weight="bold" style:font-weight-asian="bold"/>
    </style:style>
    <style:style style:name="P175" style:family="paragraph" style:parent-style-name="Standard">
      <style:paragraph-properties fo:text-indent="-1.27cm" fo:margin-left="1.27cm" fo:margin-right="0cm" fo:orphans="2" fo:widows="2"/>
    </style:style>
    <style:style style:name="T175_1" style:family="text">
      <style:text-properties fo:color="#000000" style:font-size-complex="12pt"/>
    </style:style>
    <style:style style:name="P176" style:family="paragraph" style:parent-style-name="Standard">
      <style:paragraph-properties fo:text-indent="-1.27cm" fo:margin-top="0.212cm" fo:margin-bottom="0cm" fo:margin-left="1.27cm" fo:margin-right="0cm" fo:orphans="2" fo:widows="2"/>
    </style:style>
    <style:style style:name="T176_1" style:family="text">
      <style:text-properties fo:color="#000000" style:font-size-complex="12pt"/>
    </style:style>
    <style:style style:name="P177" style:family="paragraph" style:parent-style-name="SoD"/>
    <style:style style:name="T177_1" style:family="text">
      <style:text-properties fo:font-weight="bold" style:font-weight-asian="bold"/>
    </style:style>
    <style:style style:name="P178" style:family="paragraph" style:parent-style-name="Standard">
      <style:paragraph-properties fo:text-indent="-1.27cm" fo:margin-left="1.27cm" fo:margin-right="0cm"/>
    </style:style>
    <style:style style:name="T178_1" style:family="text"/>
    <style:style style:name="T178_2" style:family="text">
      <style:text-properties fo:color="#000000" style:font-name="Arial" fo:font-size="11pt" style:font-size-asian="11pt" style:font-name-complex="Arial" style:font-size-complex="11pt"/>
    </style:style>
    <style:style style:name="T178_3" style:family="text">
      <style:text-properties fo:color="#000000" style:font-size-complex="12pt"/>
    </style:style>
    <style:style style:name="T178_4" style:family="text">
      <style:text-properties fo:color="#000000" style:font-name="Arial" fo:font-size="11pt" style:font-size-asian="11pt" style:font-name-complex="Arial" style:font-size-complex="11pt"/>
    </style:style>
    <style:style style:name="P179" style:family="paragraph" style:parent-style-name="Standard">
      <style:paragraph-properties fo:text-indent="-1.27cm" fo:margin-left="1.27cm" fo:margin-right="0cm" fo:orphans="2" fo:widows="2"/>
    </style:style>
    <style:style style:name="T179_1" style:family="text">
      <style:text-properties fo:color="#000000" style:font-size-complex="12pt"/>
    </style:style>
    <style:style style:name="P180" style:family="paragraph" style:parent-style-name="Standard">
      <style:paragraph-properties fo:text-indent="-1.27cm" fo:margin-left="1.27cm" fo:margin-right="0cm" fo:orphans="2" fo:widows="2"/>
    </style:style>
    <style:style style:name="T180_1" style:family="text">
      <style:text-properties fo:color="#000000" style:font-size-complex="12pt"/>
    </style:style>
    <style:style style:name="P181" style:family="paragraph" style:parent-style-name="Standard">
      <style:paragraph-properties fo:text-indent="-1.27cm" fo:margin-left="1.27cm" fo:margin-right="0cm"/>
    </style:style>
    <style:style style:name="T181_1" style:family="text"/>
    <style:style style:name="T181_2" style:family="text">
      <style:text-properties fo:font-weight="bold" style:font-weight-asian="bold"/>
    </style:style>
    <style:style style:name="T181_3" style:family="text"/>
    <style:style style:name="P182" style:family="paragraph" style:parent-style-name="Standard">
      <style:paragraph-properties fo:text-indent="-1.27cm" fo:margin-left="1.27cm" fo:margin-right="0cm"/>
    </style:style>
    <style:style style:name="T182_1" style:family="text"/>
    <style:style style:name="P183" style:family="paragraph" style:parent-style-name="Standard">
      <style:paragraph-properties fo:text-indent="-1.27cm" fo:margin-top="0.212cm" fo:margin-left="1.27cm" fo:margin-right="0cm" fo:orphans="2" fo:widows="2"/>
    </style:style>
    <style:style style:name="T183_1" style:family="text">
      <style:text-properties fo:color="#000000" style:font-size-complex="12pt"/>
    </style:style>
    <style:style style:name="P184" style:family="paragraph" style:parent-style-name="Standard">
      <style:paragraph-properties fo:margin-top="0.423cm" fo:margin-bottom="0.212cm"/>
    </style:style>
    <style:style style:name="T184_1" style:family="text"/>
    <style:style style:name="P185" style:family="paragraph" style:parent-style-name="Standard">
      <style:paragraph-properties fo:text-indent="-1.27cm" fo:margin-left="1.27cm" fo:margin-right="0cm"/>
    </style:style>
    <style:style style:name="T185_1" style:family="text"/>
    <style:style style:name="T185_2" style:family="text"/>
    <style:style style:name="P186" style:family="paragraph" style:parent-style-name="Standard">
      <style:paragraph-properties fo:text-indent="-1.27cm" fo:margin-top="0.212cm" fo:margin-left="1.27cm" fo:margin-right="0cm"/>
    </style:style>
    <style:style style:name="T186_1" style:family="text"/>
    <style:style style:name="P187" style:family="paragraph" style:parent-style-name="Standard">
      <style:paragraph-properties fo:margin-top="0.212cm" fo:margin-bottom="0.212cm"/>
    </style:style>
    <style:style style:name="T187_1" style:family="text"/>
    <style:style style:name="P188" style:family="paragraph" style:parent-style-name="Standard">
      <style:paragraph-properties fo:text-indent="-1.27cm" fo:margin-left="1.27cm" fo:margin-right="0cm"/>
    </style:style>
    <style:style style:name="T188_1" style:family="text"/>
    <style:style style:name="P189" style:family="paragraph" style:parent-style-name="Standard">
      <style:paragraph-properties fo:text-align="left" fo:margin-top="0.212cm" fo:margin-bottom="0cm" fo:orphans="2" fo:widows="2"/>
    </style:style>
    <style:style style:name="T189_1" style:family="text"/>
    <style:style style:name="P190" style:family="paragraph" style:parent-style-name="SoD"/>
    <style:style style:name="T190_1" style:family="text">
      <style:text-properties fo:font-weight="bold" style:font-weight-asian="bold"/>
    </style:style>
    <style:style style:name="P191" style:family="paragraph" style:parent-style-name="Standard">
      <style:paragraph-properties fo:text-indent="-1.27cm" fo:margin-left="1.27cm" fo:margin-right="0cm"/>
    </style:style>
    <style:style style:name="T191_1" style:family="text"/>
    <style:style style:name="P192" style:family="paragraph" style:parent-style-name="Standard">
      <style:paragraph-properties fo:text-indent="-1.27cm" fo:margin-top="0.212cm" fo:margin-left="1.27cm" fo:margin-right="0cm"/>
    </style:style>
    <style:style style:name="T192_1" style:family="text"/>
    <style:style style:name="P193" style:family="paragraph" style:parent-style-name="Standard">
      <style:paragraph-properties fo:text-indent="-1.27cm" fo:margin-top="0.212cm" fo:margin-bottom="0cm" fo:margin-left="1.27cm" fo:margin-right="0cm"/>
    </style:style>
    <style:style style:name="T193_1" style:family="text"/>
    <style:style style:name="P194" style:family="paragraph" style:parent-style-name="SoD"/>
    <style:style style:name="T194_1" style:family="text">
      <style:text-properties fo:font-weight="bold" style:font-weight-asian="bold"/>
    </style:style>
    <style:style style:name="P195" style:family="paragraph" style:parent-style-name="Standard">
      <style:paragraph-properties fo:text-indent="-1.27cm" fo:margin-left="1.27cm" fo:margin-right="0cm"/>
    </style:style>
    <style:style style:name="T195_1" style:family="text"/>
    <style:style style:name="T195_2" style:family="text">
      <style:text-properties fo:font-weight="bold" style:font-weight-asian="bold"/>
    </style:style>
    <style:style style:name="T195_3" style:family="text"/>
    <style:style style:name="P196" style:family="paragraph" style:parent-style-name="Standard">
      <style:paragraph-properties fo:text-indent="-1.27cm" fo:margin-top="0.212cm" fo:margin-left="1.27cm" fo:margin-right="0cm"/>
    </style:style>
    <style:style style:name="T196_1" style:family="text"/>
    <style:style style:name="P197" style:family="paragraph" style:parent-style-name="Standard">
      <style:paragraph-properties fo:margin-top="0cm" fo:margin-bottom="0.212cm"/>
    </style:style>
    <style:style style:name="T197_1" style:family="text"/>
    <style:style style:name="P198" style:family="paragraph" style:parent-style-name="Standard">
      <style:paragraph-properties fo:text-indent="-1.27cm" fo:margin-left="1.27cm" fo:margin-right="0cm"/>
    </style:style>
    <style:style style:name="T198_1" style:family="text"/>
    <style:style style:name="P199" style:family="paragraph" style:parent-style-name="Standard">
      <style:paragraph-properties fo:text-indent="-1.27cm" fo:margin-top="0.212cm" fo:margin-left="1.27cm" fo:margin-right="0cm"/>
    </style:style>
    <style:style style:name="T199_1" style:family="text"/>
    <style:style style:name="P200" style:family="paragraph" style:parent-style-name="Standard">
      <style:paragraph-properties fo:text-indent="-1.27cm" fo:margin-top="0.212cm" fo:margin-left="1.27cm" fo:margin-right="0cm"/>
    </style:style>
    <style:style style:name="T200_1" style:family="text"/>
    <style:style style:name="P201" style:family="paragraph" style:parent-style-name="Standard">
      <style:paragraph-properties fo:margin-top="0.212cm" fo:margin-bottom="0.212cm"/>
    </style:style>
    <style:style style:name="T201_1" style:family="text"/>
    <style:style style:name="P202" style:family="paragraph" style:parent-style-name="Standard">
      <style:paragraph-properties fo:text-indent="-1.27cm" fo:margin-left="1.27cm" fo:margin-right="0cm"/>
    </style:style>
    <style:style style:name="T202_1" style:family="text"/>
    <style:style style:name="P203" style:family="paragraph" style:parent-style-name="Standard">
      <style:paragraph-properties fo:text-indent="-1.27cm" fo:margin-top="0.212cm" fo:margin-left="1.27cm" fo:margin-right="0cm"/>
    </style:style>
    <style:style style:name="T203_1" style:family="text"/>
    <style:style style:name="T203_2" style:family="text">
      <style:text-properties fo:color="#000000" style:font-size-complex="12pt"/>
    </style:style>
    <style:style style:name="P204" style:family="paragraph" style:parent-style-name="Standard">
      <style:paragraph-properties fo:text-indent="-1.251cm" fo:margin-top="0.212cm" fo:margin-left="1.251cm" fo:margin-right="0cm"/>
    </style:style>
    <style:style style:name="T204_1" style:family="text"/>
    <style:style style:name="P205" style:family="paragraph" style:parent-style-name="Standard">
      <style:paragraph-properties fo:text-indent="-1.251cm" fo:margin-top="0.212cm" fo:margin-bottom="0cm" fo:margin-left="1.251cm" fo:margin-right="0cm">
        <style:tab-stops>
          <style:tab-stop style:type="left" style:leader-style="none" style:position="1.251cm"/>
        </style:tab-stops>
      </style:paragraph-properties>
    </style:style>
    <style:style style:name="T205_1" style:family="text"/>
    <style:style style:name="P206" style:family="paragraph" style:parent-style-name="SoD"/>
    <style:style style:name="T206_1" style:family="text">
      <style:text-properties fo:font-weight="bold" style:font-weight-asian="bold"/>
    </style:style>
    <style:style style:name="P207" style:family="paragraph" style:parent-style-name="Standard"/>
    <style:style style:name="T207_1" style:family="text">
      <style:text-properties fo:font-size="12pt" style:font-size-asian="12pt"/>
    </style:style>
    <style:style style:name="P208" style:family="paragraph" style:parent-style-name="Standard">
      <style:text-properties fo:font-size="12pt" style:font-size-asian="12pt"/>
    </style:style>
    <style:style style:name="P209" style:family="paragraph" style:parent-style-name="Standard"/>
    <style:style style:name="T209_1" style:family="text"/>
    <style:style style:name="P210" style:family="paragraph" style:parent-style-name="Standard">
      <style:text-properties fo:font-size="12pt" style:font-size-asian="12pt"/>
    </style:style>
    <style:style style:name="P211" style:family="paragraph" style:parent-style-name="Standard">
      <style:text-properties fo:font-size="12pt" style:font-size-asian="12pt"/>
    </style:style>
    <style:style style:name="P212" style:family="paragraph" style:parent-style-name="Standard">
      <style:text-properties fo:font-size="12pt" style:font-size-asian="12pt"/>
    </style:style>
    <style:style style:name="P213" style:family="paragraph" style:parent-style-name="Standard">
      <style:text-properties fo:font-size="12pt" style:font-size-asian="12pt"/>
    </style:style>
    <style:style style:name="S6" style:family="section">
      <style:section-properties text:dont-balance-text-columns="true">
        <style:columns fo:column-count="2" fo:column-gap="1.249cm">
          <style:column style:rel-width="5461*" fo:end-indent="0.624cm"/>
          <style:column style:rel-width="5461*" fo:start-indent="0.624cm"/>
        </style:columns>
      </style:section-properties>
    </style:style>
    <style:style style:name="P214" style:family="paragraph" style:parent-style-name="Standard">
      <style:text-properties fo:font-size="12pt" style:font-size-asian="12pt"/>
    </style:style>
    <style:style style:name="P215" style:family="paragraph" style:parent-style-name="Standard">
      <style:paragraph-properties fo:text-align="center"/>
    </style:style>
    <style:style style:name="T215_1" style:family="text"/>
    <style:style style:name="P216" style:family="paragraph" style:parent-style-name="Standard">
      <style:paragraph-properties fo:text-align="center"/>
    </style:style>
    <style:style style:name="T216_1" style:family="text"/>
    <style:style style:name="P217" style:family="paragraph" style:parent-style-name="Standard">
      <style:paragraph-properties fo:text-align="center"/>
    </style:style>
    <style:style style:name="T217_1" style:family="text"/>
    <style:style style:name="P218" style:family="paragraph" style:parent-style-name="Standard">
      <style:paragraph-properties fo:text-align="center"/>
    </style:style>
    <style:style style:name="T218_1" style:family="text"/>
    <style:style style:name="P219" style:family="paragraph" style:parent-style-name="Standard">
      <style:paragraph-properties fo:text-align="center"/>
    </style:style>
    <style:style style:name="T219_1" style:family="text"/>
    <style:style style:name="P220" style:family="paragraph" style:parent-style-name="Standard">
      <style:text-properties fo:font-size="12pt" style:font-size-asian="12pt"/>
    </style:style>
    <style:style style:name="P221" style:family="paragraph" style:parent-style-name="Standard"/>
    <style:style style:name="T221_1" style:family="text">
      <style:text-properties fo:font-size="12pt" style:font-size-asian="12pt"/>
    </style:style>
    <style:style style:name="P222" style:family="paragraph" style:parent-style-name="Standard"/>
    <style:style style:name="T222_1" style:family="text">
      <style:text-properties fo:font-size="12pt" style:font-size-asian="12pt"/>
    </style:style>
    <style:style style:name="P223" style:family="paragraph" style:parent-style-name="Standard"/>
    <style:style style:name="T223_1" style:family="text">
      <style:text-properties fo:font-size="12pt" style:font-size-asian="12pt"/>
    </style:style>
    <style:style style:name="P224" style:family="paragraph" style:parent-style-name="Standard"/>
    <style:style style:name="T224_1" style:family="text">
      <style:text-properties fo:font-size="12pt" style:font-size-asian="12pt"/>
    </style:style>
    <style:style style:name="P225" style:family="paragraph" style:parent-style-name="Standard">
      <style:paragraph-properties fo:text-align="center"/>
    </style:style>
    <style:style style:name="S7" style:family="section">
      <style:section-properties text:dont-balance-text-columns="true">
        <style:columns fo:column-count="1" fo:column-gap="0cm"/>
      </style:section-properties>
    </style:style>
    <style:style style:name="P226" style:family="paragraph" style:parent-style-name="Standard">
      <style:paragraph-properties fo:text-align="left" fo:margin-top="0.847cm" fo:margin-bottom="0.212cm"/>
    </style:style>
    <style:style style:name="T226_1" style:family="text">
      <style:text-properties fo:font-weight="bold" style:font-weight-asian="bold"/>
    </style:style>
    <style:style style:name="P227" style:family="paragraph" style:parent-style-name="Standard"/>
    <style:style style:name="T227_1" style:family="text"/>
    <style:style style:name="P228" style:family="paragraph" style:parent-style-name="Standard"/>
    <style:style style:name="T228_1" style:family="text"/>
    <style:style style:name="P229" style:family="paragraph" style:parent-style-name="Standard">
      <style:text-properties fo:font-size="12pt" style:font-size-asian="12pt"/>
    </style:style>
  </office:automatic-styles>
  <office:body>
    <office:text>
      <text:section text:style-name="S1" text:name="S1">
        <text:p text:style-name="P1"><text:bookmark-start text:name="_GoBack"/><text:bookmark-end text:name="_GoBack"/></text:p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><text:span text:style-name="T11_1"><text:tab/></text:span></text:p>
        <text:p text:style-name="P12"><text:span text:style-name="T12_1">Smlouva<text:s/>o<text:s/>dílo</text:span></text:p>
        <text:p text:style-name="P13"><text:span text:style-name="T13_1">dle<text:s/>§<text:s/>2586<text:s/>a<text:s/>násl.<text:s/>zákona<text:s/>č.<text:s/>89/2012<text:s/>Sb.,<text:s/>občanského<text:s/>zákoníku</text:span></text:p>
        <text:p text:style-name="P14"/>
        <text:p text:style-name="P15"/>
        <text:p text:style-name="P16"/>
        <text:p text:style-name="P17"><text:span text:style-name="T17_1">„Zpracování<text:s/>Místní<text:s/>energetické<text:s/>koncepce<text:s/>města<text:s/>Klatovy“</text:span></text:p>
        <text:p text:style-name="P18"/>
        <text:p text:style-name="P19"><text:span text:style-name="T19_1"><text:s text:c="2"/></text:span></text:p>
        <text:p text:style-name="P20"><text:span text:style-name="T20_1"><text:s/></text:span></text:p>
        <text:p text:style-name="P21"/>
        <text:p text:style-name="P22"><text:span text:style-name="T22_1"><text:s text:c="2"/></text:span></text:p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><text:span text:style-name="T46_1">Číslo<text:s/>smlouvy<text:s/>zhotovitele:<text:s/>………………..</text:span></text:p>
        <text:p text:style-name="P47"><text:span text:style-name="T47_1">Číslo<text:s/>smlouvy<text:s/>objednatele:<text:s/></text:span><text:span text:style-name="T47_2">OVV/SD/03/2024</text:span></text:p>
      </text:section>
      <text:section text:style-name="S2" text:name="S2">
        <text:p text:style-name="P48"/>
      </text:section>
      <text:section text:style-name="S3" text:name="S3">
        <text:p text:style-name="P49"><text:span text:style-name="T49_1">OBSAH:</text:span></text:p>
      </text:section>
      <text:section text:style-name="S4" text:name="S4">
        <text:table-of-content>
          <text:table-of-content-source text:outline-level="10">
            <text:index-title-template/>
            <text:table-of-content-entry-template text:outline-level="1" text:style-name="Toc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Toc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Toc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4" text:style-name="Toc_20_4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5" text:style-name="Toc_20_5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6" text:style-name="Toc_20_6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7" text:style-name="Toc_20_7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8" text:style-name="Toc_20_8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9" text:style-name="Toc_20_9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10" text:style-name="Normal_20_Indent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50"><text:span text:style-name="T50_1">Error!<text:s/>Not<text:s/>a<text:s/>valid<text:s/>heading<text:s/>level<text:s/>range.</text:span></text:p>
          </text:index-body>
        </text:table-of-content>
        <text:p text:style-name="P51"/>
      </text:section>
      <text:section text:style-name="S5" text:name="S5">
        <text:p text:style-name="P52"><text:span text:style-name="T52_1">Přílohy</text:span></text:p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><text:bookmark-start text:name="_Toc165625433"/><text:span text:style-name="T71_1">1.<text:s text:c="2"/>Smluvní<text:s/>strany</text:span><text:bookmark-end text:name="_Toc165625433"/></text:p>
        <text:p text:style-name="P72"><text:span text:style-name="T72_1"><text:s text:c="37"/></text:span></text:p>
        <text:p text:style-name="P73"><text:span text:style-name="T73_1"><text:s text:c="18"/></text:span><text:span text:style-name="T73_2"><text:s text:c="20"/></text:span></text:p>
        <text:p text:style-name="P74"><text:span text:style-name="T74_1">Objednatel:<text:s/><text:tab/><text:tab/><text:tab/>město<text:s/>Klatovy<text:s/></text:span></text:p>
        <text:p text:style-name="P75"><text:span text:style-name="T75_1">Sídlo:<text:s/><text:tab/><text:tab/><text:tab/><text:tab/>nám.<text:s/>Míru<text:s/>62/I<text:s/>,<text:s/>339<text:s/>01<text:s/>Klatovy</text:span></text:p>
        <text:p text:style-name="P76"><text:span text:style-name="T76_1">IČ:<text:s/><text:tab/><text:tab/><text:tab/><text:tab/>00255661<text:s text:c="36"/></text:span></text:p>
        <text:p text:style-name="P77"><text:span text:style-name="T77_1">DIČ:<text:s/><text:tab/><text:tab/><text:tab/><text:tab/>CZ00255661</text:span></text:p>
        <text:p text:style-name="P78"><text:span text:style-name="T78_1">Bankovní<text:s/>spojení:<text:s/><text:tab/><text:tab/>Česká<text:s/>spořitelna<text:s/>a.s.,<text:s/>číslo<text:s/>účtu</text:span><text:span text:style-name="T78_2"><text:s/></text:span><text:span text:style-name="T78_3">27-0821048319/0800<text:s/>nebo<text:s/></text:span></text:p>
        <text:p text:style-name="P79"><text:span text:style-name="T79_1"><text:s text:c="38"/><text:tab/>0821048319/0800,</text:span></text:p>
        <text:p text:style-name="P80"><text:span text:style-name="T80_1"><text:s text:c="38"/><text:tab/>Komerční<text:s/>banka,<text:s/>a.s.,<text:s/>číslo<text:s/>účtu<text:s/>43-328930287/0100,</text:span></text:p>
        <text:p text:style-name="P81"><text:span text:style-name="T81_1"><text:s text:c="38"/><text:tab/>Unicredit<text:s/>bank<text:s/>a.s.,<text:s/>číslo<text:s/>účtu<text:s/>2106773537/2700</text:span></text:p>
        <text:p text:style-name="P82"><text:span text:style-name="T82_1">Zastoupen:<text:s/><text:tab/><text:tab/><text:tab/>ve<text:s/>věcech<text:s/>smluvních:<text:s/><text:tab/></text:span></text:p>
        <text:p text:style-name="P83"><text:span text:style-name="T83_1">Mgr.<text:s/>Rudolf<text:s/>Salvetr</text:span><text:span text:style-name="T83_2">,<text:s/>starosta<text:s/>města</text:span></text:p>
        <text:p text:style-name="P84"><text:span text:style-name="T84_1"><text:tab/><text:tab/><text:tab/><text:tab/><text:tab/>ve<text:s/>věcech<text:s/>technických:</text:span></text:p>
        <text:p text:style-name="P85"><text:span text:style-name="T85_1"><text:tab/><text:tab/><text:tab/><text:tab/><text:tab/></text:span><text:span text:style-name="T85_2">XXX</text:span><text:span text:style-name="T85_3">,<text:s/>vedoucí<text:s/>odboru<text:s/>vnitřních<text:s/>věcí<text:s/>MěÚ</text:span></text:p>
        <text:p text:style-name="P86"><text:span text:style-name="T86_1"><text:s text:c="10"/>tel.:<text:s/></text:span></text:p>
        <text:p text:style-name="P87"><text:span text:style-name="T87_1"><text:tab/><text:tab/><text:tab/><text:tab/>e-mail:<text:s/></text:span></text:p>
        <text:p text:style-name="P88"><text:span text:style-name="T88_1"><text:tab/><text:tab/><text:tab/><text:tab/></text:span><text:span text:style-name="T88_2">XXX</text:span><text:span text:style-name="T88_3">,<text:s/></text:span><text:span text:style-name="T88_4">ředitel<text:s/>Klatovské<text:s/>teplárny<text:s/>a.s.</text:span></text:p>
        <text:p text:style-name="P89"><text:span text:style-name="T89_1"><text:s text:c="10"/>tel.:<text:s/></text:span></text:p>
        <text:p text:style-name="P90"><text:span text:style-name="T90_1"><text:tab/><text:tab/><text:tab/><text:tab/>e-mail:<text:s/></text:span></text:p>
        <text:p text:style-name="P91"/>
        <text:p text:style-name="P92"/>
        <text:p text:style-name="P93"><text:span text:style-name="T93_1">a</text:span></text:p>
        <text:p text:style-name="P94"/>
        <text:p text:style-name="P95"/>
        <text:p text:style-name="P96"><text:span text:style-name="T96_1">Zhotovitel:<text:s/><text:tab/><text:tab/><text:tab/><text:tab/>EGÚ<text:s/>Brno,<text:s/>a.s.</text:span></text:p>
        <text:p text:style-name="P97"><text:span text:style-name="T97_1">Sídlo:<text:s/><text:tab/><text:tab/><text:tab/><text:tab/><text:tab/></text:span><text:span text:style-name="T97_2">Hudcova<text:s/>487/76a,<text:s/>612<text:s/>00<text:s/>Brno<text:s/>–<text:s/>Medlánky<text:s/></text:span></text:p>
        <text:p text:style-name="P98"><text:span text:style-name="T98_1">IČ:<text:s/><text:tab/><text:tab/><text:tab/><text:tab/><text:tab/></text:span><text:span text:style-name="T98_2">46900896</text:span></text:p>
        <text:p text:style-name="P99"><text:span text:style-name="T99_1">DIČ:<text:s/><text:tab/><text:tab/><text:tab/><text:tab/><text:tab/></text:span><text:span text:style-name="T99_2">CZ46900896</text:span></text:p>
        <text:p text:style-name="P100"><text:span text:style-name="T100_1">Bankovní<text:s/>spojení:<text:s/><text:tab/><text:tab/><text:tab/></text:span><text:span text:style-name="T100_2">Komerční<text:s/>banka,<text:s/>a.s.</text:span></text:p>
        <text:p text:style-name="P101"><text:span text:style-name="T101_1">Číslo<text:s/>účtu:<text:s/><text:tab/><text:tab/><text:tab/><text:tab/></text:span><text:span text:style-name="T101_2">46100621/0100</text:span></text:p>
        <text:p text:style-name="P102"><text:span text:style-name="T102_1">Zastoupen:<text:s/></text:span></text:p>
        <text:p text:style-name="P103"><text:span text:style-name="T103_1">Ve<text:s/>věcech<text:s/>smluvních:<text:s/><text:tab/><text:tab/></text:span><text:span text:style-name="T103_2">Ing.<text:s/>Tomáš<text:s/>Špaček</text:span></text:p>
        <text:p text:style-name="P104"><text:span text:style-name="T104_1"><text:tab/><text:tab/><text:tab/><text:s text:c="7"/><text:tab/><text:tab/>tel.<text:s/>541 511 511,<text:s/>e-mail:<text:s/>info@egubrno.cz</text:span></text:p>
        <text:p text:style-name="P105"><text:span text:style-name="T105_1">Ve<text:s/>věcech<text:s/>technických:<text:tab/><text:tab/></text:span><text:span text:style-name="T105_2">XXX</text:span></text:p>
        <text:p text:style-name="P106"><text:span text:style-name="T106_1"><text:s text:c="39"/><text:tab/><text:tab/>tel.:<text:s/>,<text:s/>e-mail:<text:s/></text:span></text:p>
        <text:p text:style-name="P107"/>
        <text:p text:style-name="P108"><text:span text:style-name="T108_1">Zapsáno<text:s/>v<text:s/>obchodním<text:s/>rejstříku<text:s/>vedeném<text:s/>u<text:s/>Krajského<text:s/>soudu<text:s/>v Brně,<text:s/>v<text:s/>odd.<text:s/>B,<text:s/>složka<text:s/>856.<text:s/></text:span></text:p>
        <text:p text:style-name="P109"><text:span text:style-name="T109_1">Plátce<text:s/>DPH:<text:tab/><text:tab/><text:tab/><text:tab/>ANO</text:span></text:p>
        <text:p text:style-name="P110"/>
        <text:p text:style-name="P111"/>
        <text:p text:style-name="P112"/>
        <text:p text:style-name="P113"/>
        <text:p text:style-name="P114"><text:bookmark-start text:name="_Toc165625434"/><text:span text:style-name="T114_1">2.<text:s/>Výchozí<text:s/>údaje<text:s/>a<text:s/>podklady</text:span><text:bookmark-end text:name="_Toc165625434"/><text:span text:style-name="T114_2"><text:s/></text:span></text:p>
        <text:p text:style-name="P115"><text:span text:style-name="T115_1">Podkladem<text:s/>pro<text:s/>uzavření<text:s/>této<text:s/>smlouvy<text:s/>je<text:s/>nabídka<text:s/>zhotovitele<text:s/>ze<text:s/>dne<text:s/>20.05.2024<text:s text:c="2"/>a<text:s/>rozhodnutí<text:s/>zadavatele<text:s/>z 11.06.2024.</text:span></text:p>
        <text:p text:style-name="P116"><text:bookmark-start text:name="_Toc165625435"/><text:span text:style-name="T116_1">3.<text:s/>Předmět<text:s/>plnění<text:s/>díla</text:span><text:bookmark-end text:name="_Toc165625435"/></text:p>
        <text:p text:style-name="P117"><text:span text:style-name="T117_1">3.1<text:tab/>Zhotovitel<text:s/>se<text:s/>zavazuje<text:s/>provést<text:s/>na<text:s/>svůj<text:s/>náklad<text:s/>a<text:s/>nebezpečí<text:s/>pro<text:s/>objednatele<text:s/>řádně<text:s/><text:line-break/>a<text:s/>včas,<text:s/>v<text:s/>podobě<text:s/>a<text:s/>ve<text:s/>lhůtách<text:s/>ujednaných<text:s/>touto<text:s/>smlouvou,<text:s/>dílo<text:s/>pod<text:s/>názvem<text:s/>„Energetická<text:s/>koncepce<text:s/>města<text:s/>Klatovy”<text:s/>a<text:s/>objednatel<text:s/>se<text:s/>zavazuje<text:s/>řádně<text:s/>dokončené<text:s/>dílo<text:s/>převzít<text:s/>a<text:s/>zaplatit<text:s/>sjednanou<text:s/>cenu.<text:s/></text:span></text:p>
        <text:p text:style-name="P118"><text:span text:style-name="T118_1">3.2<text:tab/>Předmětem<text:s/>díla<text:s/>je<text:s/>zpracování<text:s/>místní<text:s/>energetické<text:s/>koncepce<text:s/>města<text:s/>Klatovy.</text:span></text:p>
        <text:p text:style-name="P119"><text:span text:style-name="T119_1"><text:tab/><text:tab/>Předmět<text:s/>veřejné<text:s/>zakázky<text:s/>bude<text:s/>zhotovitel<text:s/>zpracovávat<text:s/>v souladu</text:span></text:p>
        <text:list text:style-name="LS25" xml:id="list0">
          <text:list-item>
            <text:p text:style-name="P120"><text:span text:style-name="T120_1">s<text:s/>výzvou<text:s/>NPO<text:s/>3/2024<text:s/>zveřejněnou<text:s/>na<text:s/>stránkách<text:s/></text:span></text:p>
          </text:list-item>
        </text:list>
        <text:p text:style-name="P121"><text:span text:style-name="T121_1"><text:a xlink:type="simple" xlink:href="https://www.mpo-efekt.cz/cz/dotacni-programy/vyzvy/npo-3-2024-zpracovani-mistni-energeticke-koncepce-mek"><text:span text:style-name="T121_2">https://www.mpo-efekt.cz/cz/dotacni-programy/vyzvy/npo-3-2024-zpracovani-mistni-energeticke-koncepce-mek</text:span></text:a></text:span></text:p>
        <text:list text:style-name="LS25" xml:id="list1">
          <text:list-item>
            <text:p text:style-name="P122"><text:span text:style-name="T122_1">s<text:s/>aktuálním<text:s/>Metodickým<text:s/>pokynem<text:s/>Ministerstva<text:s/>průmyslu<text:s/>a<text:s/>obchodu<text:s/>pro<text:s/>žadatele<text:s/><text:line-break/>o<text:s/>dotaci<text:s/>na<text:s/>zpracování<text:s/>místní<text:s/>energetické<text:s/>koncepce<text:s/>z<text:s/>Národního<text:s/>plánu<text:s/>obnovy,<text:s/>který<text:s/>je<text:s/>zveřejněn<text:s/>na<text:s/>stránce<text:s/></text:span></text:p>
          </text:list-item>
        </text:list>
        <text:p text:style-name="P123"><text:span text:style-name="T123_1"><text:a xlink:type="simple" xlink:href="https://www.mpo-efekt.cz/upload/4014eecd33aed982e849a58493fa767b/metodicky-pokyn-mek_2024.pdf"><text:span text:style-name="T123_2">https://www.mpo-efekt.cz/upload/4014eecd33aed982e849a58493fa767b/metodicky-pokyn-mek_2024.pdf</text:span></text:a></text:span></text:p>
        <text:list text:style-name="LS26" xml:id="list2">
          <text:list-item>
            <text:p text:style-name="P124"><text:span text:style-name="T124_1">touto<text:s/>smlouvou,<text:s/></text:span></text:p>
          </text:list-item>
          <text:list-item>
            <text:p text:style-name="P125"><text:span text:style-name="T125_1">nabídkou<text:s/>Zhotovitele,<text:s/>předloženou<text:s/>v<text:s/>rámci<text:s/>výběrového<text:s/>řízení.<text:s/></text:span></text:p>
          </text:list-item>
        </text:list>
        <text:p text:style-name="P126"><text:span text:style-name="T126_1">3.3<text:tab/>Energetická<text:s/>koncepce<text:s/>bude<text:s/>obsahovat<text:s/>zejména:<text:s/></text:span></text:p>
        <text:list text:style-name="LS27" xml:id="list4">
          <text:list-item>
            <text:p text:style-name="P127"><text:span text:style-name="T127_1">Úvod<text:s/>se<text:s/>stručným<text:s/>popisem<text:s/>lokality<text:s/></text:span></text:p>
          </text:list-item>
          <text:list-item>
            <text:p text:style-name="P128"><text:span text:style-name="T128_1">Analýza<text:s/>výchozího<text:s/>stavu<text:s/>energetické<text:s/>situace<text:s/></text:span></text:p>
          </text:list-item>
        </text:list>
        <text:list text:style-name="LS29" xml:id="list6">
          <text:list-item>
            <text:p text:style-name="P129"><text:span text:style-name="T129_1">Popis<text:s/>lokality<text:s/>a<text:s/>energetické<text:s/>situace<text:s/></text:span></text:p>
          </text:list-item>
          <text:list-item>
            <text:p text:style-name="P130"><text:span text:style-name="T130_1">Strana<text:s/>zdrojů<text:s/>energie<text:s/></text:span></text:p>
          </text:list-item>
          <text:list-item>
            <text:p text:style-name="P131"><text:span text:style-name="T131_1">Strana<text:s/>spotřeby<text:s/>energie<text:s/></text:span></text:p>
          </text:list-item>
          <text:list-item>
            <text:p text:style-name="P132"><text:span text:style-name="T132_1">Bilance<text:s/>mezi<text:s/>zdroji<text:s/>energie<text:s/>a<text:s/>její<text:s/>spotřebou<text:s/></text:span></text:p>
          </text:list-item>
        </text:list>
        <text:list text:style-name="LS28" xml:id="list10">
          <text:list-item>
            <text:p text:style-name="P133"><text:span text:style-name="T133_1">Návrh<text:s/>možných<text:s/>řešení<text:s/>–<text:s/>zásobník<text:s/>obecných<text:s/>projektů<text:s/></text:span></text:p>
          </text:list-item>
          <text:list-item>
            <text:p text:style-name="P134"><text:span text:style-name="T134_1">Optimální<text:s/>komplexní<text:s/>řešení<text:s/>energetiky<text:s/>–<text:s/>Energetický<text:s/>akční<text:s/>plán</text:span></text:p>
          </text:list-item>
        </text:list>
        <text:p text:style-name="P135"><text:span text:style-name="T135_1">Podrobná<text:s/>specifikace<text:s/>rozsahu<text:s/>dokumentu<text:s/>byla<text:s/>součástí<text:s/>zadávací<text:s/>dokumentace<text:s/>(příloha<text:s/>č.<text:s/>1<text:s/>Výzvy<text:s/>pro<text:s/>podání<text:s/>nabídek)<text:s/>a<text:s/>je<text:s/>přílohou<text:s/>č.<text:s/>1<text:s/>této<text:s/>smlouvy.</text:span></text:p>
        <text:p text:style-name="P136"><text:span text:style-name="T136_1">Součástí<text:s/>předmětu<text:s/>díla<text:s/>je<text:s/>i<text:s/>veškerá<text:s/>související<text:s/>činnost<text:s/>Zhotovitele,<text:s/>zejména<text:s/>prohlídka<text:s/>majetku<text:s/>Objednatele,<text:s/>projednání<text:s/>variantních<text:s/>řešení<text:s/>a<text:s/>případná<text:s/>účast<text:s/>Zhotovitele<text:s/>na<text:s/>schůzích<text:s/>dle<text:s/>požadavků<text:s/>Objednatele.<text:s/></text:span></text:p>
        <text:p text:style-name="P137"><text:span text:style-name="T137_1">3.4<text:s/><text:tab/>V<text:s/>rámci<text:s/>všech<text:s/>informačních<text:s/>a<text:s/>komunikačních<text:s/>opatření<text:s/>(zejména<text:s/>na<text:s/>konečném<text:s/>dokumentu<text:s/>MEK)<text:s/>musí<text:s/>být<text:s/>uváděna<text:s/>informace<text:s/>o<text:s/>podpoře<text:s/>projektu<text:s/>z<text:s/>NPO<text:s/>tím,<text:s/>že<text:s/>bude<text:s/>uváděno<text:s/>logo<text:s/>EU<text:s/>–<text:s/>Financováno<text:s/>Evropskou<text:s/>unií<text:s/>Next<text:s/>Generation,<text:s/>logo<text:s/>Národní<text:s/>plán<text:s/>obnovy<text:s/>a<text:s/>logo<text:s/>Ministerstva<text:s/>průmyslu<text:s/>a<text:s/>obchodu.<text:s/></text:span></text:p>
        <text:p text:style-name="P138"><text:span text:style-name="T138_1">Loga<text:s/>ke<text:s/>stažení<text:s/>jsou<text:s/>k dispozici<text:s/>na<text:s/>těchto<text:s/>odkazech:</text:span></text:p>
        <text:p text:style-name="P139"><text:span text:style-name="T139_1">https://www.planobnovycr.cz/dokumenty</text:span></text:p>
        <text:p text:style-name="P140"><text:span text:style-name="T140_1">https://www.mpo.cz/cz/rozcestnik/ministerstvo/loga-ke-stazeni/</text:span></text:p>
        <text:p text:style-name="P141"><text:span text:style-name="T141_1">3.5<text:tab/>Zhotovitel<text:s/>je<text:s/>při<text:s/>zhotovení<text:s/>díla<text:s/>povinen<text:s/>postupovat<text:s/>s<text:s/>odbornou<text:s/>péčí,<text:s/>podle<text:s/>svých<text:s/></text:span><text:span text:style-name="T141_2">nejlepších<text:s/>znalostí<text:s/>a<text:s/>schopností,<text:s/>přičemž<text:s/>je<text:s/>při<text:s/>své<text:s/>činnosti<text:s/>povinen<text:s/>chránit<text:s/>zájmy<text:s/>a<text:s/></text:span><text:span text:style-name="T141_3">dobré<text:s/>jméno<text:s/>Objednatele<text:s/>a<text:s/>postupovat<text:s/>v<text:s/>souladu<text:s/>s<text:s/>jeho<text:s/>pokyny.<text:s/>V<text:s/>případě<text:s/>nevhodných<text:s/>pokynů<text:s/>Objednatele<text:s/>je<text:s/>Zhotovitel<text:s/>povinen<text:s/>na<text:s/>nevhodnost<text:s/>těchto<text:s/>pokynů<text:s/>Objednatele<text:s/>písemně<text:s/>upozornit,<text:s/>v<text:s/>opačném<text:s/>případě<text:s/>nese<text:s/>Zhotovitel<text:s/>zejména<text:s/>odpovědnost<text:s/>za<text:s/>vady<text:s/>a<text:s/>za<text:s/>škodu,<text:s/>které<text:s/>v<text:s/>důsledku<text:s/>nevhodných<text:s/>pokynů<text:s/>Objednatele<text:s/>Objednateli<text:s/>nebo<text:s/>Zhotoviteli<text:s/>nebo<text:s/>třetím<text:s/>osobám<text:s/>vznikly.<text:s/></text:span></text:p>
        <text:p text:style-name="P142"><text:span text:style-name="T142_1">3.6<text:tab/>Zhotovitel<text:s/>podpisem<text:s/>této<text:s/>smlouvy<text:s/>potvrzuje,<text:s/>že<text:s/>se<text:s/>v<text:s/>plném<text:s/>rozsahu<text:s/>seznámil<text:s/><text:line-break/></text:span><text:span text:style-name="T142_2">s<text:s/>rozsahem<text:s/>a<text:s/>povahou<text:s/>díla,<text:s/>že<text:s/>jsou<text:s/>mu<text:s/>známy<text:s/>veškeré<text:s/>technické,<text:s/>kvalitativní<text:s/>a<text:s/>jiné<text:s/>podmínky<text:s/>nezbytné<text:s/>k<text:s/>realizaci<text:s/>díla<text:s/>a<text:s/>že<text:s/>disponuje<text:s/>takovými<text:s/>kapacitami<text:s/>a<text:s/>odbornými<text:s/>znalostmi,<text:s/>které<text:s/>jsou<text:s/>k<text:s/>provedení<text:s/>díla<text:s/>nezbytné.<text:s/></text:span></text:p>
        <text:p text:style-name="P143"><text:bookmark-start text:name="_Toc165625436"/><text:span text:style-name="T143_1">4.<text:s/>Doba<text:s/>a<text:s/>místo<text:s/>plnění</text:span><text:bookmark-end text:name="_Toc165625436"/></text:p>
        <text:p text:style-name="P144"><text:span text:style-name="T144_1">4.1<text:tab/>Zhotovitel<text:s/>zahájí<text:s/>práce<text:s/>dnem<text:s/>podpisu<text:s/>této<text:s/>smlouvy<text:s/>a<text:s/>je<text:s/>povinen<text:s/>dílo<text:s/>řádně<text:s/>a<text:s/>bezvadně<text:s/>dokončit<text:s/>a<text:s/>předat<text:s/>Objednateli<text:s/>bez<text:s/>zbytečného<text:s/>odkladu,<text:s/>nejpozději<text:s/>do<text:s/>7<text:s/>měsíců<text:s/>od<text:s/>zahájení<text:s/>plnění.</text:span></text:p>
        <text:p text:style-name="P145"><text:span text:style-name="T145_1">4.2<text:tab/>Místem<text:s/>plnění<text:s/>je<text:s/>území<text:s/>Objednatele,<text:s/>tj.<text:s/>město<text:s/>Klatovy<text:s/>a</text:span><text:span text:style-name="T145_2"><text:s/>všechny<text:s/>jeho<text:s/>integrované<text:s/>obce</text:span><text:span text:style-name="T145_3">.<text:s/></text:span></text:p>
        <text:p text:style-name="P146"><text:span text:style-name="T146_1">4.3<text:tab/>Místem<text:s/>předání<text:s/>bezvadně<text:s/>dokončeného<text:s/>díla<text:s/>je<text:s/>adresa<text:s/>sídla<text:s/>Objednatele.<text:s/></text:span></text:p>
        <text:p text:style-name="P147"><text:span text:style-name="T147_1">4.4<text:tab/>Bezvadné<text:s/>dílo<text:s/>bude<text:s/>předáno<text:s/>Objednateli<text:s/>ve<text:s/>3<text:s/>písemných<text:s/>vyhotoveních<text:s/><text:line-break/>a<text:s/>1x<text:s/>v<text:s/>elektronické<text:s/>podobě<text:s/>ve<text:s/>formátu<text:s/>pdf,<text:s/>doc<text:s/>a<text:s/>xls.<text:s/>Na<text:s/>dokumentu<text:s/>musí<text:s/>být<text:s/>uvedeno<text:s/>logo<text:s/>dle<text:s/>čl.<text:s/>3.5<text:s/></text:span></text:p>
        <text:p text:style-name="P148"><text:bookmark-start text:name="_Toc165625437"/><text:span text:style-name="T148_1">5.<text:s/>Cena<text:s/>díla</text:span><text:bookmark-end text:name="_Toc165625437"/></text:p>
        <text:p text:style-name="P149"><text:span text:style-name="T149_1">Cena<text:s/>nejvýše<text:s/>přípustná<text:s/>za<text:s/>zhotovení<text:s/>díla<text:s/>stanovená<text:s/>dohodou<text:s/>smluvních<text:s/>stran,<text:s/>je<text:s/>dána<text:s/>nabídkovou<text:s/>cenou<text:s/>zhotovitele<text:s/>ze<text:s/>dne<text:s/>20.05.2024</text:span></text:p>
        <text:p text:style-name="P150"><text:span text:style-name="T150_1">5.1<text:tab/>Cena<text:s/>za<text:s/>zhotovení<text:s/>díla<text:s/>činí:<text:s text:c="5"/></text:span></text:p>
        <text:p text:style-name="P151"><text:span text:style-name="T151_1">126.000,00<text:s/>Kč<text:s/>bez<text:s/>DPH,</text:span></text:p>
        <text:p text:style-name="P152"><text:span text:style-name="T152_1">tj.<text:s/>152.460,00<text:s/>Kč<text:s/>vč.<text:s/>DPH.</text:span></text:p>
        <text:p text:style-name="P153"><text:span text:style-name="T153_1">5.2<text:tab/>Cena<text:s/>za<text:s/>provedení<text:s/>díla<text:s/>uvedená<text:s/>v<text:s/>této<text:s/>smlouvě<text:s/>je<text:s/>cena<text:s/>nejvýše<text:s/>přípustná<text:s/>s<text:s/>možností<text:s/>změny<text:s/>pouze<text:s/>v<text:s/>případech<text:s/>stanovených<text:s/>v<text:s/>této<text:s/>smlouvě<text:s/>nebo<text:s/>pravidly<text:s/>pro<text:s/>žadatele<text:s/><text:line-break/>a<text:s/>jsou<text:s/>v<text:s/>ní<text:s/>zahrnuty<text:s/>veškeré<text:s/>práce,<text:s/>dodávky,<text:s/>služby<text:s/>a<text:s/>výkony,<text:s/>potřebné<text:s/>pro<text:s/>provedení<text:s/>předmětu<text:s/>díla<text:s/>a<text:s/>ostatní<text:s/>náklady<text:s/>související<text:s/>s<text:s/>plněním<text:s/>zadávacích<text:s/>podmínek<text:s/>a<text:s/>této<text:s/>smlouvy.<text:s/></text:span></text:p>
        <text:p text:style-name="P154"><text:span text:style-name="T154_1">5.3<text:tab/>Sjednaná<text:s/>cena<text:s/>je<text:s/>cenou<text:s/>nejvýše<text:s/>přípustnou<text:s/>a<text:s/>může<text:s/>být<text:s/>překročena<text:s/>jen<text:s/>při<text:s/>rozšíření<text:s/>rozsahu<text:s/>předmětu<text:s/>díla.<text:s/>V<text:s/>takovém<text:s/>případě<text:s/>je<text:s/>Zhotovitel<text:s/>povinen<text:s/>předložit<text:s/>změnový<text:s/>list<text:s/>s<text:s/>uvedením<text:s/>důvodů<text:s/>vedoucí<text:s/>k<text:s/>nutnosti<text:s/>změny<text:s/>sjednané<text:s/>ceny,<text:s/>cenovou<text:s/>kalkulaci<text:s/>předmětné<text:s/>změny<text:s/>a<text:s/>předložit<text:s/>jej<text:s/>Objednateli<text:s/>k<text:s/>odsouhlasení.<text:s/></text:span></text:p>
        <text:p text:style-name="P155"><text:span text:style-name="T155_1">5.4<text:tab/>Změna<text:s/>ceny<text:s/>díla<text:s/>bude<text:s/>sjednána<text:s/>v<text:s/>souladu<text:s/>s<text:s/>platnými<text:s/>právními<text:s/>předpisy,<text:s/>nabídkou<text:s/><text:line-break/>a<text:s/>zadávací<text:s/>dokumentací<text:s/>a<text:s/>nastane<text:s/>oboustranným<text:s/>uzavřením<text:s/>dodatku<text:s/>k<text:s/>této<text:s/>smlouvě<text:s/><text:line-break/>o<text:s/>dílo.<text:s/></text:span><text:span text:style-name="T155_2"><text:tab/></text:span><text:bookmark-start text:name="_Toc165625438"/></text:p>
        <text:p text:style-name="P156"><text:span text:style-name="T156_1">6.<text:s/>Platební<text:s/>a<text:s/>fakturační<text:s/>podmínky</text:span><text:bookmark-end text:name="_Toc165625438"/><text:span text:style-name="T156_2"><text:s/></text:span></text:p>
        <text:p text:style-name="P157"><text:span text:style-name="T157_1">6.1<text:tab/>Objednatel<text:s/>uhradí<text:s/>Zhotoviteli<text:s/>dohodnutou<text:s/>smluvní<text:s/>částku<text:s/>po<text:s/>úplném<text:s/>dokončení<text:s/><text:line-break/>předmětu<text:s/>plnění,<text:s/>tj.<text:s/>po<text:s/>předání<text:s/>hotového<text:s/>díla.<text:s/>Platba<text:s/>za<text:s/>předmět<text:s/>plnění<text:s/>bude<text:s/>realizována<text:s/>po<text:s/>písemném<text:s/>předání<text:s/>bezvadného<text:s/>předmětu<text:s/>smlouvy<text:s/>Objednateli.<text:s/></text:span></text:p>
        <text:p text:style-name="P158"><text:span text:style-name="T158_1">6.2<text:tab/>Doba<text:s/>splatnosti<text:s/>daňového<text:s/>dokladu<text:s/>bude<text:s/>30<text:s/>kalendářních<text:s/>dnů<text:s/>od<text:s/>data<text:s/>jejich<text:s/>prokazatelného<text:s/>doručení<text:s/>Objednateli.<text:s/>Peněžitý<text:s/>závazek<text:s/>Objednatele<text:s/>se<text:s/>považuje<text:s/>za<text:s/>splněný<text:s/>v<text:s/>den<text:s/>připsání<text:s/>částky<text:s/>na<text:s/>účet<text:s/>Zhotovitele.<text:s/></text:span></text:p>
        <text:p text:style-name="P159"><text:span text:style-name="T159_1">6.3<text:tab/>Daňový<text:s/>doklad<text:s/>musí<text:s/>obsahovat<text:s/>veškeré<text:s/>náležitosti<text:s/>dle<text:s/>platných<text:s/>právních<text:s/>předpisů.<text:s/></text:span></text:p>
        <text:p text:style-name="P160"><text:span text:style-name="T160_1">6.4<text:tab/>Objednatel<text:s/>není<text:s/>v<text:s/>prodlení<text:s/>s<text:s/>placením<text:s/>fakturované<text:s/>částky,<text:s/>jestliže<text:s/>vrátí<text:s/>daňový<text:s/>doklad<text:s/>zhotoviteli<text:s/>do<text:s/>7<text:s/>kalendářních<text:s/>dnů<text:s/>od<text:s/>jeho<text:s/>doručení<text:s/>proto,<text:s/>že<text:s/>obsahuje<text:s/>nesprávné<text:s/>údaje<text:s/>nebo<text:s/>byl<text:s/>vystaven<text:s/>v<text:s/>rozporu<text:s/>se<text:s/>smlouvou.<text:s/></text:span></text:p>
        <text:p text:style-name="P161"><text:span text:style-name="T161_1">6.5<text:tab/>Nebude-li<text:s/>daňový<text:s/>doklad<text:s/>označen<text:s/>tak,<text:s/>jak<text:s/>je<text:s/>níže<text:s/>uvedeno,<text:s/>je<text:s/>Objednatel<text:s/>oprávněn<text:s/>vrátit<text:s/>jej<text:s/>zhotoviteli,<text:s/>aniž<text:s/>by<text:s/>se<text:s/>tím<text:s/>dostal<text:s/>do<text:s/>prodlení<text:s/>s<text:s/>jeho<text:s/>splatností.<text:s/>U<text:s/>nového<text:s/>nebo<text:s/>opraveného<text:s/>daňového<text:s/>dokladu<text:s/>běží<text:s/>nová<text:s/>lhůta<text:s/>splatnosti<text:s/>od<text:s/>jejího<text:s/>doručení<text:s/>Objednateli.<text:s/></text:span></text:p>
        <text:p text:style-name="P162"><text:span text:style-name="T162_1">6.6<text:tab/>Daňový<text:s/>doklad<text:s/>bude<text:s/>obsahovat<text:s/>následující<text:s/>ustanovení:<text:s/>„Fakturujeme<text:s/>vám<text:s/>za<text:s/>vypracování<text:s/>Místní<text:s/>energetické<text:s/>koncepce<text:s/>města<text:s/>Klatovy,<text:s/>registrační<text:s/>číslo:<text:s/>4189000398.“</text:span></text:p>
        <text:p text:style-name="P163"><text:bookmark-start text:name="_Toc165625439"/><text:span text:style-name="T163_1">7.<text:s/>Záruční<text:s/>doba<text:s/>–<text:s/>zodpovědnost<text:s/>za<text:s/>vady</text:span><text:bookmark-end text:name="_Toc165625439"/></text:p>
        <text:p text:style-name="P164"><text:bookmark-start text:name="_Toc165625440"/><text:span text:style-name="T164_1">7.1<text:tab/></text:span><text:span text:style-name="T164_2">Zhotovitel<text:s/>po<text:s/>dobu<text:s/>šesti<text:s/>let<text:s/>odpovídá<text:s/>Objednateli,<text:s/>že<text:s/>Zhotovitelem<text:s/>provedené<text:s/>práce<text:s/>a<text:s/>výkony<text:s/>jsou<text:s/>provedeny<text:s/>podle<text:s/>podmínek<text:s/>této<text:s/>smlouvy.</text:span><text:bookmark-end text:name="_Toc165625440"/><text:span text:style-name="T164_3"><text:s/></text:span></text:p>
        <text:p text:style-name="P165"><text:span text:style-name="T165_1">7.2<text:tab/>V<text:s/>případě,<text:s/>že<text:s/>Objednatel<text:s/>zjistí<text:s/>nedostatky<text:s/>díla,<text:s/>je<text:s/>povinen<text:s/>je<text:s/>písemně<text:s/>reklamovat<text:s/>bez<text:s/>zbytečného<text:s/>odkladu<text:s/>poté,<text:s/>co<text:s/>budou<text:s/>zjištěny.<text:s/></text:span></text:p>
        <text:p text:style-name="P166"><text:span text:style-name="T166_1">7.3<text:tab/>Objednatel<text:s/>má<text:s/>právo<text:s/>na<text:s/>neodkladné<text:s/>a<text:s/>bezplatné<text:s/>odstranění<text:s/>opodstatněně<text:s/>reklamovaných<text:s/>vad<text:s/>plnění.<text:s/></text:span></text:p>
        <text:p text:style-name="P167"><text:span text:style-name="T167_1">7.4<text:tab/>Zhotovitel<text:s/>neodpovídá<text:s/>za<text:s/>vady,<text:s/>které<text:s/>byly<text:s/>způsobeny<text:s/>použitím<text:s/>podkladů<text:s/>převzatých<text:s/>od<text:s/>Objednatele<text:s/>a<text:s/>Zhotovitel<text:s/>ani<text:s/>při<text:s/>vynaložení<text:s/>veškeré<text:s/>péče<text:s/>nemohl<text:s/>zjistit<text:s/>jejich<text:s/>nevhodnost<text:s/>(případně<text:s/>na<text:s/>nevhodnost<text:s/>příslušného<text:s/>Objednatele<text:s/>upozornil,<text:s/>ale<text:s/>ten<text:s/>jeho<text:s/>upozornění<text:s/>nerespektoval)<text:s/>nebo<text:s/>za<text:s/>nedostatky<text:s/>vzniklé<text:s/>následkem<text:s/>jednostranných<text:s/>úkonů<text:s/>Objednatele,<text:s/>které<text:s/>byly<text:s/>učiněny<text:s/>bez<text:s/>Zhotovitelova<text:s/>vědomí.<text:s/></text:span></text:p>
        <text:p text:style-name="P168"><text:span text:style-name="T168_1">7.5<text:tab/>Zhotovitel<text:s/>je<text:s/>povinen<text:s/>udržovat<text:s/>pojistnou<text:s/>smlouvu<text:s/>dle<text:s/>tohoto<text:s/>článku<text:s/>smlouvy<text:s/><text:line-break/>v<text:s/>platnosti<text:s/>a<text:s/>účinnosti<text:s/>po<text:s/>celou<text:s/>dobu<text:s/>účinnosti<text:s/>této<text:s/>smlouvy.<text:s/>Pojistnou<text:s/>smlouvu<text:s/><text:line-break/>a<text:s/>certifikát<text:s/>dokládající<text:s/>účinnost<text:s/>pojistné<text:s/>smlouvy,<text:s/>je<text:s/>poskytovatel<text:s/>povinen<text:s/>kdykoliv<text:s/>během<text:s/>účinnosti<text:s/>této<text:s/>smlouvy<text:s/>na<text:s/>požádání<text:s/>předložit<text:s/>objednateli<text:s/>k<text:s/>nahlédnutí,<text:s/>a<text:s/>to<text:s/>nejpozději<text:s/>do<text:s/>3<text:s/>kalendářních<text:s/>dnů<text:s/>ode<text:s/>dne,<text:s/>v<text:s/>němž<text:s/>jej<text:s/>o<text:s/>to<text:s/>objednatel<text:s/>požádal.<text:s/></text:span></text:p>
        <text:p text:style-name="P169"><text:bookmark-start text:name="_Toc165625441"/><text:span text:style-name="T169_1">8.<text:s/>Práva<text:s/>duševního<text:s/>vlastnictví,<text:s/>licence</text:span><text:bookmark-end text:name="_Toc165625441"/><text:span text:style-name="T169_2"><text:s/></text:span></text:p>
        <text:p text:style-name="P170"><text:span text:style-name="T170_1">8.1<text:tab/>Předáním<text:s/>díla<text:s/>Objednateli<text:s/>poskytuje<text:s/>Zhotovitel<text:s/>Objednateli<text:s/>současně<text:s/>výhradní<text:s/>oprávnění<text:s/>k<text:s/>výkonu<text:s/>práva<text:s/>duševního<text:s/>vlastnictví<text:s/>k<text:s/>dílu<text:s/>v<text:s/>neomezeném<text:s/>rozsahu.<text:s/>Odměna<text:s/>za<text:s/>tuto<text:s/>licenci<text:s/>je<text:s/>zahrnuta<text:s/>ve<text:s/>sjednané<text:s/>ceně<text:s/>díla.<text:s/>Objednatel<text:s/>není<text:s/>povinen<text:s/>licenci<text:s/>využít.<text:s/>Objednatel<text:s/>je<text:s/>oprávněn<text:s/>poskytnout<text:s/>podlicenci<text:s/>třetí<text:s/>osobě.<text:s/>Objednatel<text:s/>není<text:s/>povinen<text:s/>utajovat<text:s/>podklady<text:s/>a<text:s/>sdělení<text:s/>předaná<text:s/>zhotovitelem.<text:s/>Licence<text:s/>se<text:s/>poskytuje<text:s/>navždy<text:s/>a<text:s/>nelze<text:s/>ji<text:s/>ukončit<text:s/>výpovědí.<text:s/></text:span></text:p>
        <text:p text:style-name="P171"><text:span text:style-name="T171_1">8.2<text:tab/>Objednatel<text:s/>je<text:s/>oprávněn<text:s/>dílo<text:s/>užít<text:s/>v<text:s/>původní<text:s/>i<text:s/>změněné<text:s/>podobě,<text:s/>všemi<text:s/>způsoby<text:s/>užití,<text:s/>bez<text:s/>omezení<text:s/>množstvím,<text:s/>místem<text:s/>i<text:s/>časem,<text:s/>smí<text:s/>jej<text:s/>rozmnožovat<text:s/>jakýmikoli<text:s/>prostředky<text:s/>a<text:s/>v<text:s/>jakékoli<text:s/>formě,<text:s/>smí<text:s/>měnit<text:s/>jeho<text:s/>název<text:s/>i<text:s/>obsah.<text:s/>Objednatel<text:s/>smí<text:s/>dílo<text:s/>použít<text:s/>pro<text:s/>zpracování<text:s/>dalších<text:s/>stupňů<text:s/>projektové<text:s/>dokumentace<text:s/>a<text:s/>v<text:s/>rámci<text:s/>toho<text:s/>poskytnout<text:s/>podlicenci<text:s/>dalšímu<text:s/>projektantovi;<text:s/>odměna<text:s/>za<text:s/>poskytnutí<text:s/>podlicence<text:s/>zhotoviteli<text:s/>nenáleží.<text:s/>Objednatel<text:s/>nesmí<text:s/>změnit<text:s/>označení<text:s/>autora;<text:s/>v<text:s/>případě<text:s/>změny<text:s/>obsahu<text:s/>díla<text:s/>je<text:s/></text:span><text:span text:style-name="T171_2">povinen<text:s/>uvádět<text:s/>informaci<text:s/>o<text:s/>změně<text:s/>díla<text:s/>a<text:s/>osobě,<text:s/>jež<text:s/>změnu<text:s/>provedla.<text:s/>Autorskou<text:s/>rozmnoženinu<text:s/>díla<text:s/>zhotovitel<text:s/>po<text:s/>objednateli<text:s/>nežádá.<text:s/></text:span></text:p>
        <text:p text:style-name="P172"><text:span text:style-name="T172_1">8.3<text:tab/>Odstoupení<text:s/>zhotovitele<text:s/>od<text:s/>poskytnutí<text:s/>licence<text:s/>pro<text:s/>nečinnost<text:s/>objednatele<text:s/>nebo<text:s/>pro<text:s/>změnu<text:s/>přesvědčení<text:s/>zhotovitele<text:s/>je<text:s/>vyloučeno.<text:s/></text:span></text:p>
        <text:p text:style-name="P173"><text:span text:style-name="T173_1">8.4<text:tab/>Zánikem<text:s/>právní<text:s/>subjektivity<text:s/>objednatele<text:s/>přechází<text:s/>práva<text:s/>a<text:s/>povinnosti<text:s/>z<text:s/>licence<text:s/>na<text:s/>jeho<text:s/>právního<text:s/>nástupce.<text:s/>Převodem<text:s/>vlastnictví<text:s/>k<text:s/>nemovitosti,<text:s/>které<text:s/>se<text:s/>dílo<text:s/>týká,<text:s/>přechází<text:s/>práva<text:s/>a<text:s/>povinnosti<text:s/>z<text:s/>licence<text:s/>na<text:s/>nabyvatele<text:s/>nemovitosti.<text:s/></text:span></text:p>
        <text:p text:style-name="P174"><text:bookmark-start text:name="_Toc165625442"/><text:span text:style-name="T174_1">9.<text:s/>Kontrola<text:s/>provádění<text:s/>díly,<text:s/>kontrolní<text:s/>dny</text:span><text:bookmark-end text:name="_Toc165625442"/><text:span text:style-name="T174_2"><text:s/></text:span></text:p>
        <text:p text:style-name="P175"><text:span text:style-name="T175_1">9.1<text:tab/>Kontrola<text:s/>průběhu<text:s/>prací<text:s/>na<text:s/>díle<text:s/>bude<text:s/>vykonávána<text:s/>dle<text:s/>potřeb<text:s/>Objednatele.<text:s/>Zhotovitel<text:s/>se<text:s/>zavazuje<text:s/>předkládat<text:s/>Objednateli<text:s/>na<text:s/>jeho<text:s/>žádost<text:s/>písemné<text:s/>informace<text:s/>o<text:s/>průběhu<text:s/>a<text:s/>obsahu<text:s/>prací<text:s/>v<text:s/>rámci<text:s/>zhotovení<text:s/>díla,<text:s/>a<text:s/>to<text:s/>nejpozději<text:s/>do<text:s/>pěti<text:s/>pracovních<text:s/>dnů<text:s/>od<text:s/>doručení<text:s/>žádosti<text:s/>Objednatele,<text:s/>která<text:s/>může<text:s/>být<text:s/>učiněna<text:s/>a<text:s/>doručena<text:s/>i<text:s/>prostřednictvím<text:s/>e-mailu.<text:s/></text:span></text:p>
        <text:p text:style-name="P176"><text:span text:style-name="T176_1">9.2<text:tab/>Zhotovitel<text:s/>je<text:s/>povinen<text:s/>zapracovat<text:s/>do<text:s/>díla<text:s/>připomínky<text:s/>uplatněné<text:s/>Objednatelem<text:s/><text:line-break/>v<text:s/>průběhu<text:s/>zhotovení<text:s/>díla<text:s/>bez<text:s/>jakéhokoli<text:s/>nároku<text:s/>na<text:s/>zvýšení<text:s/>ceny<text:s/>díla,<text:s/>pokud<text:s/>jejich<text:s/>zapracování<text:s/>do<text:s/>díla<text:s/>nepovede<text:s/>prokazatelně<text:s/>ke<text:s/>zhoršení<text:s/>kvality<text:s/>zhotovovaného<text:s/>díla<text:s/>nebo<text:s/>není<text:s/>v<text:s/>rozporu<text:s/>s<text:s/>právními<text:s/>předpisy.<text:s/></text:span></text:p>
        <text:p text:style-name="P177"><text:bookmark-start text:name="_Toc165625443"/><text:span text:style-name="T177_1">10.<text:s/>Smluvní<text:s/>pokuty</text:span><text:bookmark-end text:name="_Toc165625443"/></text:p>
        <text:p text:style-name="P178"><text:span text:style-name="T178_1">10.1<text:tab/>Jestliže<text:s/>zhotovitel<text:s/>odevzdá<text:s/>dílo<text:s/>po<text:s/>termínu<text:s/>pro<text:s/>celkové<text:s/>dokončení<text:s/>díla<text:s/>uvedeném<text:s/><text:line-break/>v<text:s/>čl.<text:s/>4.1,<text:s/>zaplatí<text:s/>smluvní<text:s/>pokutu<text:s/>ve<text:s/>výši<text:s/>0,1<text:s/>%<text:s/>z<text:s/>ceny<text:s/>celého<text:s/>díla<text:s/>bez<text:s/>DPH<text:s/>za<text:s/>každý<text:s/>započatý<text:s/>den<text:s/>prodlení.</text:span><text:span text:style-name="T178_2"><text:s/></text:span><text:span text:style-name="T178_3">Zaplacením<text:s/>smluvní<text:s/>pokuty<text:s/>není<text:s/>dotčeno<text:s/>právo<text:s/>příslušného<text:s/>Objednatele<text:s/>na<text:s/>náhradu<text:s/>škody<text:s/>vzniklou<text:s/>v<text:s/>příčinné<text:s/>souvislosti<text:s/>s<text:s/>porušením<text:s/>povinnosti<text:s/>zhotovitele,<text:s/>které<text:s/>má<text:s/>za<text:s/>následek<text:s/>vznik<text:s/>práva<text:s/>na<text:s/>zaplacení<text:s/>smluvní<text:s/>pokuty.</text:span><text:span text:style-name="T178_4"><text:s/></text:span></text:p>
        <text:p text:style-name="P179"><text:span text:style-name="T179_1">10.2<text:tab/>V<text:s/>případě,<text:s/>že<text:s/>Objednatel<text:s/>bude<text:s/>v<text:s/>prodlení<text:s/>s<text:s/>placením<text:s/>splátky<text:s/>ceny<text:s/>nebo<text:s/>konečné<text:s/>faktury,<text:s/>zaplatí<text:s/>Zhotoviteli<text:s/>úrok<text:s/>z<text:s/>prodlení<text:s/>ve<text:s/>výši<text:s/>0,05<text:s/>%<text:s/>z<text:s/>dlužné<text:s/>částky<text:s/>za<text:s/>každý<text:s/>započatý<text:s/>den<text:s/>prodlení.<text:s/></text:span></text:p>
        <text:p text:style-name="P180"><text:span text:style-name="T180_1">10.3<text:tab/>V<text:s/>případě,<text:s/>že<text:s/>Zhotovitel<text:s/>bude<text:s/>v<text:s/>prodlení<text:s/>s<text:s/>odstraněním<text:s/>reklamovaných<text:s/>vad<text:s/><text:line-break/>v<text:s/>dohodnuté<text:s/>lhůtě,<text:s/>zaplatí<text:s/>příslušnému<text:s/>Objednateli<text:s/>smluvní<text:s/>pokutu<text:s/>Kč<text:s/>1.000,-<text:s/>Kč<text:s/>za<text:s/>každý<text:s/>započatý<text:s/>den<text:s/>prodlení<text:s/>a<text:s/>za<text:s/>každou<text:s/>vadu.<text:s/>Zaplacením<text:s/>smluvní<text:s/>pokuty<text:s/>není<text:s/>dotčeno<text:s/>právo<text:s/>příslušného<text:s/>Objednatele<text:s/>na<text:s/>náhradu<text:s/>škody,<text:s/>která<text:s/>vznikne<text:s/>na<text:s/>straně<text:s/>Objednatele<text:s/>v<text:s/>příčinné<text:s/>souvislosti<text:s/>s<text:s/>porušením<text:s/>povinnosti,<text:s/>která<text:s/>je<text:s/>sankcionována<text:s/>smluvní<text:s/>pokutou.<text:s/></text:span></text:p>
        <text:p text:style-name="P181"><text:span text:style-name="T181_1">10.4</text:span><text:span text:style-name="T181_2"><text:s/><text:tab/></text:span><text:span text:style-name="T181_3">Pokud<text:s/>se<text:s/>bude<text:s/>na<text:s/>plnění<text:s/>předmětu<text:s/>díla<text:s/>podílet<text:s/>poddodavatel<text:s/>neuvedený<text:s/>v příloze<text:s/><text:line-break/>č.<text:s/>2<text:s/>smlouvy,<text:s/>je<text:s/>zhotovitel<text:s/>povinen<text:s/>uhradit<text:s/>objednateli<text:s/>jednorázovou<text:s/>smluvní<text:s/>pokutu<text:s/>ve<text:s/>výši<text:s/>30.000,00<text:s/>Kč<text:s/>(slovy<text:s/>třicettisíc<text:s/>korun<text:s/>českých)<text:s/>za<text:s/>každého<text:s/>takového<text:s/>neuvedeného<text:s/>poddodavatele.<text:s/></text:span></text:p>
        <text:p text:style-name="P182"><text:span text:style-name="T182_1">10.5<text:tab/>Pokud<text:s/>objednatel<text:s/>odstoupil<text:s/>od<text:s/>smlouvy<text:s/>z důvodu<text:s/>porušení<text:s/>smlouvy<text:s/>zhotovitelem,<text:s/>je<text:s/>oprávněn<text:s/>po<text:s/>zhotoviteli<text:s/>požadovat<text:s/>úhradu<text:s/>smluvní<text:s/>pokuty<text:s/>ve<text:s/>výši<text:s/>3<text:s/>%<text:s/>z ceny<text:s/>díla<text:s/>bez<text:s/>DPH.<text:s/></text:span></text:p>
        <text:p text:style-name="P183"><text:span text:style-name="T183_1">10.6<text:tab/>Nesplní-li<text:s/>zhotovitel<text:s/>zákonné<text:s/>povinnosti<text:s/>nebo<text:s/>podmínky<text:s/>vyplývající<text:s/>z<text:s/>jeho<text:s/>smluvních<text:s/>závazků<text:s/>vůči<text:s/>poskytovateli<text:s/>dotace,<text:s/>dotčeným<text:s/>orgánům<text:s/>státní<text:s/>správy<text:s/>či<text:s/>organizacím<text:s/>Objednatele,<text:s/>odpovídá<text:s/>Zhotovitel<text:s/>za<text:s/>veškeré<text:s/>škody,<text:s/>které<text:s/>tímto<text:s/>nesplněním<text:s/>příslušnému<text:s/>Objednateli<text:s/>vznikly,<text:s/>a<text:s/>to<text:s/>včetně<text:s/>veškerých<text:s/>vzniklých<text:s/>nákladů<text:s/>(pokuty,<text:s/>náhrady<text:s/>apod.),<text:s/>které<text:s/>musel<text:s/>příslušný<text:s/>Objednatele<text:s/>dotčeným<text:s/>osobám<text:s/>prokazatelně<text:s/>uhradit.<text:s/></text:span></text:p>
        <text:p text:style-name="P184"><text:span text:style-name="T184_1">10.7</text:span></text:p>
        <text:p text:style-name="P185"><text:span text:style-name="T185_1">10.7.1<text:tab/>Zhotovitel<text:s/>odpovídá<text:s/>vůči<text:s/>objednateli<text:s/>vždy<text:s/>tak,<text:s/>jako<text:s/>by<text:s/>dílo<text:s/>prováděl<text:s/>sám,<text:s/>bez<text:s/>ohledu<text:s/></text:span><text:span text:style-name="T185_2">na<text:s/>případné<text:s/>poddodavatele.</text:span></text:p>
        <text:p text:style-name="P186"><text:span text:style-name="T186_1">10.7.2<text:tab/>Smluvní<text:s/>pokuta<text:s/>je<text:s/>splatná<text:s/>uplynutím<text:s/>pátého<text:s/>kalendářního<text:s/>dne<text:s/>po<text:s/>porušení<text:s/>povinnosti,<text:s/>jejíž<text:s/>dodržení<text:s/>sankcionuje.<text:s/></text:span></text:p>
        <text:p text:style-name="P187"><text:span text:style-name="T187_1">10.7.3<text:tab/>Zaplacení<text:s/>smluvní<text:s/>pokuty<text:s/>nemá<text:s/>vliv<text:s/>na<text:s/>právo<text:s/>na<text:s/>náhradu<text:s/>případné<text:s/>škody.</text:span></text:p>
        <text:p text:style-name="P188"><text:span text:style-name="T188_1">10.7.4<text:tab/>Nárok<text:s/>na<text:s/>zaplacení<text:s/>kterékoliv<text:s/>smluvní<text:s/>pokuty<text:s/>je<text:s/>započitatelný<text:s/>oproti<text:s/>povinnosti<text:s/><text:line-break/>k<text:s/>úhradě<text:s/>ceny<text:s/>díla<text:s/>podle<text:s/>této<text:s/>smlouvy.<text:s/>K zápočtu<text:s/>dojde<text:s/>doručením<text:s/>jednostranného<text:s/>oznámení<text:s/>objednatele<text:s/>zhotoviteli.</text:span></text:p>
        <text:p text:style-name="P189"><text:span text:style-name="T189_1">10.7.5<text:tab/>Celková<text:s/>výše<text:s/>smluvních<text:s/>pokut<text:s/>není<text:s/>omezena<text:s/>žádnou<text:s/>hranicí.<text:s/></text:span></text:p>
        <text:p text:style-name="P190"><text:bookmark-start text:name="_Toc165625444"/><text:span text:style-name="T190_1">11.<text:s/>Vyšší<text:s/>moc</text:span><text:bookmark-end text:name="_Toc165625444"/></text:p>
        <text:p text:style-name="P191"><text:span text:style-name="T191_1">11.1<text:s/><text:tab/>Pro<text:s/>účely<text:s/>této<text:s/>smlouvy<text:s/>se<text:s/>za<text:s/>vyšší<text:s/>moc<text:s/>považují<text:s/>případy,<text:s/>které<text:s/>vznikly<text:s/>po<text:s/>uzavření<text:s/>smlouvy<text:s/>v důsledku<text:s/>stranami<text:s/>nepředvídatelných<text:s/>a<text:s/>neodvratitelných<text:s/>událostí,<text:s/>jsou<text:s/>objektivně<text:s/>nepřekonatelné<text:s/>a<text:s/>brání<text:s/>v plnění<text:s/>závazků<text:s/>z této<text:s/>smlouvy<text:s/>(např.<text:s/>válka,<text:s/>mobilizace,<text:s/>povstání,<text:s/>živelné<text:s/>pohromy<text:s/>apod.).</text:span></text:p>
        <text:p text:style-name="P192"><text:span text:style-name="T192_1">11.2<text:s/><text:tab/>Pokud<text:s/>nastane<text:s/>případ<text:s/>vyšší<text:s/>moci,<text:s/>prodlužuje<text:s/>se<text:s/>lhůta<text:s/>ke<text:s/>splnění<text:s/>smluvních<text:s/>povinností<text:s/>o<text:s/>dobu,<text:s/>během<text:s/>událost<text:s/>vyšší<text:s/>moci<text:s/>trvá.<text:s/>Jestliže<text:s/>z toho<text:s/>důvodu<text:s/>dojde<text:s/>k prodlení<text:s/>o<text:s/>více<text:s/>než<text:s/>30<text:s/>kalendářních<text:s/>dnů,<text:s/>dohodnou<text:s/>se<text:s/>smluvní<text:s/>strany<text:s/>nebo<text:s/>v případě<text:s/>zániku<text:s/>smluvních<text:s/>stran<text:s/>subjekty,<text:s/>na<text:s/>které<text:s/>přejdou<text:s/>práva<text:s/>a<text:s/>povinnosti<text:s/>smluvních<text:s/>stran,<text:s/>na<text:s/>dalším<text:s/>postupu.</text:span></text:p>
        <text:p text:style-name="P193"><text:span text:style-name="T193_1">11.3<text:tab/>Pokud<text:s/>smluvní<text:s/>strana<text:s/>není<text:s/>schopna<text:s/>plnit<text:s/>své<text:s/>závazky<text:s/>ze<text:s/>smlouvy<text:s/>v důsledku<text:s/>vyšší<text:s/>moci,<text:s/>je<text:s/>povinna<text:s/>neprodleně<text:s/>a<text:s/>písemně<text:s/>o<text:s/>tom<text:s/>informovat<text:s/>druhou<text:s/>smluvní<text:s/>stranu,<text:s/>jinak<text:s/>není<text:s/>oprávněna<text:s/>se<text:s/>vyšší<text:s/>moci<text:s/>dovolávat.<text:s/>Obdobně<text:s/>poté,<text:s/>co<text:s/>účinky<text:s/>vyšší<text:s/>moci<text:s/>pominou,<text:s/>je<text:s/>dotčená<text:s/>smluvní<text:s/>strana<text:s/>neprodleně<text:s/>písemně<text:s/>vyrozumět<text:s/>druhou<text:s/>smluvní<text:s/>stranu.<text:s text:c="2"/><text:tab/><text:tab/><text:tab/></text:span></text:p>
        <text:p text:style-name="P194"><text:bookmark-start text:name="_Toc165625445"/><text:span text:style-name="T194_1">12.<text:s/>Závěrečná<text:s/>ustanovení</text:span><text:bookmark-end text:name="_Toc165625445"/></text:p>
        <text:p text:style-name="P195"><text:span text:style-name="T195_1">12.1</text:span><text:span text:style-name="T195_2"><text:tab/></text:span><text:span text:style-name="T195_3">Smlouva<text:s/>je<text:s/>uzavřená<text:s/>okamžikem,<text:s/>kdy<text:s/>je<text:s/>poslední<text:s/>souhlas<text:s/>s<text:s/>obsahem<text:s/>návrhu<text:s/>smlouvy<text:s/>doručený<text:s/>druhé<text:s/>straně.<text:s/>Smlouva<text:s/>vzniká<text:s/>projevením<text:s/>souhlasu<text:s/>s<text:s/>celým<text:s/>jejím<text:s/>obsahem.<text:s/>Souhlas<text:s/>musí<text:s/>být<text:s/>písemný,<text:s/>řádně<text:s/>potvrzený<text:s/>a<text:s/>podepsaný<text:s/>oprávněným<text:s/>zástupcem<text:s/>smluvní<text:s/>strany.</text:span></text:p>
        <text:p text:style-name="P196"><text:span text:style-name="T196_1">12.2<text:tab/>Měnit<text:s/>nebo<text:s/>doplňovat<text:s/>text<text:s/>této<text:s/>smlouvy<text:s/>je<text:s/>možné<text:s/>jen<text:s/>formou<text:s/>písemných<text:s/>dodatků,<text:s/>které<text:s/>budou<text:s/>platné,<text:s/>jestliže<text:s/>budou<text:s/>řádně<text:s/>potvrzené<text:s/>a<text:s/>podepsané<text:s/>oprávněnými<text:s/>zástupci<text:s/>obou<text:s/>smluvních<text:s/>stran<text:s/>s připojením<text:s/>zaručeného<text:s/>elektronického<text:s/>podpisu.</text:span></text:p>
        <text:p text:style-name="P197"><text:span text:style-name="T197_1">12.3<text:s/></text:span></text:p>
        <text:p text:style-name="P198"><text:span text:style-name="T198_1">12.3.1<text:tab/>Zhotovitel<text:s/>není<text:s/>oprávněn<text:s/>postoupit<text:s/>práva,<text:s/>povinnosti,<text:s/>závazky<text:s/>a<text:s/>pohledávky<text:s/>plynoucí<text:s/>z této<text:s/>smlouvy<text:s/>třetí<text:s/>osobě<text:s/>nebo<text:s/>jiným<text:s/>osobám<text:s/>bez<text:s/>předchozího<text:s/>písemného<text:s/>souhlasu<text:s/>objednatele.</text:span></text:p>
        <text:p text:style-name="P199"><text:span text:style-name="T199_1">12.3.2<text:tab/>Zhotovitel<text:s/>uděluje<text:s/>objednateli<text:s/>souhlas<text:s/>se<text:s/>zveřejněním<text:s/>této<text:s/>smlouvy<text:s/>na<text:s/>Profilu<text:s/>objednatele<text:s/>včetně<text:s/>jejích<text:s/>případných<text:s/>příloh<text:s/>a<text:s/>dodatků.<text:s text:c="32"/></text:span></text:p>
        <text:p text:style-name="P200"><text:span text:style-name="T200_1">12.3.3<text:tab/>Zhotovitel<text:s/>je<text:s/>povinen<text:s/>spolupůsobit<text:s/>při<text:s/>výkonu<text:s/>finanční<text:s/>kontroly<text:s/>podle<text:s/>ust.<text:s/>§<text:s/>2<text:s/><text:line-break/>písm.<text:s/>e)<text:s/>zákona<text:s/>č.<text:s/>320/2001<text:s/>Sb.,<text:s/>o<text:s/>finanční<text:s/>kontrole<text:s/>ve<text:s/>veřejné<text:s/>správě<text:s/>a<text:s/>o<text:s/>změně<text:s/>některých<text:s/>zákonů<text:s/>(zákon<text:s/>o<text:s/>finanční<text:s/>kontrole),<text:s/>ve<text:s/>znění<text:s/>pozdějších<text:s/>předpisů.</text:span></text:p>
        <text:p text:style-name="P201"><text:span text:style-name="T201_1">12.3.4<text:tab/>Vztahy<text:s/>mezi<text:s/>stranami<text:s/>se<text:s/>řídí<text:s/>občanským<text:s/>zákoníkem,<text:s/>pokud<text:s/>není<text:s/>dohodnuto<text:s/>jinak.</text:span></text:p>
        <text:p text:style-name="P202"><text:span text:style-name="T202_1">12.3.5<text:tab/>Je-li<text:s/>tato<text:s/>smlouva<text:s/>nebo<text:s/>kterékoli<text:s/>z jejích<text:s/>ustanovení<text:s/>či<text:s/>dodatků<text:s/>částečně<text:s/>nebo<text:s/>úplně<text:s/>neplatné<text:s/>nebo<text:s/>neúčinné<text:s/>nebo<text:s/>ztratí<text:s/>svou<text:s/>platnost<text:s/>či<text:s/>účinnost,<text:s/>nemá<text:s/>to<text:s/>vliv<text:s/>na<text:s/>ostatní<text:s/>části<text:s/>smlouvy.<text:s/></text:span></text:p>
        <text:p text:style-name="P203"><text:span text:style-name="T203_1">12.3.6<text:tab/></text:span><text:span text:style-name="T203_2">Zhotovitel,<text:s/>je-li<text:s/>fyzickou<text:s/>osobou,<text:s/>a<text:s/>dále<text:s/>ostatní<text:s/>osoby<text:s/>zapojené<text:s/>na<text:s/>plnění<text:s/>této<text:s/>smlouvy,<text:s/>výslovně<text:s/>souhlasí<text:s/>se<text:s/>zpracováním<text:s/>svých<text:s/>osobních<text:s/>údajů,<text:s/>v rozsahu<text:s/>identifikačních,<text:s/>adresných<text:s/>a<text:s/>kontaktních<text:s/>údajů,<text:s/>v<text:s/>souladu<text:s/>s<text:s/>příslušnými<text:s/>aktuálně<text:s/>platnými<text:s/>a<text:s/>účinnými<text:s/>právními<text:s/>předpisy<text:s/>České<text:s/>republiky<text:s/>a<text:s/>Evropské<text:s/>unie<text:s/>(zejména<text:s/>zákon<text:s/>č.<text:s/>106/1999<text:s/>Sb.,<text:s/>o<text:s/>svobodném<text:s/>přístupu<text:s/>k<text:s/>informacím,<text:s/>zákon<text:s/>č.<text:s/>110/2019<text:s/>Sb.,<text:s/><text:line-break/>o<text:s/>zpracování<text:s/>osobních<text:s/>údajů,<text:s/>a<text:s/>nařízení<text:s/>Evropského<text:s/>parlamentu<text:s/>a<text:s/>Rady<text:s/>č.<text:s/>2016/679).<text:s/>Tento<text:s/>souhlas<text:s/>je<text:s/>poskytován<text:s/>pro<text:s/>účely<text:s/>plnění<text:s/>této<text:s/>smlouvy,<text:s/>pro<text:s/>interní<text:s/>administrativní<text:s/>a<text:s/>statistické<text:s/>účely<text:s/>objednatele<text:s/>a<text:s/>dále<text:s/>pro<text:s/>účely<text:s/>informování<text:s/>veřejnosti<text:s/>o<text:s/>jeho<text:s/>činnosti<text:s/>nebo<text:s/>plnění<text:s/>povinností<text:s/>plynoucích<text:s/>z právních<text:s/>předpisů<text:s/>České<text:s/>republiky<text:s/>a<text:s/>Evropské<text:s/>unie.<text:s/>Zároveň<text:s/>zhotovitel<text:s/>souhlasí<text:s/>s<text:s/>možným<text:s/>zpřístupněním<text:s/>či<text:s/>zveřejněním<text:s/>celé<text:s/>této<text:s/>smlouvy<text:s/>v<text:s/>jejím<text:s/>plném<text:s/>znění,<text:s/>jakož<text:s/>i<text:s/>všech<text:s/>úkonů<text:s/>a<text:s/>okolností<text:s/>s<text:s/>touto<text:s/>smlouvou<text:s/>související.<text:s/>Osobní<text:s/>údaje<text:s/>objednatele<text:s/>mohou<text:s/>být<text:s/>předávány<text:s/>též<text:s/>dalším<text:s/>zpracovatelům<text:s/>nebo<text:s/>správcům<text:s/>osobních<text:s/>údajů,<text:s/>kteří<text:s/>jsou<text:s/>zapojeni<text:s/>na<text:s/>zpracování<text:s/>osobních<text:s/>údajů<text:s/>zhotovitele.<text:s/> Podrobnosti<text:s/>o<text:s/>zpracování<text:s/>osobních<text:s/>údajů,<text:s/>stejně<text:s/>jako<text:s/>o<text:s/>právech<text:s/>subjektů<text:s/>údajů,<text:s/>jako<text:s/>jsou<text:s/>právo<text:s/>na<text:s/>přístup<text:s/>a<text:s/>právo<text:s/>na<text:s/>námitku<text:s/>jsou<text:s/>specifikovány<text:s/>v Zásadách<text:s/>zpracování<text:s/>osobních<text:s/>údajů<text:s/>objednatele.<text:s/></text:span></text:p>
        <text:p text:style-name="P204"><text:span text:style-name="T204_1">12.3.7<text:s/>Smlouva<text:s/>je<text:s/>uzavřena<text:s/>v elektronické<text:s/>podobě<text:s/>s připojením<text:s/>zaručených<text:s/>elektronických<text:s/>podpisů<text:s/>všemi<text:s/>oprávněnými<text:s/>osobami<text:s/>obou<text:s/>smluvních<text:s/>stran.<text:s text:c="18"/></text:span></text:p>
        <text:p text:style-name="P205"><text:span text:style-name="T205_1">12.3.8<text:s/>Smluvní<text:s/>strany<text:s/>prohlašují,<text:s/>že<text:s/>tato<text:s/>smlouva<text:s/>odpovídá<text:s/>jejich<text:s/>pravé<text:s/>a<text:s/>svobodné<text:s/>vůli,<text:s/>seznámily<text:s/>se<text:s/>s jejím<text:s/>obsahem<text:s/>a<text:s/>na<text:s/>důkaz<text:s/>svého<text:s/>souhlasu<text:s/>ji<text:s/>podepisují.</text:span></text:p>
        <text:p text:style-name="P206"><text:bookmark-start text:name="_Toc165625446"/><text:span text:style-name="T206_1">13.<text:s/>Doložka<text:s/>obecního<text:s/>zřízení</text:span><text:bookmark-end text:name="_Toc165625446"/></text:p>
        <text:p text:style-name="P207"><text:span text:style-name="T207_1">Tento<text:s/>právní<text:s/>úkon<text:s/>byl<text:s/>v<text:s/>souladu<text:s/>s<text:s/>ustanoveními<text:s/>zákona<text:s/>č.<text:s/>128/2000<text:s/>Sb.,<text:s/>o<text:s/>obcích,<text:s/>projednán<text:s/>a<text:s/>schválen<text:s/>Radou<text:s/>města<text:s/>Klatovy<text:s/>11.06.2024,<text:s text:c="2"/>usnesením<text:s/>č.<text:s/>12/2024.</text:span></text:p>
        <text:p text:style-name="P208"/>
        <text:p text:style-name="P209"><text:span text:style-name="T209_1">V<text:s/>Klatovech<text:tab/></text:span></text:p>
        <text:p text:style-name="P210"/>
        <text:p text:style-name="P211"/>
        <text:p text:style-name="P212"/>
        <text:p text:style-name="P213"/>
      </text:section>
      <text:section text:style-name="S6" text:name="S6">
        <text:p text:style-name="P214"/>
        <text:p text:style-name="P215"><text:span text:style-name="T215_1">..........................................</text:span></text:p>
        <text:p text:style-name="P216"><text:span text:style-name="T216_1">Mgr.<text:s/>Rudolf<text:s/>Salvetr</text:span></text:p>
        <text:p text:style-name="P217"><text:span text:style-name="T217_1">starosta<text:s/>města<text:s/>Klatov</text:span></text:p>
        <text:p text:style-name="P218"><text:span text:style-name="T218_1">(objednatel)</text:span></text:p>
        <text:p text:style-name="P219"><text:span text:style-name="T219_1"><text:s/></text:span></text:p>
        <text:p text:style-name="P220"/>
        <text:p text:style-name="P221"><text:span text:style-name="T221_1">………......................................</text:span></text:p>
        <text:p text:style-name="P222"><text:span text:style-name="T222_1"><text:s text:c="9"/>Ing.<text:s/>Tomáš<text:s/>Špaček</text:span></text:p>
        <text:p text:style-name="P223"><text:span text:style-name="T223_1"><text:s text:c="10"/>člen<text:s/>správní<text:s/>rady</text:span></text:p>
        <text:p text:style-name="P224"><text:span text:style-name="T224_1"><text:s text:c="15"/>(dodavatel)</text:span></text:p>
        <text:p text:style-name="P225"/>
      </text:section>
      <text:section text:style-name="S7" text:name="S7">
        <text:p text:style-name="P226"><text:span text:style-name="T226_1">Přílohy<text:s/>smlouvy:</text:span></text:p>
        <text:p text:style-name="P227"><text:span text:style-name="T227_1">č.<text:s/>1<text:s/>–<text:s/>Specifikace<text:s/>předmětu<text:s/>plnění</text:span></text:p>
        <text:p text:style-name="P228"><text:span text:style-name="T228_1">č.<text:s/>2<text:s/>–<text:s/>Čestné<text:s/>prohlášení<text:s/>–<text:s/>seznam<text:s/>poddodavatelů</text:span></text:p>
        <text:p text:style-name="P22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Lucida Sans" svg:font-family="Lucida Sans" style:font-family-generic="swiss"/>
    <style:font-face style:name="Courier New" svg:font-family="Courier New" style:font-pitch="fixed" style:font-family-generic="modern"/>
    <style:font-face style:name="Arial" svg:font-family="Arial" style:font-pitch="variable" style:font-family-generic="roman"/>
    <style:font-face style:name="Avinion" svg:font-family="Avinion" style:font-pitch="variable" style:font-family-generic="roman"/>
    <style:font-face style:name="Calibri" svg:font-family="Calibri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hyphenation-ladder-count="no-limit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cs" fo:language-asian="cs" fo:language-complex="ar" fo:country="CZ" fo:country-asian="CZ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line-height="150%" fo:margin-top="0.423cm" fo:margin-bottom="0.106cm"/>
      <style:text-properties style:font-name="Arial" fo:font-size="16pt" style:font-size-asian="16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justify" fo:margin-top="0cm" fo:margin-bottom="0cm" style:writing-mode="lr-tb" fo:hyphenation-ladder-count="no-limit"/>
      <style:text-properties fo:font-size="12pt" style:font-size-asian="12pt" style:font-size-complex="12pt"/>
    </style:style>
    <style:style style:name="Heading" style:family="paragraph" style:parent-style-name="Standard">
      <style:paragraph-properties fo:margin-top="0.635cm" fo:margin-bottom="0.318cm"/>
      <style:text-properties fo:font-size="20pt" style:font-size-asian="20pt"/>
    </style:style>
    <style:style style:name="Text_20_body" style:display-name="Text body" style:family="paragraph" style:parent-style-name="Standard">
      <style:paragraph-properties>
        <style:tab-stops>
          <style:tab-stop style:type="left" style:leader-style="none" style:position="1.244cm"/>
        </style:tab-stops>
      </style:paragraph-properties>
      <style:text-properties fo:font-size="11pt" style:font-size-asian="11pt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8.001cm"/>
          <style:tab-stop style:type="right" style:leader-style="none" style:position="15.998cm"/>
        </style:tab-stops>
      </style:paragraph-properties>
    </style:style>
    <style:style style:name="Odstavec" style:family="paragraph" style:parent-style-name="Standard">
      <style:paragraph-properties fo:text-indent="0.847cm" fo:margin-top="0cm" fo:margin-bottom="0.203cm" fo:margin-left="0cm" fo:margin-right="0cm"/>
    </style:style>
    <style:style style:name="Poznámka" style:family="paragraph" style:parent-style-name="Standard">
      <style:text-properties fo:font-style="italic" style:font-style-asian="italic" fo:font-size="10pt" style:font-size-asian="10pt"/>
    </style:style>
    <style:style style:name="Stínovaný_20_nadpis" style:display-name="Stínovaný nadpis" style:family="paragraph" style:parent-style-name="Heading">
      <style:paragraph-properties fo:text-align="center" fo:background-color="#000000"/>
      <style:text-properties fo:color="#ffffff" fo:font-size="18pt" style:font-size-asian="18pt" fo:font-weight="bold" style:font-weight-asian="bold"/>
    </style:style>
    <style:style style:name="List_20_Bullet" style:display-name="List Bullet" style:family="paragraph" style:parent-style-name="Standard">
      <style:paragraph-properties fo:text-indent="-0.847cm" fo:margin-left="0.847cm" fo:margin-right="0cm"/>
    </style:style>
    <style:style style:name="Seznam_20_očíslovaný" style:display-name="Seznam očíslovaný" style:family="paragraph" style:parent-style-name="Standard">
      <style:paragraph-properties fo:text-indent="-0.847cm" fo:margin-left="0.847cm" fo:margin-right="0cm"/>
    </style:style>
    <style:style style:name="Import_20_0" style:display-name="Import 0" style:family="paragraph" style:parent-style-name="Standard">
      <style:text-properties style:font-name="Courier New"/>
    </style:style>
    <style:style style:name="Import_20_1" style:display-name="Import 1" style:family="paragraph" style:parent-style-name="Import_20_0">
      <style:paragraph-properties fo:text-indent="0cm" fo:margin-left="7.62cm" fo:margin-right="0cm"/>
    </style:style>
    <style:style style:name="Import_20_2" style:display-name="Import 2" style:family="paragraph" style:parent-style-name="Import_20_0">
      <style:paragraph-properties fo:text-indent="0cm" fo:margin-left="4.318cm" fo:margin-right="0cm">
        <style:tab-stops>
          <style:tab-stop style:type="left" style:leader-style="none" style:position="8.636cm"/>
          <style:tab-stop style:type="left" style:leader-style="none" style:position="10.16cm"/>
        </style:tab-stops>
      </style:paragraph-properties>
    </style:style>
    <style:style style:name="Import_20_3" style:display-name="Import 3" style:family="paragraph" style:parent-style-name="Import_20_0"/>
    <style:style style:name="Import_20_4" style:display-name="Import 4" style:family="paragraph" style:parent-style-name="Import_20_0">
      <style:paragraph-properties fo:text-indent="0cm" fo:margin-left="7.874cm" fo:margin-right="0cm"/>
    </style:style>
    <style:style style:name="Import_20_5" style:display-name="Import 5" style:family="paragraph" style:parent-style-name="Import_20_0">
      <style:paragraph-properties fo:text-indent="0cm" fo:margin-left="6.35cm" fo:margin-right="0cm"/>
    </style:style>
    <style:style style:name="Import_20_6" style:display-name="Import 6" style:family="paragraph" style:parent-style-name="Import_20_0">
      <style:paragraph-properties>
        <style:tab-stops>
          <style:tab-stop style:type="left" style:leader-style="none" style:position="6.858cm"/>
        </style:tab-stops>
      </style:paragraph-properties>
    </style:style>
    <style:style style:name="Import_20_7" style:display-name="Import 7" style:family="paragraph" style:parent-style-name="Import_20_0">
      <style:paragraph-properties fo:text-indent="0cm" fo:margin-left="1.778cm" fo:margin-right="0cm">
        <style:tab-stops>
          <style:tab-stop style:type="left" style:leader-style="none" style:position="6.858cm"/>
        </style:tab-stops>
      </style:paragraph-properties>
    </style:style>
    <style:style style:name="Import_20_8" style:display-name="Import 8" style:family="paragraph" style:parent-style-name="Import_20_0">
      <style:paragraph-properties fo:text-indent="0cm" fo:margin-left="1.778cm" fo:margin-right="0cm"/>
    </style:style>
    <style:style style:name="Import_20_9" style:display-name="Import 9" style:family="paragraph" style:parent-style-name="Import_20_0">
      <style:paragraph-properties fo:text-indent="0cm" fo:margin-left="5.08cm" fo:margin-right="0cm"/>
    </style:style>
    <style:style style:name="Import_20_10" style:display-name="Import 10" style:family="paragraph" style:parent-style-name="Import_20_0">
      <style:paragraph-properties fo:text-indent="-1.778cm" fo:margin-left="1.778cm" fo:margin-right="0cm"/>
    </style:style>
    <style:style style:name="Import_20_11" style:display-name="Import 11" style:family="paragraph" style:parent-style-name="Import_20_0">
      <style:paragraph-properties fo:text-indent="0cm" fo:margin-left="7.366cm" fo:margin-right="0cm"/>
    </style:style>
    <style:style style:name="Import_20_12" style:display-name="Import 12" style:family="paragraph" style:parent-style-name="Import_20_0">
      <style:paragraph-properties fo:text-indent="-19.812cm" fo:margin-left="21.59cm" fo:margin-right="0cm"/>
    </style:style>
    <style:style style:name="Import_20_13" style:display-name="Import 13" style:family="paragraph" style:parent-style-name="Import_20_0">
      <style:paragraph-properties fo:text-indent="0cm" fo:margin-left="6.858cm" fo:margin-right="0cm"/>
    </style:style>
    <style:style style:name="Import_20_14" style:display-name="Import 14" style:family="paragraph" style:parent-style-name="Import_20_0">
      <style:paragraph-properties fo:text-indent="0cm" fo:margin-left="8.128cm" fo:margin-right="0cm"/>
    </style:style>
    <style:style style:name="Import_20_15" style:display-name="Import 15" style:family="paragraph" style:parent-style-name="Import_20_0">
      <style:paragraph-properties fo:text-indent="0cm" fo:margin-left="7.112cm" fo:margin-right="0cm"/>
    </style:style>
    <style:style style:name="Import_20_16" style:display-name="Import 16" style:family="paragraph" style:parent-style-name="Import_20_0">
      <style:paragraph-properties fo:text-indent="0cm" fo:margin-left="6.096cm" fo:margin-right="0cm"/>
    </style:style>
    <style:style style:name="Import_20_17" style:display-name="Import 17" style:family="paragraph" style:parent-style-name="Import_20_0">
      <style:paragraph-properties fo:text-indent="-0.508cm" fo:margin-left="2.286cm" fo:margin-right="0cm"/>
    </style:style>
    <style:style style:name="Import_20_18" style:display-name="Import 18" style:family="paragraph" style:parent-style-name="Import_20_0">
      <style:paragraph-properties>
        <style:tab-stops>
          <style:tab-stop style:type="left" style:leader-style="none" style:position="1.778cm"/>
        </style:tab-stops>
      </style:paragraph-properties>
    </style:style>
    <style:style style:name="Import_20_19" style:display-name="Import 19" style:family="paragraph" style:parent-style-name="Import_20_0">
      <style:paragraph-properties fo:text-indent="0cm" fo:margin-left="4.318cm" fo:margin-right="0cm"/>
    </style:style>
    <style:style style:name="Import_20_20" style:display-name="Import 20" style:family="paragraph" style:parent-style-name="Import_20_0">
      <style:paragraph-properties fo:text-indent="-1.778cm" fo:margin-left="1.778cm" fo:margin-right="0cm">
        <style:tab-stops>
          <style:tab-stop style:type="left" style:leader-style="none" style:position="1.778cm"/>
        </style:tab-stops>
      </style:paragraph-properties>
    </style:style>
    <style:style style:name="Import_20_21" style:display-name="Import 21" style:family="paragraph" style:parent-style-name="Import_20_0">
      <style:paragraph-properties fo:text-indent="0cm" fo:margin-left="5.842cm" fo:margin-right="0cm"/>
    </style:style>
    <style:style style:name="Import_20_22" style:display-name="Import 22" style:family="paragraph" style:parent-style-name="Import_20_0">
      <style:paragraph-properties fo:text-indent="0cm" fo:margin-left="8.382cm" fo:margin-right="0cm"/>
    </style:style>
    <style:style style:name="Import_20_23" style:display-name="Import 23" style:family="paragraph" style:parent-style-name="Import_20_0">
      <style:paragraph-properties fo:text-indent="-14.732cm" fo:margin-left="21.59cm" fo:margin-right="0cm"/>
    </style:style>
    <style:style style:name="Import_20_24" style:display-name="Import 24" style:family="paragraph" style:parent-style-name="Import_20_0">
      <style:paragraph-properties fo:text-indent="0cm" fo:margin-left="0.762cm" fo:margin-right="0cm">
        <style:tab-stops>
          <style:tab-stop style:type="left" style:leader-style="none" style:position="9.652cm"/>
        </style:tab-stops>
      </style:paragraph-properties>
    </style:style>
    <style:style style:name="Import_20_25" style:display-name="Import 25" style:family="paragraph" style:parent-style-name="Import_20_0">
      <style:paragraph-properties fo:text-indent="0cm" fo:margin-left="0.762cm" fo:margin-right="0cm"/>
    </style:style>
    <style:style style:name="Import_20_26" style:display-name="Import 26" style:family="paragraph" style:parent-style-name="Import_20_0">
      <style:paragraph-properties fo:text-indent="0cm" fo:margin-left="1.778cm" fo:margin-right="0cm">
        <style:tab-stops>
          <style:tab-stop style:type="left" style:leader-style="none" style:position="11.43cm"/>
        </style:tab-stops>
      </style:paragraph-properties>
    </style:style>
    <style:style style:name="Import_20_27" style:display-name="Import 27" style:family="paragraph" style:parent-style-name="Import_20_0">
      <style:paragraph-properties fo:text-indent="-1.016cm" fo:margin-left="1.016cm" fo:margin-right="0cm"/>
    </style:style>
    <style:style style:name="Import_20_28" style:display-name="Import 28" style:family="paragraph" style:parent-style-name="Import_20_0">
      <style:paragraph-properties fo:text-indent="0cm" fo:margin-left="1.016cm" fo:margin-right="0cm"/>
    </style:style>
    <style:style style:name="Footer" style:family="paragraph" style:parent-style-name="Standard">
      <style:paragraph-properties>
        <style:tab-stops>
          <style:tab-stop style:type="center" style:leader-style="none" style:position="8.001cm"/>
          <style:tab-stop style:type="right" style:leader-style="none" style:position="15.998cm"/>
        </style:tab-stops>
      </style:paragraph-properties>
    </style:style>
    <style:style style:name="Export_20_0" style:display-name="Export 0" style:family="paragraph" style:parent-style-name="Standard">
      <style:text-properties style:font-name="Avinion"/>
    </style:style>
    <style:style style:name="text" style:family="paragraph" style:parent-style-name="Standard">
      <style:paragraph-properties fo:margin-top="0.423cm" fo:margin-bottom="0cm"/>
      <style:text-properties style:font-name="Arial"/>
    </style:style>
    <style:style style:name="Blockquote" style:family="paragraph" style:parent-style-name="Standard">
      <style:paragraph-properties fo:text-indent="0cm" fo:margin-top="0.176cm" fo:margin-bottom="0.176cm" fo:margin-left="0.635cm" fo:margin-right="0.635cm"/>
      <style:text-properties fo:language="en" fo:language-asian="en" fo:country="US" fo:country-asian="US"/>
    </style:style>
    <style:style style:name="Contents_20_1" style:display-name="Contents 1" style:family="paragraph" style:parent-style-name="Standard">
      <style:paragraph-properties fo:text-indent="-0.561cm" fo:margin-left="0.561cm" fo:margin-right="0cm"/>
      <style:text-properties style:font-name="Arial" fo:font-size="11pt" style:font-size-asian="11pt"/>
    </style:style>
    <style:style style:name="tabulka" style:family="paragraph" style:parent-style-name="Standard">
      <style:paragraph-properties fo:text-align="center" fo:line-height="0.423cm" fo:margin-top="0.212cm" fo:margin-bottom="0cm"/>
      <style:text-properties style:font-name="Arial" fo:font-size="10pt" style:font-size-asian="10pt"/>
    </style:style>
    <style:style style:name="Balloon_20_Text" style:display-name="Balloon Text" style:family="paragraph" style:parent-style-name="Standard">
      <style:text-properties style:font-name="Tahoma" fo:font-size="8pt" style:font-size-asian="8pt"/>
    </style:style>
    <style:style style:name="Annotation_20_text" style:display-name="Annotation text" style:family="paragraph" style:parent-style-name="Standard">
      <style:text-properties fo:font-size="10pt" style:font-size-asian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text-indent="0cm" fo:line-height="115%" fo:margin-top="0cm" fo:margin-bottom="0.353cm" fo:margin-left="1.27cm" fo:margin-right="0cm" fo:orphans="2" fo:widows="2"/>
      <style:text-properties style:font-name="Calibri" fo:font-size="11pt" style:font-name-asian="Calibri" style:font-size-asian="11pt" style:font-size-complex="11pt" fo:language-asian="en" fo:country-asian="US"/>
    </style:style>
    <style:style style:name="SoD" style:family="paragraph" style:parent-style-name="Standard">
      <style:paragraph-properties fo:text-align="center" fo:margin-top="0.635cm" fo:margin-bottom="0.423cm"/>
      <style:text-properties fo:font-weight="bold" style:font-weight-asian="bold"/>
    </style:style>
    <style:style style:name="Default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color="#000000" style:font-name="Cambria" fo:font-size="12pt" style:font-size-asian="12pt" style:font-name-complex="Cambria" style:font-size-complex="12pt"/>
    </style:style>
    <style:style style:name="Rozložení_20_dokumentu1" style:display-name="Rozložení dokumentu1" style:family="paragraph" style:parent-style-name="Standard">
      <style:paragraph-properties fo:background-color="#000080"/>
      <style:text-properties style:font-name="Tahoma" fo:font-size="10pt" style:font-size-asian="10pt" style:font-name-complex="Tahoma"/>
    </style:style>
    <style:style style:name="docdata" style:family="paragraph" style:parent-style-name="Standard">
      <style:paragraph-properties fo:text-align="left" fo:margin-top="0.494cm" fo:margin-bottom="0.494cm" fo:orphans="2" fo:widows="2"/>
      <style:text-properties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SoD_20_Char" style:display-name="SoD Char" style:family="text">
      <style:text-properties fo:font-size="12pt" style:font-size-asian="12pt" fo:font-weight="bold" style:font-weight-asian="bold"/>
    </style:style>
    <style:style style:name="Zápatí_20_Char" style:display-name="Zápatí Char" style:family="text" style:parent-style-name="Default_20_Paragraph_20_Font">
      <style:text-properties fo:font-size="12pt" style:font-size-asian="12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color="font-color"/>
    </style:style>
    <style:style style:name="Endnote_20_Symbol" style:display-name="Endnote Symbol" style:family="text"/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Toc_20_1" style:display-name="Toc 1" style:family="paragraph" style:parent-style-name="Normal"/>
    <style:style style:name="Toc_20_2" style:display-name="Toc 2" style:family="paragraph" style:parent-style-name="Normal">
      <style:paragraph-properties fo:margin-left="0.423cm"/>
    </style:style>
    <style:style style:name="Toc_20_3" style:display-name="Toc 3" style:family="paragraph" style:parent-style-name="Normal">
      <style:paragraph-properties fo:margin-left="0.847cm"/>
    </style:style>
    <style:style style:name="Toc_20_4" style:display-name="Toc 4" style:family="paragraph" style:parent-style-name="Normal">
      <style:paragraph-properties fo:margin-left="1.27cm"/>
    </style:style>
    <style:style style:name="Toc_20_5" style:display-name="Toc 5" style:family="paragraph" style:parent-style-name="Normal">
      <style:paragraph-properties fo:margin-left="1.693cm"/>
    </style:style>
    <style:style style:name="Toc_20_6" style:display-name="Toc 6" style:family="paragraph" style:parent-style-name="Normal">
      <style:paragraph-properties fo:margin-left="2.117cm"/>
    </style:style>
    <style:style style:name="Toc_20_7" style:display-name="Toc 7" style:family="paragraph" style:parent-style-name="Normal">
      <style:paragraph-properties fo:margin-left="2.54cm"/>
    </style:style>
    <style:style style:name="Toc_20_8" style:display-name="Toc 8" style:family="paragraph" style:parent-style-name="Normal">
      <style:paragraph-properties fo:margin-left="2.963cm"/>
    </style:style>
    <style:style style:name="Toc_20_9" style:display-name="Toc 9" style:family="paragraph" style:parent-style-name="Normal">
      <style:paragraph-properties fo:margin-left="3.387cm"/>
    </style:style>
    <style:style style:name="Normal_20_Indent" style:display-name="Normal Indent" style:family="paragraph" style:parent-style-name="Normal">
      <style:paragraph-properties fo:margin-left="1.249cm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Times New Roman" style:font-name-asian="Times New Roman" style:font-name-complex="Times New Roman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Times New Roman" style:font-name-asian="Times New Roman" style:font-name-complex="Times New Roman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Times New Roman" style:font-name-asian="Times New Roman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Times New Roman" style:font-name-asian="Times New Roman" style:font-name-complex="Times New Roman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Times New Roman" style:font-name-asian="Times New Roman" style:font-name-complex="Times New Roman"/>
    </style:style>
    <text:list-style style:name="LS8">
      <text:list-level-style-number style:num-format="a" text:style-name="List8Level0" style:num-suffix=")" text:level="1">
        <style:text-properties style:font-name="Times New Roman" style:font-name-asian="Times New Roman" style:font-name-complex="Times New Roman"/>
      </text:list-level-style-number>
      <text:list-level-style-number style:num-format="a" text:display-levels="2" text:style-name="List8Level1" style:num-suffix="." text:level="2">
        <style:list-level-properties text:space-before="1.93cm" text:min-label-width="0.635cm" fo:text-align="start" text:list-level-position-and-space-mode="label-alignment">
          <style:list-level-label-alignment text:label-followed-by="listtab" fo:margin-left="2.565cm" fo:text-indent="-0.635cm"/>
        </style:list-level-properties>
      </text:list-level-style-number>
      <text:list-level-style-number style:num-format="i" text:display-levels="2" text:style-name="List8Level2" style:num-suffix="." text:level="3">
        <style:list-level-properties text:min-label-width="3.835cm" text:min-label-distance="0.318cm" fo:text-align="end" text:list-level-position-and-space-mode="label-alignment">
          <style:list-level-label-alignment text:label-followed-by="listtab" fo:margin-left="3.835cm" fo:text-indent="-0.318cm"/>
        </style:list-level-properties>
      </text:list-level-style-number>
      <text:list-level-style-number style:num-format="1" text:display-levels="2" text:style-name="List8Level3" style:num-suffix="." text:level="4">
        <style:list-level-properties text:space-before="4.47cm" text:min-label-width="0.635cm" fo:text-align="start" text:list-level-position-and-space-mode="label-alignment">
          <style:list-level-label-alignment text:label-followed-by="listtab" fo:margin-left="5.105cm" fo:text-indent="-0.635cm"/>
        </style:list-level-properties>
      </text:list-level-style-number>
      <text:list-level-style-number style:num-format="a" text:display-levels="2" text:style-name="List8Level4" style:num-suffix="." text:level="5">
        <style:list-level-properties text:space-before="5.74cm" text:min-label-width="0.635cm" fo:text-align="start" text:list-level-position-and-space-mode="label-alignment">
          <style:list-level-label-alignment text:label-followed-by="listtab" fo:margin-left="6.375cm" fo:text-indent="-0.635cm"/>
        </style:list-level-properties>
      </text:list-level-style-number>
      <text:list-level-style-number style:num-format="i" text:display-levels="2" text:style-name="List8Level5" style:num-suffix="." text:level="6">
        <style:list-level-properties text:min-label-width="7.645cm" text:min-label-distance="0.318cm" fo:text-align="end" text:list-level-position-and-space-mode="label-alignment">
          <style:list-level-label-alignment text:label-followed-by="listtab" fo:margin-left="7.645cm" fo:text-indent="-0.318cm"/>
        </style:list-level-properties>
      </text:list-level-style-number>
      <text:list-level-style-number style:num-format="1" text:display-levels="2" text:style-name="List8Level6" style:num-suffix="." text:level="7">
        <style:list-level-properties text:space-before="8.28cm" text:min-label-width="0.635cm" fo:text-align="start" text:list-level-position-and-space-mode="label-alignment">
          <style:list-level-label-alignment text:label-followed-by="listtab" fo:margin-left="8.915cm" fo:text-indent="-0.635cm"/>
        </style:list-level-properties>
      </text:list-level-style-number>
      <text:list-level-style-number style:num-format="a" text:display-levels="2" text:style-name="List8Level7" style:num-suffix="." text:level="8">
        <style:list-level-properties text:space-before="9.55cm" text:min-label-width="0.635cm" fo:text-align="start" text:list-level-position-and-space-mode="label-alignment">
          <style:list-level-label-alignment text:label-followed-by="listtab" fo:margin-left="10.185cm" fo:text-indent="-0.635cm"/>
        </style:list-level-properties>
      </text:list-level-style-number>
      <text:list-level-style-number style:num-format="i" text:display-levels="2" text:style-name="List8Level8" style:num-suffix="." text:level="9">
        <style:list-level-properties text:min-label-width="11.455cm" text:min-label-distance="0.318cm" fo:text-align="end" text:list-level-position-and-space-mode="label-alignment">
          <style:list-level-label-alignment text:label-followed-by="listtab" fo:margin-left="11.455cm" fo:text-indent="-0.318cm"/>
        </style:list-level-properties>
      </text:list-level-style-number>
    </text:list-style>
    <style:style style:name="List9Level0" style:family="text">
      <style:text-properties style:font-name="Times New Roman" style:font-name-asian="Times New Roman" style:font-name-complex="Times New Roman"/>
    </style:style>
    <text:list-style style:name="LS9">
      <text:list-level-style-number style:num-format="a" text:style-name="List9Level0" style:num-suffix=")" text:level="1">
        <style:text-properties style:font-name="Times New Roman" style:font-name-asian="Times New Roman" style:font-name-complex="Times New Roman"/>
      </text:list-level-style-number>
      <text:list-level-style-number style:num-format="a" text:display-levels="2" text:style-name="List9Level1" style:num-suffix="." text:level="2">
        <style:list-level-properties text:space-before="1.93cm" text:min-label-width="0.635cm" fo:text-align="start" text:list-level-position-and-space-mode="label-alignment">
          <style:list-level-label-alignment text:label-followed-by="listtab" fo:margin-left="2.565cm" fo:text-indent="-0.635cm"/>
        </style:list-level-properties>
      </text:list-level-style-number>
      <text:list-level-style-number style:num-format="i" text:display-levels="2" text:style-name="List9Level2" style:num-suffix="." text:level="3">
        <style:list-level-properties text:min-label-width="3.835cm" text:min-label-distance="0.318cm" fo:text-align="end" text:list-level-position-and-space-mode="label-alignment">
          <style:list-level-label-alignment text:label-followed-by="listtab" fo:margin-left="3.835cm" fo:text-indent="-0.318cm"/>
        </style:list-level-properties>
      </text:list-level-style-number>
      <text:list-level-style-number style:num-format="1" text:display-levels="2" text:style-name="List9Level3" style:num-suffix="." text:level="4">
        <style:list-level-properties text:space-before="4.47cm" text:min-label-width="0.635cm" fo:text-align="start" text:list-level-position-and-space-mode="label-alignment">
          <style:list-level-label-alignment text:label-followed-by="listtab" fo:margin-left="5.105cm" fo:text-indent="-0.635cm"/>
        </style:list-level-properties>
      </text:list-level-style-number>
      <text:list-level-style-number style:num-format="a" text:display-levels="2" text:style-name="List9Level4" style:num-suffix="." text:level="5">
        <style:list-level-properties text:space-before="5.74cm" text:min-label-width="0.635cm" fo:text-align="start" text:list-level-position-and-space-mode="label-alignment">
          <style:list-level-label-alignment text:label-followed-by="listtab" fo:margin-left="6.375cm" fo:text-indent="-0.635cm"/>
        </style:list-level-properties>
      </text:list-level-style-number>
      <text:list-level-style-number style:num-format="i" text:display-levels="2" text:style-name="List9Level5" style:num-suffix="." text:level="6">
        <style:list-level-properties text:min-label-width="7.645cm" text:min-label-distance="0.318cm" fo:text-align="end" text:list-level-position-and-space-mode="label-alignment">
          <style:list-level-label-alignment text:label-followed-by="listtab" fo:margin-left="7.645cm" fo:text-indent="-0.318cm"/>
        </style:list-level-properties>
      </text:list-level-style-number>
      <text:list-level-style-number style:num-format="1" text:display-levels="2" text:style-name="List9Level6" style:num-suffix="." text:level="7">
        <style:list-level-properties text:space-before="8.28cm" text:min-label-width="0.635cm" fo:text-align="start" text:list-level-position-and-space-mode="label-alignment">
          <style:list-level-label-alignment text:label-followed-by="listtab" fo:margin-left="8.915cm" fo:text-indent="-0.635cm"/>
        </style:list-level-properties>
      </text:list-level-style-number>
      <text:list-level-style-number style:num-format="a" text:display-levels="2" text:style-name="List9Level7" style:num-suffix="." text:level="8">
        <style:list-level-properties text:space-before="9.55cm" text:min-label-width="0.635cm" fo:text-align="start" text:list-level-position-and-space-mode="label-alignment">
          <style:list-level-label-alignment text:label-followed-by="listtab" fo:margin-left="10.185cm" fo:text-indent="-0.635cm"/>
        </style:list-level-properties>
      </text:list-level-style-number>
      <text:list-level-style-number style:num-format="i" text:display-levels="2" text:style-name="List9Level8" style:num-suffix="." text:level="9">
        <style:list-level-properties text:min-label-width="11.455cm" text:min-label-distance="0.318cm" fo:text-align="end" text:list-level-position-and-space-mode="label-alignment">
          <style:list-level-label-alignment text:label-followed-by="listtab" fo:margin-left="11.455cm" fo:text-indent="-0.318cm"/>
        </style:list-level-properties>
      </text:list-level-style-number>
    </text:list-style>
    <style:style style:name="List10Level0" style:family="text">
      <style:text-properties style:font-name="Times New Roman" style:font-name-asian="Times New Roman" style:font-name-complex="Times New Roman"/>
    </style:style>
    <text:list-style style:name="LS10">
      <text:list-level-style-number style:num-format="a" text:style-name="List10Level0" style:num-suffix=")" text:level="1">
        <style:text-properties style:font-name="Times New Roman" style:font-name-asian="Times New Roman" style:font-name-complex="Times New Roman"/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2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2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2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2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2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2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2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font-name="Times New Roman" style:font-name-asian="Times New Roman" style:font-name-complex="Times New Roman"/>
    </style:style>
    <text:list-style style:name="LS11">
      <text:list-level-style-number style:num-format="a" text:style-name="List11Level0" style:num-suffix=")" text:level="1">
        <style:text-properties style:font-name="Times New Roman" style:font-name-asian="Times New Roman" style:font-name-complex="Times New Roman"/>
      </text:list-level-style-number>
      <text:list-level-style-number style:num-format="a" text:display-levels="2" text:style-name="List11Level1" style:num-suffix="." text:level="2">
        <style:list-level-properties text:space-before="1.93cm" text:min-label-width="0.635cm" fo:text-align="start" text:list-level-position-and-space-mode="label-alignment">
          <style:list-level-label-alignment text:label-followed-by="listtab" fo:margin-left="2.565cm" fo:text-indent="-0.635cm"/>
        </style:list-level-properties>
      </text:list-level-style-number>
      <text:list-level-style-number style:num-format="i" text:display-levels="2" text:style-name="List11Level2" style:num-suffix="." text:level="3">
        <style:list-level-properties text:min-label-width="3.835cm" text:min-label-distance="0.318cm" fo:text-align="end" text:list-level-position-and-space-mode="label-alignment">
          <style:list-level-label-alignment text:label-followed-by="listtab" fo:margin-left="3.835cm" fo:text-indent="-0.318cm"/>
        </style:list-level-properties>
      </text:list-level-style-number>
      <text:list-level-style-number style:num-format="1" text:display-levels="2" text:style-name="List11Level3" style:num-suffix="." text:level="4">
        <style:list-level-properties text:space-before="4.47cm" text:min-label-width="0.635cm" fo:text-align="start" text:list-level-position-and-space-mode="label-alignment">
          <style:list-level-label-alignment text:label-followed-by="listtab" fo:margin-left="5.105cm" fo:text-indent="-0.635cm"/>
        </style:list-level-properties>
      </text:list-level-style-number>
      <text:list-level-style-number style:num-format="a" text:display-levels="2" text:style-name="List11Level4" style:num-suffix="." text:level="5">
        <style:list-level-properties text:space-before="5.74cm" text:min-label-width="0.635cm" fo:text-align="start" text:list-level-position-and-space-mode="label-alignment">
          <style:list-level-label-alignment text:label-followed-by="listtab" fo:margin-left="6.375cm" fo:text-indent="-0.635cm"/>
        </style:list-level-properties>
      </text:list-level-style-number>
      <text:list-level-style-number style:num-format="i" text:display-levels="2" text:style-name="List11Level5" style:num-suffix="." text:level="6">
        <style:list-level-properties text:min-label-width="7.645cm" text:min-label-distance="0.318cm" fo:text-align="end" text:list-level-position-and-space-mode="label-alignment">
          <style:list-level-label-alignment text:label-followed-by="listtab" fo:margin-left="7.645cm" fo:text-indent="-0.318cm"/>
        </style:list-level-properties>
      </text:list-level-style-number>
      <text:list-level-style-number style:num-format="1" text:display-levels="2" text:style-name="List11Level6" style:num-suffix="." text:level="7">
        <style:list-level-properties text:space-before="8.28cm" text:min-label-width="0.635cm" fo:text-align="start" text:list-level-position-and-space-mode="label-alignment">
          <style:list-level-label-alignment text:label-followed-by="listtab" fo:margin-left="8.915cm" fo:text-indent="-0.635cm"/>
        </style:list-level-properties>
      </text:list-level-style-number>
      <text:list-level-style-number style:num-format="a" text:display-levels="2" text:style-name="List11Level7" style:num-suffix="." text:level="8">
        <style:list-level-properties text:space-before="9.55cm" text:min-label-width="0.635cm" fo:text-align="start" text:list-level-position-and-space-mode="label-alignment">
          <style:list-level-label-alignment text:label-followed-by="listtab" fo:margin-left="10.185cm" fo:text-indent="-0.635cm"/>
        </style:list-level-properties>
      </text:list-level-style-number>
      <text:list-level-style-number style:num-format="i" text:display-levels="2" text:style-name="List11Level8" style:num-suffix="." text:level="9">
        <style:list-level-properties text:min-label-width="11.455cm" text:min-label-distance="0.318cm" fo:text-align="end" text:list-level-position-and-space-mode="label-alignment">
          <style:list-level-label-alignment text:label-followed-by="listtab" fo:margin-left="11.455cm" fo:text-indent="-0.318cm"/>
        </style:list-level-properties>
      </text:list-level-style-number>
    </text:list-style>
    <style:style style:name="List12Level0" style:family="text">
      <style:text-properties style:font-name="Times New Roman" style:font-name-asian="Times New Roman" style:font-name-complex="Times New Roman"/>
    </style:style>
    <text:list-style style:name="LS12">
      <text:list-level-style-number style:num-format="a" text:style-name="List12Level0" style:num-suffix=")" text:level="1">
        <style:text-properties style:font-name="Times New Roman" style:font-name-asian="Times New Roman" style:font-name-complex="Times New Roman"/>
      </text:list-level-style-number>
      <text:list-level-style-number style:num-format="a" text:display-levels="2" text:style-name="List12Level1" style:num-suffix="." text:level="2">
        <style:list-level-properties text:space-before="2.18cm" text:min-label-width="0.635cm" fo:text-align="start" text:list-level-position-and-space-mode="label-alignment">
          <style:list-level-label-alignment text:label-followed-by="listtab" fo:margin-left="2.815cm" fo:text-indent="-0.635cm"/>
        </style:list-level-properties>
      </text:list-level-style-number>
      <text:list-level-style-number style:num-format="i" text:display-levels="2" text:style-name="List12Level2" style:num-suffix="." text:level="3">
        <style:list-level-properties text:min-label-width="4.085cm" text:min-label-distance="0.318cm" fo:text-align="end" text:list-level-position-and-space-mode="label-alignment">
          <style:list-level-label-alignment text:label-followed-by="listtab" fo:margin-left="4.085cm" fo:text-indent="-0.318cm"/>
        </style:list-level-properties>
      </text:list-level-style-number>
      <text:list-level-style-number style:num-format="1" text:display-levels="2" text:style-name="List12Level3" style:num-suffix="." text:level="4">
        <style:list-level-properties text:space-before="4.72cm" text:min-label-width="0.635cm" fo:text-align="start" text:list-level-position-and-space-mode="label-alignment">
          <style:list-level-label-alignment text:label-followed-by="listtab" fo:margin-left="5.355cm" fo:text-indent="-0.635cm"/>
        </style:list-level-properties>
      </text:list-level-style-number>
      <text:list-level-style-number style:num-format="a" text:display-levels="2" text:style-name="List12Level4" style:num-suffix="." text:level="5">
        <style:list-level-properties text:space-before="5.99cm" text:min-label-width="0.635cm" fo:text-align="start" text:list-level-position-and-space-mode="label-alignment">
          <style:list-level-label-alignment text:label-followed-by="listtab" fo:margin-left="6.625cm" fo:text-indent="-0.635cm"/>
        </style:list-level-properties>
      </text:list-level-style-number>
      <text:list-level-style-number style:num-format="i" text:display-levels="2" text:style-name="List12Level5" style:num-suffix="." text:level="6">
        <style:list-level-properties text:min-label-width="7.895cm" text:min-label-distance="0.318cm" fo:text-align="end" text:list-level-position-and-space-mode="label-alignment">
          <style:list-level-label-alignment text:label-followed-by="listtab" fo:margin-left="7.895cm" fo:text-indent="-0.318cm"/>
        </style:list-level-properties>
      </text:list-level-style-number>
      <text:list-level-style-number style:num-format="1" text:display-levels="2" text:style-name="List12Level6" style:num-suffix="." text:level="7">
        <style:list-level-properties text:space-before="8.53cm" text:min-label-width="0.635cm" fo:text-align="start" text:list-level-position-and-space-mode="label-alignment">
          <style:list-level-label-alignment text:label-followed-by="listtab" fo:margin-left="9.165cm" fo:text-indent="-0.635cm"/>
        </style:list-level-properties>
      </text:list-level-style-number>
      <text:list-level-style-number style:num-format="a" text:display-levels="2" text:style-name="List12Level7" style:num-suffix="." text:level="8">
        <style:list-level-properties text:space-before="9.8cm" text:min-label-width="0.635cm" fo:text-align="start" text:list-level-position-and-space-mode="label-alignment">
          <style:list-level-label-alignment text:label-followed-by="listtab" fo:margin-left="10.435cm" fo:text-indent="-0.635cm"/>
        </style:list-level-properties>
      </text:list-level-style-number>
      <text:list-level-style-number style:num-format="i" text:display-levels="2" text:style-name="List12Level8" style:num-suffix="." text:level="9">
        <style:list-level-properties text:min-label-width="11.705cm" text:min-label-distance="0.318cm" fo:text-align="end" text:list-level-position-and-space-mode="label-alignment">
          <style:list-level-label-alignment text:label-followed-by="listtab" fo:margin-left="11.705cm" fo:text-indent="-0.318cm"/>
        </style:list-level-properties>
      </text:list-level-style-number>
    </text:list-style>
    <style:style style:name="List13Level0" style:family="text">
      <style:text-properties style:font-name="Times New Roman" style:font-name-asian="Times New Roman" style:font-name-complex="Times New Roman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Times New Roman" style:font-name-asian="Times New Roman" style:font-name-complex="Times New Roman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number style:num-format="a" text:style-name="List14Level0" style:num-suffix=")" text:level="1">
        <style:text-properties style:font-name="Times New Roman" style:font-name-asian="Times New Roman" style:font-name-complex="Times New Roman"/>
      </text:list-level-style-number>
      <text:list-level-style-bullet text:bullet-char="o" text:style-name="List14Level1" text:level="2">
        <style:list-level-properties text:space-before="1.93cm" text:min-label-width="0.635cm" fo:text-align="start" text:list-level-position-and-space-mode="label-alignment">
          <style:list-level-label-alignment text:label-followed-by="listtab" fo:margin-left="2.5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2cm" text:min-label-width="0.635cm" fo:text-align="start" text:list-level-position-and-space-mode="label-alignment">
          <style:list-level-label-alignment text:label-followed-by="listtab" fo:margin-left="3.83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7cm" text:min-label-width="0.635cm" fo:text-align="start" text:list-level-position-and-space-mode="label-alignment">
          <style:list-level-label-alignment text:label-followed-by="listtab" fo:margin-left="5.10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4cm" text:min-label-width="0.635cm" fo:text-align="start" text:list-level-position-and-space-mode="label-alignment">
          <style:list-level-label-alignment text:label-followed-by="listtab" fo:margin-left="6.3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7.01cm" text:min-label-width="0.635cm" fo:text-align="start" text:list-level-position-and-space-mode="label-alignment">
          <style:list-level-label-alignment text:label-followed-by="listtab" fo:margin-left="7.64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8cm" text:min-label-width="0.635cm" fo:text-align="start" text:list-level-position-and-space-mode="label-alignment">
          <style:list-level-label-alignment text:label-followed-by="listtab" fo:margin-left="8.91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5cm" text:min-label-width="0.635cm" fo:text-align="start" text:list-level-position-and-space-mode="label-alignment">
          <style:list-level-label-alignment text:label-followed-by="listtab" fo:margin-left="10.1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82cm" text:min-label-width="0.635cm" fo:text-align="start" text:list-level-position-and-space-mode="label-alignment">
          <style:list-level-label-alignment text:label-followed-by="listtab" fo:margin-left="11.45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Times New Roman" style:font-name-asian="Times New Roman" style:font-name-complex="Times New Roman"/>
    </style:style>
    <text:list-style style:name="LS15">
      <text:list-level-style-number style:num-format="a" text:style-name="List15Level0" style:num-suffix=")" text:level="1">
        <style:text-properties style:font-name="Times New Roman" style:font-name-asian="Times New Roman" style:font-name-complex="Times New Roman"/>
      </text:list-level-style-number>
      <text:list-level-style-number style:num-format="a" text:display-levels="2" text:style-name="List15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display-levels="2" text:style-name="List15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display-levels="2" text:style-name="List15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display-levels="2" text:style-name="List15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display-levels="2" text:style-name="List15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display-levels="2" text:style-name="List15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display-levels="2" text:style-name="List15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display-levels="2" text:style-name="List15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16Level0" style:family="text">
      <style:text-properties style:font-name="Times New Roman" style:font-name-asian="Times New Roman" style:font-name-complex="Times New Roman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-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Times New Roman" style:font-name-asian="Times New Roman" style:font-name-complex="Times New Roman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number style:num-format="a" text:style-name="List17Level0" style:num-suffix=")" text:level="1">
        <style:text-properties style:font-name="Times New Roman" style:font-name-asian="Times New Roman" style:font-name-complex="Times New Roman"/>
      </text:list-level-style-number>
      <text:list-level-style-bullet text:bullet-char="o" text:style-name="List17Level1" text:level="2">
        <style:list-level-properties text:space-before="1.295cm" text:min-label-width="0.635cm" fo:text-align="start" text:list-level-position-and-space-mode="label-alignment">
          <style:list-level-label-alignment text:label-followed-by="listtab" fo:margin-left="1.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65cm" text:min-label-width="0.635cm" fo:text-align="start" text:list-level-position-and-space-mode="label-alignment">
          <style:list-level-label-alignment text:label-followed-by="listtab" fo:margin-left="3.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35cm" text:min-label-width="0.635cm" fo:text-align="start" text:list-level-position-and-space-mode="label-alignment">
          <style:list-level-label-alignment text:label-followed-by="listtab" fo:margin-left="4.47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105cm" text:min-label-width="0.635cm" fo:text-align="start" text:list-level-position-and-space-mode="label-alignment">
          <style:list-level-label-alignment text:label-followed-by="listtab" fo:margin-left="5.7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75cm" text:min-label-width="0.635cm" fo:text-align="start" text:list-level-position-and-space-mode="label-alignment">
          <style:list-level-label-alignment text:label-followed-by="listtab" fo:margin-left="7.01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45cm" text:min-label-width="0.635cm" fo:text-align="start" text:list-level-position-and-space-mode="label-alignment">
          <style:list-level-label-alignment text:label-followed-by="listtab" fo:margin-left="8.28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915cm" text:min-label-width="0.635cm" fo:text-align="start" text:list-level-position-and-space-mode="label-alignment">
          <style:list-level-label-alignment text:label-followed-by="listtab" fo:margin-left="9.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85cm" text:min-label-width="0.635cm" fo:text-align="start" text:list-level-position-and-space-mode="label-alignment">
          <style:list-level-label-alignment text:label-followed-by="listtab" fo:margin-left="10.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Times New Roman" style:font-name-asian="Times New Roman" style:font-name-complex="Times New Roman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-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Calibri" style:font-name-asian="Calibri" style:font-name-complex="Times New Roman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-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Times New Roman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Calibri" style:font-name-asian="Calibri" style:font-name-complex="Times New Roman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Times New Roman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Calibri" style:font-name-asian="Calibri" style:font-name-complex="Times New Roman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885cm" text:min-label-width="0.635cm" fo:text-align="start" text:list-level-position-and-space-mode="label-alignment">
          <style:list-level-label-alignment text:label-followed-by="listtab" fo:margin-left="1.52cm" fo:text-indent="-0.635cm"/>
        </style:list-level-properties>
        <style:text-properties style:font-name="Calibri" style:font-name-asian="Calibri" style:font-name-complex="Times New Roman"/>
      </text:list-level-style-bullet>
      <text:list-level-style-bullet text:bullet-char="o" text:style-name="List22Level1" text:level="2">
        <style:list-level-properties text:space-before="2.155cm" text:min-label-width="0.635cm" fo:text-align="start" text:list-level-position-and-space-mode="label-alignment">
          <style:list-level-label-alignment text:label-followed-by="listtab" fo:margin-left="2.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425cm" text:min-label-width="0.635cm" fo:text-align="start" text:list-level-position-and-space-mode="label-alignment">
          <style:list-level-label-alignment text:label-followed-by="listtab" fo:margin-left="4.06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695cm" text:min-label-width="0.635cm" fo:text-align="start" text:list-level-position-and-space-mode="label-alignment">
          <style:list-level-label-alignment text:label-followed-by="listtab" fo:margin-left="5.33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965cm" text:min-label-width="0.635cm" fo:text-align="start" text:list-level-position-and-space-mode="label-alignment">
          <style:list-level-label-alignment text:label-followed-by="listtab" fo:margin-left="6.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235cm" text:min-label-width="0.635cm" fo:text-align="start" text:list-level-position-and-space-mode="label-alignment">
          <style:list-level-label-alignment text:label-followed-by="listtab" fo:margin-left="7.87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505cm" text:min-label-width="0.635cm" fo:text-align="start" text:list-level-position-and-space-mode="label-alignment">
          <style:list-level-label-alignment text:label-followed-by="listtab" fo:margin-left="9.14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775cm" text:min-label-width="0.635cm" fo:text-align="start" text:list-level-position-and-space-mode="label-alignment">
          <style:list-level-label-alignment text:label-followed-by="listtab" fo:margin-left="10.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045cm" text:min-label-width="0.635cm" fo:text-align="start" text:list-level-position-and-space-mode="label-alignment">
          <style:list-level-label-alignment text:label-followed-by="listtab" fo:margin-left="11.68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Calibri" style:font-name-asian="Calibri" style:font-name-complex="Times New Roman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-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Times New Roman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Times New Roman" style:font-name-asian="Times New Roman" style:font-name-complex="Times New Roman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-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Times New Roman" style:font-name-asian="Times New Roman" style:font-name-complex="Times New Roman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Calibri" style:font-name-asian="Calibri" style:font-name-complex="Calibri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Courier New" style:font-name-complex="Courier New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o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1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501cm" fo:padding-bottom="0cm" fo:margin-bottom="2.501cm" fo:padding-left="0cm" fo:margin-left="2.501cm" fo:padding-right="0cm" fo:margin-right="2.501cm"/>
    </style:page-layout>
    <style:page-layout style:name="pm3">
      <style:page-layout-properties style:print-orientation="portrait" fo:page-width="21.001cm" fo:page-height="29.7cm" style:writing-mode="lr-tb" fo:padding-top="0cm" fo:margin-top="0.806cm" fo:padding-bottom="0cm" fo:margin-bottom="0.734cm" fo:padding-left="0cm" fo:margin-left="2.501cm" fo:padding-right="0cm" fo:margin-right="2.501cm"/>
      <style:header-style>
        <style:header-footer-properties fo:min-height="0.695cm" style:dynamic-spacing="true"/>
      </style:header-style>
      <style:footer-style>
        <style:header-footer-properties fo:min-height="1.018cm" style:dynamic-spacing="true"/>
      </style:footer-style>
    </style:page-layout>
    <style:style style:name="P1" style:family="paragraph" style:parent-style-name="Standard"/>
    <style:style style:name="T1_1" style:family="text">
      <style:text-properties fo:font-size="12pt" style:font-size-asian="12pt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/>
    <style:master-page style:name="MasterPage2" style:page-layout-name="pm3">
      <style:header>
        <text:p text:style-name="P1"><text:span text:style-name="T1_1"><text:line-break/>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9.7</meta:generator>
    <dc:title>Příloha č</dc:title>
    <meta:initial-creator>Eva Slabá</meta:initial-creator>
    <meta:creation-date>2024-06-18T08:23:00</meta:creation-date>
    <dc:creator/>
    <dc:date>2024-06-18T10:40:55</dc:date>
    <meta:print-date>2019-06-19T06:57:00</meta:print-date>
    <meta:editing-cycles>3</meta:editing-cycles>
    <meta:editing-duration>PT6M</meta:editing-duration>
    <meta:document-statistic meta:page-count="10" meta:paragraph-count="169" meta:row-count="0" meta:word-count="2495" meta:character-count="18014" meta:non-whitespace-character-count="15108"/>
    <meta:user-defined meta:name="AnonymizaceNavrh"/>
    <meta:user-defined meta:name="AppVersion">14.0000</meta:user-defined>
    <meta:user-defined meta:name="Cislo_PostaOdesPisemnostDokumentVerze_PostaOdesPisemnost">VÝTISK Č. ...</meta:user-defined>
    <meta:user-defined meta:name="CJ">OVV/2394/24/ved</meta:user-defined>
    <meta:user-defined meta:name="CJ_PostaDoruc_PisemnostOdpovedNa_Pisemnost">XXX-XXX-XXX</meta:user-defined>
    <meta:user-defined meta:name="CJ_Spis_Pisemnost">OVV/96/24</meta:user-defined>
    <meta:user-defined meta:name="Company">Město Klatovy</meta:user-defined>
    <meta:user-defined meta:name="Contact_PostaOdes">{NameAddress_Contact_PostaOdes}
{FullAddress_Contact_PostaOdes}</meta:user-defined>
    <meta:user-defined meta:name="Contact_PostaOdes_All">ROZDĚLOVNÍK...</meta:user-defined>
    <meta:user-defined meta:name="DatumNaroz"/>
    <meta:user-defined meta:name="DatumPlatnosti_PisemnostTypZpristupneniInformaciZOSZ_Pisemnost">ZOSZ_DatumPlatnosti</meta:user-defined>
    <meta:user-defined meta:name="DatumPoriz_Pisemnost">18.6.2024</meta:user-defined>
    <meta:user-defined meta:name="DisplayName_CisloObalky_PostaOdes">ČÍSLO OBÁLKY</meta:user-defined>
    <meta:user-defined meta:name="DisplayName_CJCol">&lt;TABLE&gt;&lt;TR&gt;&lt;TD&gt;Č.j.:&lt;/TD&gt;&lt;TD&gt;OVV/2394/24/ved&lt;/TD&gt;&lt;/TR&gt;&lt;TR&gt;&lt;TD&gt;&lt;/TD&gt;&lt;TD&gt;&lt;/TD&gt;&lt;/TR&gt;&lt;/TABLE&gt;</meta:user-defined>
    <meta:user-defined meta:name="DisplayName_SlozkaStupenUtajeniCollection_Slozka_Pisemnost"/>
    <meta:user-defined meta:name="DisplayName_SpisovyUzel_PoziceZodpo_Pisemnost">Odbor vnitřních věcí</meta:user-defined>
    <meta:user-defined meta:name="DisplayName_UserPoriz_Pisemnost">Rostislav Klemsa</meta:user-defined>
    <meta:user-defined meta:name="DuvodZmeny_SlozkaStupenUtajeniCollection_Slozka_Pisemnost"/>
    <meta:user-defined meta:name="EC_Pisemnost">42062/24-MUKT</meta:user-defined>
    <meta:user-defined meta:name="Key_BarCode_Pisemnost">*B003044304*</meta:user-defined>
    <meta:user-defined meta:name="Key_BarCode_PostaOdes">11101001011</meta:user-defined>
    <meta:user-defined meta:name="KRukam">{KRukam}</meta:user-defined>
    <meta:user-defined meta:name="NameAddress_Contact_SpisovyUzel_PoziceZodpo_Pisemnost">ADRESÁT SU...</meta:user-defined>
    <meta:user-defined meta:name="NamePostalAddress_Contact_PostaOdes">{NameAddress_Contact_PostaOdes}
{PostalAddress_Contact_PostaOdes}</meta:user-defined>
    <meta:user-defined meta:name="Odkaz">ODKAZ</meta:user-defined>
    <meta:user-defined meta:name="Password_PisemnostTypZpristupneniInformaciZOSZ_Pisemnost">ZOSZ_Password</meta:user-defined>
    <meta:user-defined meta:name="PocetListuDokumentu_Pisemnost">1</meta:user-defined>
    <meta:user-defined meta:name="PocetListu_Pisemnost">1</meta:user-defined>
    <meta:user-defined meta:name="PocetPriloh_Pisemnost">0</meta:user-defined>
    <meta:user-defined meta:name="Podpis"/>
    <meta:user-defined meta:name="PoleVlastnost"/>
    <meta:user-defined meta:name="PostalAddress_Contact_SpisovyUzel_PoziceZodpo_Pisemnost">ADRESA SU...</meta:user-defined>
    <meta:user-defined meta:name="QREC_Pisemnost">42062/24-MUKT</meta:user-defined>
    <meta:user-defined meta:name="RC"/>
    <meta:user-defined meta:name="SkartacniZnakLhuta_PisemnostZnak">V/5</meta:user-defined>
    <meta:user-defined meta:name="SmlouvaCislo">ČÍSLO SMLOUVY</meta:user-defined>
    <meta:user-defined meta:name="SZ_Spis_Pisemnost">ZN/Sml/1/24</meta:user-defined>
    <meta:user-defined meta:name="TEST">testovací pole</meta:user-defined>
    <meta:user-defined meta:name="TypPrilohy_Pisemnost">TYP PŘÍLOHY</meta:user-defined>
    <meta:user-defined meta:name="UserName_PisemnostTypZpristupneniInformaciZOSZ_Pisemnost">ZOSZ_UserName</meta:user-defined>
    <meta:user-defined meta:name="Vec_Pisemnost">OVV/SD/03/2024 - Zpracování Místní energetické koncepce města Klatovy</meta:user-defined>
    <meta:user-defined meta:name="Zkratka_SpisovyUzel_PoziceZodpo_Pisemnost">OVV</meta:user-defined>
  </office:meta>
</office:document-meta>
</file>