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Inter" svg:font-family="Inter" style:font-family-generic="moder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2" style:num-suffix="." style:num-format="a" style:num-letter-sync="true">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3" style:num-suffix="." style:num-format="i">
        <style:list-level-properties fo:text-align="end" text:space-before="2.1506in" text:min-label-width="0.125in" text:list-level-position-and-space-mode="label-alignment">
          <style:list-level-label-alignment text:label-followed-by="listtab" fo:margin-left="2.2756in" fo:text-indent="-0.125in"/>
        </style:list-level-properties>
      </text:list-level-style-number>
      <text:list-level-style-number text:level="4"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5" style:num-suffix="." style:num-format="a" style:num-letter-sync="true">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6" style:num-suffix="." style:num-format="i">
        <style:list-level-properties fo:text-align="end" text:space-before="3.6506in" text:min-label-width="0.125in" text:list-level-position-and-space-mode="label-alignment">
          <style:list-level-label-alignment text:label-followed-by="listtab" fo:margin-left="3.7756in" fo:text-indent="-0.125in"/>
        </style:list-level-properties>
      </text:list-level-style-number>
      <text:list-level-style-number text:level="7" style:num-suffix="." style:num-format="1">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8" style:num-suffix="." style:num-format="a" style:num-letter-sync="true">
        <style:list-level-properties text:space-before="4.5256in" text:min-label-width="0.25in" text:list-level-position-and-space-mode="label-alignment">
          <style:list-level-label-alignment text:label-followed-by="listtab" fo:margin-left="4.7756in" fo:text-indent="-0.25in"/>
        </style:list-level-properties>
      </text:list-level-style-number>
      <text:list-level-style-number text:level="9" style:num-suffix="." style:num-format="i">
        <style:list-level-properties fo:text-align="end" text:space-before="5.1506in" text:min-label-width="0.125in" text:list-level-position-and-space-mode="label-alignment">
          <style:list-level-label-alignment text:label-followed-by="listtab" fo:margin-left="5.2756in" fo:text-indent="-0.125in"/>
        </style:list-level-properties>
      </text:list-level-style-number>
    </text:list-style>
    <text:list-style style:name="LFO14">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ázev" style:master-page-name="MP0" style:family="paragraph">
      <style:paragraph-properties fo:break-before="page" fo:line-height="100%" style:page-number="1"/>
      <style:text-properties style:font-name="Courier New" style:font-name-complex="Courier New" fo:font-weight="normal" style:font-weight-asian="normal" style:font-weight-complex="bold" fo:font-size="16pt" style:font-size-asian="16pt" style:font-size-complex="16pt" fo:language="cs" fo:country="CZ"/>
    </style:style>
    <style:style style:name="P12" style:parent-style-name="Podnadpis" style:family="paragraph">
      <style:paragraph-properties fo:margin-top="0in" fo:margin-bottom="0in"/>
      <style:text-properties style:font-name="Courier New" style:font-name-complex="Courier New" fo:font-weight="normal" style:font-weight-asian="normal" style:font-weight-complex="bold" fo:font-size="10pt" style:font-size-asian="10pt" style:font-size-complex="10pt" fo:language="cs" fo:country="CZ"/>
    </style:style>
    <style:style style:name="P13"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4"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5"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6"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7"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8"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19"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0"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1"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2"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3"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4"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5"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6"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7"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8"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29"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30"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31" style:parent-style-name="Normální"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32" style:parent-style-name="Nadpis1" style:family="paragraph">
      <style:paragraph-properties fo:margin-top="0in" fo:margin-bottom="0in"/>
      <style:text-properties style:font-name="Courier New" style:font-name-complex="Courier New" fo:font-weight="normal" style:font-weight-asian="normal" style:font-weight-complex="bold" fo:font-size="12pt" style:font-size-asian="12pt" style:font-size-complex="12pt" fo:language="cs" fo:country="CZ"/>
    </style:style>
    <style:style style:name="P33" style:parent-style-name="Nadpis2" style:family="paragraph">
      <style:paragraph-properties fo:margin-bottom="0in" fo:margin-left="0.9847in" fo:text-indent="-0.2347in">
        <style:tab-stops/>
      </style:paragraph-properties>
      <style:text-properties style:font-name="Courier New" style:font-name-complex="Courier New" style:font-weight-complex="bold" fo:font-size="10pt" style:font-size-asian="10pt" style:font-size-complex="10pt" fo:language="cs" fo:country="CZ"/>
    </style:style>
    <style:style style:name="P34" style:parent-style-name="Nadpis2"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35" style:parent-style-name="Nadpis2" style:family="paragraph">
      <style:paragraph-properties fo:margin-bottom="0in"/>
    </style:style>
    <style:style style:name="T36" style:parent-style-name="Standardnípísmoodstavce" style:family="text">
      <style:text-properties style:font-name="Courier New" style:font-name-asian="ArialMT" style:font-name-complex="Courier New" style:font-weight-complex="bold" fo:font-size="10pt" style:font-size-asian="10pt" style:font-size-complex="10pt" fo:language="cs" fo:country="CZ"/>
    </style:style>
    <style:style style:name="T37" style:parent-style-name="Standardnípísmoodstavce" style:family="text">
      <style:text-properties style:font-name="Courier New" style:font-name-asian="ArialMT" style:font-name-complex="Courier New" style:font-weight-complex="bold" fo:font-size="10pt" style:font-size-asian="10pt" style:font-size-complex="10pt" fo:language="cs" fo:country="CZ"/>
    </style:style>
    <style:style style:name="T38" style:parent-style-name="Standardnípísmoodstavce" style:family="text">
      <style:text-properties style:font-name="Courier New" style:font-name-asian="ArialMT" style:font-name-complex="Courier New" style:font-weight-complex="bold" fo:font-size="10pt" style:font-size-asian="10pt" style:font-size-complex="10pt" fo:language="cs" fo:country="CZ"/>
    </style:style>
    <style:style style:name="P39" style:parent-style-name="Nadpis2"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40" style:parent-style-name="Nadpis2"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41" style:parent-style-name="Nadpis2" style:family="paragraph">
      <style:paragraph-properties fo:margin-bottom="0in"/>
      <style:text-properties style:font-name="Courier New" style:font-name-complex="Courier New" style:font-weight-complex="bold" fo:font-size="10pt" style:font-size-asian="10pt" style:font-size-complex="10pt" fo:language="cs" fo:country="CZ"/>
    </style:style>
    <style:style style:name="P42"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43" style:parent-style-name="Nadpis2" style:family="paragraph">
      <style:text-properties style:font-name="Courier New" style:font-name-complex="Courier New" style:font-weight-complex="bold" fo:font-size="10pt" style:font-size-asian="10pt" style:font-size-complex="10pt" fo:language="cs" fo:country="CZ"/>
    </style:style>
    <style:style style:name="P44" style:parent-style-name="Nadpis2" style:family="paragraph">
      <style:text-properties style:font-name="Courier New" style:font-name-complex="Courier New" style:font-weight-complex="bold" fo:font-size="10pt" style:font-size-asian="10pt" style:font-size-complex="10pt" fo:language="cs" fo:country="CZ"/>
    </style:style>
    <style:style style:name="P45" style:parent-style-name="Nadpis2" style:family="paragraph">
      <style:text-properties style:font-name="Courier New" style:font-name-complex="Courier New" style:font-weight-complex="bold" fo:font-size="10pt" style:font-size-asian="10pt" style:font-size-complex="10pt" fo:language="cs" fo:country="CZ"/>
    </style:style>
    <style:style style:name="P46" style:parent-style-name="Nadpis2" style:family="paragraph">
      <style:text-properties style:font-name="Courier New" style:font-name-complex="Courier New" style:font-weight-complex="bold" fo:font-size="10pt" style:font-size-asian="10pt" style:font-size-complex="10pt" fo:language="cs" fo:country="CZ"/>
    </style:style>
    <style:style style:name="P47"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48" style:parent-style-name="Nadpis2" style:family="paragraph">
      <style:text-properties style:font-name="Courier New" style:font-name-complex="Courier New" style:font-weight-complex="bold" fo:font-size="10pt" style:font-size-asian="10pt" style:font-size-complex="10pt" fo:language="cs" fo:country="CZ"/>
    </style:style>
    <style:style style:name="P49" style:parent-style-name="Nadpis2" style:family="paragraph">
      <style:text-properties style:font-name="Courier New" style:font-name-complex="Courier New" style:font-weight-complex="bold" fo:font-size="10pt" style:font-size-asian="10pt" style:font-size-complex="10pt" fo:language="cs" fo:country="CZ"/>
    </style:style>
    <style:style style:name="P50" style:parent-style-name="Odstavecseseznamem" style:family="paragraph"/>
    <style:style style:name="T51"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52"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53"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54"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55"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56"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57"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58"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59" style:parent-style-name="Nadpis2" style:family="paragraph">
      <style:text-properties style:font-name="Courier New" style:font-name-complex="Courier New" style:font-weight-complex="bold" fo:font-size="10pt" style:font-size-asian="10pt" style:font-size-complex="10pt" fo:language="cs" fo:country="CZ"/>
    </style:style>
    <style:style style:name="P60" style:parent-style-name="Nadpis2" style:family="paragraph">
      <style:text-properties style:font-name="Courier New" style:font-name-complex="Courier New" style:font-weight-complex="bold" fo:font-size="10pt" style:font-size-asian="10pt" style:font-size-complex="10pt" fo:language="cs" fo:country="CZ"/>
    </style:style>
    <style:style style:name="P61" style:parent-style-name="Nadpis2" style:family="paragraph">
      <style:text-properties style:font-name="Courier New" style:font-name-complex="Courier New" style:font-weight-complex="bold" fo:font-size="10pt" style:font-size-asian="10pt" style:font-size-complex="10pt" fo:language="cs" fo:country="CZ"/>
    </style:style>
    <style:style style:name="P62" style:parent-style-name="Nadpis2" style:family="paragraph">
      <style:text-properties style:font-name="Courier New" style:font-name-complex="Courier New" style:font-weight-complex="bold" fo:font-size="10pt" style:font-size-asian="10pt" style:font-size-complex="10pt" fo:language="cs" fo:country="CZ"/>
    </style:style>
    <style:style style:name="P63"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64" style:parent-style-name="Nadpis2" style:family="paragraph">
      <style:text-properties style:font-name="Courier New" style:font-name-complex="Courier New" style:font-weight-complex="bold" fo:font-size="10pt" style:font-size-asian="10pt" style:font-size-complex="10pt" fo:language="cs" fo:country="CZ"/>
    </style:style>
    <style:style style:name="P65" style:parent-style-name="Nadpis2" style:family="paragraph">
      <style:text-properties style:font-name="Courier New" style:font-name-complex="Courier New" style:font-weight-complex="bold" fo:font-size="10pt" style:font-size-asian="10pt" style:font-size-complex="10pt" fo:language="cs" fo:country="CZ"/>
    </style:style>
    <style:style style:name="P66" style:parent-style-name="Nadpis2" style:family="paragraph">
      <style:text-properties style:font-name="Courier New" style:font-name-complex="Courier New" style:font-weight-complex="bold" fo:font-size="10pt" style:font-size-asian="10pt" style:font-size-complex="10pt" fo:language="cs" fo:country="CZ"/>
    </style:style>
    <style:style style:name="P67" style:parent-style-name="Nadpis2" style:family="paragraph">
      <style:text-properties style:font-name="Courier New" style:font-name-complex="Courier New" style:font-weight-complex="bold" fo:font-size="10pt" style:font-size-asian="10pt" style:font-size-complex="10pt" fo:language="cs" fo:country="CZ"/>
    </style:style>
    <style:style style:name="P68" style:parent-style-name="Nadpis2" style:family="paragraph">
      <style:text-properties style:font-name="Courier New" style:font-name-complex="Courier New" style:font-weight-complex="bold" fo:font-size="10pt" style:font-size-asian="10pt" style:font-size-complex="10pt" fo:language="cs" fo:country="CZ"/>
    </style:style>
    <style:style style:name="P69" style:parent-style-name="Nadpis2" style:family="paragraph">
      <style:text-properties style:font-name="Courier New" style:font-name-complex="Courier New" style:font-weight-complex="bold" fo:font-size="10pt" style:font-size-asian="10pt" style:font-size-complex="10pt" fo:language="cs" fo:country="CZ"/>
    </style:style>
    <style:style style:name="P70" style:parent-style-name="Nadpis2" style:family="paragraph">
      <style:text-properties style:font-name="Courier New" style:font-name-complex="Courier New" style:font-weight-complex="bold" fo:font-size="10pt" style:font-size-asian="10pt" style:font-size-complex="10pt" fo:language="cs" fo:country="CZ"/>
    </style:style>
    <style:style style:name="P71"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72" style:parent-style-name="Nadpis2" style:family="paragraph">
      <style:text-properties style:font-name="Courier New" style:font-name-complex="Courier New" style:font-weight-complex="bold" fo:font-size="10pt" style:font-size-asian="10pt" style:font-size-complex="10pt" fo:language="cs" fo:country="CZ"/>
    </style:style>
    <style:style style:name="P73" style:parent-style-name="Nadpis2" style:family="paragraph">
      <style:text-properties style:font-name="Courier New" style:font-name-complex="Courier New" style:font-weight-complex="bold" fo:font-size="10pt" style:font-size-asian="10pt" style:font-size-complex="10pt" fo:language="cs" fo:country="CZ"/>
    </style:style>
    <style:style style:name="P74" style:parent-style-name="Odstavecseseznamem" style:family="paragraph">
      <style:paragraph-properties fo:margin-left="1.25in">
        <style:tab-stops/>
      </style:paragraph-properties>
      <style:text-properties style:font-name="Courier New" style:font-name-complex="Courier New" style:font-weight-complex="bold" fo:font-size="10pt" style:font-size-asian="10pt" style:font-size-complex="10pt" fo:language="cs" fo:country="CZ"/>
    </style:style>
    <style:style style:name="P75" style:parent-style-name="Nadpis2" style:family="paragraph">
      <style:text-properties style:font-name="Courier New" style:font-name-complex="Courier New" style:font-weight-complex="bold" fo:font-size="10pt" style:font-size-asian="10pt" style:font-size-complex="10pt" fo:language="cs" fo:country="CZ"/>
    </style:style>
    <style:style style:name="P76" style:parent-style-name="Nadpis2" style:family="paragraph"/>
    <style:style style:name="T77"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78"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79"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0"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1"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2"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3"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4"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5"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86"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87"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88"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89"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P90"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91"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2"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3"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4"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5"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6"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7"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98" style:parent-style-name="Nadpis2" style:family="paragraph">
      <style:paragraph-properties fo:margin-left="0.9847in" fo:text-indent="-0.2951in">
        <style:tab-stops/>
      </style:paragraph-properties>
      <style:text-properties style:font-name="Courier New" style:font-name-complex="Courier New" style:font-weight-complex="bold" fo:font-size="10pt" style:font-size-asian="10pt" style:font-size-complex="10pt" fo:language="cs" fo:country="CZ"/>
    </style:style>
    <style:style style:name="P99"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0"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1"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2"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3"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4"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5"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6" style:parent-style-name="Odstavecseseznamem" style:family="paragraph">
      <style:paragraph-properties fo:keep-with-next="always" fo:keep-together="always" style:contextual-spacing="false"/>
      <style:text-properties style:font-name="Courier New" style:font-name-complex="Courier New" style:font-weight-complex="bold" text:display="none" fo:font-size="10pt" style:font-size-asian="10pt" style:font-size-complex="10pt" fo:language="cs" fo:country="CZ"/>
    </style:style>
    <style:style style:name="P107" style:parent-style-name="Nadpis2" style:family="paragraph">
      <style:paragraph-properties fo:margin-bottom="0in" fo:margin-left="0.9847in" fo:text-indent="-0.2951in">
        <style:tab-stops/>
      </style:paragraph-properties>
    </style:style>
    <style:style style:name="T108"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09"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110"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111"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112"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113" style:parent-style-name="Standardnípísmoodstavce" style:family="text">
      <style:text-properties style:font-name="Courier New" style:font-name-complex="Courier New" style:font-weight-complex="bold" fo:color="#000000" fo:font-size="10pt" style:font-size-asian="10pt" style:font-size-complex="10pt" fo:language="cs" fo:country="CZ"/>
    </style:style>
    <style:style style:name="T114"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15"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16"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117" style:parent-style-name="Nadpis2" style:family="paragraph">
      <style:paragraph-properties fo:margin-bottom="0in" fo:margin-left="0.9847in" fo:text-indent="-0.2951in">
        <style:tab-stops/>
      </style:paragraph-properties>
      <style:text-properties style:font-name="Courier New" style:font-name-complex="Courier New" style:font-weight-complex="bold" fo:font-size="10pt" style:font-size-asian="10pt" style:font-size-complex="10pt" fo:language="cs" fo:country="CZ"/>
    </style:style>
    <style:style style:name="P118" style:parent-style-name="Nadpis2" style:family="paragraph">
      <style:paragraph-properties fo:margin-bottom="0in" fo:margin-left="0.9847in" fo:text-indent="-0.2951in">
        <style:tab-stops/>
      </style:paragraph-properties>
      <style:text-properties style:font-name="Courier New" style:font-name-complex="Courier New" style:font-weight-complex="bold" fo:font-size="10pt" style:font-size-asian="10pt" style:font-size-complex="10pt" fo:language="cs" fo:country="CZ"/>
    </style:style>
    <style:style style:name="P119" style:parent-style-name="Nadpis2" style:family="paragraph">
      <style:paragraph-properties fo:margin-bottom="0in" fo:margin-left="0.9847in" fo:text-indent="-0.2951in">
        <style:tab-stops/>
      </style:paragraph-properties>
      <style:text-properties style:font-name="Courier New" style:font-name-complex="Courier New" style:font-weight-complex="bold" fo:font-size="10pt" style:font-size-asian="10pt" style:font-size-complex="10pt" fo:language="cs" fo:country="CZ"/>
    </style:style>
    <style:style style:name="P120" style:parent-style-name="Normální" style:family="paragraph">
      <style:paragraph-properties fo:margin-left="0.9847in">
        <style:tab-stops/>
      </style:paragraph-properties>
      <style:text-properties style:font-name="Courier New" style:font-name-complex="Courier New" style:font-weight-complex="bold" fo:font-size="10pt" style:font-size-asian="10pt" style:font-size-complex="10pt" fo:language="cs" fo:country="CZ"/>
    </style:style>
    <style:style style:name="P121" style:parent-style-name="Nadpis2" style:family="paragraph">
      <style:paragraph-properties fo:margin-bottom="0in" fo:margin-left="0.9847in" fo:text-indent="-0.2951in">
        <style:tab-stops/>
      </style:paragraph-properties>
      <style:text-properties style:font-name="Courier New" style:font-name-complex="Courier New" style:font-weight-complex="bold" fo:font-size="10pt" style:font-size-asian="10pt" style:font-size-complex="10pt" fo:language="cs" fo:country="CZ"/>
    </style:style>
    <style:style style:name="P122"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23" style:parent-style-name="Odstavecseseznamem" style:family="paragraph">
      <style:paragraph-properties fo:keep-with-next="always" fo:keep-together="always" style:contextual-spacing="false"/>
      <style:text-properties style:font-name="Courier New" style:font-name-complex="Courier New" style:font-weight-complex="bold" text:display="none" fo:color="#000000" fo:font-size="10pt" style:font-size-asian="10pt" style:font-size-complex="10pt" fo:language="cs" fo:country="CZ"/>
    </style:style>
    <style:style style:name="P124" style:parent-style-name="Odstavecseseznamem" style:family="paragraph">
      <style:text-properties style:font-name="Courier New" style:font-name-complex="Courier New" style:font-weight-complex="bold" fo:color="#000000" fo:font-size="10pt" style:font-size-asian="10pt" style:font-size-complex="10pt" fo:language="cs" fo:country="CZ"/>
    </style:style>
    <style:style style:name="P125" style:parent-style-name="Odstavecseseznamem" style:family="paragraph">
      <style:text-properties style:font-name="Courier New" style:font-name-complex="Courier New" style:font-weight-complex="bold" fo:color="#000000" fo:font-size="10pt" style:font-size-asian="10pt" style:font-size-complex="10pt" fo:language="cs" fo:country="CZ"/>
    </style:style>
    <style:style style:name="P126" style:parent-style-name="Odstavecseseznamem" style:family="paragraph">
      <style:text-properties style:font-name="Courier New" style:font-name-complex="Courier New" style:font-weight-complex="bold" fo:color="#000000" fo:font-size="10pt" style:font-size-asian="10pt" style:font-size-complex="10pt" fo:language="cs" fo:country="CZ"/>
    </style:style>
    <style:style style:name="P127" style:parent-style-name="Odstavecseseznamem" style:family="paragraph"/>
    <style:style style:name="T128"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129" style:parent-style-name="Nadpis2" style:family="paragraph">
      <style:paragraph-properties fo:margin-left="0.75in" fo:text-indent="0in">
        <style:tab-stops/>
      </style:paragraph-properties>
      <style:text-properties style:font-name="Courier New" style:font-name-complex="Courier New" style:font-weight-complex="bold" fo:color="#000000" fo:font-size="10pt" style:font-size-asian="10pt" style:font-size-complex="10pt" fo:language="cs" fo:country="CZ"/>
    </style:style>
    <style:style style:name="P130" style:parent-style-name="Normální" style:family="paragraph">
      <style:text-properties style:font-name="Courier New" style:font-name-complex="Courier New" style:font-weight-complex="bold" fo:font-size="10pt" style:font-size-asian="10pt" style:font-size-complex="10pt" fo:language="cs" fo:country="CZ"/>
    </style:style>
    <style:style style:name="P131"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32" style:parent-style-name="Nadpis2" style:family="paragraph">
      <style:text-properties style:font-name="Courier New" style:font-name-complex="Courier New" style:font-weight-complex="bold" fo:font-size="10pt" style:font-size-asian="10pt" style:font-size-complex="10pt" fo:language="cs" fo:country="CZ"/>
    </style:style>
    <style:style style:name="P133" style:parent-style-name="Nadpis2" style:family="paragraph">
      <style:text-properties style:font-name="Courier New" style:font-name-complex="Courier New" style:font-weight-complex="bold" fo:font-size="10pt" style:font-size-asian="10pt" style:font-size-complex="10pt" fo:language="cs" fo:country="CZ"/>
    </style:style>
    <style:style style:name="P134" style:parent-style-name="Nadpis2" style:family="paragraph">
      <style:text-properties style:font-name="Courier New" style:font-name-complex="Courier New" style:font-weight-complex="bold" fo:font-size="10pt" style:font-size-asian="10pt" style:font-size-complex="10pt" fo:language="cs" fo:country="CZ"/>
    </style:style>
    <style:style style:name="P135" style:parent-style-name="Nadpis2" style:family="paragraph">
      <style:text-properties style:font-name="Courier New" style:font-name-complex="Courier New" style:font-weight-complex="bold" fo:font-size="10pt" style:font-size-asian="10pt" style:font-size-complex="10pt" fo:language="cs" fo:country="CZ"/>
    </style:style>
    <style:style style:name="P136"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37" style:parent-style-name="Nadpis2" style:family="paragraph">
      <style:text-properties style:font-name="Courier New" style:font-name-complex="Courier New" style:font-weight-complex="bold" fo:font-size="10pt" style:font-size-asian="10pt" style:font-size-complex="10pt" fo:language="cs" fo:country="CZ"/>
    </style:style>
    <style:style style:name="P138" style:parent-style-name="Nadpis2" style:family="paragraph">
      <style:text-properties style:font-name="Courier New" style:font-name-complex="Courier New" style:font-weight-complex="bold" fo:font-size="10pt" style:font-size-asian="10pt" style:font-size-complex="10pt" fo:language="cs" fo:country="CZ"/>
    </style:style>
    <style:style style:name="P139" style:parent-style-name="Nadpis2" style:family="paragraph">
      <style:text-properties style:font-name="Courier New" style:font-name-complex="Courier New" style:font-weight-complex="bold" fo:font-size="10pt" style:font-size-asian="10pt" style:font-size-complex="10pt" fo:language="cs" fo:country="CZ"/>
    </style:style>
    <style:style style:name="P140" style:parent-style-name="Nadpis2" style:family="paragraph"/>
    <style:style style:name="T141"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42" style:parent-style-name="Standardnípísmoodstavce" style:family="text">
      <style:text-properties style:font-name="Courier New" style:font-name-complex="Courier New" style:font-weight-complex="bold" fo:font-style="italic" style:font-style-asian="italic" fo:font-size="10pt" style:font-size-asian="10pt" style:font-size-complex="10pt" fo:language="cs" fo:country="CZ"/>
    </style:style>
    <style:style style:name="T143"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44"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45"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46"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47"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148" style:parent-style-name="Nadpis2" style:family="paragraph"/>
    <style:style style:name="T149"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0" style:parent-style-name="Standardnípísmoodstavce" style:family="text">
      <style:text-properties style:font-name="Courier New" style:font-name-complex="Courier New" style:font-weight-complex="bold" fo:font-style="italic" style:font-style-asian="italic" fo:font-size="10pt" style:font-size-asian="10pt" style:font-size-complex="10pt" fo:language="cs" fo:country="CZ"/>
    </style:style>
    <style:style style:name="T151"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2"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3"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4"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5"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6"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157"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158" style:parent-style-name="Nadpis2" style:family="paragraph">
      <style:text-properties style:font-name="Courier New" style:font-name-complex="Courier New" style:font-weight-complex="bold" fo:font-size="10pt" style:font-size-asian="10pt" style:font-size-complex="10pt" fo:language="cs" fo:country="CZ"/>
    </style:style>
    <style:style style:name="P159" style:parent-style-name="Normální" style:family="paragraph">
      <style:text-properties style:font-name="Courier New" style:font-name-complex="Courier New" style:font-weight-complex="bold" fo:font-size="10pt" style:font-size-asian="10pt" style:font-size-complex="10pt" fo:language="cs" fo:country="CZ"/>
    </style:style>
    <style:style style:name="P160" style:parent-style-name="Nadpis1" style:family="paragraph">
      <style:paragraph-properties fo:margin-left="0.4958in" fo:text-indent="-0.2479in">
        <style:tab-stops/>
      </style:paragraph-properties>
      <style:text-properties style:font-name="Courier New" style:font-name-complex="Courier New" fo:font-weight="normal" style:font-weight-asian="normal" style:font-weight-complex="bold" fo:font-size="12pt" style:font-size-asian="12pt" style:font-size-complex="12pt" fo:language="cs" fo:country="CZ"/>
    </style:style>
    <style:style style:name="P161" style:parent-style-name="Nadpis2" style:family="paragraph">
      <style:paragraph-properties fo:margin-left="0.9958in" fo:text-indent="-0.2479in">
        <style:tab-stops/>
      </style:paragraph-properties>
      <style:text-properties style:font-name="Courier New" style:font-name-complex="Courier New" style:font-weight-complex="bold" fo:font-size="10pt" style:font-size-asian="10pt" style:font-size-complex="10pt" fo:language="cs" fo:country="CZ"/>
    </style:style>
    <style:style style:name="P162" style:parent-style-name="Nadpis2" style:family="paragraph">
      <style:text-properties style:font-name="Courier New" style:font-name-complex="Courier New" style:font-weight-complex="bold" fo:font-size="10pt" style:font-size-asian="10pt" style:font-size-complex="10pt" fo:language="cs" fo:country="CZ"/>
    </style:style>
    <style:style style:name="P163" style:parent-style-name="Nadpis2" style:family="paragraph">
      <style:text-properties style:font-name="Courier New" style:font-name-complex="Courier New" style:font-weight-complex="bold" fo:font-size="10pt" style:font-size-asian="10pt" style:font-size-complex="10pt" fo:language="cs" fo:country="CZ"/>
    </style:style>
    <style:style style:name="P164" style:parent-style-name="Nadpis2" style:family="paragraph">
      <style:text-properties style:font-name="Courier New" style:font-name-complex="Courier New" style:font-weight-complex="bold" fo:font-size="10pt" style:font-size-asian="10pt" style:font-size-complex="10pt" fo:language="cs" fo:country="CZ"/>
    </style:style>
    <style:style style:name="P165" style:parent-style-name="Nadpis2" style:family="paragraph">
      <style:text-properties style:font-name="Courier New" style:font-name-complex="Courier New" style:font-weight-complex="bold" fo:font-size="10pt" style:font-size-asian="10pt" style:font-size-complex="10pt" fo:language="cs" fo:country="CZ"/>
    </style:style>
    <style:style style:name="P166" style:parent-style-name="Nadpis2" style:family="paragraph">
      <style:text-properties style:font-name="Courier New" style:font-name-complex="Courier New" style:font-weight-complex="bold" fo:font-size="10pt" style:font-size-asian="10pt" style:font-size-complex="10pt" fo:language="cs" fo:country="CZ"/>
    </style:style>
    <style:style style:name="P167" style:parent-style-name="Nadpis2" style:family="paragraph">
      <style:text-properties style:font-name="Courier New" style:font-name-complex="Courier New" style:font-weight-complex="bold" fo:font-size="10pt" style:font-size-asian="10pt" style:font-size-complex="10pt" fo:language="cs" fo:country="CZ"/>
    </style:style>
    <style:style style:name="P168" style:parent-style-name="Nadpis2" style:family="paragraph">
      <style:text-properties style:font-name="Courier New" style:font-name-complex="Courier New" style:font-weight-complex="bold" fo:font-size="10pt" style:font-size-asian="10pt" style:font-size-complex="10pt" fo:language="cs" fo:country="CZ"/>
    </style:style>
    <style:style style:name="P169" style:parent-style-name="Nadpis2" style:family="paragraph">
      <style:text-properties style:font-name="Courier New" style:font-name-complex="Courier New" style:font-weight-complex="bold" fo:font-size="10pt" style:font-size-asian="10pt" style:font-size-complex="10pt" fo:language="cs" fo:country="CZ"/>
    </style:style>
    <style:style style:name="P170" style:parent-style-name="Nadpis2" style:family="paragraph">
      <style:text-properties style:font-name="Courier New" style:font-name-complex="Courier New" style:font-weight-complex="bold" fo:font-size="10pt" style:font-size-asian="10pt" style:font-size-complex="10pt" fo:language="cs" fo:country="CZ"/>
    </style:style>
    <style:style style:name="P171"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72"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73"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74"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75" style:parent-style-name="Nadpis2" style:family="paragraph">
      <style:text-properties style:font-name="Courier New" style:font-name-complex="Courier New" style:font-weight-complex="bold" fo:font-size="10pt" style:font-size-asian="10pt" style:font-size-complex="10pt" fo:language="cs" fo:country="CZ"/>
    </style:style>
    <style:style style:name="P176" style:parent-style-name="Nadpis2" style:family="paragraph">
      <style:text-properties style:font-name="Courier New" style:font-name-complex="Courier New" style:font-weight-complex="bold" fo:font-size="10pt" style:font-size-asian="10pt" style:font-size-complex="10pt" fo:language="cs" fo:country="CZ"/>
    </style:style>
    <style:style style:name="P177" style:parent-style-name="Nadpis2" style:family="paragraph">
      <style:text-properties style:font-name="Courier New" style:font-name-complex="Courier New" style:font-weight-complex="bold" fo:font-size="10pt" style:font-size-asian="10pt" style:font-size-complex="10pt" fo:language="cs" fo:country="CZ"/>
    </style:style>
    <style:style style:name="P178" style:parent-style-name="Nadpis2" style:family="paragraph">
      <style:text-properties style:font-name="Courier New" style:font-name-complex="Courier New" style:font-weight-complex="bold" fo:font-size="10pt" style:font-size-asian="10pt" style:font-size-complex="10pt" fo:language="cs" fo:country="CZ"/>
    </style:style>
    <style:style style:name="P179" style:parent-style-name="Nadpis2" style:family="paragraph">
      <style:text-properties style:font-name="Courier New" style:font-name-complex="Courier New" style:font-weight-complex="bold" fo:font-size="10pt" style:font-size-asian="10pt" style:font-size-complex="10pt" fo:language="cs" fo:country="CZ"/>
    </style:style>
    <style:style style:name="P180" style:parent-style-name="Nadpis2" style:family="paragraph">
      <style:text-properties style:font-name="Courier New" style:font-name-complex="Courier New" style:font-weight-complex="bold" fo:font-size="10pt" style:font-size-asian="10pt" style:font-size-complex="10pt" fo:language="cs" fo:country="CZ"/>
    </style:style>
    <style:style style:name="P181" style:parent-style-name="Nadpis2" style:family="paragraph">
      <style:text-properties style:font-name="Courier New" style:font-name-complex="Courier New" style:font-weight-complex="bold" fo:font-size="10pt" style:font-size-asian="10pt" style:font-size-complex="10pt" fo:language="cs" fo:country="CZ"/>
    </style:style>
    <style:style style:name="P182" style:parent-style-name="Nadpis2" style:family="paragraph">
      <style:text-properties style:font-name="Courier New" style:font-name-complex="Courier New" style:font-weight-complex="bold" fo:font-size="10pt" style:font-size-asian="10pt" style:font-size-complex="10pt" fo:language="cs" fo:country="CZ"/>
    </style:style>
    <style:style style:name="P183"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184" style:parent-style-name="Nadpis2" style:family="paragraph">
      <style:text-properties style:font-name="Courier New" style:font-name-complex="Courier New" style:font-weight-complex="bold" fo:font-size="10pt" style:font-size-asian="10pt" style:font-size-complex="10pt" fo:language="cs" fo:country="CZ"/>
    </style:style>
    <style:style style:name="P185" style:parent-style-name="Nadpis2" style:family="paragraph">
      <style:text-properties style:font-name="Courier New" style:font-name-complex="Courier New" style:font-weight-complex="bold" fo:font-size="10pt" style:font-size-asian="10pt" style:font-size-complex="10pt" fo:language="cs" fo:country="CZ"/>
    </style:style>
    <style:style style:name="P186" style:parent-style-name="Nadpis2" style:family="paragraph">
      <style:text-properties style:font-name="Courier New" style:font-name-complex="Courier New" style:font-weight-complex="bold" fo:font-size="10pt" style:font-size-asian="10pt" style:font-size-complex="10pt" fo:language="cs" fo:country="CZ"/>
    </style:style>
    <style:style style:name="P187"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88"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89"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90" style:parent-style-name="Odstavecseseznamem" style:family="paragraph">
      <style:text-properties style:font-name="Courier New" style:font-name-complex="Courier New" style:font-weight-complex="bold" fo:font-size="10pt" style:font-size-asian="10pt" style:font-size-complex="10pt" fo:language="cs" fo:country="CZ"/>
    </style:style>
    <style:style style:name="P191"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2"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3"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4"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5"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6"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7"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8"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199"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0"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1"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2"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3"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4"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5" style:parent-style-name="Odstavecseseznamem" style:family="paragraph">
      <style:paragraph-properties fo:keep-with-next="always" fo:keep-together="always" style:contextual-spacing="false" fo:margin-top="0.2777in" fo:margin-bottom="0.1388in"/>
      <style:text-properties style:font-name="Courier New" style:font-name-asian="Inter" style:font-name-complex="Courier New" style:font-weight-complex="bold" text:display="none" fo:font-size="12pt" style:font-size-asian="12pt" style:font-size-complex="12pt" fo:language="cs" fo:country="CZ"/>
    </style:style>
    <style:style style:name="P206" style:parent-style-name="Nadpis1" style:family="paragraph">
      <style:text-properties style:font-name="Courier New" style:font-name-complex="Courier New" fo:font-weight="normal" style:font-weight-asian="normal" style:font-weight-complex="bold" fo:font-size="12pt" style:font-size-asian="12pt" style:font-size-complex="12pt" fo:language="cs" fo:country="CZ"/>
    </style:style>
    <style:style style:name="P207" style:parent-style-name="Nadpis2" style:family="paragraph">
      <style:text-properties style:font-name="Courier New" style:font-name-complex="Courier New" style:font-weight-complex="bold" fo:font-size="10pt" style:font-size-asian="10pt" style:font-size-complex="10pt" fo:language="cs" fo:country="CZ"/>
    </style:style>
    <style:style style:name="P208" style:parent-style-name="Nadpis2" style:family="paragraph">
      <style:text-properties style:font-name="Courier New" style:font-name-complex="Courier New" style:font-weight-complex="bold" fo:font-size="10pt" style:font-size-asian="10pt" style:font-size-complex="10pt" fo:language="cs" fo:country="CZ"/>
    </style:style>
    <style:style style:name="P209"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0"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1"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2"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3"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4" style:parent-style-name="Nadpis2" style:family="paragraph">
      <style:paragraph-properties fo:margin-left="0.9847in" fo:text-indent="-0.7347in">
        <style:tab-stops/>
      </style:paragraph-properties>
      <style:text-properties style:font-name="Courier New" style:font-name-complex="Courier New" style:font-weight-complex="bold" fo:font-size="10pt" style:font-size-asian="10pt" style:font-size-complex="10pt" fo:language="cs" fo:country="CZ"/>
    </style:style>
    <style:style style:name="P215" style:parent-style-name="Nadpis2" style:family="paragraph">
      <style:text-properties style:font-name="Courier New" style:font-name-complex="Courier New" style:font-weight-complex="bold" fo:font-size="10pt" style:font-size-asian="10pt" style:font-size-complex="10pt" fo:language="cs" fo:country="CZ"/>
    </style:style>
    <style:style style:name="P216" style:parent-style-name="Nadpis2" style:family="paragraph">
      <style:text-properties style:font-name="Courier New" style:font-name-complex="Courier New" style:font-weight-complex="bold" fo:font-size="10pt" style:font-size-asian="10pt" style:font-size-complex="10pt" fo:language="cs" fo:country="CZ"/>
    </style:style>
    <style:style style:name="P217" style:parent-style-name="Nadpis2" style:family="paragraph">
      <style:text-properties style:font-name="Courier New" style:font-name-complex="Courier New" style:font-weight-complex="bold" fo:font-size="10pt" style:font-size-asian="10pt" style:font-size-complex="10pt" fo:language="cs" fo:country="CZ"/>
    </style:style>
    <style:style style:name="P218" style:parent-style-name="Nadpis2" style:family="paragraph">
      <style:text-properties style:font-name="Courier New" style:font-name-complex="Courier New" style:font-weight-complex="bold" fo:font-size="10pt" style:font-size-asian="10pt" style:font-size-complex="10pt" fo:language="cs" fo:country="CZ"/>
    </style:style>
    <style:style style:name="P219" style:parent-style-name="Nadpis2" style:family="paragraph">
      <style:text-properties style:font-name="Courier New" style:font-name-complex="Courier New" style:font-weight-complex="bold" fo:font-size="10pt" style:font-size-asian="10pt" style:font-size-complex="10pt" fo:language="cs" fo:country="CZ"/>
    </style:style>
    <style:style style:name="P220" style:parent-style-name="Normální" style:family="paragraph">
      <style:paragraph-properties fo:text-align="center"/>
      <style:text-properties style:font-name="Courier New" style:font-name-complex="Courier New" style:font-weight-complex="bold" fo:font-size="10pt" style:font-size-asian="10pt" style:font-size-complex="10pt" fo:language="cs" fo:country="CZ"/>
    </style:style>
    <style:style style:name="T221"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P222" style:parent-style-name="Normální" style:family="paragraph">
      <style:paragraph-properties fo:text-align="center"/>
      <style:text-properties style:font-name="Courier New" style:font-name-complex="Courier New" style:font-weight-complex="bold" fo:font-size="10pt" style:font-size-asian="10pt" style:font-size-complex="10pt" fo:language="cs" fo:country="CZ"/>
    </style:style>
    <style:style style:name="P223" style:parent-style-name="Podnadpis" style:family="paragraph">
      <style:paragraph-properties fo:line-height="115%"/>
    </style:style>
    <style:style style:name="T224" style:parent-style-name="Standardnípísmoodstavce" style:family="text">
      <style:text-properties style:font-name="Courier New" style:font-name-complex="Courier New" fo:font-weight="normal" style:font-weight-asian="normal" style:font-weight-complex="bold" fo:font-size="10pt" style:font-size-asian="10pt" style:font-size-complex="10pt" fo:language="cs" fo:country="CZ"/>
    </style:style>
    <style:style style:name="T225" style:parent-style-name="Standardnípísmoodstavce" style:family="text">
      <style:text-properties style:font-name="Courier New" style:font-name-complex="Courier New" fo:font-weight="normal" style:font-weight-asian="normal" style:font-weight-complex="bold" fo:font-size="10pt" style:font-size-asian="10pt" style:font-size-complex="10pt" fo:language="cs" fo:country="CZ"/>
    </style:style>
    <style:style style:name="TableColumn227" style:family="table-column">
      <style:table-column-properties style:column-width="3.25in" style:use-optimal-column-width="false"/>
    </style:style>
    <style:style style:name="TableColumn228" style:family="table-column">
      <style:table-column-properties style:column-width="0.2812in" style:use-optimal-column-width="false"/>
    </style:style>
    <style:style style:name="TableColumn229" style:family="table-column">
      <style:table-column-properties style:column-width="3.0416in" style:use-optimal-column-width="false"/>
    </style:style>
    <style:style style:name="Table226" style:family="table">
      <style:table-properties style:width="6.5729in" fo:margin-left="-0.0833in" table:align="left"/>
    </style:style>
    <style:style style:name="TableRow230" style:family="table-row">
      <style:table-row-properties style:min-row-height="0.3159in" style:use-optimal-row-height="false"/>
    </style:style>
    <style:style style:name="TableCell231" style:family="table-cell">
      <style:table-cell-properties fo:border="0.0138in solid #FFFFFF" style:writing-mode="lr-tb" fo:padding-top="0.0687in" fo:padding-left="0.0687in" fo:padding-bottom="0.0687in" fo:padding-right="0.0687in"/>
    </style:style>
    <style:style style:name="P232"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33" style:family="table-cell">
      <style:table-cell-properties fo:border="0.0138in solid #FFFFFF" style:writing-mode="lr-tb" fo:padding-top="0.0687in" fo:padding-left="0.0687in" fo:padding-bottom="0.0687in" fo:padding-right="0.0687in"/>
    </style:style>
    <style:style style:name="P234"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35" style:family="table-cell">
      <style:table-cell-properties fo:border="0.0138in solid #FFFFFF" style:writing-mode="lr-tb" fo:padding-top="0.0687in" fo:padding-left="0.0687in" fo:padding-bottom="0.0687in" fo:padding-right="0.0687in"/>
    </style:style>
    <style:style style:name="P236"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Row237" style:family="table-row">
      <style:table-row-properties style:min-row-height="0.3159in" style:use-optimal-row-height="false"/>
    </style:style>
    <style:style style:name="TableCell238" style:family="table-cell">
      <style:table-cell-properties fo:border="0.0138in solid #FFFFFF" style:writing-mode="lr-tb" fo:padding-top="0.0687in" fo:padding-left="0.0687in" fo:padding-bottom="0.0687in" fo:padding-right="0.0687in"/>
    </style:style>
    <style:style style:name="P239"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40" style:family="table-cell">
      <style:table-cell-properties fo:border="0.0138in solid #FFFFFF" style:writing-mode="lr-tb" fo:padding-top="0.0687in" fo:padding-left="0.0687in" fo:padding-bottom="0.0687in" fo:padding-right="0.0687in"/>
    </style:style>
    <style:style style:name="P241"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42" style:family="table-cell">
      <style:table-cell-properties fo:border="0.0138in solid #FFFFFF" style:writing-mode="lr-tb" fo:padding-top="0.0687in" fo:padding-left="0.0687in" fo:padding-bottom="0.0687in" fo:padding-right="0.0687in"/>
    </style:style>
    <style:style style:name="P243"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Row244" style:family="table-row">
      <style:table-row-properties style:min-row-height="0.4923in" style:use-optimal-row-height="false"/>
    </style:style>
    <style:style style:name="TableCell245" style:family="table-cell">
      <style:table-cell-properties fo:border="0.0138in solid #FFFFFF" style:writing-mode="lr-tb" fo:padding-top="0.0694in" fo:padding-left="0.0694in" fo:padding-bottom="0.0694in" fo:padding-right="0.0694in"/>
    </style:style>
    <style:style style:name="P246"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P247" style:parent-style-name="Normální" style:family="paragraph">
      <style:paragraph-properties fo:widows="0" fo:orphans="0" fo:text-align="start" fo:line-height="100%"/>
    </style:style>
    <style:style style:name="T248"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ableCell249" style:family="table-cell">
      <style:table-cell-properties fo:border="0.0138in solid #FFFFFF" style:writing-mode="lr-tb" fo:padding-top="0.0694in" fo:padding-left="0.0694in" fo:padding-bottom="0.0694in" fo:padding-right="0.0694in"/>
    </style:style>
    <style:style style:name="P250"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51" style:family="table-cell">
      <style:table-cell-properties fo:border="0.0138in solid #FFFFFF" style:writing-mode="lr-tb" fo:padding-top="0.0694in" fo:padding-left="0.0694in" fo:padding-bottom="0.0694in" fo:padding-right="0.0694in"/>
    </style:style>
    <style:style style:name="P252"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P253" style:parent-style-name="Normální" style:family="paragraph">
      <style:paragraph-properties fo:widows="0" fo:orphans="0" fo:text-align="start" fo:line-height="100%"/>
    </style:style>
    <style:style style:name="T254" style:parent-style-name="Standardnípísmoodstavce" style:family="text">
      <style:text-properties style:font-name="Courier New" style:font-name-complex="Courier New" style:font-weight-complex="bold" fo:font-size="10pt" style:font-size-asian="10pt" style:font-size-complex="10pt" fo:language="cs" fo:country="CZ"/>
    </style:style>
    <style:style style:name="TableRow255" style:family="table-row">
      <style:table-row-properties style:min-row-height="0.4923in" style:use-optimal-row-height="false"/>
    </style:style>
    <style:style style:name="TableCell256" style:family="table-cell">
      <style:table-cell-properties fo:border="0.0138in solid #FFFFFF" style:writing-mode="lr-tb" fo:padding-top="0.0694in" fo:padding-left="0.0694in" fo:padding-bottom="0.0694in" fo:padding-right="0.0694in"/>
    </style:style>
    <style:style style:name="P257"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58" style:family="table-cell">
      <style:table-cell-properties fo:border="0.0138in solid #FFFFFF" style:writing-mode="lr-tb" fo:padding-top="0.0694in" fo:padding-left="0.0694in" fo:padding-bottom="0.0694in" fo:padding-right="0.0694in"/>
    </style:style>
    <style:style style:name="P259"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TableCell260" style:family="table-cell">
      <style:table-cell-properties fo:border="0.0138in solid #FFFFFF" style:writing-mode="lr-tb" fo:padding-top="0.0694in" fo:padding-left="0.0694in" fo:padding-bottom="0.0694in" fo:padding-right="0.0694in"/>
    </style:style>
    <style:style style:name="P261" style:parent-style-name="Normální" style:family="paragraph">
      <style:paragraph-properties fo:widows="0" fo:orphans="0" fo:text-align="start" fo:line-height="100%"/>
      <style:text-properties style:font-name="Courier New" style:font-name-asian="Inter" style:font-name-complex="Courier New" style:font-weight-complex="bold" fo:font-size="10pt" style:font-size-asian="10pt" style:font-size-complex="10pt" fo:language="cs" fo:country="CZ"/>
    </style:style>
    <style:style style:name="P262" style:parent-style-name="Nadpis1" style:master-page-name="MP1" style:family="paragraph">
      <style:paragraph-properties fo:break-before="page" fo:text-align="center" fo:line-height="100%" style:page-number="1"/>
      <style:text-properties style:font-name="Courier New" style:font-name-complex="Courier New" fo:font-weight="normal" style:font-weight-asian="normal" style:font-weight-complex="bold" fo:font-size="12pt" style:font-size-asian="12pt" style:font-size-complex="12pt" fo:language="cs" fo:country="CZ"/>
    </style:style>
    <style:style style:name="P273" style:parent-style-name="Podnadpis" style:family="paragraph">
      <style:text-properties style:font-name="Courier New" style:font-name-complex="Courier New" fo:font-weight="normal" style:font-weight-asian="normal" style:font-weight-complex="bold" fo:font-size="10pt" style:font-size-asian="10pt" style:font-size-complex="10pt" fo:language="cs" fo:country="CZ"/>
    </style:style>
    <style:style style:name="P274" style:parent-style-name="Normální" style:family="paragraph">
      <style:text-properties style:font-name="Courier New" style:font-name-complex="Courier New" style:font-weight-complex="bold" fo:font-size="10pt" style:font-size-asian="10pt" style:font-size-complex="10pt" fo:language="cs" fo:country="CZ"/>
    </style:style>
    <style:style style:name="P275" style:parent-style-name="Normální" style:family="paragraph">
      <style:text-properties style:font-name="Courier New" style:font-name-complex="Courier New" style:font-weight-complex="bold" fo:font-size="10pt" style:font-size-asian="10pt" style:font-size-complex="10pt" fo:language="cs" fo:country="CZ"/>
    </style:style>
    <style:style style:name="P276" style:parent-style-name="Nadpis1" style:family="paragraph">
      <style:paragraph-properties fo:margin-bottom="0.1111in"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277"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78"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79"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0"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1"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2"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3"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4"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5" style:parent-style-name="Normální" style:family="paragraph">
      <style:paragraph-properties fo:line-height="115%"/>
      <style:text-properties style:font-name="Courier New" style:font-name-complex="Courier New" style:font-weight-complex="bold" fo:font-size="10pt" style:font-size-asian="10pt" style:font-size-complex="10pt"/>
    </style:style>
    <style:style style:name="P286" style:parent-style-name="Nadpis1" style:family="paragraph">
      <style:paragraph-properties fo:text-align="start"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287" style:parent-style-name="Normální" style:family="paragraph">
      <style:text-properties style:font-name="Courier New" style:font-name-complex="Courier New" style:font-weight-complex="bold" fo:font-size="10pt" style:font-size-asian="10pt" style:font-size-complex="10pt"/>
    </style:style>
    <style:style style:name="P288" style:parent-style-name="Nadpis1" style:family="paragraph">
      <style:paragraph-properties fo:margin-top="0.3888in" fo:margin-bottom="0.1111in"/>
    </style:style>
    <style:style style:name="T28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29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300" style:parent-style-name="Nadpis2" style:family="paragraph">
      <style:paragraph-properties fo:margin-top="0.1111in" fo:margin-bottom="0in"/>
      <style:text-properties style:font-name="Courier New" style:font-name-complex="Courier New" style:font-weight-complex="bold" fo:font-size="10pt" style:font-size-asian="10pt" style:font-size-complex="10pt"/>
    </style:style>
    <style:style style:name="P301"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2"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3"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4"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5"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6"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7" style:parent-style-name="Nadpis2" style:family="paragraph">
      <style:paragraph-properties fo:margin-bottom="0in"/>
      <style:text-properties style:font-name="Courier New" style:font-name-complex="Courier New" style:font-weight-complex="bold" fo:font-size="10pt" style:font-size-asian="10pt" style:font-size-complex="10pt"/>
    </style:style>
    <style:style style:name="P308" style:parent-style-name="Nadpis2" style:family="paragraph">
      <style:text-properties style:font-name="Courier New" style:font-name-complex="Courier New" style:font-weight-complex="bold" fo:font-size="10pt" style:font-size-asian="10pt" style:font-size-complex="10pt"/>
    </style:style>
    <style:style style:name="P309" style:parent-style-name="Nadpis1" style:family="paragraph"/>
    <style:style style:name="T31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1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317"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318"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319"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320"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321" style:parent-style-name="Nadpis1" style:family="paragraph"/>
    <style:style style:name="T32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2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329"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330" style:parent-style-name="Normální" style:family="paragraph">
      <style:text-properties style:font-name="Courier New" style:font-name-complex="Courier New" style:font-weight-complex="bold" fo:font-size="10pt" style:font-size-asian="10pt" style:font-size-complex="10pt"/>
    </style:style>
    <style:style style:name="P331" style:parent-style-name="Nadpis1" style:family="paragraph"/>
    <style:style style:name="T33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3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33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34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341"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342"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343" style:parent-style-name="Normální" style:family="paragraph">
      <style:text-properties style:font-name="Courier New" style:font-name-complex="Courier New" style:font-weight-complex="bold" fo:font-size="10pt" style:font-size-asian="10pt" style:font-size-complex="10pt" fo:language="pl" fo:country="PL"/>
    </style:style>
    <style:style style:name="P344" style:parent-style-name="Nadpis1" style:family="paragraph"/>
    <style:style style:name="T34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4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4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4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4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5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5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5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53"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354" style:parent-style-name="Normální" style:family="paragraph">
      <style:text-properties style:font-name="Courier New" style:font-name-complex="Courier New" style:font-weight-complex="bold" fo:font-size="10pt" style:font-size-asian="10pt" style:font-size-complex="10pt" fo:language="pl" fo:country="PL"/>
    </style:style>
    <style:style style:name="P355" style:parent-style-name="Nadpis1" style:family="paragraph">
      <style:paragraph-properties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fo:language="pl" fo:country="PL"/>
    </style:style>
    <style:style style:name="P356" style:parent-style-name="Normální" style:family="paragraph">
      <style:text-properties style:font-name="Courier New" style:font-name-complex="Courier New" style:font-weight-complex="bold" fo:font-size="10pt" style:font-size-asian="10pt" style:font-size-complex="10pt" fo:language="pl" fo:country="PL"/>
    </style:style>
    <style:style style:name="P357" style:parent-style-name="Nadpis1" style:family="paragraph"/>
    <style:style style:name="T35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5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6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6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6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363"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4"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5"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6"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7"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8"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69"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t" fo:country="PT"/>
    </style:style>
    <style:style style:name="P370" style:parent-style-name="Nadpis1" style:family="paragraph"/>
    <style:style style:name="T37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37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37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37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375"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t" fo:country="PT"/>
    </style:style>
    <style:style style:name="P376"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77"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78"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79"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80"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81" style:parent-style-name="Normální" style:family="paragraph">
      <style:paragraph-properties fo:margin-bottom="0in"/>
      <style:text-properties style:font-name="Courier New" style:font-name-complex="Courier New" style:font-weight-complex="bold" fo:font-size="10pt" style:font-size-asian="10pt" style:font-size-complex="10pt" fo:language="pt" fo:country="PT"/>
    </style:style>
    <style:style style:name="P382" style:parent-style-name="Normální" style:family="paragraph">
      <style:text-properties style:font-name="Courier New" style:font-name-complex="Courier New" style:font-weight-complex="bold" fo:font-size="10pt" style:font-size-asian="10pt" style:font-size-complex="10pt"/>
    </style:style>
    <style:style style:name="P383" style:parent-style-name="Nadpis1" style:family="paragraph"/>
    <style:style style:name="T38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8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8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8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38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389"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390"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391"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392" style:parent-style-name="Normální" style:family="paragraph">
      <style:text-properties style:font-name="Courier New" style:font-name-complex="Courier New" style:font-weight-complex="bold" fo:font-size="10pt" style:font-size-asian="10pt" style:font-size-complex="10pt"/>
    </style:style>
    <style:style style:name="P393" style:parent-style-name="Nadpis1" style:family="paragraph"/>
    <style:style style:name="T39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9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9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9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39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399"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0"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1"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2"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3"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4"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05"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06"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7"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08"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09"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10"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11"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12"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13"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14"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15" style:parent-style-name="Normální" style:family="paragraph">
      <style:text-properties style:font-name="Courier New" style:font-name-complex="Courier New" style:font-weight-complex="bold" fo:font-size="10pt" style:font-size-asian="10pt" style:font-size-complex="10pt"/>
    </style:style>
    <style:style style:name="P416" style:parent-style-name="Nadpis1" style:family="paragraph"/>
    <style:style style:name="T41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1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1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2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2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422"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23"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24"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25"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26"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27" style:parent-style-name="Normální" style:family="paragraph">
      <style:text-properties style:font-name="Courier New" style:font-name-complex="Courier New" style:font-weight-complex="bold" fo:font-size="10pt" style:font-size-asian="10pt" style:font-size-complex="10pt" fo:language="pl" fo:country="PL"/>
    </style:style>
    <style:style style:name="P428" style:parent-style-name="Nadpis1" style:family="paragraph"/>
    <style:style style:name="T42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3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3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43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433"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434"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35"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36"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37"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38" style:parent-style-name="Normální" style:family="paragraph">
      <style:text-properties style:font-name="Courier New" style:font-name-complex="Courier New" style:font-weight-complex="bold" fo:font-size="10pt" style:font-size-asian="10pt" style:font-size-complex="10pt"/>
    </style:style>
    <style:style style:name="P439" style:parent-style-name="Nadpis1" style:family="paragraph"/>
    <style:style style:name="T44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4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4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443"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44"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45"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46"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47" style:parent-style-name="Normální" style:family="paragraph">
      <style:paragraph-properties fo:margin-bottom="0in"/>
      <style:text-properties style:font-name="Courier New" style:font-name-complex="Courier New" style:font-weight-complex="bold" fo:font-size="10pt" style:font-size-asian="10pt" style:font-size-complex="10pt"/>
    </style:style>
    <style:style style:name="P448" style:parent-style-name="Normální" style:family="paragraph">
      <style:text-properties style:font-name="Courier New" style:font-name-complex="Courier New" style:font-weight-complex="bold" fo:font-size="10pt" style:font-size-asian="10pt" style:font-size-complex="10pt"/>
    </style:style>
    <style:style style:name="P449" style:parent-style-name="Nadpis1" style:family="paragraph"/>
    <style:style style:name="T45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45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57"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5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59"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6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1"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6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3"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6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5"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7"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6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469" style:parent-style-name="Standardnípísmoodstavce" style:family="text">
      <style:text-properties style:font-name="Courier New" style:font-name-asian="Arial" style:font-name-complex="Courier New" fo:font-weight="normal" style:font-weight-asian="normal" style:font-weight-complex="bold" fo:font-style="italic" style:font-style-asian="italic" fo:font-size="10pt" style:font-size-asian="10pt" style:font-size-complex="10pt"/>
    </style:style>
    <style:style style:name="T47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471" style:parent-style-name="Normální" style:family="paragraph">
      <style:paragraph-properties fo:margin-bottom="0in"/>
      <style:text-properties style:font-name="Courier New" style:font-name-complex="Courier New" style:font-weight-complex="bold" fo:font-size="10pt" style:font-size-asian="10pt" style:font-size-complex="10pt" fo:language="pl" fo:country="PL"/>
    </style:style>
    <style:style style:name="P472" style:parent-style-name="Normální" style:family="paragraph"/>
    <style:style style:name="T473" style:parent-style-name="Standardnípísmoodstavce" style:family="text">
      <style:text-properties style:font-name="Courier New" style:font-name-complex="Courier New" style:font-weight-complex="bold" fo:font-size="10pt" style:font-size-asian="10pt" style:font-size-complex="10pt" fo:language="pl" fo:country="PL"/>
    </style:style>
    <style:style style:name="T474" style:parent-style-name="Standardnípísmoodstavce" style:family="text">
      <style:text-properties style:font-name="Courier New" style:font-name-complex="Courier New" style:font-weight-complex="bold" fo:font-style="italic" style:font-style-asian="italic" fo:font-size="10pt" style:font-size-asian="10pt" style:font-size-complex="10pt" fo:language="pl" fo:country="PL"/>
    </style:style>
    <style:style style:name="T475" style:parent-style-name="Standardnípísmoodstavce" style:family="text">
      <style:text-properties style:font-name="Courier New" style:font-name-complex="Courier New" style:font-weight-complex="bold" fo:font-size="10pt" style:font-size-asian="10pt" style:font-size-complex="10pt" fo:language="pl" fo:country="PL"/>
    </style:style>
    <style:style style:name="P476" style:parent-style-name="Nadpis1" style:family="paragraph">
      <style:paragraph-properties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fo:language="pl" fo:country="PL"/>
    </style:style>
    <style:style style:name="P477" style:parent-style-name="Normální" style:family="paragraph">
      <style:text-properties style:font-name="Courier New" style:font-name-complex="Courier New" style:font-weight-complex="bold" fo:font-size="10pt" style:font-size-asian="10pt" style:font-size-complex="10pt" fo:language="pl" fo:country="PL"/>
    </style:style>
    <style:style style:name="P478" style:parent-style-name="Normální" style:family="paragraph">
      <style:text-properties style:font-name="Courier New" style:font-name-complex="Courier New" style:font-weight-complex="bold" fo:font-size="10pt" style:font-size-asian="10pt" style:font-size-complex="10pt" fo:language="pl" fo:country="PL"/>
    </style:style>
    <style:style style:name="P479" style:parent-style-name="Nadpis1" style:family="paragraph">
      <style:paragraph-properties fo:margin-left="0.5625in" fo:text-indent="-0.4375in">
        <style:tab-stops/>
      </style:paragraph-properties>
    </style:style>
    <style:style style:name="T48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48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489"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0"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1"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2"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3"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4"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5"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496"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497"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498"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499" style:parent-style-name="Nadpis1" style:family="paragraph">
      <style:paragraph-properties fo:margin-left="0.5625in" fo:text-indent="-0.4375in">
        <style:tab-stops/>
      </style:paragraph-properties>
    </style:style>
    <style:style style:name="T50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0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0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0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0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505"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50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507"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08"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09"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10" style:parent-style-name="Nadpis1" style:family="paragraph">
      <style:paragraph-properties fo:margin-left="0.5625in" fo:text-indent="-0.4375in">
        <style:tab-stops/>
      </style:paragraph-properties>
    </style:style>
    <style:style style:name="T51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1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520" style:parent-style-name="Nadpis1" style:family="paragraph">
      <style:paragraph-properties fo:margin-left="0.5in" fo:text-indent="0in">
        <style:tab-stops/>
      </style:paragraph-properties>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521"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22"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23" style:parent-style-name="Normální" style:family="paragraph">
      <style:paragraph-properties fo:margin-bottom="0in" fo:line-height="145%"/>
      <style:text-properties style:font-name="Courier New" style:font-name-complex="Courier New" style:font-weight-complex="bold" fo:font-size="10pt" style:font-size-asian="10pt" style:font-size-complex="10pt" fo:language="pl" fo:country="PL"/>
    </style:style>
    <style:style style:name="P524" style:parent-style-name="Nadpis1" style:family="paragraph">
      <style:paragraph-properties fo:margin-left="0.5625in" fo:text-indent="-0.4375in">
        <style:tab-stops/>
      </style:paragraph-properties>
    </style:style>
    <style:style style:name="T52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2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2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2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2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3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3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532"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33"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34"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35"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36" style:parent-style-name="Nadpis1" style:family="paragraph">
      <style:paragraph-properties fo:margin-left="0.5625in" fo:text-indent="-0.4375in">
        <style:tab-stops/>
      </style:paragraph-properties>
    </style:style>
    <style:style style:name="T53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3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3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4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4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542" style:parent-style-name="Nadpis1" style:family="paragraph">
      <style:paragraph-properties fo:margin-left="0.5in" fo:text-indent="0in">
        <style:tab-stops/>
      </style:paragraph-properties>
      <style:text-properties style:font-name="Courier New" style:font-name-asian="Arial" style:font-name-complex="Courier New" fo:font-weight="normal" style:font-weight-asian="normal" style:font-weight-complex="bold" fo:font-size="10pt" style:font-size-asian="10pt" style:font-size-complex="10pt"/>
    </style:style>
    <style:style style:name="P543"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44"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45" style:parent-style-name="Normální" style:family="paragraph">
      <style:paragraph-properties fo:margin-bottom="0in" fo:line-height="145%"/>
      <style:text-properties style:font-name="Courier New" style:font-name-complex="Courier New" style:font-weight-complex="bold" fo:font-size="10pt" style:font-size-asian="10pt" style:font-size-complex="10pt"/>
    </style:style>
    <style:style style:name="P546" style:parent-style-name="Nadpis1" style:master-page-name="MP2" style:family="paragraph">
      <style:paragraph-properties fo:break-before="page" fo:text-align="center" fo:line-height="100%" style:page-number="1"/>
      <style:text-properties style:font-name="Courier New" style:font-name-complex="Courier New" fo:font-weight="normal" style:font-weight-asian="normal" style:font-weight-complex="bold" fo:font-size="12pt" style:font-size-asian="12pt" style:font-size-complex="12pt"/>
    </style:style>
    <style:style style:name="P556" style:parent-style-name="Podnadpis" style:family="paragraph">
      <style:text-properties style:font-name="Courier New" style:font-name-complex="Courier New" fo:font-weight="normal" style:font-weight-asian="normal" style:font-weight-complex="bold" fo:font-size="10pt" style:font-size-asian="10pt" style:font-size-complex="10pt"/>
    </style:style>
    <style:style style:name="P557" style:parent-style-name="Nadpis1" style:family="paragraph">
      <style:paragraph-properties fo:text-align="start" fo:line-height="115%" fo:margin-left="0in" fo:text-indent="0in">
        <style:tab-stops/>
      </style:paragraph-properties>
      <style:text-properties style:font-name="Courier New" style:font-name-complex="Courier New" fo:font-weight="normal" style:font-weight-asian="normal" style:font-weight-complex="bold" fo:font-size="16pt" style:font-size-asian="16pt" style:font-size-complex="16pt"/>
    </style:style>
    <style:style style:name="P558" style:parent-style-name="Normální" style:family="paragraph">
      <style:text-properties style:font-name="Courier New" style:font-name-complex="Courier New" style:font-weight-complex="bold" fo:font-size="10pt" style:font-size-asian="10pt" style:font-size-complex="10pt"/>
    </style:style>
    <style:style style:name="P559" style:parent-style-name="Nadpis1" style:family="paragraph">
      <style:paragraph-properties fo:text-align="start"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560" style:parent-style-name="Normální" style:family="paragraph">
      <style:text-properties style:font-name="Courier New" style:font-name-complex="Courier New" style:font-weight-complex="bold" fo:font-size="10pt" style:font-size-asian="10pt" style:font-size-complex="10pt"/>
    </style:style>
    <style:style style:name="P561" style:parent-style-name="Nadpis1" style:family="paragraph">
      <style:text-properties style:font-name="Courier New" style:font-name-complex="Courier New" fo:font-weight="normal" style:font-weight-asian="normal" style:font-weight-complex="bold" fo:font-size="12pt" style:font-size-asian="12pt" style:font-size-complex="12pt"/>
    </style:style>
    <style:style style:name="P562"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63"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t" fo:country="PT"/>
    </style:style>
    <style:style style:name="P564"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65" style:parent-style-name="Nadpis1" style:family="paragraph"/>
    <style:style style:name="T56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6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6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6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7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7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7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7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57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575"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76"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77" style:parent-style-name="Nadpis1" style:family="paragraph"/>
    <style:style style:name="T57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7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8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8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8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8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58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585"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58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T587"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588"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89"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590"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t" fo:country="PT"/>
    </style:style>
    <style:style style:name="P591" style:parent-style-name="Nadpis1" style:family="paragraph"/>
    <style:style style:name="T59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598"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t" fo:country="PT"/>
    </style:style>
    <style:style style:name="P599"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00"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01"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l" fo:country="PL"/>
    </style:style>
    <style:style style:name="P602" style:parent-style-name="Nadpis1" style:family="paragraph">
      <style:paragraph-properties fo:text-align="start"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fo:language="pl" fo:country="PL"/>
    </style:style>
    <style:style style:name="P603" style:parent-style-name="Normální" style:family="paragraph">
      <style:text-properties style:font-name="Courier New" style:font-name-complex="Courier New" style:font-weight-complex="bold" fo:font-size="10pt" style:font-size-asian="10pt" style:font-size-complex="10pt" fo:language="pl" fo:country="PL"/>
    </style:style>
    <style:style style:name="P604" style:parent-style-name="Nadpis1" style:family="paragraph"/>
    <style:style style:name="T60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606"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607"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60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60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610"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11"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t" fo:country="PT"/>
    </style:style>
    <style:style style:name="P612"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13" style:parent-style-name="Nadpis1" style:family="paragraph"/>
    <style:style style:name="T61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1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1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1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1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1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2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T62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622"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l" fo:country="PL"/>
    </style:style>
    <style:style style:name="P623"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l" fo:country="PL"/>
    </style:style>
    <style:style style:name="P624"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l" fo:country="PL"/>
    </style:style>
    <style:style style:name="P625"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26"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27" style:parent-style-name="Nadpis1" style:family="paragraph"/>
    <style:style style:name="T62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2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35"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36"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37" style:parent-style-name="Nadpis1" style:family="paragraph"/>
    <style:style style:name="T63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3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4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4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4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43"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44"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45"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46" style:parent-style-name="Nadpis1" style:family="paragraph">
      <style:paragraph-properties fo:text-align="start"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647" style:parent-style-name="Normální" style:family="paragraph">
      <style:text-properties style:font-name="Courier New" style:font-name-complex="Courier New" style:font-weight-complex="bold" fo:font-size="10pt" style:font-size-asian="10pt" style:font-size-complex="10pt"/>
    </style:style>
    <style:style style:name="P648" style:parent-style-name="Nadpis1" style:family="paragraph">
      <style:paragraph-properties fo:margin-left="0.5625in" fo:text-indent="-0.4375in">
        <style:tab-stops/>
      </style:paragraph-properties>
    </style:style>
    <style:style style:name="T64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5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5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5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53"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54"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55"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l" fo:country="PL"/>
    </style:style>
    <style:style style:name="P656"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fo:language="pt" fo:country="PT"/>
    </style:style>
    <style:style style:name="P657" style:parent-style-name="Nadpis1" style:family="paragraph">
      <style:paragraph-properties fo:margin-left="0.5625in" fo:text-indent="-0.4375in">
        <style:tab-stops/>
      </style:paragraph-properties>
    </style:style>
    <style:style style:name="T65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5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0"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3"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4"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5"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t" fo:country="PT"/>
    </style:style>
    <style:style style:name="T66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t" fo:country="PT"/>
    </style:style>
    <style:style style:name="P667"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68"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69"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70" style:parent-style-name="Nadpis1" style:family="paragraph">
      <style:paragraph-properties fo:margin-left="0.5625in" fo:text-indent="-0.4375in">
        <style:tab-stops/>
      </style:paragraph-properties>
    </style:style>
    <style:style style:name="T67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77"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78"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79"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80"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81" style:parent-style-name="Normální" style:family="paragraph">
      <style:paragraph-properties fo:text-align="start" fo:margin-bottom="0in" fo:line-height="145%"/>
      <style:text-properties style:font-name="Courier New" style:font-name-complex="Courier New" style:font-weight-complex="bold" fo:font-size="10pt" style:font-size-asian="10pt" style:font-size-complex="10pt"/>
    </style:style>
    <style:style style:name="P682" style:parent-style-name="Nadpis1" style:family="paragraph">
      <style:paragraph-properties fo:margin-left="0.5625in" fo:text-indent="-0.4375in">
        <style:tab-stops/>
      </style:paragraph-properties>
    </style:style>
    <style:style style:name="T68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6"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8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90" style:parent-style-name="Nadpis1" style:family="paragraph">
      <style:paragraph-properties fo:margin-left="0.5625in" fo:text-indent="-0.4375in">
        <style:tab-stops/>
      </style:paragraph-properties>
    </style:style>
    <style:style style:name="T69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9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9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9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695"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696" style:parent-style-name="Nadpis1" style:master-page-name="MP3" style:family="paragraph">
      <style:paragraph-properties fo:break-before="page" fo:text-align="center" fo:line-height="100%" style:page-number="1"/>
      <style:text-properties style:font-name="Courier New" style:font-name-complex="Courier New" fo:font-weight="normal" style:font-weight-asian="normal" style:font-weight-complex="bold" fo:font-size="12pt" style:font-size-asian="12pt" style:font-size-complex="12pt"/>
    </style:style>
    <style:style style:name="P707" style:parent-style-name="Podnadpis" style:family="paragraph">
      <style:text-properties style:font-name="Courier New" style:font-name-complex="Courier New" fo:font-weight="normal" style:font-weight-asian="normal" style:font-weight-complex="bold" fo:font-size="10pt" style:font-size-asian="10pt" style:font-size-complex="10pt"/>
    </style:style>
    <style:style style:name="P708" style:parent-style-name="Nadpis1" style:family="paragraph">
      <style:paragraph-properties fo:margin-left="0.4472in">
        <style:tab-stops/>
      </style:paragraph-properties>
    </style:style>
    <style:style style:name="T70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1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1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12"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3"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4"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5"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6"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7"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8" style:parent-style-name="Nadpis2" style:family="paragraph">
      <style:paragraph-properties fo:line-height="115%" fo:margin-left="1.0451in">
        <style:tab-stops/>
      </style:paragraph-properties>
      <style:text-properties style:font-name="Courier New" style:font-name-complex="Courier New" style:font-weight-complex="bold" fo:font-size="10pt" style:font-size-asian="10pt" style:font-size-complex="10pt"/>
    </style:style>
    <style:style style:name="P719" style:parent-style-name="Nadpis1" style:family="paragraph">
      <style:paragraph-properties fo:margin-left="0.4472in">
        <style:tab-stops/>
      </style:paragraph-properties>
    </style:style>
    <style:style style:name="T72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2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2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23"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8"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29" style:parent-style-name="Nadpis1" style:family="paragraph">
      <style:paragraph-properties fo:margin-left="0.4472in">
        <style:tab-stops/>
      </style:paragraph-properties>
    </style:style>
    <style:style style:name="T73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3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3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33"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8"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39"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0" style:parent-style-name="Nadpis1" style:family="paragraph">
      <style:paragraph-properties fo:margin-left="0.4472in">
        <style:tab-stops/>
      </style:paragraph-properties>
    </style:style>
    <style:style style:name="T741"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742"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743"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74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8"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49" style:parent-style-name="Nadpis1" style:family="paragraph">
      <style:paragraph-properties fo:margin-left="0.4472in">
        <style:tab-stops/>
      </style:paragraph-properties>
    </style:style>
    <style:style style:name="T75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5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5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53"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5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5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5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57" style:parent-style-name="Nadpis1" style:family="paragraph">
      <style:paragraph-properties fo:margin-left="0.4472in">
        <style:tab-stops/>
      </style:paragraph-properties>
    </style:style>
    <style:style style:name="T758"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759" style:parent-style-name="Standardnípísmoodstavce" style:family="text">
      <style:text-properties style:font-name="Courier New" style:font-name-complex="Courier New" fo:font-weight="normal" style:font-weight-asian="normal" style:font-weight-complex="bold" fo:font-size="12pt" style:font-size-asian="12pt" style:font-size-complex="12pt" fo:language="pl" fo:country="PL"/>
    </style:style>
    <style:style style:name="T76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fo:language="pl" fo:country="PL"/>
    </style:style>
    <style:style style:name="P761"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2"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3"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68" style:parent-style-name="Nadpis1" style:family="paragraph">
      <style:paragraph-properties fo:margin-left="0.4472in">
        <style:tab-stops/>
      </style:paragraph-properties>
    </style:style>
    <style:style style:name="T76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7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71"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72"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3"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4"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78"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fo:language="pt" fo:country="PT"/>
    </style:style>
    <style:style style:name="P779"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0"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1" style:parent-style-name="Nadpis1" style:family="paragraph">
      <style:paragraph-properties fo:margin-left="0.4472in">
        <style:tab-stops/>
      </style:paragraph-properties>
    </style:style>
    <style:style style:name="T782"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83"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84"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85"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6"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7"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8" style:parent-style-name="Nadpis2" style:family="paragraph">
      <style:paragraph-properties fo:text-align="start" fo:line-height="115%" fo:margin-left="1.0451in">
        <style:tab-stops/>
      </style:paragraph-properties>
      <style:text-properties style:font-name="Courier New" style:font-name-complex="Courier New" style:font-weight-complex="bold" fo:font-size="10pt" style:font-size-asian="10pt" style:font-size-complex="10pt"/>
    </style:style>
    <style:style style:name="P789" style:parent-style-name="Nadpis1" style:family="paragraph">
      <style:paragraph-properties fo:margin-left="0.4472in">
        <style:tab-stops/>
      </style:paragraph-properties>
    </style:style>
    <style:style style:name="T790"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91"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92"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793"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794"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795"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796"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797" style:parent-style-name="Nadpis1" style:family="paragraph">
      <style:paragraph-properties fo:margin-left="0.4472in">
        <style:tab-stops/>
      </style:paragraph-properties>
    </style:style>
    <style:style style:name="T79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799"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800"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801"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02"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03"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04"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05"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06" style:parent-style-name="Nadpis1" style:family="paragraph">
      <style:paragraph-properties fo:margin-left="0.4472in">
        <style:tab-stops/>
      </style:paragraph-properties>
    </style:style>
    <style:style style:name="T807"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808"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809"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810"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11"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12" style:parent-style-name="Nadpis2" style:family="paragraph">
      <style:paragraph-properties fo:text-align="start" fo:margin-bottom="0.0972in" fo:line-height="110%" fo:margin-left="1.0451in">
        <style:tab-stops/>
      </style:paragraph-properties>
      <style:text-properties style:font-name="Courier New" style:font-name-complex="Courier New" style:font-weight-complex="bold" fo:font-size="10pt" style:font-size-asian="10pt" style:font-size-complex="10pt"/>
    </style:style>
    <style:style style:name="P813" style:parent-style-name="Nadpis1" style:family="paragraph">
      <style:paragraph-properties fo:margin-left="0.4472in">
        <style:tab-stops/>
      </style:paragraph-properties>
    </style:style>
    <style:style style:name="T814"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815" style:parent-style-name="Standardnípísmoodstavce" style:family="text">
      <style:text-properties style:font-name="Courier New" style:font-name-complex="Courier New" fo:font-weight="normal" style:font-weight-asian="normal" style:font-weight-complex="bold" fo:font-size="12pt" style:font-size-asian="12pt" style:font-size-complex="12pt"/>
    </style:style>
    <style:style style:name="T816" style:parent-style-name="Standardnípísmoodstavce" style:family="text">
      <style:text-properties style:font-name="Courier New" style:font-name-asian="Arial" style:font-name-complex="Courier New" fo:font-weight="normal" style:font-weight-asian="normal" style:font-weight-complex="bold" fo:font-size="10pt" style:font-size-asian="10pt" style:font-size-complex="10pt"/>
    </style:style>
    <style:style style:name="P817"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818"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819"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820" style:parent-style-name="Nadpis2" style:family="paragraph">
      <style:paragraph-properties fo:text-align="start" fo:line-height="110%" fo:margin-left="1.0451in">
        <style:tab-stops/>
      </style:paragraph-properties>
      <style:text-properties style:font-name="Courier New" style:font-name-complex="Courier New" style:font-weight-complex="bold" fo:font-size="10pt" style:font-size-asian="10pt" style:font-size-complex="10pt"/>
    </style:style>
    <style:style style:name="P821" style:parent-style-name="Nadpis1" style:master-page-name="MP4" style:family="paragraph">
      <style:paragraph-properties fo:break-before="page" fo:text-align="center" fo:line-height="100%" fo:text-indent="-0.4368in" style:page-number="1"/>
      <style:text-properties style:font-name="Courier New" style:font-name-complex="Courier New" fo:font-weight="normal" style:font-weight-asian="normal" style:font-weight-complex="bold" fo:font-size="12pt" style:font-size-asian="12pt" style:font-size-complex="12pt"/>
    </style:style>
    <style:style style:name="P832" style:parent-style-name="Podnadpis" style:family="paragraph">
      <style:text-properties style:font-name="Courier New" style:font-name-complex="Courier New" fo:font-weight="normal" style:font-weight-asian="normal" style:font-weight-complex="bold" fo:text-transform="uppercase" fo:font-size="10pt" style:font-size-asian="10pt" style:font-size-complex="10pt"/>
    </style:style>
    <style:style style:name="P833" style:parent-style-name="Nadpis1" style:family="paragraph">
      <style:paragraph-properties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834" style:parent-style-name="Normálníweb" style:family="paragraph">
      <style:paragraph-properties fo:text-align="justify" fo:margin-top="0in" fo:margin-bottom="0.1388in"/>
    </style:style>
    <style:style style:name="T835"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olumn837" style:family="table-column">
      <style:table-column-properties style:column-width="5.0027in"/>
    </style:style>
    <style:style style:name="TableColumn838" style:family="table-column">
      <style:table-column-properties style:column-width="1.4972in"/>
    </style:style>
    <style:style style:name="Table836" style:family="table">
      <style:table-properties style:width="6.5in" fo:margin-left="0in" table:align="left"/>
    </style:style>
    <style:style style:name="TableRow839" style:family="table-row">
      <style:table-row-properties/>
    </style:style>
    <style:style style:name="TableCell840" style:family="table-cell">
      <style:table-cell-properties fo:border="0.0069in solid #38761D" fo:background-color="#D9EAD3" style:writing-mode="lr-tb" fo:padding-top="0.0694in" fo:padding-left="0.0694in" fo:padding-bottom="0.0694in" fo:padding-right="0.0694in"/>
    </style:style>
    <style:style style:name="P841" style:parent-style-name="Normálníweb" style:family="paragraph">
      <style:paragraph-properties fo:text-align="justify" fo:margin-top="0in" fo:margin-bottom="0in"/>
    </style:style>
    <style:style style:name="T842"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43" style:family="table-cell">
      <style:table-cell-properties fo:border="0.0069in solid #38761D" fo:background-color="#D9EAD3" style:writing-mode="lr-tb" style:vertical-align="middle" fo:padding-top="0.0694in" fo:padding-left="0.0694in" fo:padding-bottom="0.0694in" fo:padding-right="0.0694in"/>
    </style:style>
    <style:style style:name="P844" style:parent-style-name="Normálníweb" style:family="paragraph">
      <style:paragraph-properties fo:text-align="end" fo:margin-top="0in" fo:margin-bottom="0in"/>
    </style:style>
    <style:style style:name="T845" style:parent-style-name="Standardnípísmoodstavce" style:family="text">
      <style:text-properties style:font-name="Courier New" style:font-name-complex="Courier New" style:font-weight-complex="bold" fo:color="#000000" fo:font-size="10pt" style:font-size-asian="10pt" style:font-size-complex="10pt"/>
    </style:style>
    <style:style style:name="T846"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847" style:family="table-row">
      <style:table-row-properties/>
    </style:style>
    <style:style style:name="TableCell848" style:family="table-cell">
      <style:table-cell-properties fo:border="0.0069in solid #38761D" fo:background-color="#D9EAD3" style:writing-mode="lr-tb" fo:padding-top="0.0694in" fo:padding-left="0.0694in" fo:padding-bottom="0.0694in" fo:padding-right="0.0694in"/>
    </style:style>
    <style:style style:name="P849" style:parent-style-name="Normálníweb" style:family="paragraph">
      <style:paragraph-properties fo:text-align="justify" fo:margin-top="0in" fo:margin-bottom="0in"/>
    </style:style>
    <style:style style:name="T850"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51" style:family="table-cell">
      <style:table-cell-properties fo:border="0.0069in solid #38761D" fo:background-color="#D9EAD3" style:writing-mode="lr-tb" style:vertical-align="middle" fo:padding-top="0.0694in" fo:padding-left="0.0694in" fo:padding-bottom="0.0694in" fo:padding-right="0.0694in"/>
    </style:style>
    <style:style style:name="P852" style:parent-style-name="Normálníweb" style:family="paragraph">
      <style:paragraph-properties fo:text-align="end" fo:margin-top="0in" fo:margin-bottom="0in"/>
    </style:style>
    <style:style style:name="T853" style:parent-style-name="Standardnípísmoodstavce" style:family="text">
      <style:text-properties style:font-name="Courier New" style:font-name-complex="Courier New" style:font-weight-complex="bold" fo:color="#000000" fo:font-size="10pt" style:font-size-asian="10pt" style:font-size-complex="10pt"/>
    </style:style>
    <style:style style:name="T854"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855" style:family="table-row">
      <style:table-row-properties/>
    </style:style>
    <style:style style:name="TableCell856" style:family="table-cell">
      <style:table-cell-properties fo:border="0.0069in solid #38761D" fo:background-color="#D9EAD3" style:writing-mode="lr-tb" fo:padding-top="0.0694in" fo:padding-left="0.0694in" fo:padding-bottom="0.0694in" fo:padding-right="0.0694in"/>
    </style:style>
    <style:style style:name="P857" style:parent-style-name="Normálníweb" style:family="paragraph">
      <style:paragraph-properties fo:text-align="justify" fo:margin-top="0in" fo:margin-bottom="0in"/>
    </style:style>
    <style:style style:name="T858"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59" style:family="table-cell">
      <style:table-cell-properties fo:border="0.0069in solid #38761D" fo:background-color="#D9EAD3" style:writing-mode="lr-tb" style:vertical-align="middle" fo:padding-top="0.0694in" fo:padding-left="0.0694in" fo:padding-bottom="0.0694in" fo:padding-right="0.0694in"/>
    </style:style>
    <style:style style:name="P860" style:parent-style-name="Normálníweb" style:family="paragraph">
      <style:paragraph-properties fo:text-align="end" fo:margin-top="0in" fo:margin-bottom="0in"/>
    </style:style>
    <style:style style:name="T861" style:parent-style-name="Standardnípísmoodstavce" style:family="text">
      <style:text-properties style:font-name="Courier New" style:font-name-complex="Courier New" style:font-weight-complex="bold" fo:color="#000000" fo:font-size="10pt" style:font-size-asian="10pt" style:font-size-complex="10pt"/>
    </style:style>
    <style:style style:name="T862"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863" style:family="table-row">
      <style:table-row-properties/>
    </style:style>
    <style:style style:name="TableCell864" style:family="table-cell">
      <style:table-cell-properties fo:border="0.0069in solid #38761D" fo:background-color="#D9EAD3" style:writing-mode="lr-tb" fo:padding-top="0.0694in" fo:padding-left="0.0694in" fo:padding-bottom="0.0694in" fo:padding-right="0.0694in"/>
    </style:style>
    <style:style style:name="P865" style:parent-style-name="Normálníweb" style:family="paragraph">
      <style:paragraph-properties fo:text-align="justify" fo:margin-top="0in" fo:margin-bottom="0in"/>
    </style:style>
    <style:style style:name="T866"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67" style:family="table-cell">
      <style:table-cell-properties fo:border="0.0069in solid #38761D" fo:background-color="#D9EAD3" style:writing-mode="lr-tb" style:vertical-align="middle" fo:padding-top="0.0694in" fo:padding-left="0.0694in" fo:padding-bottom="0.0694in" fo:padding-right="0.0694in"/>
    </style:style>
    <style:style style:name="P868" style:parent-style-name="Normálníweb" style:family="paragraph">
      <style:paragraph-properties fo:text-align="end" fo:margin-top="0in" fo:margin-bottom="0in"/>
    </style:style>
    <style:style style:name="T869" style:parent-style-name="Standardnípísmoodstavce" style:family="text">
      <style:text-properties style:font-name="Courier New" style:font-name-complex="Courier New" style:font-weight-complex="bold" fo:color="#000000" fo:font-size="10pt" style:font-size-asian="10pt" style:font-size-complex="10pt"/>
    </style:style>
    <style:style style:name="T870"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871" style:family="table-row">
      <style:table-row-properties/>
    </style:style>
    <style:style style:name="TableCell872" style:family="table-cell">
      <style:table-cell-properties fo:border="0.0069in solid #38761D" fo:background-color="#D9EAD3" style:writing-mode="lr-tb" fo:padding-top="0.0694in" fo:padding-left="0.0694in" fo:padding-bottom="0.0694in" fo:padding-right="0.0694in"/>
    </style:style>
    <style:style style:name="P873" style:parent-style-name="Normálníweb" style:family="paragraph">
      <style:paragraph-properties fo:text-align="justify" fo:margin-top="0in" fo:margin-bottom="0in"/>
    </style:style>
    <style:style style:name="T874"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75" style:family="table-cell">
      <style:table-cell-properties fo:border="0.0069in solid #38761D" fo:background-color="#D9EAD3" style:writing-mode="lr-tb" style:vertical-align="middle" fo:padding-top="0.0694in" fo:padding-left="0.0694in" fo:padding-bottom="0.0694in" fo:padding-right="0.0694in"/>
    </style:style>
    <style:style style:name="P876" style:parent-style-name="Normálníweb" style:family="paragraph">
      <style:paragraph-properties fo:text-align="end" fo:margin-top="0in" fo:margin-bottom="0in"/>
    </style:style>
    <style:style style:name="T877" style:parent-style-name="Standardnípísmoodstavce" style:family="text">
      <style:text-properties style:font-name="Courier New" style:font-name-complex="Courier New" style:font-weight-complex="bold" fo:color="#000000" fo:font-size="10pt" style:font-size-asian="10pt" style:font-size-complex="10pt"/>
    </style:style>
    <style:style style:name="T878"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879" style:family="table-row">
      <style:table-row-properties/>
    </style:style>
    <style:style style:name="TableCell880" style:family="table-cell">
      <style:table-cell-properties fo:border="0.0069in solid #38761D" fo:background-color="#D9EAD3" style:writing-mode="lr-tb" fo:padding-top="0.0694in" fo:padding-left="0.0694in" fo:padding-bottom="0.0694in" fo:padding-right="0.0694in"/>
    </style:style>
    <style:style style:name="P881" style:parent-style-name="Normálníweb" style:family="paragraph">
      <style:paragraph-properties fo:text-align="justify" fo:margin-top="0in" fo:margin-bottom="0in"/>
    </style:style>
    <style:style style:name="T882"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83" style:family="table-cell">
      <style:table-cell-properties fo:border="0.0069in solid #38761D" fo:background-color="#D9EAD3" style:writing-mode="lr-tb" style:vertical-align="middle" fo:padding-top="0.0694in" fo:padding-left="0.0694in" fo:padding-bottom="0.0694in" fo:padding-right="0.0694in"/>
    </style:style>
    <style:style style:name="P884" style:parent-style-name="Normálníweb" style:family="paragraph">
      <style:paragraph-properties fo:text-align="end" fo:margin-top="0in" fo:margin-bottom="0in"/>
    </style:style>
    <style:style style:name="T885" style:parent-style-name="Standardnípísmoodstavce" style:family="text">
      <style:text-properties style:font-name="Courier New" style:font-name-complex="Courier New" style:font-weight-complex="bold" fo:color="#000000" fo:font-size="10pt" style:font-size-asian="10pt" style:font-size-complex="10pt"/>
    </style:style>
    <style:style style:name="T886" style:parent-style-name="Standardnípísmoodstavce" style:family="text">
      <style:text-properties style:font-name="Courier New" style:font-name-complex="Courier New" style:font-weight-complex="bold" fo:color="#000000" fo:font-size="10pt" style:font-size-asian="10pt" style:font-size-complex="10pt"/>
    </style:style>
    <style:style style:name="P887" style:parent-style-name="Nadpis1" style:family="paragraph">
      <style:paragraph-properties fo:line-height="115%"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style:style>
    <style:style style:name="P888" style:parent-style-name="Normálníweb" style:family="paragraph">
      <style:paragraph-properties fo:text-align="justify" fo:margin-top="0in" fo:margin-bottom="0.1388in"/>
    </style:style>
    <style:style style:name="T889" style:parent-style-name="Standardnípísmoodstavce" style:family="text">
      <style:text-properties style:font-name="Courier New" style:font-name-complex="Courier New" style:font-weight-complex="bold" fo:color="#000000" fo:font-size="10pt" style:font-size-asian="10pt" style:font-size-complex="10pt"/>
    </style:style>
    <style:style style:name="T890" style:parent-style-name="Standardnípísmoodstavce" style:family="text">
      <style:text-properties style:font-name="Courier New" style:font-name-complex="Courier New" style:font-weight-complex="bold" fo:font-style="italic" style:font-style-asian="italic" style:font-style-complex="italic" fo:color="#000000" fo:font-size="10pt" style:font-size-asian="10pt" style:font-size-complex="10pt"/>
    </style:style>
    <style:style style:name="TableColumn892" style:family="table-column">
      <style:table-column-properties style:column-width="5.0027in"/>
    </style:style>
    <style:style style:name="TableColumn893" style:family="table-column">
      <style:table-column-properties style:column-width="1.4972in"/>
    </style:style>
    <style:style style:name="Table891" style:family="table">
      <style:table-properties style:width="6.5in" fo:margin-left="0in" table:align="left"/>
    </style:style>
    <style:style style:name="TableRow894" style:family="table-row">
      <style:table-row-properties/>
    </style:style>
    <style:style style:name="TableCell895" style:family="table-cell">
      <style:table-cell-properties fo:border="0.0069in solid #B45F06" fo:background-color="#FCE5CD" style:writing-mode="lr-tb" fo:padding-top="0.0694in" fo:padding-left="0.0694in" fo:padding-bottom="0.0694in" fo:padding-right="0.0694in"/>
    </style:style>
    <style:style style:name="P896" style:parent-style-name="Normálníweb" style:family="paragraph">
      <style:paragraph-properties fo:text-align="justify" fo:margin-top="0in" fo:margin-bottom="0in"/>
    </style:style>
    <style:style style:name="T897"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898" style:family="table-cell">
      <style:table-cell-properties fo:border="0.0069in solid #B45F06" fo:background-color="#FCE5CD" style:writing-mode="lr-tb" style:vertical-align="middle" fo:padding-top="0.0694in" fo:padding-left="0.0694in" fo:padding-bottom="0.0694in" fo:padding-right="0.0694in"/>
    </style:style>
    <style:style style:name="P899" style:parent-style-name="Normálníweb" style:family="paragraph">
      <style:paragraph-properties fo:text-align="end" fo:margin-top="0in" fo:margin-bottom="0in"/>
    </style:style>
    <style:style style:name="T900" style:parent-style-name="Standardnípísmoodstavce" style:family="text">
      <style:text-properties style:font-name="Courier New" style:font-name-complex="Courier New" style:font-weight-complex="bold" fo:color="#000000" fo:font-size="10pt" style:font-size-asian="10pt" style:font-size-complex="10pt"/>
    </style:style>
    <style:style style:name="T901"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902" style:family="table-row">
      <style:table-row-properties/>
    </style:style>
    <style:style style:name="TableCell903" style:family="table-cell">
      <style:table-cell-properties fo:border="0.0069in solid #B45F06" fo:background-color="#FCE5CD" style:writing-mode="lr-tb" fo:padding-top="0.0694in" fo:padding-left="0.0694in" fo:padding-bottom="0.0694in" fo:padding-right="0.0694in"/>
    </style:style>
    <style:style style:name="P904" style:parent-style-name="Normálníweb" style:family="paragraph">
      <style:paragraph-properties fo:text-align="justify" fo:margin-top="0in" fo:margin-bottom="0in"/>
    </style:style>
    <style:style style:name="T905"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906" style:family="table-cell">
      <style:table-cell-properties fo:border="0.0069in solid #B45F06" fo:background-color="#FCE5CD" style:writing-mode="lr-tb" style:vertical-align="middle" fo:padding-top="0.0694in" fo:padding-left="0.0694in" fo:padding-bottom="0.0694in" fo:padding-right="0.0694in"/>
    </style:style>
    <style:style style:name="P907" style:parent-style-name="Normálníweb" style:family="paragraph">
      <style:paragraph-properties fo:text-align="end" fo:margin-top="0in" fo:margin-bottom="0in"/>
    </style:style>
    <style:style style:name="T908" style:parent-style-name="Standardnípísmoodstavce" style:family="text">
      <style:text-properties style:font-name="Courier New" style:font-name-complex="Courier New" style:font-weight-complex="bold" fo:color="#000000" fo:font-size="10pt" style:font-size-asian="10pt" style:font-size-complex="10pt"/>
    </style:style>
    <style:style style:name="T909"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910" style:family="table-row">
      <style:table-row-properties/>
    </style:style>
    <style:style style:name="TableCell911" style:family="table-cell">
      <style:table-cell-properties fo:border="0.0069in solid #B45F06" fo:background-color="#FCE5CD" style:writing-mode="lr-tb" fo:padding-top="0.0694in" fo:padding-left="0.0694in" fo:padding-bottom="0.0694in" fo:padding-right="0.0694in"/>
    </style:style>
    <style:style style:name="P912" style:parent-style-name="Normálníweb" style:family="paragraph">
      <style:paragraph-properties fo:text-align="justify" fo:margin-top="0in" fo:margin-bottom="0in"/>
    </style:style>
    <style:style style:name="T913"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914" style:family="table-cell">
      <style:table-cell-properties fo:border="0.0069in solid #B45F06" fo:background-color="#FCE5CD" style:writing-mode="lr-tb" style:vertical-align="middle" fo:padding-top="0.0694in" fo:padding-left="0.0694in" fo:padding-bottom="0.0694in" fo:padding-right="0.0694in"/>
    </style:style>
    <style:style style:name="P915" style:parent-style-name="Normálníweb" style:family="paragraph">
      <style:paragraph-properties fo:text-align="end" fo:margin-top="0in" fo:margin-bottom="0in"/>
    </style:style>
    <style:style style:name="T916" style:parent-style-name="Standardnípísmoodstavce" style:family="text">
      <style:text-properties style:font-name="Courier New" style:font-name-complex="Courier New" style:font-weight-complex="bold" fo:color="#000000" fo:font-size="10pt" style:font-size-asian="10pt" style:font-size-complex="10pt"/>
    </style:style>
    <style:style style:name="T917"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918" style:family="table-row">
      <style:table-row-properties/>
    </style:style>
    <style:style style:name="TableCell919" style:family="table-cell">
      <style:table-cell-properties fo:border="0.0069in solid #B45F06" fo:background-color="#FCE5CD" style:writing-mode="lr-tb" fo:padding-top="0.0694in" fo:padding-left="0.0694in" fo:padding-bottom="0.0694in" fo:padding-right="0.0694in"/>
    </style:style>
    <style:style style:name="P920" style:parent-style-name="Normálníweb" style:family="paragraph">
      <style:paragraph-properties fo:text-align="justify" fo:margin-top="0in" fo:margin-bottom="0in"/>
    </style:style>
    <style:style style:name="T921"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922" style:family="table-cell">
      <style:table-cell-properties fo:border="0.0069in solid #B45F06" fo:background-color="#FCE5CD" style:writing-mode="lr-tb" style:vertical-align="middle" fo:padding-top="0.0694in" fo:padding-left="0.0694in" fo:padding-bottom="0.0694in" fo:padding-right="0.0694in"/>
    </style:style>
    <style:style style:name="P923" style:parent-style-name="Normálníweb" style:family="paragraph">
      <style:paragraph-properties fo:text-align="end" fo:margin-top="0in" fo:margin-bottom="0in"/>
    </style:style>
    <style:style style:name="T924" style:parent-style-name="Standardnípísmoodstavce" style:family="text">
      <style:text-properties style:font-name="Courier New" style:font-name-complex="Courier New" style:font-weight-complex="bold" fo:color="#000000" fo:font-size="10pt" style:font-size-asian="10pt" style:font-size-complex="10pt"/>
    </style:style>
    <style:style style:name="T925"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926" style:family="table-row">
      <style:table-row-properties/>
    </style:style>
    <style:style style:name="TableCell927" style:family="table-cell">
      <style:table-cell-properties fo:border="0.0069in solid #B45F06" fo:background-color="#FCE5CD" style:writing-mode="lr-tb" fo:padding-top="0.0694in" fo:padding-left="0.0694in" fo:padding-bottom="0.0694in" fo:padding-right="0.0694in"/>
    </style:style>
    <style:style style:name="P928" style:parent-style-name="Normálníweb" style:family="paragraph">
      <style:paragraph-properties fo:text-align="justify" fo:margin-top="0in" fo:margin-bottom="0in"/>
    </style:style>
    <style:style style:name="T929"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930" style:family="table-cell">
      <style:table-cell-properties fo:border="0.0069in solid #B45F06" fo:background-color="#FCE5CD" style:writing-mode="lr-tb" style:vertical-align="middle" fo:padding-top="0.0694in" fo:padding-left="0.0694in" fo:padding-bottom="0.0694in" fo:padding-right="0.0694in"/>
    </style:style>
    <style:style style:name="P931" style:parent-style-name="Normálníweb" style:family="paragraph">
      <style:paragraph-properties fo:text-align="end" fo:margin-top="0in" fo:margin-bottom="0in"/>
    </style:style>
    <style:style style:name="T932" style:parent-style-name="Standardnípísmoodstavce" style:family="text">
      <style:text-properties style:font-name="Courier New" style:font-name-complex="Courier New" style:font-weight-complex="bold" fo:color="#000000" fo:font-size="10pt" style:font-size-asian="10pt" style:font-size-complex="10pt"/>
    </style:style>
    <style:style style:name="T933"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Row934" style:family="table-row">
      <style:table-row-properties/>
    </style:style>
    <style:style style:name="TableCell935" style:family="table-cell">
      <style:table-cell-properties fo:border="0.0069in solid #B45F06" fo:background-color="#FCE5CD" style:writing-mode="lr-tb" fo:padding-top="0.0694in" fo:padding-left="0.0694in" fo:padding-bottom="0.0694in" fo:padding-right="0.0694in"/>
    </style:style>
    <style:style style:name="P936" style:parent-style-name="Normálníweb" style:family="paragraph">
      <style:paragraph-properties fo:text-align="justify" fo:margin-top="0in" fo:margin-bottom="0in"/>
    </style:style>
    <style:style style:name="T937" style:parent-style-name="Standardnípísmoodstavce" style:family="text">
      <style:text-properties style:font-name="Courier New" style:font-name-complex="Courier New" style:font-weight-complex="bold" fo:color="#000000" fo:font-size="10pt" style:font-size-asian="10pt" style:font-size-complex="10pt"/>
    </style:style>
    <style:style style:name="TableCell938" style:family="table-cell">
      <style:table-cell-properties fo:border="0.0069in solid #B45F06" fo:background-color="#FCE5CD" style:writing-mode="lr-tb" style:vertical-align="middle" fo:padding-top="0.0694in" fo:padding-left="0.0694in" fo:padding-bottom="0.0694in" fo:padding-right="0.0694in"/>
    </style:style>
    <style:style style:name="P939" style:parent-style-name="Normálníweb" style:family="paragraph">
      <style:paragraph-properties fo:text-align="end" fo:margin-top="0in" fo:margin-bottom="0in"/>
    </style:style>
    <style:style style:name="T940" style:parent-style-name="Standardnípísmoodstavce" style:family="text">
      <style:text-properties style:font-name="Courier New" style:font-name-complex="Courier New" style:font-weight-complex="bold" fo:color="#000000" fo:font-size="10pt" style:font-size-asian="10pt" style:font-size-complex="10pt"/>
    </style:style>
    <style:style style:name="T941" style:parent-style-name="Standardnípísmoodstavce" style:family="text">
      <style:text-properties style:font-name="Courier New" style:font-name-complex="Courier New" style:font-weight-complex="bold" fo:color="#000000" fo:font-size="10pt" style:font-size-asian="10pt" style:font-size-complex="10pt"/>
    </style:style>
    <style:style style:name="P942" style:parent-style-name="Normálníweb" style:family="paragraph">
      <style:paragraph-properties fo:text-align="justify" fo:margin-top="0in" fo:margin-bottom="0in"/>
      <style:text-properties style:font-name="Courier New" style:font-name-complex="Courier New" style:font-weight-complex="bold" fo:color="#000000" fo:font-size="10pt" style:font-size-asian="10pt" style:font-size-complex="10pt"/>
    </style:style>
    <style:style style:name="P943" style:parent-style-name="Normálníweb" style:family="paragraph">
      <style:paragraph-properties fo:text-align="justify" fo:margin-top="0in" fo:margin-bottom="0.1388in"/>
    </style:style>
    <style:style style:name="T944" style:parent-style-name="Standardnípísmoodstavce" style:family="text">
      <style:text-properties style:font-name="Courier New" style:font-name-complex="Courier New" style:font-weight-complex="bold" fo:color="#000000" fo:font-size="10pt" style:font-size-asian="10pt" style:font-size-complex="10pt"/>
    </style:style>
    <style:style style:name="P945" style:parent-style-name="Nadpis1" style:family="paragraph">
      <style:paragraph-properties fo:keep-with-next="auto" fo:keep-together="auto" fo:widows="0" fo:orphans="0" fo:line-height="100%" fo:margin-left="0in" fo:text-indent="0in">
        <style:tab-stops/>
      </style:paragraph-properties>
      <style:text-properties style:font-name="Courier New" style:font-name-complex="Courier New" fo:font-weight="normal" style:font-weight-asian="normal" style:font-weight-complex="bold" fo:font-size="12pt" style:font-size-asian="12pt" style:font-size-complex="12pt" fo:language="cs" fo:country="CZ"/>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Smlouva o vývoji<text:line-break/>a implementaci softwaru</text:p>
      <text:p text:style-name="P12"><text:bookmark-start text:name="_81815khkp92y"/><text:bookmark-end text:name="_81815khkp92y"/>tato smlouva<text:s/>o dílo<text:s/>(dále jen<text:s/>„Smlouva“)<text:s/>byla uzavřena níže uvedeného dne, měsíce a roku mezi těmito smluvními stranami:<text:s/></text:p>
      <text:p text:style-name="P13">Appreel s.r.o.</text:p>
      <text:p text:style-name="P14">Sídlo: Slovany 3051, 544 01 Dvůr Králové nad Labem</text:p>
      <text:p text:style-name="P15">IČ:<text:s/>17617154<text:s/><text:tab/>DIČ: CZ17617154</text:p>
      <text:p text:style-name="P16">Za kterou jedná:<text:s/>XX, jednatel</text:p>
      <text:p text:style-name="P17"><text:tab/><text:tab/><text:s/>XX, jednatelka<text:s/></text:p>
      <text:p text:style-name="P18">Bankovní spojení: č.ú. 2702356975/2010</text:p>
      <text:p text:style-name="P19">Zapsaná v OR: Krajský soud v Hradci Králové vložka C 50140</text:p>
      <text:p text:style-name="P20">(dále jako „Zhotovitel“)</text:p>
      <text:p text:style-name="P21">a</text:p>
      <text:p text:style-name="P22">Zoologická zahrada a botanický park Ostrava, příspěvková organizace</text:p>
      <text:p text:style-name="P23">Sídlo: Michálkovická 2081/197, 710 00 Ostrava</text:p>
      <text:p text:style-name="P24">IČ:<text:s/>00373249 DIČ:<text:s/>CZ00373249</text:p>
      <text:p text:style-name="P25">Za kterou jedná:<text:s/>Mgr. Jiří Novák, ředitel</text:p>
      <text:p text:style-name="P26">Bankovní spojení: č.ú. 2339761/0100</text:p>
      <text:p text:style-name="P27">Evidence dle Zřizovací listiny ze dne 22.5.2014, usnesení č. 2509/1014/32 ze dne 21.5.14</text:p>
      <text:p text:style-name="P28">(dále jako „Objednatel“)</text:p>
      <text:p text:style-name="P29"/>
      <text:p text:style-name="P30">(Zhotovitel a Objednatel dále též společně jako „Smluvní strany“ a každý jednotlivě jako „Smluvní strana“)<text:bookmark-start text:name="_soxk9z1iwxwr"/><text:bookmark-end text:name="_soxk9z1iwxwr"/></text:p>
      <text:p text:style-name="P31">SMLUVNÍ STRANY UJEDNÁVAJÍ NÁSLEDUJÍCÍ:<text:s/></text:p>
      <text:list text:style-name="LFO2" text:continue-numbering="true">
        <text:list-item>
          <text:p text:style-name="P32"><text:bookmark-start text:name="_kp5swa5poa5h"/><text:bookmark-end text:name="_kp5swa5poa5h"/><text:soft-page-break/>Definice</text:p>
        </text:list-item>
      </text:list>
      <text:list text:style-name="LFO2" text:continue-numbering="true">
        <text:list-item>
          <text:list>
            <text:list-item>
              <text:p text:style-name="P33"><text:bookmark-start text:name="_ls789awiigb1"/><text:bookmark-end text:name="_ls789awiigb1"/>„Software“ pro účely této Smlouvy znamená<text:s/>základní<text:s/>webovou aplikaci<text:s/>Zoobook<text:s/>specifikovanou v příloze č. 1 této Smlouvy<text:bookmark-start text:name="_ijy57mna97ou"/><text:bookmark-end text:name="_ijy57mna97ou"/>.</text:p>
            </text:list-item>
          </text:list>
        </text:list-item>
      </text:list>
      <text:list text:style-name="LFO2" text:continue-numbering="true">
        <text:list-item>
          <text:list>
            <text:list-item>
              <text:p text:style-name="P34"><text:bookmark-start text:name="_i0fc7mtc4sbb"/><text:bookmark-end text:name="_i0fc7mtc4sbb"/>„Modul“ pro účely této Smlouvy znamená dílčí část Softwaru, která přináší funkcionalitu nad rámec zakládního Softwaru a bude vyvíjena na základě<text:s/>této<text:s/>Smlouvy.<text:bookmark-start text:name="_mogil6lfcban"/><text:bookmark-end text:name="_mogil6lfcban"/><text:s/>Detailní specifikace Modulů je uvedena v příloze č. 2 této Smlouvy.</text:p>
            </text:list-item>
          </text:list>
        </text:list-item>
      </text:list>
      <text:list text:style-name="LFO2" text:continue-numbering="true">
        <text:list-item>
          <text:list>
            <text:list-item>
              <text:p text:style-name="P35"><text:bookmark-start text:name="_h4pjhm1fiq4x"/><text:bookmark-end text:name="_h4pjhm1fiq4x"/><text:span text:style-name="T36">„Aplikace“ pro účely této<text:s/></text:span><text:span text:style-name="T37">S</text:span><text:span text:style-name="T38">mlouvy znamená společně Software a Modul.</text:span></text:p>
            </text:list-item>
          </text:list>
        </text:list-item>
      </text:list>
      <text:list text:style-name="LFO2" text:continue-numbering="true">
        <text:list-item>
          <text:list>
            <text:list-item>
              <text:p text:style-name="P39">„Dokumentace“ pro účely této Smlouvy znamená jakékoliv dokumenty v českém či anglickém jazyce, které mají být dodány Zhotovitelem a jsou určeny k použití společně s Aplikací, včetně všech manuálů, návodů, licenčních dokumentů. Dokumentace je nedílnou součástí<text:s/>Aplikace.</text:p>
            </text:list-item>
          </text:list>
        </text:list-item>
      </text:list>
      <text:list text:style-name="LFO2" text:continue-numbering="true">
        <text:list-item>
          <text:list>
            <text:list-item>
              <text:p text:style-name="P40"><text:bookmark-start text:name="_6xq0qrwh9ig2"/><text:bookmark-end text:name="_6xq0qrwh9ig2"/>„Etapa“ pro účely této Smlouvy znamená jednu jednotlivou fázi vývoje Softwaru, při které dochází k analýze, vývoji a implementaci Softwaru. Etapa je zahájena<text:s/>definováním požadavků na nové funkce Softwaru – obvykle následuje vytvoření technické specifikace, návrh funkčního modelu, na který navazuje samotný vývoj a testování.</text:p>
            </text:list-item>
          </text:list>
        </text:list-item>
      </text:list>
      <text:list text:style-name="LFO2" text:continue-numbering="true">
        <text:list-item>
          <text:list>
            <text:list-item>
              <text:p text:style-name="P41"><text:bookmark-start text:name="_6k063qq73lth"/><text:bookmark-end text:name="_6k063qq73lth"/>„Infrastruktura“ pro účely této Smlouvy znamená hardwarové zdroje, operační systémy, databáze, webové servery, úložiště a síťové prostředky potřebné pro provoz<text:s/>Aplikace.</text:p>
            </text:list-item>
          </text:list>
        </text:list-item>
      </text:list>
      <text:list text:style-name="LFO2" text:continue-numbering="true">
        <text:list-item>
          <text:p text:style-name="P42"><text:bookmark-start text:name="_wft4lpors8zx"/><text:bookmark-end text:name="_wft4lpors8zx"/>Předmět Smlouvy<text:s/></text:p>
        </text:list-item>
      </text:list>
      <text:list text:style-name="LFO2" text:continue-numbering="true">
        <text:list-item>
          <text:list>
            <text:list-item>
              <text:p text:style-name="P43"><text:bookmark-start text:name="_80bmsn7enoso"/><text:bookmark-end text:name="_80bmsn7enoso"/>Zhotovitel se zavazuje implementovat Software v rozsahu stanoveném v příloze č. 1 této Smlouvy<text:s/>a vyvinout a implementovat Modul v rozsahu stavoveném v příloze č. 2 této Smlouvy za podmínek a za cenu stanovenou v této Smlouvě.<text:s/>Součástí předmětu smlouvy je také<text:s/>technická<text:s/>podpora<text:s/>v souvislosti se spuštěním Aplikace,<text:s/>zřízení Infrastruktury<text:s/>zajištující bezvadný provoz Aplikace,<text:s/>provedení<text:s/>školení na používání Aplikace v rozsahu<text:s/>do<text:s/>16 hodin.<text:s/>Objednatel se zavazuje<text:s/>Aplikaci<text:s/>převzít a uhradit za její<text:s/>provedení Zhotoviteli Odměnu za podmínek a ve výši dohodnuté v této Smlouvě.<text:s/><text:s/></text:p>
            </text:list-item>
          </text:list>
        </text:list-item>
      </text:list>
      <text:list text:style-name="LFO2" text:continue-numbering="true">
        <text:list-item>
          <text:list>
            <text:list-item>
              <text:p text:style-name="P44">Zhotovitel se<text:s/>dále<text:s/>zavazuje<text:s/>poskytnout<text:s/>Objednateli<text:s/>licenci<text:s/>dle čl.<text:s/>5<text:s/>této Smlouvy.</text:p>
            </text:list-item>
          </text:list>
        </text:list-item>
      </text:list>
      <text:list text:style-name="LFO2" text:continue-numbering="true">
        <text:list-item>
          <text:list>
            <text:list-item>
              <text:p text:style-name="P45">Zhotovitel prohlašuje a ujišťuje Objednatele, že má dostatečné schopnosti ke splnění závazků z této<text:s/>Smlouvy a je odborníkem v daném odvětví IT.</text:p>
            </text:list-item>
          </text:list>
        </text:list-item>
      </text:list>
      <text:soft-page-break/>
      <text:list text:style-name="LFO2" text:continue-numbering="true">
        <text:list-item>
          <text:list>
            <text:list-item>
              <text:p text:style-name="P46">Objednatel prohlašuje, že nemá zájem na dílčím plnění a požaduje dodání bezvadné Aplikace jako celku.<text:s/><text:s/><text:s/></text:p>
            </text:list-item>
          </text:list>
        </text:list-item>
      </text:list>
      <text:list text:style-name="LFO2" text:continue-numbering="true">
        <text:list-item>
          <text:p text:style-name="P47"><text:bookmark-start text:name="_tpqiqq3vhdic"/><text:bookmark-end text:name="_tpqiqq3vhdic"/>Práva a povinnosti Objednatele</text:p>
        </text:list-item>
      </text:list>
      <text:list text:style-name="LFO2" text:continue-numbering="true">
        <text:list-item>
          <text:list>
            <text:list-item>
              <text:p text:style-name="P48"><text:bookmark-start text:name="_nzi6bmm22gnt"/><text:bookmark-end text:name="_nzi6bmm22gnt"/>Objednatel se zavazuje poskytnout Zhotoviteli a/nebo osobám jím určeným veškerou potřebnou součinnost, a to bez zbytečných odkladů, pro to, aby Zhotovitel mohl splnit své povinnosti dle této Smlouvy.</text:p>
            </text:list-item>
          </text:list>
        </text:list-item>
      </text:list>
      <text:list text:style-name="LFO2" text:continue-numbering="true">
        <text:list-item>
          <text:list>
            <text:list-item>
              <text:p text:style-name="P49"><text:bookmark-start text:name="_orwglnulbyom"/><text:bookmark-end text:name="_orwglnulbyom"/>Dokumenty vytvořené Zhotovitelem za účelem této Smlouvy (například analytické dokumenty, návrh softwarové architektury, zdrojové kódy) patří k know-how Zhotovitele. Objednatel se zavazuje vynaložit veškeré možné úsilí k tomu, aby se tyto dokumenty nedostaly do dispozice třetích osob.<text:s/></text:p>
            </text:list-item>
            <text:list-item>
              <text:p text:style-name="P50"><text:bookmark-start text:name="_i2i6f675jvkv"/><text:bookmark-end text:name="_i2i6f675jvkv"/><text:span text:style-name="T51">Objednatel se zavazuje poskytnout Zhotoviteli informace a dokumenty nezbytné pro plnění závazků Zhotovitele podle této Smlouvy.</text:span><text:span text:style-name="T52"><text:s/></text:span><text:span text:style-name="T53">Odmítne-li Objednatel poskytnout informace či dokumenty, které budou dle Zhotovitele potřebné k řádnému splnění předmětu této Smlouvy</text:span><text:span text:style-name="T54"><text:s/></text:span><text:span text:style-name="T55">či k dokončení Etapy</text:span><text:span text:style-name="T56">, má Zhotovitel právo od této Smlouvy odstoupit.</text:span><text:span text:style-name="T57"><text:s/></text:span></text:p>
            </text:list-item>
          </text:list>
        </text:list-item>
      </text:list>
      <text:list text:style-name="LFO2" text:continue-numbering="true">
        <text:list-item>
          <text:p text:style-name="P58"><text:bookmark-start text:name="_1fmjkjh7uesu"/><text:bookmark-end text:name="_1fmjkjh7uesu"/><text:soft-page-break/>Práva a povinnosti Zhotovitele</text:p>
        </text:list-item>
      </text:list>
      <text:list text:style-name="LFO2" text:continue-numbering="true">
        <text:list-item>
          <text:list>
            <text:list-item>
              <text:p text:style-name="P59"><text:bookmark-start text:name="_bos45i9a4vod"/><text:bookmark-end text:name="_bos45i9a4vod"/>Zhotovitel je povinen při plnění povinností dle této Smlouvy postupovat s veškerou odbornou péčí a v souladu s právními předpisy.</text:p>
            </text:list-item>
          </text:list>
        </text:list-item>
      </text:list>
      <text:list text:style-name="LFO2" text:continue-numbering="true">
        <text:list-item>
          <text:list>
            <text:list-item>
              <text:p text:style-name="P60"><text:bookmark-start text:name="_266hfgof9hle"/><text:bookmark-end text:name="_266hfgof9hle"/>Zhotovitel a jeho zaměstnanci jsou povinni dodržovat bezpečnostní opatření, o kterých budou Objednatelem infromováni. Zhotovitel odpovídá za to, že o těchto opatřeních informuje své zaměstnance.</text:p>
            </text:list-item>
          </text:list>
        </text:list-item>
      </text:list>
      <text:list text:style-name="LFO2" text:continue-numbering="true">
        <text:list-item>
          <text:list>
            <text:list-item>
              <text:p text:style-name="P61"><text:bookmark-start text:name="_bnfanghvxhbb"/><text:bookmark-end text:name="_bnfanghvxhbb"/>Zhotovitel má právo přenechat vývoj<text:s/>Aplikace<text:s/>nebo jeho částí třetím osobám (subdodavatelům), avšak je povinen zajistit, aby tito subdodavatelé byli ve vztahu k ochraně dat a infromací předávaných Objednatelem Zhotoviteli zavázáni stejně jako Zhotovitel.<text:s/></text:p>
            </text:list-item>
          </text:list>
        </text:list-item>
      </text:list>
      <text:list text:style-name="LFO2" text:continue-numbering="true">
        <text:list-item>
          <text:list>
            <text:list-item>
              <text:p text:style-name="P62">Zhotovitel umožní<text:s/>Objednateli účast na tzv. Projektových<text:s/>dnech za účelem konzultace a informování o stavu vývoje Aplikace.</text:p>
            </text:list-item>
          </text:list>
        </text:list-item>
      </text:list>
      <text:list text:style-name="LFO2" text:continue-numbering="true">
        <text:list-item>
          <text:p text:style-name="P63"><text:bookmark-start text:name="_tipe1qpbjhy8"/><text:bookmark-end text:name="_tipe1qpbjhy8"/>Licence</text:p>
        </text:list-item>
      </text:list>
      <text:list text:style-name="LFO2" text:continue-numbering="true">
        <text:list-item>
          <text:list>
            <text:list-item>
              <text:p text:style-name="P64"><text:bookmark-start text:name="_wyvto4g2h5p2"/><text:bookmark-end text:name="_wyvto4g2h5p2"/>Smluvní strany se dohodly, že předáním<text:s/>Aplikace<text:s/>nabývá Objednatel nevýhradní licenci k užívání<text:s/>Aplikace<text:s/>v neomezeném množstevním i teritoriálním rozsahu,<text:s/>a to po dobu<text:s/>trvání autorských práv k Aplikaci, pokud není v této Smlouvě uvedeno jinak (dále též jen „Licence“)</text:p>
            </text:list-item>
          </text:list>
        </text:list-item>
      </text:list>
      <text:list text:style-name="LFO2" text:continue-numbering="true">
        <text:list-item>
          <text:list>
            <text:list-item>
              <text:p text:style-name="P65"><text:bookmark-start text:name="_lz1mfx5wk2gz"/><text:bookmark-end text:name="_lz1mfx5wk2gz"/>Licence je poskytnuta ke všem funkčním verzím Softwaru a Modulům specifikovaným v příloze č.<text:s/>3<text:s/>této Smlouvy.</text:p>
            </text:list-item>
          </text:list>
        </text:list-item>
      </text:list>
      <text:list text:style-name="LFO2" text:continue-numbering="true">
        <text:list-item>
          <text:list>
            <text:list-item>
              <text:p text:style-name="P66"><text:bookmark-start text:name="_uhq0llej50no"/><text:bookmark-end text:name="_uhq0llej50no"/>Objednatel nemá právo udělit třetím osobám podlicenci(e).</text:p>
            </text:list-item>
          </text:list>
        </text:list-item>
      </text:list>
      <text:list text:style-name="LFO2" text:continue-numbering="true">
        <text:list-item>
          <text:list>
            <text:list-item>
              <text:p text:style-name="P67"><text:bookmark-start text:name="_uw2c9gea4bq"/><text:bookmark-end text:name="_uw2c9gea4bq"/>Objednatel nemá právo postoupit Licenci bez souhlasu Zhotovitele.</text:p>
            </text:list-item>
          </text:list>
        </text:list-item>
      </text:list>
      <text:list text:style-name="LFO2" text:continue-numbering="true">
        <text:list-item>
          <text:list>
            <text:list-item>
              <text:p text:style-name="P68"><text:bookmark-start text:name="_ehvq30lfy3st"/><text:bookmark-end text:name="_ehvq30lfy3st"/>Objednatel nemá právo jakkoliv upravovat či jinak měnit<text:s/>Aplikaci.</text:p>
            </text:list-item>
          </text:list>
        </text:list-item>
      </text:list>
      <text:list text:style-name="LFO2" text:continue-numbering="true">
        <text:list-item>
          <text:list>
            <text:list-item>
              <text:p text:style-name="P69"><text:bookmark-start text:name="_usqgr3f4b841"/><text:bookmark-end text:name="_usqgr3f4b841"/>Zhotovitel prohlašuje, že disponuje<text:s/>a po celou dobu trvání Licence bude disponovat<text:s/>veškerými právy vyplývajícími z duševního vlastnictví k poskytnutí výše uvedené Licence, včetně všech práv v tomto článku uvedených.<text:s/>Zhotovitel se zavazuje zajistit, aby případní subdodavatelé poskytli Zhotoviteli veškerá příslušná práva ke splnění<text:s/>uvedeného<text:s/>závazku Zhotovitele.<text:s/></text:p>
            </text:list-item>
          </text:list>
        </text:list-item>
      </text:list>
      <text:list text:style-name="LFO2" text:continue-numbering="true">
        <text:list-item>
          <text:list>
            <text:list-item>
              <text:p text:style-name="P70"><text:bookmark-start text:name="_ic55iuissomi"/><text:bookmark-end text:name="_ic55iuissomi"/>Cena za udelění Licence je již zahrnuta v Odměně za vývoj<text:s/>a implementaci<text:s/>Aplikace<text:s/>v čl. 6 této Smlouvy.</text:p>
            </text:list-item>
          </text:list>
        </text:list-item>
      </text:list>
      <text:list text:style-name="LFO2" text:continue-numbering="true">
        <text:list-item>
          <text:p text:style-name="P71"><text:bookmark-start text:name="_mlens6712bq7"/><text:bookmark-end text:name="_mlens6712bq7"/><text:soft-page-break/>Odměna/cena</text:p>
        </text:list-item>
      </text:list>
      <text:list text:style-name="LFO2" text:continue-numbering="true">
        <text:list-item>
          <text:list>
            <text:list-item>
              <text:p text:style-name="P72"><text:bookmark-start text:name="_10j7xokuklhd"/><text:bookmark-end text:name="_10j7xokuklhd"/>Odměna<text:s/>za provedení Aplikace je stanovena dohodou<text:s/>Smluvních stran jako cena pevná, nejvýše přípustná, platí po celou dobu realizace Aplikace. Odměna<text:s/>obsahuje cenu<text:s/>za provedení díla dle této<text:s/>Smlouvy a poskytnutí Licence.<text:s/>Zhotovitel prohlašuje, že při jejím sjednání přihlédl ke všem okolnostem<text:s/>týkajících<text:s/>se vývoje<text:s/>a implementace Aplikace, včetně účelu licence.</text:p>
            </text:list-item>
          </text:list>
        </text:list-item>
      </text:list>
      <text:list text:style-name="LFO2" text:continue-numbering="true">
        <text:list-item>
          <text:list>
            <text:list-item>
              <text:p text:style-name="P73">Objednatel se zavazuje zaplatit Zhotoviteli<text:s/>celkovou cenu ve výši<text:s/>1.061.500,00 Kč,<text:s/>(slovy<text:s/>jedenmilionšedesátjednatisícpětset korun českých) (dále též jako „Odměna“<text:s/>nebo “Cena”). Právo Zhotovitele na zaplacení Ceny vzniká předáním kompletní a funční Aplikace Objednateli. Smluvní strany se dohodly na poskytnutí zálohy<text:s/>na Cenu ze strany Objednatele ve<text:s/>výši<text:s/>95<text:s/>% Odměny, tj. částky ve výši 1.008.425,- Kč plus DPH do 14 dnů ode dne uzavření této<text:s/>Smlouvy na základě zálohové faktury vystavené Zhotovitelem a doručené Objednateli. Zbývající část Odměny, tj. částka ve výši 53.075,- Kč plus DPH je splatná na základě konečné faktury vystavené Zhotovitelem a doručené<text:s/>Objednateli<text:s/>se splatností 14 dnů. V konečné faktuře bude zohledněna zaplacená záloha.</text:p>
            </text:list-item>
          </text:list>
        </text:list-item>
      </text:list>
      <text:p text:style-name="P74"/>
      <text:list text:style-name="LFO2" text:continue-numbering="true">
        <text:list-item>
          <text:list>
            <text:list-item>
              <text:p text:style-name="P75"><text:bookmark-start text:name="_gtyta9v3yhq8"/><text:bookmark-end text:name="_gtyta9v3yhq8"/><text:soft-page-break/>Zhotovitel je plátcem DPH.<text:s/>Všechny částky uvedené v této Smlouvě jsou uvedeny bez DPH. Ke všem<text:s/>Cenám bude připočteno DPH ve výši dle právních předpisů platných k datu zdanitelného plnění,<text:s/>kterým je předání Aplikace Objednateli.</text:p>
            </text:list-item>
          </text:list>
        </text:list-item>
      </text:list>
      <text:list text:style-name="LFO2" text:continue-numbering="true">
        <text:list-item>
          <text:list>
            <text:list-item>
              <text:p text:style-name="P76"><text:span text:style-name="T77">Ke změně<text:s/></text:span><text:span text:style-name="T78">C</text:span><text:span text:style-name="T79">eny<text:s/></text:span><text:span text:style-name="T80">předmětu<text:s/></text:span><text:span text:style-name="T81">S</text:span><text:span text:style-name="T82">mlouvy</text:span><text:span text:style-name="T83"><text:s/>může dojít jen uzavřením písemného dodatku k této<text:s/></text:span><text:span text:style-name="T84">S</text:span><text:span text:style-name="T85">mlouvě.</text:span><text:span text:style-name="T86"><text:s/>V případě víceprací menšího rozsahu a pokud se na tom Smluvní strany v každém jednotlivém případě dohodnou, může být provedení případných víceprací a</text:span><text:span text:style-name="T87"> </text:span><text:span text:style-name="T88">navýšení celkové Odměny za Aplikaci upraveno pouhým souhlasným prohlášením Smluvních stran i v elektronické formě. Za vícepráce menšího rozsahu je považováno plnění v ceně do 5% z celkové Ceny.</text:span><text:span text:style-name="T89"><text:s/></text:span></text:p>
            </text:list-item>
          </text:list>
        </text:list-item>
      </text:list>
      <text:list text:style-name="LFO2" text:continue-numbering="true">
        <text:list-item>
          <text:p text:style-name="P90"><text:bookmark-start text:name="_v0qvffrw4czf"/><text:bookmark-start text:name="_ub62h5khr8fs"/><text:bookmark-end text:name="_v0qvffrw4czf"/><text:bookmark-end text:name="_ub62h5khr8fs"/>Platební podmínky</text:p>
        </text:list-item>
      </text:list>
      <text:list text:style-name="LFO20" text:continue-numbering="true">
        <text:list-item>
          <text:p text:style-name="P91"><text:bookmark-start text:name="_cxet1j82ejsq"/><text:bookmark-end text:name="_cxet1j82ejsq"/></text:p>
        </text:list-item>
        <text:list-item>
          <text:p text:style-name="P92"/>
        </text:list-item>
        <text:list-item>
          <text:p text:style-name="P93"/>
        </text:list-item>
        <text:list-item>
          <text:p text:style-name="P94"/>
        </text:list-item>
        <text:list-item>
          <text:p text:style-name="P95"/>
        </text:list-item>
        <text:list-item>
          <text:p text:style-name="P96"/>
        </text:list-item>
        <text:list-item>
          <text:p text:style-name="P97"/>
        </text:list-item>
      </text:list>
      <text:list text:style-name="LFO20" text:continue-numbering="true">
        <text:list-item>
          <text:list>
            <text:list-item>
              <text:p text:style-name="P98">Objednatel se zavazuje zaplatit Odměnu nebo jakoukoliv její část bankovním převodem na bankovní účet č. ú. 2702356975/2010, vedený u Fio banka, a.s., a to do 14 dnů ode dne doručení faktury.<text:s/></text:p>
            </text:list-item>
          </text:list>
        </text:list-item>
      </text:list>
      <text:list text:style-name="LFO14" text:continue-numbering="true">
        <text:list-item>
          <text:p text:style-name="P99"><text:bookmark-start text:name="_4sjm4c9zt8vd"/><text:bookmark-start text:name="_dnb375hr6n8u"/><text:bookmark-end text:name="_4sjm4c9zt8vd"/><text:bookmark-end text:name="_dnb375hr6n8u"/></text:p>
        </text:list-item>
        <text:list-item>
          <text:p text:style-name="P100"/>
        </text:list-item>
        <text:list-item>
          <text:p text:style-name="P101"/>
        </text:list-item>
        <text:list-item>
          <text:p text:style-name="P102"/>
        </text:list-item>
        <text:list-item>
          <text:p text:style-name="P103"/>
        </text:list-item>
        <text:list-item>
          <text:p text:style-name="P104"/>
        </text:list-item>
        <text:list-item>
          <text:p text:style-name="P105"/>
          <text:list text:continue-numbering="true">
            <text:list-item>
              <text:p text:style-name="P106"/>
            </text:list-item>
          </text:list>
        </text:list-item>
      </text:list>
      <text:list text:style-name="LFO14" text:continue-numbering="true">
        <text:list-item>
          <text:list>
            <text:list-item>
              <text:p text:style-name="P107"><text:span text:style-name="T108">Podkladem pro úhradu smluvní ceny díla je faktura (dále jen „faktura“), která bude mít náležitosti daňového dokladu dle zákona č. 235/2004 Sb., o dani z přidané hodnoty, v platném znění.<text:s/></text:span><text:span text:style-name="T109">Nebude-li faktura obsahovat některou povinnou nebo dohodnutou náležitost, bude chybně vyúčtována cena nebo rozsah poskytnutých plnění, je<text:s/></text:span><text:span text:style-name="T110">O</text:span><text:span text:style-name="T111">bjednatel oprávněn fakturu před uplynutím lhůty splatnosti vrátit druhé<text:s/></text:span><text:span text:style-name="T112">S</text:span><text:span text:style-name="T113">mluvní straně k provedení opravy. Zhotovitel provede opravu vystavením nové faktury. Od doby odeslání vadné faktury přestává běžet původní lhůta splatnosti.<text:s/></text:span><text:span text:style-name="T114">Celá lhůta splatnosti běží opět ode dne doručení nově vyhotovené faktury<text:s/></text:span><text:span text:style-name="T115">O</text:span><text:span text:style-name="T116">bjednateli.</text:span></text:p>
            </text:list-item>
          </text:list>
        </text:list-item>
      </text:list>
      <text:list text:style-name="LFO14" text:continue-numbering="true">
        <text:list-item>
          <text:list>
            <text:list-item>
              <text:p text:style-name="P117">Smluvní strany se dohodly, že platba bude provedena na číslo účtu uvedené<text:s/>Zhotovitelem<text:s/>shora<text:s/>(a to pouze na číslo zveřejněného účtu dle zákona<text:s/>č.<text:s/>235/2004 Sb.). V případě nezveřejněného účtu bude faktura<text:s/>Zhotoviteli<text:s/>vrácena ve smyslu odst.<text:s/>7.2 tohoto článku<text:s/>Smlouvy.</text:p>
            </text:list-item>
          </text:list>
        </text:list-item>
      </text:list>
      <text:list text:style-name="LFO14" text:continue-numbering="true">
        <text:list-item>
          <text:list>
            <text:list-item>
              <text:p text:style-name="P118">Povinnost zaplatit je splněna dnem odepsání příslušné částky z účtu<text:s/>Objednatele<text:s/>ve prospěch účtu Zhotovitele.</text:p>
            </text:list-item>
          </text:list>
        </text:list-item>
      </text:list>
      <text:list text:style-name="LFO14" text:continue-numbering="true">
        <text:list-item>
          <text:list>
            <text:list-item>
              <text:p text:style-name="P119">Objednatel je oprávněn provést kontrolu průběhu prací a také kontrolu vyfakturovaných prací a činností. Zhotovitel je povinen oprávněným zástupcům<text:s/>Objednatele provedení kontroly umožnit.<text:s/></text:p>
            </text:list-item>
          </text:list>
        </text:list-item>
      </text:list>
      <text:p text:style-name="P120"/>
      <text:soft-page-break/>
      <text:list text:style-name="LFO14" text:continue-numbering="true">
        <text:list-item>
          <text:list>
            <text:list-item>
              <text:p text:style-name="P121">V případě, že ke dni uskutečnění zdanitelného plnění bude o<text:s/>Zhotoviteli zveřejněno, že se stal nespolehlivým plátcem či<text:s/>Zhotovitel bude požadovat platbu na zahraniční účet nebo na nezveřejněný tuzemský účet, je<text:s/>Objednatel oprávněn uplatnit zajištění daně podle § 109a zákona<text:s/>č. 235/2004 Sb. o dani z přidané hodnoty.<text:s/>Využití zvláštního způsobu zajištění daně<text:s/>Objednatelem má mezi<text:s/>Smluvními<text:s/>stranami platnost<text:s/>částečného<text:s/>splnění závazku, tj. že Objednatel uhrazením DPH příslušnému finančnímu úřadu za<text:s/>Zhotovitele splní řádně a včas svůj závazek vůči<text:s/>Zhotoviteli k uhrazení příslušné části ceny díla ve výši částky odpovídající DPH dle čl. 7. této<text:s/>Smlouvy. Zhotovitel není oprávněn z důvodu takovéhoto postupu<text:s/>Objednatele po něm požadovat jakoukoliv náhradu škody či jiné újmy.</text:p>
            </text:list-item>
          </text:list>
        </text:list-item>
      </text:list>
      <text:list text:style-name="LFO14" text:continue-numbering="true">
        <text:list-item>
          <text:p text:style-name="P122"><text:bookmark-start text:name="_covybqxtn6q0"/><text:bookmark-end text:name="_covybqxtn6q0"/>Předání<text:s/>Aplikace, doba plnění</text:p>
        </text:list-item>
      </text:list>
      <text:list text:style-name="LFO2" text:continue-numbering="true">
        <text:list-item>
          <text:p text:style-name="P123"><text:bookmark-start text:name="_v3a7awjx0xgo"/><text:bookmark-start text:name="_e08v822e6reg"/><text:bookmark-start text:name="_bw73g6z94c0y"/><text:bookmark-end text:name="_v3a7awjx0xgo"/><text:bookmark-end text:name="_e08v822e6reg"/><text:bookmark-end text:name="_bw73g6z94c0y"/></text:p>
          <text:list text:continue-numbering="true">
            <text:list-item>
              <text:p text:style-name="P124">Zhotovitel se zavazuje Objednatele informovat o připravenosti dodat Aplikaci. Smluvní strany se zavazují poskytnout si potřebnou součinnost k tomu, aby mohlo dojít k jeho předání.</text:p>
            </text:list-item>
            <text:list-item>
              <text:p text:style-name="P125">Zhotovitel se zavazuje předat<text:s/>Objednateli Software do 60 dnů ode dne uzavření této<text:s/>Smlouvy.</text:p>
            </text:list-item>
            <text:list-item>
              <text:p text:style-name="P126">Zhotovitel se zavazuje předat Objednateli kompletní Aplikaci do<text:s/>12<text:s/>měsíců ode dne zaplacení zálohy na Odměnu.</text:p>
            </text:list-item>
            <text:list-item>
              <text:p text:style-name="P127"><text:span text:style-name="T128">O předání a převzetí Aplikace bude Smluvními stranami sepsán a podepsán předávácí protokol nebo jiný dokument potvrzující předání Aplikace.</text:span></text:p>
            </text:list-item>
          </text:list>
        </text:list-item>
      </text:list>
      <text:h text:style-name="P129" text:outline-level="2"/>
      <text:p text:style-name="P130"/>
      <text:list text:style-name="LFO14" text:continue-numbering="true">
        <text:list-item>
          <text:p text:style-name="P131"><text:bookmark-start text:name="_6wdbf9m43w7z"/><text:bookmark-end text:name="_6wdbf9m43w7z"/><text:soft-page-break/>Vady<text:s/>Aplikace</text:p>
        </text:list-item>
      </text:list>
      <text:list text:style-name="LFO14" text:continue-numbering="true">
        <text:list-item>
          <text:list>
            <text:list-item>
              <text:p text:style-name="P132"><text:bookmark-start text:name="_oj1gaadz3eei"/><text:bookmark-end text:name="_oj1gaadz3eei"/>Zhotovitel odpovídá za vady, které má<text:s/>Aplikace<text:s/>v době jejího předání Objednateli.<text:s/></text:p>
            </text:list-item>
          </text:list>
        </text:list-item>
      </text:list>
      <text:list text:style-name="LFO14" text:continue-numbering="true">
        <text:list-item>
          <text:list>
            <text:list-item>
              <text:p text:style-name="P133"><text:bookmark-start text:name="_alabflmzuqq2"/><text:bookmark-end text:name="_alabflmzuqq2"/>Objednatel je povinen<text:s/>Aplikaci<text:s/>ve lhůtě 90 dní od předání náležitě zkontrolovat a vytknout Zhotoviteli případné zjevné vady<text:s/>Aplikace. Neučiní-li tak, platí, že<text:s/>Aplikace<text:s/>nemá žádné zjevné vady.</text:p>
            </text:list-item>
          </text:list>
        </text:list-item>
      </text:list>
      <text:list text:style-name="LFO14" text:continue-numbering="true">
        <text:list-item>
          <text:list>
            <text:list-item>
              <text:p text:style-name="P134"><text:bookmark-start text:name="_3290nao4yipm"/><text:bookmark-end text:name="_3290nao4yipm"/>Za vytknutí<text:s/>zjevných<text:s/>vad<text:s/>Aplikace<text:s/>se považuje i zaznamenání vad<text:s/>Aplikace<text:s/>do předávacího protokolu.</text:p>
            </text:list-item>
          </text:list>
        </text:list-item>
      </text:list>
      <text:list text:style-name="LFO14" text:continue-numbering="true">
        <text:list-item>
          <text:list>
            <text:list-item>
              <text:p text:style-name="P135"><text:bookmark-start text:name="_9xni112kayz3"/><text:bookmark-end text:name="_9xni112kayz3"/>Zhotovitel je povinen<text:s/>jakékoliv<text:s/>vady<text:s/>Aplikace<text:s/>odstranit ve lhůtě<text:s/>30<text:s/>dní<text:s/>od doručení oznámení o vytknutí vad<text:s/>Aplikace.</text:p>
            </text:list-item>
          </text:list>
        </text:list-item>
      </text:list>
      <text:list text:style-name="LFO14" text:continue-numbering="true">
        <text:list-item>
          <text:p text:style-name="P136"><text:bookmark-start text:name="_r4frcxpu2ppe"/><text:bookmark-end text:name="_r4frcxpu2ppe"/>Provoz<text:s/>Aplikace</text:p>
        </text:list-item>
      </text:list>
      <text:list text:style-name="LFO14" text:continue-numbering="true">
        <text:list-item>
          <text:list>
            <text:list-item>
              <text:p text:style-name="P137"><text:bookmark-start text:name="_gwht1hc17e9b"/><text:bookmark-end text:name="_gwht1hc17e9b"/>Smluvní strany berou na vědomí, že pro provoz<text:s/>Aplikace<text:s/>je třeba zajistit/zřídit, provozovat a spravovat Infrastrukturu.</text:p>
            </text:list-item>
          </text:list>
        </text:list-item>
      </text:list>
      <text:list text:style-name="LFO14" text:continue-numbering="true">
        <text:list-item>
          <text:list>
            <text:list-item>
              <text:p text:style-name="P138"><text:bookmark-start text:name="_1qli279tk4cb"/><text:bookmark-end text:name="_1qli279tk4cb"/>Zhotovitel se zavazuje zajistit/zřídit Infrastrukturu zajištující bezvadný provoz<text:s/>Aplikace.</text:p>
            </text:list-item>
          </text:list>
        </text:list-item>
      </text:list>
      <text:list text:style-name="LFO14" text:continue-numbering="true">
        <text:list-item>
          <text:list>
            <text:list-item>
              <text:p text:style-name="P139"><text:bookmark-start text:name="_cxw3jckqtu9p"/><text:bookmark-end text:name="_cxw3jckqtu9p"/>Zhotovitel má právo využít pro zajištění<text:s/>Infrastruktury třetí osoby (subdodavatele) v souladu se zák. č. 110/2019 Sb., o zpracování osobních údajů, ve znění pozdějších předpisů.</text:p>
            </text:list-item>
          </text:list>
        </text:list-item>
      </text:list>
      <text:list text:style-name="LFO14" text:continue-numbering="true">
        <text:list-item>
          <text:list>
            <text:list-item>
              <text:p text:style-name="P140"><text:bookmark-start text:name="_73zgkzmxeh3w"/><text:bookmark-end text:name="_73zgkzmxeh3w"/><text:span text:style-name="T141">Cena za zajištění/zřízení Infrastruktury<text:s/></text:span><text:span text:style-name="T142">je</text:span><text:span text:style-name="T143"><text:s/>již zahrnuta v Odměně za vývoj<text:s/></text:span><text:span text:style-name="T144">Aplikace</text:span><text:span text:style-name="T145"><text:s/>v čl.</text:span><text:span text:style-name="T146"> </text:span><text:span text:style-name="T147">6 této Smlouvy.</text:span></text:p>
            </text:list-item>
          </text:list>
        </text:list-item>
      </text:list>
      <text:list text:style-name="LFO14" text:continue-numbering="true">
        <text:list-item>
          <text:list>
            <text:list-item>
              <text:p text:style-name="P148"><text:bookmark-start text:name="_u4lgajalrfbi"/><text:bookmark-end text:name="_u4lgajalrfbi"/><text:span text:style-name="T149">Cena za provoz a správu Infrastruktury<text:s/></text:span><text:span text:style-name="T150">není</text:span><text:span text:style-name="T151"><text:s/>zahrnuta v Odměně za vývoj<text:s/></text:span><text:span text:style-name="T152">Aplikace</text:span><text:span text:style-name="T153"><text:s/>v čl.</text:span><text:span text:style-name="T154"> </text:span><text:span text:style-name="T155">6 této Smlouvy</text:span><text:span text:style-name="T156">, ale bude součástí Servisní smlouvy</text:span><text:span text:style-name="T157">.</text:span></text:p>
            </text:list-item>
          </text:list>
        </text:list-item>
      </text:list>
      <text:list text:style-name="LFO14" text:continue-numbering="true">
        <text:list-item>
          <text:list>
            <text:list-item>
              <text:p text:style-name="P158"><text:bookmark-start text:name="_m3ksvtw2j5fh"/><text:bookmark-end text:name="_m3ksvtw2j5fh"/>Smluvní strany se zavazují, že<text:s/>při předání řádně provedené Aplikace<text:s/>uzavřou servisní smlouvu jejímž předmětem bude provozování a správa Infrastruktury a<text:s/>Aplikace<text:s/>(dále též jen „Servisní smlouva“), s tím, že ceny za služby budou Zhotovitelem účtovány pomocí zvýhodněného ceníku<text:s/>služeb, který tvoří přílohu<text:s/>č. 4<text:s/>této Smlouvy.<text:s/>Návrh servisní smlouvy se Zhotovitel zavazuje předložit Objedanteli do 1 měsíce ode dne uzavření této smlouvy.<text:s/></text:p>
            </text:list-item>
          </text:list>
        </text:list-item>
      </text:list>
      <text:p text:style-name="P159"/>
      <text:list text:style-name="LFO14" text:continue-numbering="true">
        <text:list-item>
          <text:p text:style-name="P160"><text:bookmark-start text:name="_ycfkzmsa9rh5"/><text:bookmark-end text:name="_ycfkzmsa9rh5"/><text:soft-page-break/>Odstoupení od Smlouvy</text:p>
        </text:list-item>
      </text:list>
      <text:list text:style-name="LFO14" text:continue-numbering="true">
        <text:list-item>
          <text:list>
            <text:list-item>
              <text:p text:style-name="P161"><text:bookmark-start text:name="_rgsoqtdt8t9c"/><text:bookmark-end text:name="_rgsoqtdt8t9c"/>Objednatel má právo odstoupit od této<text:s/>Smlouvy<text:s/>v případě, že:</text:p>
            </text:list-item>
          </text:list>
        </text:list-item>
      </text:list>
      <text:list text:style-name="LFO14" text:continue-numbering="true">
        <text:list-item>
          <text:list>
            <text:list-item>
              <text:list>
                <text:list-item>
                  <text:p text:style-name="P162"><text:bookmark-start text:name="_2v6p8ro0kqwe"/><text:bookmark-end text:name="_2v6p8ro0kqwe"/>Zhotovitel je v prodlení s dodáním<text:s/>Aplikace<text:s/>déle než 60 dní.</text:p>
                </text:list-item>
              </text:list>
            </text:list-item>
          </text:list>
        </text:list-item>
      </text:list>
      <text:list text:style-name="LFO14" text:continue-numbering="true">
        <text:list-item>
          <text:list>
            <text:list-item>
              <text:list>
                <text:list-item>
                  <text:p text:style-name="P163"><text:bookmark-start text:name="_uqdyu56qdx2w"/><text:bookmark-end text:name="_uqdyu56qdx2w"/>Zhotovitelem oznámené okolnosti vyšší moci trvají déle než 60 dní a Smluvní strany se nedohodnou jinak.</text:p>
                </text:list-item>
              </text:list>
            </text:list-item>
          </text:list>
        </text:list-item>
      </text:list>
      <text:list text:style-name="LFO14" text:continue-numbering="true">
        <text:list-item>
          <text:list>
            <text:list-item>
              <text:list>
                <text:list-item>
                  <text:p text:style-name="P164"><text:bookmark-start text:name="_ymxdkdxftuc0"/><text:bookmark-end text:name="_ymxdkdxftuc0"/>Zhotovitel vstoupí do likvidace nebo bude na jeho majetek prohlášen soudem konkurz nebo bude zamítnut návrh na vyhlášení konkurzu pro nedostatek majetku nebo zanikne bez likvidace a/nebo bude soudem prohlášen úpadek Zhotovitele a/nebo Zhotovitel vstoupí do insolvence.</text:p>
                </text:list-item>
              </text:list>
            </text:list-item>
          </text:list>
        </text:list-item>
      </text:list>
      <text:list text:style-name="LFO14" text:continue-numbering="true">
        <text:list-item>
          <text:list>
            <text:list-item>
              <text:p text:style-name="P165"><text:bookmark-start text:name="_2t5tk5szxlfo"/><text:bookmark-end text:name="_2t5tk5szxlfo"/>Zhotovitel má právo odstoupit od této Smlouvy v případě, že:</text:p>
            </text:list-item>
          </text:list>
        </text:list-item>
      </text:list>
      <text:list text:style-name="LFO14" text:continue-numbering="true">
        <text:list-item>
          <text:list>
            <text:list-item>
              <text:list>
                <text:list-item>
                  <text:p text:style-name="P166"><text:bookmark-start text:name="_da88yrs3vgz7"/><text:bookmark-end text:name="_da88yrs3vgz7"/>Objednatel je v prodlení se zaplacením Odměny nebo její části déle než<text:s/>60 dní.</text:p>
                </text:list-item>
              </text:list>
            </text:list-item>
          </text:list>
        </text:list-item>
      </text:list>
      <text:list text:style-name="LFO14" text:continue-numbering="true">
        <text:list-item>
          <text:list>
            <text:list-item>
              <text:list>
                <text:list-item>
                  <text:p text:style-name="P167"><text:bookmark-start text:name="_e4i496s9ovr5"/><text:bookmark-end text:name="_e4i496s9ovr5"/>Objednatelem oznámené okolnosti vyšší moci trvají déle než 60 dní a Smluvní strany se nedohodnou jinak.</text:p>
                </text:list-item>
              </text:list>
            </text:list-item>
          </text:list>
        </text:list-item>
      </text:list>
      <text:list text:style-name="LFO14" text:continue-numbering="true">
        <text:list-item>
          <text:list>
            <text:list-item>
              <text:list>
                <text:list-item>
                  <text:p text:style-name="P168"><text:bookmark-start text:name="_chac6t8q2f6k"/><text:bookmark-end text:name="_chac6t8q2f6k"/>Objednatel vstoupí do likvidace nebo bude na jeho majetek prohlášen soudem konkurz nebo bude zamítnut návrh na vyhlášení konkurzu pro nedostatek majetku nebo zanikne bez likvidace a/nebo bude soudem prohlášen úpadek Objednatele a/nebo Objednatel vstoupí do insolvence.</text:p>
                </text:list-item>
              </text:list>
            </text:list-item>
          </text:list>
        </text:list-item>
      </text:list>
      <text:list text:style-name="LFO14" text:continue-numbering="true">
        <text:list-item>
          <text:list>
            <text:list-item>
              <text:p text:style-name="P169"><text:bookmark-start text:name="_1yjrqzqhohom"/><text:bookmark-end text:name="_1yjrqzqhohom"/>Kterákoliv Smluvní strana má právo odstoupit od této Smlouvy i z kteréhokoliv zákonného důvodu.</text:p>
            </text:list-item>
          </text:list>
        </text:list-item>
      </text:list>
      <text:list text:style-name="LFO14" text:continue-numbering="true">
        <text:list-item>
          <text:list>
            <text:list-item>
              <text:p text:style-name="P170"><text:bookmark-start text:name="_2eseagclzpo2"/><text:bookmark-end text:name="_2eseagclzpo2"/>Odstoupení je účinné doručením písemného oznámení o odstoupení druhé Smluvní straně.<text:s/>V platnosti zůstávají ustanovení, která dle své povahy mají trvat i po skončení smluvního vztahu.<text:s/></text:p>
            </text:list-item>
          </text:list>
        </text:list-item>
      </text:list>
      <text:list text:style-name="LFO14" text:continue-numbering="true">
        <text:list-item>
          <text:p text:style-name="P171"><text:bookmark-start text:name="_q0ufeytxhuga"/><text:bookmark-end text:name="_q0ufeytxhuga"/>Vypořádání při odstoupení od Smlouvy</text:p>
          <text:list text:continue-numbering="true">
            <text:list-item>
              <text:p text:style-name="P172">V případě odstoupení od této Smlouvy se<text:s/>Smluvní strany<text:s/>zavazují,<text:s/>že<text:s/>se pokusí vzájemně se vypořádát uzavřením dodatku k této Smlouvě.</text:p>
            </text:list-item>
            <text:list-item>
              <text:p text:style-name="P173">Nepodaří-li se Smluvním stranám vzájemně se vypořádat uzavřením dodatku k této Smlouvě, jsou<text:s/>Smluvní<text:s/>strany povinny se vypořádat tak, že si vrátí vzájemně poskytnutá plnění.</text:p>
            </text:list-item>
          </text:list>
        </text:list-item>
      </text:list>
      <text:list text:style-name="LFO14" text:continue-numbering="true">
        <text:list-item>
          <text:p text:style-name="P174"><text:bookmark-start text:name="_r6q88g8v2brs"/><text:bookmark-start text:name="_fcvlggub75s9"/><text:bookmark-start text:name="_dxlkf29pi78f"/><text:bookmark-start text:name="_g0tj1gh0bc9o"/><text:bookmark-start text:name="_p80ih5574qa1"/><text:bookmark-end text:name="_r6q88g8v2brs"/><text:bookmark-end text:name="_fcvlggub75s9"/><text:bookmark-end text:name="_dxlkf29pi78f"/><text:bookmark-end text:name="_g0tj1gh0bc9o"/><text:bookmark-end text:name="_p80ih5574qa1"/><text:soft-page-break/>Důvěrnost</text:p>
        </text:list-item>
      </text:list>
      <text:list text:style-name="LFO14" text:continue-numbering="true">
        <text:list-item>
          <text:list>
            <text:list-item>
              <text:p text:style-name="P175"><text:bookmark-start text:name="_5qa46oebyop6"/><text:bookmark-end text:name="_5qa46oebyop6"/>Smluvní strany se zavazují, že nezpřístupní ani nepoužijí žádné know-how a/nebo informaci obchodní a/nebo výrobní povahy, se kterou se seznámí v souvislosti s plněním předmětu této Smlouvy (dále též jen „Důvěrná informace“).</text:p>
            </text:list-item>
          </text:list>
        </text:list-item>
      </text:list>
      <text:list text:style-name="LFO14" text:continue-numbering="true">
        <text:list-item>
          <text:list>
            <text:list-item>
              <text:p text:style-name="P176"><text:bookmark-start text:name="_z61scz6r1ekp"/><text:bookmark-end text:name="_z61scz6r1ekp"/>Povinnost mlčenlivosti podle odstavce 13.1 této Smlouvy platí s výjimkou případů, kdy:</text:p>
            </text:list-item>
          </text:list>
        </text:list-item>
      </text:list>
      <text:list text:style-name="LFO14" text:continue-numbering="true">
        <text:list-item>
          <text:list>
            <text:list-item>
              <text:list>
                <text:list-item>
                  <text:p text:style-name="P177"><text:bookmark-start text:name="_ueiqfghrm20s"/><text:bookmark-end text:name="_ueiqfghrm20s"/>Smluvní strana udělila předchozí písemný souhlas s takovým zpřístupněním nebo použitím Důvěrné informace druhé Smluvní straně.</text:p>
                </text:list-item>
              </text:list>
            </text:list-item>
          </text:list>
        </text:list-item>
      </text:list>
      <text:list text:style-name="LFO14" text:continue-numbering="true">
        <text:list-item>
          <text:list>
            <text:list-item>
              <text:list>
                <text:list-item>
                  <text:p text:style-name="P178"><text:bookmark-start text:name="_psgob7jwranv"/><text:bookmark-end text:name="_psgob7jwranv"/>Právní předpis nebo veřejnoprávní orgán stanoví povinnost zpřístupnit nebo použít Důvěrnou informaci.</text:p>
                </text:list-item>
              </text:list>
            </text:list-item>
          </text:list>
        </text:list-item>
      </text:list>
      <text:list text:style-name="LFO14" text:continue-numbering="true">
        <text:list-item>
          <text:list>
            <text:list-item>
              <text:list>
                <text:list-item>
                  <text:p text:style-name="P179"><text:bookmark-start text:name="_v11frsyv2hq"/><text:bookmark-end text:name="_v11frsyv2hq"/>Zpřístupnění nebo použití Důvěrné informace je nezbytné pro realizaci předmětu této Smlouvy.</text:p>
                </text:list-item>
              </text:list>
            </text:list-item>
          </text:list>
        </text:list-item>
      </text:list>
      <text:list text:style-name="LFO14" text:continue-numbering="true">
        <text:list-item>
          <text:list>
            <text:list-item>
              <text:list>
                <text:list-item>
                  <text:p text:style-name="P180"><text:bookmark-start text:name="_2cjmewyd3qp7"/><text:bookmark-end text:name="_2cjmewyd3qp7"/>Je to podle jakékoliv smlouvy nebo dohody uzavřené mezi Smluvními stranami dovoleno.</text:p>
                </text:list-item>
              </text:list>
            </text:list-item>
          </text:list>
        </text:list-item>
      </text:list>
      <text:list text:style-name="LFO14" text:continue-numbering="true">
        <text:list-item>
          <text:list>
            <text:list-item>
              <text:p text:style-name="P181"><text:bookmark-start text:name="_ibfhxubrz6el"/><text:bookmark-end text:name="_ibfhxubrz6el"/>Mezi Důvěrné informace nepatří žádné informace, které jsou v době jejich zpřístupnění nebo použití běžně dostupné veřejnosti.</text:p>
            </text:list-item>
          </text:list>
        </text:list-item>
      </text:list>
      <text:list text:style-name="LFO14" text:continue-numbering="true">
        <text:list-item>
          <text:list>
            <text:list-item>
              <text:p text:style-name="P182"><text:bookmark-start text:name="_ihqso4d73892"/><text:bookmark-end text:name="_ihqso4d73892"/>Objednatel tímto dává Zhotoviteli souhlas k tomu, aby jej Zhotovitel uváděl jako svého zákazníka, avšak až po řádném provedení<text:s/>a<text:s/>předání Aplikace Objednateli.</text:p>
            </text:list-item>
          </text:list>
        </text:list-item>
      </text:list>
      <text:list text:style-name="LFO14" text:continue-numbering="true">
        <text:list-item>
          <text:p text:style-name="P183"><text:bookmark-start text:name="_lzu2ndhqwwpn"/><text:bookmark-end text:name="_lzu2ndhqwwpn"/>Vyšší moc</text:p>
        </text:list-item>
      </text:list>
      <text:list text:style-name="LFO14" text:continue-numbering="true">
        <text:list-item>
          <text:list>
            <text:list-item>
              <text:p text:style-name="P184"><text:bookmark-start text:name="_tiemio4c0ab"/><text:bookmark-end text:name="_tiemio4c0ab"/>Smluvní strany se zprošťují veškeré odpovědnosti za nesplnění svých povinností z této Smlouvy po dobu trvání vyšší moci do té míry, pokud po nich nebylo možné požadovat, aby neplnění svých povinností z této Smlouvy v důsledku vyšší moci předešly.</text:p>
            </text:list-item>
          </text:list>
        </text:list-item>
      </text:list>
      <text:list text:style-name="LFO14" text:continue-numbering="true">
        <text:list-item>
          <text:list>
            <text:list-item>
              <text:p text:style-name="P185"><text:bookmark-start text:name="_s6636ai1fdaw"/><text:bookmark-end text:name="_s6636ai1fdaw"/>Za vyšší moc je pro účely této Smlouvy považována každá událost nezávislá na vůli Smluvních stran, která znemožňuje plnění smluvních závazků a kterou nebylo možné předvídat v době vzniku této Smlouvy. Za vyšší moc se z hlediska této Smlouvy považuje zejména přírodní katastrofa, požár, výbuch, silná vichřice, zemětřesení, záplavy, válka, stávka nebo jiné události, které jsou mimo jakoukoliv kontrolu Smluvních stran.</text:p>
            </text:list-item>
          </text:list>
        </text:list-item>
      </text:list>
      <text:list text:style-name="LFO14" text:continue-numbering="true">
        <text:list-item>
          <text:list>
            <text:list-item>
              <text:p text:style-name="P186"><text:bookmark-start text:name="_so9som5m4fiw"/><text:bookmark-end text:name="_so9som5m4fiw"/><text:soft-page-break/>Po dobu trvání vyšší moci se plnění závazků podle této Smlouvy pozastavuje do doby odstranění následků vyšší moci.</text:p>
            </text:list-item>
          </text:list>
        </text:list-item>
        <text:list-item>
          <text:p text:style-name="P187">Smluvní sankce</text:p>
          <text:list text:continue-numbering="true">
            <text:list-item>
              <text:p text:style-name="P188">V případě, že se Objednatel dostane do prodlení se zaplacením Odměny nebo její části podle článku 7 této Smlouvy, zavazuje se zaplatit Zhotoviteli pokutu ve výši 0,1 %<text:s/>z dlužné<text:s/>částky za každý den prodlení až do úplného zaplacení příslušné částky.<text:s/></text:p>
            </text:list-item>
            <text:list-item>
              <text:p text:style-name="P189">V případě, že se Zhotovitel dostane do prodlení s předáním Aplikace podle čl. 8 této<text:s/>Smlouvy, zavazuje se<text:s/>Zhotovitel<text:s/>zaplatit<text:s/>Objednateli smluvní<text:s/>pokutu ve výši 0,1 % z Ceny<text:s/>za každý den prodlení<text:s/>maximálně však do výše Ceny.</text:p>
            </text:list-item>
            <text:list-item>
              <text:p text:style-name="P190">Zaplacením smluvní pokuty není dotčena povinost splnit<text:s/>utvrzovaný<text:s/>závazek,<text:s/>jakož<text:s/>i právo<text:s/>na náhradu škody v plné výši.</text:p>
            </text:list-item>
          </text:list>
        </text:list-item>
      </text:list>
      <text:list text:style-name="LFO18" text:continue-numbering="true">
        <text:list-item>
          <text:p text:style-name="P191"><text:bookmark-start text:name="_ygcvlmxqvw3j"/><text:bookmark-end text:name="_ygcvlmxqvw3j"/></text:p>
        </text:list-item>
        <text:list-item>
          <text:p text:style-name="P192"/>
        </text:list-item>
        <text:list-item>
          <text:p text:style-name="P193"/>
        </text:list-item>
        <text:list-item>
          <text:p text:style-name="P194"/>
        </text:list-item>
        <text:list-item>
          <text:p text:style-name="P195"/>
        </text:list-item>
        <text:list-item>
          <text:p text:style-name="P196"/>
        </text:list-item>
        <text:list-item>
          <text:p text:style-name="P197"/>
        </text:list-item>
        <text:list-item>
          <text:p text:style-name="P198"/>
        </text:list-item>
        <text:list-item>
          <text:p text:style-name="P199"/>
        </text:list-item>
        <text:list-item>
          <text:p text:style-name="P200"/>
        </text:list-item>
        <text:list-item>
          <text:p text:style-name="P201"/>
        </text:list-item>
        <text:list-item>
          <text:p text:style-name="P202"/>
        </text:list-item>
        <text:list-item>
          <text:p text:style-name="P203"/>
        </text:list-item>
        <text:list-item>
          <text:p text:style-name="P204"/>
        </text:list-item>
        <text:list-item>
          <text:p text:style-name="P205"/>
        </text:list-item>
      </text:list>
      <text:list text:style-name="LFO18" text:continue-numbering="true">
        <text:list-item>
          <text:p text:style-name="P206"><text:tab/>Závěrečná ustanovení</text:p>
        </text:list-item>
      </text:list>
      <text:list text:style-name="LFO18" text:continue-numbering="true">
        <text:list-item>
          <text:list>
            <text:list-item>
              <text:p text:style-name="P207"><text:bookmark-start text:name="_9bj63c23aq16"/><text:bookmark-end text:name="_9bj63c23aq16"/>Tato Smlouva nabývá platnosti v okamžiku jejího podpisu všemi Smluvními stranami.</text:p>
            </text:list-item>
          </text:list>
        </text:list-item>
      </text:list>
      <text:list text:style-name="LFO18" text:continue-numbering="true">
        <text:list-item>
          <text:list>
            <text:list-item>
              <text:p text:style-name="P208"><text:bookmark-start text:name="_3cmdoadew8fs"/><text:bookmark-end text:name="_3cmdoadew8fs"/>Tato Smlouva nabývá účinnosti dnem jejího uveřejnění v registru smluv.</text:p>
            </text:list-item>
          </text:list>
        </text:list-item>
      </text:list>
      <text:list text:style-name="LFO18" text:continue-numbering="true">
        <text:list-item>
          <text:list>
            <text:list-item>
              <text:p text:style-name="P209"><text:bookmark-start text:name="_sq9go1pidtv1"/><text:bookmark-end text:name="_sq9go1pidtv1"/>Tato Smlouva se vyhotovuje ve<text:s/>2<text:s/>(dvou) stejnopisech, z nichž obě Smluvní strany obdrží<text:s/>po<text:s/>1<text:s/>(jednom) stejnopise.</text:p>
            </text:list-item>
          </text:list>
        </text:list-item>
      </text:list>
      <text:list text:style-name="LFO18" text:continue-numbering="true">
        <text:list-item>
          <text:list>
            <text:list-item>
              <text:p text:style-name="P210"><text:bookmark-start text:name="_y1p5e8r885e4"/><text:bookmark-end text:name="_y1p5e8r885e4"/>Tato Smlouva se řídí právním řádem České republiky, zejména zák. č. 89/2012 Sb., občanský zákoník, ve znění pozdějších předpisů.</text:p>
            </text:list-item>
          </text:list>
        </text:list-item>
      </text:list>
      <text:list text:style-name="LFO18" text:continue-numbering="true">
        <text:list-item>
          <text:list>
            <text:list-item>
              <text:p text:style-name="P211"><text:bookmark-start text:name="_905adcijszvf"/><text:bookmark-end text:name="_905adcijszvf"/>V této Smlouvě, pokud z kontextu jasně nevyplývá jinak, zahrnuje význam slova v jednotném čísle rovněž význam daného slova s množném čísle a naopak, význam slova vyjadřujícího určitý rod zahrnuje rovněž ostatní rody. Nadpisy jsou uváděny pouze pro přehlednost a nemají vliv na výklad této Smlouvy.</text:p>
            </text:list-item>
          </text:list>
        </text:list-item>
      </text:list>
      <text:list text:style-name="LFO18" text:continue-numbering="true">
        <text:list-item>
          <text:list>
            <text:list-item>
              <text:p text:style-name="P212"><text:bookmark-start text:name="_59fe8wsgzdva"/><text:bookmark-end text:name="_59fe8wsgzdva"/>Nevymahatelnost či neplatnost kteréhokoliv ustanovení této Smlouvy nemá vliv na vymahatelnost či<text:s/>platnost zbývajících ustanovení této Smlouvy, pokud z povahy nebo obsahu takového ustanovení nevyplývá, že nemůže být odděleno od ostatního obsahu této Smlouvy.</text:p>
            </text:list-item>
          </text:list>
        </text:list-item>
      </text:list>
      <text:list text:style-name="LFO18" text:continue-numbering="true">
        <text:list-item>
          <text:list>
            <text:list-item>
              <text:p text:style-name="P213"><text:bookmark-start text:name="_jimyhuqu4uck"/><text:bookmark-end text:name="_jimyhuqu4uck"/>Tato Smlouva představuje úplné ujednání mezi Smluvními stranami ve vztahu k předmětu této Smlouvy a nahrazuje veškerá předchozí ujednání ohledně předmětu této Smlouvy.</text:p>
            </text:list-item>
          </text:list>
        </text:list-item>
      </text:list>
      <text:list text:style-name="LFO18" text:continue-numbering="true">
        <text:list-item>
          <text:list>
            <text:list-item>
              <text:p text:style-name="P214"><text:bookmark-start text:name="_3qvlwnnc7maq"/><text:bookmark-end text:name="_3qvlwnnc7maq"/>Tato Smlouva může být změněna písemnými dodatky podepsanými všemi Smluvními stranami.</text:p>
            </text:list-item>
          </text:list>
        </text:list-item>
      </text:list>
      <text:list text:style-name="LFO18" text:continue-numbering="true">
        <text:list-item>
          <text:list>
            <text:list-item>
              <text:p text:style-name="P215"><text:bookmark-start text:name="_crp4fm8ixucg"/><text:bookmark-end text:name="_crp4fm8ixucg"/>Nedílnou součástí této Smlouvy jsou přílohy:</text:p>
            </text:list-item>
          </text:list>
        </text:list-item>
      </text:list>
      <text:list text:style-name="LFO18" text:continue-numbering="true">
        <text:list-item>
          <text:list>
            <text:list-item>
              <text:list>
                <text:list-item>
                  <text:p text:style-name="P216"><text:bookmark-start text:name="_j4q1w94rno4w"/><text:bookmark-end text:name="_j4q1w94rno4w"/>Příloha č. 1 – Specifikace Softwaru</text:p>
                </text:list-item>
              </text:list>
            </text:list-item>
          </text:list>
        </text:list-item>
      </text:list>
      <text:list text:style-name="LFO18" text:continue-numbering="true">
        <text:list-item>
          <text:list>
            <text:list-item>
              <text:list>
                <text:list-item>
                  <text:p text:style-name="P217"><text:bookmark-start text:name="_imrhss2gimkt"/><text:bookmark-end text:name="_imrhss2gimkt"/>Příloha č. 2 – Specifikace Modulů<text:s text:c="2"/></text:p>
                </text:list-item>
              </text:list>
            </text:list-item>
          </text:list>
        </text:list-item>
      </text:list>
      <text:list text:style-name="LFO18" text:continue-numbering="true">
        <text:list-item>
          <text:list>
            <text:list-item>
              <text:list>
                <text:list-item>
                  <text:p text:style-name="P218">Příloha č.<text:s/>3 – Specifikace Licence</text:p>
                </text:list-item>
              </text:list>
            </text:list-item>
          </text:list>
        </text:list-item>
      </text:list>
      <text:list text:style-name="LFO18" text:continue-numbering="true">
        <text:list-item>
          <text:list>
            <text:list-item>
              <text:list>
                <text:list-item>
                  <text:p text:style-name="P219">Příloha č.<text:s/>4<text:s/>–<text:s/>Ceník servisních a souvisejícíh služeb</text:p>
                </text:list-item>
              </text:list>
            </text:list-item>
          </text:list>
        </text:list-item>
      </text:list>
      <text:p text:style-name="P220">/PODPISOVÁ STRANA NÁSLEDUJE NA SAMOSTATNÉM LISTU/</text:p>
      <text:p text:style-name="Normální"><text:span text:style-name="T221"> </text:span></text:p>
      <text:p text:style-name="P222">PODPISOVÁ STRANA:<text:bookmark-start text:name="_fa94shz8dfzn"/><text:bookmark-end text:name="_fa94shz8dfzn"/></text:p>
      <text:p text:style-name="P223"><text:bookmark-start text:name="_6bn5m19hg7zm"/><text:bookmark-end text:name="_6bn5m19hg7zm"/><text:soft-page-break/><text:span text:style-name="T224">NA DŮKAZ SVÉHO SOUHLASU S OBSAHEM TÉTO SMLOUVY</text:span><text:span text:style-name="T225"><text:line-break/>K NÍ SMLUVNÍ STRANY PŘIPOJILY SVÉ PODPISY:</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Zhotovitel</text:p>
          </table:table-cell>
          <table:table-cell table:style-name="TableCell233">
            <text:p text:style-name="P234"/>
          </table:table-cell>
          <table:table-cell table:style-name="TableCell235">
            <text:p text:style-name="P236">Objednatel</text:p>
          </table:table-cell>
        </table:table-row>
        <table:table-row table:style-name="TableRow237">
          <table:table-cell table:style-name="TableCell238">
            <text:p text:style-name="P239">dne <text:s text:c="30"/>ve Dvoře Králové</text:p>
          </table:table-cell>
          <table:table-cell table:style-name="TableCell240">
            <text:p text:style-name="P241"/>
          </table:table-cell>
          <table:table-cell table:style-name="TableCell242">
            <text:p text:style-name="P243">dne <text:s text:c="30"/>v<text:s/>Ostravě</text:p>
          </table:table-cell>
        </table:table-row>
        <table:table-row table:style-name="TableRow244">
          <table:table-cell table:style-name="TableCell245">
            <text:p text:style-name="P246"/>
            <text:p text:style-name="P247"><text:span text:style-name="T248"><draw:custom-shape svg:x="0in" svg:y="0in" svg:width="0in" svg:height="0.02083in" draw:z-index="0" draw:id="id0" draw:style-name="a0" draw:name="Horizontal Line 1" text:anchor-type="as-char"><svg:title/><svg:desc/><draw:enhanced-geometry draw:type="non-primitive" svg:viewBox="0 0 21600 21600" draw:enhanced-path="M 0 0 L 21600 0 21600 21600 0 21600 Z N"/></draw:custom-shape></text:span></text:p>
          </table:table-cell>
          <table:table-cell table:style-name="TableCell249">
            <text:p text:style-name="P250"/>
          </table:table-cell>
          <table:table-cell table:style-name="TableCell251">
            <text:p text:style-name="P252"/>
            <text:p text:style-name="P253"><text:span text:style-name="T254"><draw:custom-shape svg:x="0in" svg:y="0in" svg:width="0in" svg:height="0.02083in" draw:z-index="0" draw:id="id1" draw:style-name="a1" draw:name="Horizontal Line 2" text:anchor-type="as-char"><svg:title/><svg:desc/><draw:enhanced-geometry draw:type="non-primitive" svg:viewBox="0 0 21600 21600" draw:enhanced-path="M 0 0 L 21600 0 21600 21600 0 21600 Z N"/></draw:custom-shape></text:span></text:p>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h text:style-name="P262" text:outline-level="1"><text:bookmark-start text:name="_4hoppozixiw"/><text:bookmark-end text:name="_4hoppozixiw"/><text:soft-page-break/>Příloha č. 1</text:h>
      <text:p text:style-name="P273">SPECIFIKACE SOFTWARU:</text:p>
      <text:p text:style-name="P274">Webová aplikace se skládá z jádra systému, které obsahuje komponenty, grafy, tabulky, vyhledávácí a filtrovací engine a další dále definované součásti (dále též jen „Jádro systému“) a jednotlivých podpůrných systémů jako autorizační a autentifikační systém, notifikační systém a další dále definované systémy (společně jako „Podpůrné systémy“). Součástí software jsou základní moduly “Zvířata” a “Deník”.</text:p>
      <text:p text:style-name="P275">Do tohoto Softwaru se následně implementují další Moduly (samostatné funkční celky), které se napojují na funkcionalitu Softwaru.</text:p>
      <text:h text:style-name="P276" text:outline-level="1">Jádro systému obsahuje:</text:h>
      <text:list text:style-name="LFO26" text:continue-numbering="true">
        <text:list-item>
          <text:p text:style-name="P277">Architekturu aplikace</text:p>
        </text:list-item>
        <text:list-item>
          <text:p text:style-name="P278">Strukturu databáze</text:p>
        </text:list-item>
        <text:list-item>
          <text:p text:style-name="P279">Uživatelské prostředí</text:p>
        </text:list-item>
        <text:list-item>
          <text:p text:style-name="P280">Framework pro práci se soubory</text:p>
        </text:list-item>
        <text:list-item>
          <text:p text:style-name="P281">Framework pro práci s grafy</text:p>
        </text:list-item>
        <text:list-item>
          <text:p text:style-name="P282">Systémové komponenty</text:p>
        </text:list-item>
        <text:list-item>
          <text:p text:style-name="P283">Formuláře</text:p>
        </text:list-item>
        <text:list-item>
          <text:p text:style-name="P284">Našeptávače</text:p>
        </text:list-item>
        <text:list-item>
          <text:p text:style-name="P285">Validaci dat</text:p>
        </text:list-item>
      </text:list>
      <text:h text:style-name="P286" text:outline-level="1">Podpůrné systémy:</text:h>
      <text:p text:style-name="P287">Podpůrné systémy přináší obecné funkce, které využívá každý modul. Cílem těchto funkcí je bezpečný a správný chod aplikace, maximální uživatelská spokojenost, automatizace a zjednodušení práce uživateli.</text:p>
      <text:soft-page-break/>
      <text:list text:style-name="LFO21" text:continue-numbering="true">
        <text:list-item>
          <text:p text:style-name="P288"><text:span text:style-name="T289">[AUTH]</text:span><text:span text:style-name="T290"> </text:span><text:span text:style-name="T291">Autentizační</text:span><text:span text:style-name="T292"> </text:span><text:span text:style-name="T293">a</text:span><text:span text:style-name="T294"> </text:span><text:span text:style-name="T295">autorizační</text:span><text:span text:style-name="T296"> </text:span><text:span text:style-name="T297">systém</text:span><text:span text:style-name="T298"><text:line-break/></text:span><text:span text:style-name="T299">Kompletní přihlašovací systém se správou uživatelů. Autorizační systém pak určuje, co vše uživatelé vidí a jaká data mohou měnit.</text:span></text:p>
        </text:list-item>
      </text:list>
      <text:list text:style-name="LFO21" text:continue-numbering="true">
        <text:list-item>
          <text:list>
            <text:list-item>
              <text:p text:style-name="P300">Správa uživatelů</text:p>
            </text:list-item>
          </text:list>
        </text:list-item>
      </text:list>
      <text:list text:style-name="LFO21" text:continue-numbering="true">
        <text:list-item>
          <text:list>
            <text:list-item>
              <text:p text:style-name="P301">Správa rolí a oprávnění</text:p>
            </text:list-item>
          </text:list>
        </text:list-item>
      </text:list>
      <text:list text:style-name="LFO21" text:continue-numbering="true">
        <text:list-item>
          <text:list>
            <text:list-item>
              <text:p text:style-name="P302">Přihlášení přes uživatelský účet</text:p>
            </text:list-item>
          </text:list>
        </text:list-item>
      </text:list>
      <text:list text:style-name="LFO21" text:continue-numbering="true">
        <text:list-item>
          <text:list>
            <text:list-item>
              <text:p text:style-name="P303">Zjednodušené přihlášení na úsek</text:p>
            </text:list-item>
          </text:list>
        </text:list-item>
      </text:list>
      <text:list text:style-name="LFO21" text:continue-numbering="true">
        <text:list-item>
          <text:list>
            <text:list-item>
              <text:p text:style-name="P304">Resetování hesla uživatelem nebo administrátorem</text:p>
            </text:list-item>
          </text:list>
        </text:list-item>
      </text:list>
      <text:list text:style-name="LFO21" text:continue-numbering="true">
        <text:list-item>
          <text:list>
            <text:list-item>
              <text:p text:style-name="P305">Možnost pozastavení nebo odebrání přístupu uživateli</text:p>
            </text:list-item>
          </text:list>
        </text:list-item>
      </text:list>
      <text:list text:style-name="LFO21" text:continue-numbering="true">
        <text:list-item>
          <text:list>
            <text:list-item>
              <text:p text:style-name="P306">Organizační struktura</text:p>
            </text:list-item>
          </text:list>
        </text:list-item>
      </text:list>
      <text:list text:style-name="LFO21" text:continue-numbering="true">
        <text:list-item>
          <text:list>
            <text:list-item>
              <text:p text:style-name="P307">Schvalovací procesy</text:p>
            </text:list-item>
          </text:list>
        </text:list-item>
      </text:list>
      <text:list text:style-name="LFO21" text:continue-numbering="true">
        <text:list-item>
          <text:list>
            <text:list-item>
              <text:p text:style-name="P308">Workflow management</text:p>
            </text:list-item>
          </text:list>
        </text:list-item>
      </text:list>
      <text:list text:style-name="LFO21" text:continue-numbering="true">
        <text:list-item>
          <text:p text:style-name="P309"><text:span text:style-name="T310">[NS]</text:span><text:span text:style-name="T311"> </text:span><text:span text:style-name="T312">Notifikační</text:span><text:span text:style-name="T313"> </text:span><text:span text:style-name="T314">systém</text:span><text:span text:style-name="T315"><text:line-break/></text:span><text:span text:style-name="T316">Úkolem systému je upozornění uživatelů o důležitých událostech, tak aby mohl notifikovaný uživatel co nejrychleji reagovat.</text:span></text:p>
          <text:list text:continue-numbering="true">
            <text:list-item>
              <text:p text:style-name="P317">Přehled notifikací</text:p>
            </text:list-item>
            <text:list-item>
              <text:p text:style-name="P318">Notifikace přímo v aplikaci</text:p>
            </text:list-item>
            <text:list-item>
              <text:p text:style-name="P319">Generování automatických notifikací u vybraných událostí obsahující odkaz (proklik) na předmět notifikace</text:p>
            </text:list-item>
            <text:list-item>
              <text:p text:style-name="P320">Základní nastavení notifikací uživatelem</text:p>
            </text:list-item>
          </text:list>
        </text:list-item>
      </text:list>
      <text:list text:style-name="LFO21" text:continue-numbering="true">
        <text:list-item>
          <text:p text:style-name="P321"><text:span text:style-name="T322">[MS]</text:span><text:span text:style-name="T323"> </text:span><text:span text:style-name="T324">Monitorovací</text:span><text:span text:style-name="T325"> </text:span><text:span text:style-name="T326">systém</text:span><text:span text:style-name="T327"><text:line-break/></text:span><text:span text:style-name="T328">Systém sleduje veškeré dění v aplikaci, které může ohrožovat jeho bezpečnost nebo integritu. Zachovává soukromí uživatelů a udržuje aplikaci v provozu.</text:span></text:p>
          <text:list text:continue-numbering="true">
            <text:list-item>
              <text:p text:style-name="P329">Chybové hlášky v uživatelském rozhraní</text:p>
            </text:list-item>
            <text:list-item>
              <text:p text:style-name="P330">Sběr dat o jednotlivých chybách pro servisní účely</text:p>
            </text:list-item>
          </text:list>
        </text:list-item>
      </text:list>
      <text:soft-page-break/>
      <text:list text:style-name="LFO21" text:continue-numbering="true">
        <text:list-item>
          <text:p text:style-name="P331"><text:span text:style-name="T332">[CS]</text:span><text:span text:style-name="T333"> </text:span><text:span text:style-name="T334">Komunikační</text:span><text:span text:style-name="T335"> </text:span><text:span text:style-name="T336">systém</text:span><text:span text:style-name="T337"><text:line-break/></text:span><text:span text:style-name="T338">Umožňuje uživatelům přidávat komentáře a poznámky k vybraným záznamům (např.<text:s/></text:span><text:span text:style-name="T339">u</text:span><text:span text:style-name="T340"> požadavků nebo u dokumentů při schvalování) prostřednictvím chytrého textového pole.</text:span></text:p>
          <text:list text:continue-numbering="true">
            <text:list-item>
              <text:p text:style-name="P341">Chytré textové pole – umožňuje uživatelům jednoduše „zmínit“ (mention) systémové objekty (zvířata, stavby, uživatele)</text:p>
            </text:list-item>
            <text:list-item>
              <text:p text:style-name="P342">Přidávání komentářů a poznámek k vybraným systémovým záznamům (např.<text:s/>k požadavku)</text:p>
            </text:list-item>
            <text:list-item>
              <text:p text:style-name="P343">Možnost prokliku na detail zmíněného objektu</text:p>
            </text:list-item>
          </text:list>
        </text:list-item>
      </text:list>
      <text:list text:style-name="LFO21" text:continue-numbering="true">
        <text:list-item>
          <text:p text:style-name="P344"><text:span text:style-name="T345">[AS]</text:span><text:span text:style-name="T346"> </text:span><text:span text:style-name="T347">Systém</text:span><text:span text:style-name="T348"> </text:span><text:span text:style-name="T349">sledování</text:span><text:span text:style-name="T350"> </text:span><text:span text:style-name="T351">aktivity</text:span><text:span text:style-name="T352"><text:line-break/></text:span><text:span text:style-name="T353">Systém vytváří historický záznam základních změn důležitých dat – smazání, úprava, vytvoření – díky tomu uživatelé vidí co se s daty dělo a kdo je za změny odpovědný.</text:span></text:p>
          <text:list text:continue-numbering="true">
            <text:list-item>
              <text:p text:style-name="P354">Záznam základních změn dat (smazal, vytvořil, upravil) včetně osoby, která změnu provedla</text:p>
            </text:list-item>
          </text:list>
        </text:list-item>
      </text:list>
      <text:h text:style-name="P355" text:outline-level="1"><text:bookmark-start text:name="_uydw1iz8saqi"/><text:bookmark-end text:name="_uydw1iz8saqi"/>Modul Zvířata:</text:h>
      <text:p text:style-name="P356">Modul nahrazuje papírové karty, excelové tabulky i ostatní evidenční systémy. Díky komplexní evidenci jsou všechny informace a záznamy o zvířatech na jednom místě, bezpečně zálohováné a snadno dostupné.</text:p>
      <text:list text:style-name="LFO22" text:continue-numbering="true">
        <text:list-item>
          <text:p text:style-name="P357"><text:bookmark-start text:name="_qcy61megqbjt"/><text:bookmark-end text:name="_qcy61megqbjt"/><text:span text:style-name="T358">Evidence</text:span><text:span text:style-name="T359"> </text:span><text:span text:style-name="T360">taxonů</text:span><text:span text:style-name="T361"><text:line-break/></text:span><text:span text:style-name="T362">Správa a evidence taxonů umožní vytvořit sdílené vlastnosti daného taxonu. Přidáním zvířete do vybraného taxonu toto zvíře “získá” jeho vlastnosti – pole, inputy (kolonky), atd.</text:span></text:p>
          <text:list text:continue-numbering="true">
            <text:list-item>
              <text:p text:style-name="P363">Doba reprodukce – nastavení doby průměrné reprodukce a fyziologického rozpětí)</text:p>
            </text:list-item>
            <text:list-item>
              <text:p text:style-name="P364">Viditelnost inputů (kolonek) –<text:s/>taxony přebírají inputy (id, pas, zástřih, kroužek, čip…) dle své kategorie (kopytníci, ptáci, šelmy…). V rámci taxonu je možné nastavit jaké inputy budou u zvířat zobrazeny.</text:p>
            </text:list-item>
            <text:list-item>
              <text:p text:style-name="P365">CITES – nastavení zda taxon spadá pod Úmluvu o mezinárodním obchodu s ohroženými druhy volně žijících živočichů a planě rostoucích rostlin a pokud ano tak do jaké kategorie.</text:p>
            </text:list-item>
            <text:list-item>
              <text:p text:style-name="P366">Párování – nastavení možnosti párování jedince s jiným jedincem stejného druhu.</text:p>
            </text:list-item>
            <text:list-item>
              <text:p text:style-name="P367">Vývojový stav –<text:s/>možnost nastavení návaznosti jedince na vývojovou entitu (např.: vejce → jedinec)</text:p>
            </text:list-item>
            <text:list-item>
              <text:p text:style-name="P368">Měření –<text:s/>nastavení měření a vážení pro daný taxon. Možnost nastavení názvu (např. výška v kohoutku) a výběru jednotek (např. cm)</text:p>
            </text:list-item>
            <text:list-item>
              <text:p text:style-name="P369">Upozornění –<text:s/>nastavení upozornění a času notifikace ohledně zvířat daného taxonu (upozornění na očekávanou březost, očekávané líhnutí…)</text:p>
            </text:list-item>
          </text:list>
        </text:list-item>
      </text:list>
      <text:list text:style-name="LFO22" text:continue-numbering="true">
        <text:list-item>
          <text:p text:style-name="P370"><text:bookmark-start text:name="_1pkm73oe2xi2"/><text:bookmark-end text:name="_1pkm73oe2xi2"/><text:span text:style-name="T371">Evidence</text:span><text:span text:style-name="T372"> </text:span><text:span text:style-name="T373">zvířat</text:span><text:span text:style-name="T374"><text:line-break/></text:span><text:span text:style-name="T375">Evidence zvířat umožňuje přidávat a upravovat zvířata, které jsou potom zobrazeny v tabulce zvířat s možností náhledu zvířete v právém panelu. Snadnou orientaci zajišťuje sofistikované vyhledávání a filtrace, díky kterým je možné najít zvíře podle jakéhokoli identifikátoru nebo si vyfiltrovat seznam zvířat dle kombinace specifických filtrů.</text:span></text:p>
          <text:list text:continue-numbering="true">
            <text:list-item>
              <text:p text:style-name="P376">Správa zvířat – přidávání a editace zvířat v evidenci.</text:p>
            </text:list-item>
            <text:list-item>
              <text:p text:style-name="P377">Výpis zvířat v tabulce – tabulku je možné upravovat a dle potřeby zobrazit nebo schovat sloupce</text:p>
            </text:list-item>
            <text:list-item>
              <text:p text:style-name="P378">Vyhledávání – zvířata je možné vyhledávat podle všech dostupných identifikátorů</text:p>
            </text:list-item>
            <text:list-item>
              <text:p text:style-name="P379">Jednoduchá filtrace – v levém panelu si můžete snadno vyfiltrovoat zvířata požadovaného taxonu nebo pouze z vybraného oddělení jedním kliknutím</text:p>
            </text:list-item>
            <text:list-item>
              <text:p text:style-name="P380">Pokročilá filtrace – pokročilá filtrace umožňuje daleko specifičtější výběr filtrů. Můžete filtrovat zvířata podle všech dat uložených u jednotlivých zvířat a tyto filtry můžete kombinovat mezi sebou (narozeno v rozmezí dat, místo narození, typ transferu, pohlaví, má/nemá kroužek, má potomky…)</text:p>
            </text:list-item>
            <text:list-item>
              <text:p text:style-name="P381">Rychlé filtry – defaultně je rychlý filtr nastaven tak, aby zobrazoval pouze živá zvířata, která jsou v současnosti ve vaší zoologické zahradě. Při přepnutí můžete snadno zobrazit všechna zvířata v databázi, nebo třeba jen narozená ve vaší zoo</text:p>
            </text:list-item>
            <text:list-item>
              <text:p text:style-name="P382">Export dat – export vyfiltrovaných dat do formátu CSV</text:p>
            </text:list-item>
          </text:list>
        </text:list-item>
      </text:list>
      <text:list text:style-name="LFO22" text:continue-numbering="true">
        <text:list-item>
          <text:p text:style-name="P383"><text:bookmark-start text:name="_204ap4vxo4gm"/><text:bookmark-end text:name="_204ap4vxo4gm"/><text:span text:style-name="T384">Organizace</text:span><text:span text:style-name="T385"> </text:span><text:span text:style-name="T386">zvířat</text:span><text:span text:style-name="T387"><text:line-break/></text:span><text:span text:style-name="T388">Organizace zvířat do skupin umožňuje pracovat s více zvířaty najednou. Například přiřazení dané skupiny zvířat na sektor, zápis v deníku pro danou skupinu apod. – úkony provedené s celou skupinou se pak propisují k jednotlivým zvířatům.</text:span></text:p>
          <text:list text:continue-numbering="true">
            <text:list-item>
              <text:p text:style-name="P389">Správa skupin zvířat – seskupení nejmenších jednotek zvířat do větších celků</text:p>
            </text:list-item>
            <text:list-item>
              <text:p text:style-name="P390">Zařazení zvířat – přiřazování zvířat a skupin na sektory a sekce a zařazení k příslušnému oddělení</text:p>
            </text:list-item>
            <text:list-item>
              <text:p text:style-name="P391">Opatrovnictví zvířat – uživatel může dát zvíře do “opatrovnictví„ jinému uživateli. Ten tím získá možnost ke zvířeti psát záznamy do deníku a může zvíře vidět ve svém seznamu, nemůže ale zvíře editovat. Právo na editaci zvířete má pouze definovaný “vlastník„ zvířete. Vlastnictví zvířete lze přesunout na jiného uživatele při přesunu zvířete.</text:p>
            </text:list-item>
            <text:list-item>
              <text:p text:style-name="P392">Vyhledávání a filtrace skupin zvířat</text:p>
            </text:list-item>
          </text:list>
        </text:list-item>
      </text:list>
      <text:list text:style-name="LFO22" text:continue-numbering="true">
        <text:list-item>
          <text:p text:style-name="P393"><text:bookmark-start text:name="_36p941wkesow"/><text:bookmark-end text:name="_36p941wkesow"/><text:span text:style-name="T394">Detail</text:span><text:span text:style-name="T395"> </text:span><text:span text:style-name="T396">zvířete</text:span><text:span text:style-name="T397"><text:line-break/></text:span><text:span text:style-name="T398">Evidujte kompletní informace o zvířeti, jeho kartu, identifikátory, fotografie, krmné dávky, rodokmen a veškeré další informace na přehledném detailu. Můžete také zapisovat proběhlá měření a vážení a vývoj hodnot si zobrazit v grafu nebo vyexportovat do PDF.</text:span></text:p>
          <text:list text:continue-numbering="true">
            <text:list-item>
              <text:p text:style-name="P399">Karta zvířete – na kartě zvířete se zobrazují nejdůležitější informace o zvířeti, kartu je také možné vytisknout nebo vyexportovat do PDF.</text:p>
              <text:list text:continue-numbering="true">
                <text:list-item>
                  <text:p text:style-name="P400">Identifikátory – podle všech identifikátorů bude možné zvíře vyhledat v tabulce zvířat.</text:p>
                </text:list-item>
                <text:list-item>
                  <text:p text:style-name="P401">Původ zvířete – místo, datum a typ narození, rodiče a typ odchovu</text:p>
                </text:list-item>
                <text:list-item>
                  <text:p text:style-name="P402">Aktuální umístění – aktuální umístění se bude vypisovat dle původu a událostí zvířete.</text:p>
                </text:list-item>
                <text:list-item>
                  <text:p text:style-name="P403">Události – zaznamenání událostí (narození, transfer, úhyn…)</text:p>
                </text:list-item>
                <text:list-item>
                  <text:p text:style-name="P404">Hlavní fotografie – až 2 hlavní fotografie zvířete (možnost vybrat z galerie)</text:p>
                </text:list-item>
                <text:list-item>
                  <text:p text:style-name="P405">Seznam vzorků – evidence vzorků (srst, krev, tkáň, peří…) a jejich dat</text:p>
                </text:list-item>
                <text:list-item>
                  <text:p text:style-name="P406">Protokoly – evidence likvidačních a pitevních protokolů</text:p>
                </text:list-item>
                <text:list-item>
                  <text:p text:style-name="P407">Předchozí vývojový stav – proklik na předchozí vývojový stav (pokud existuje)</text:p>
                </text:list-item>
                <text:list-item>
                  <text:p text:style-name="P408">Partner – proklik na partnera zvířete (pokud existuje)</text:p>
                </text:list-item>
              </text:list>
            </text:list-item>
            <text:list-item>
              <text:p text:style-name="P409">Upozornění – automatizovaná i manuálně editovatelná upozornění u daného<text:s/>zvířete (upozornění na očekávanou březost, kontrola zranění…)</text:p>
            </text:list-item>
            <text:list-item>
              <text:p text:style-name="P410">Historie uživatelské aktivity – historický log veškerých změn od založení zvířete do systému</text:p>
            </text:list-item>
            <text:list-item>
              <text:p text:style-name="P411">Interaktivní rodokmen – rodokmen zvířete do páté generace s možností přidávat zvířata přímo do rodokemnu a možnost kliknutím otevřít kartu/rodokmen daného zvířete</text:p>
            </text:list-item>
            <text:list-item>
              <text:p text:style-name="P412">Potomci – evidence přímých potomků zvířete</text:p>
            </text:list-item>
            <text:list-item>
              <text:p text:style-name="P413">Galerie – správa fotografií zvířete</text:p>
            </text:list-item>
            <text:list-item>
              <text:p text:style-name="P414">Měření – zadávání a správa provedených měření<text:s/>u zvířete<text:s/>s možností přidat vlastní měřené parametry (např. výška v kohoutku) včetně časového vývoje znázorněného na grafu (pro každý typ měření)</text:p>
            </text:list-item>
            <text:list-item>
              <text:p text:style-name="P415">Krmné dávky – Přehled krmných dávek pro dané zvíře</text:p>
            </text:list-item>
          </text:list>
        </text:list-item>
      </text:list>
      <text:list text:style-name="LFO22" text:continue-numbering="true">
        <text:list-item>
          <text:p text:style-name="P416"><text:bookmark-start text:name="_fzcv7ut2389l"/><text:bookmark-end text:name="_fzcv7ut2389l"/><text:span text:style-name="T417">Výživa</text:span><text:span text:style-name="T418"> </text:span><text:span text:style-name="T419">zvířat</text:span><text:span text:style-name="T420"><text:line-break/></text:span><text:span text:style-name="T421">Vytváření a správa krmných dávek a směsí pro celé taxony, skupiny i jednotlivá zvířata. Ke krmným dávkám je možné přidávat poznámky.</text:span></text:p>
          <text:list text:continue-numbering="true">
            <text:list-item>
              <text:p text:style-name="P422">Krmiva – správa krmiv a jejich dat s nastavením jednotek a koeficientem pro přepočet</text:p>
            </text:list-item>
            <text:list-item>
              <text:p text:style-name="P423">Krmné dávky – vytváření a správa krmnách dávek z databáze krmiv. Je možné nastavit název, pravidelnost, období (od – do), a poznámku ke krmné dávce.</text:p>
            </text:list-item>
            <text:list-item>
              <text:p text:style-name="P424">Výpis krmných dávek pro taxon – krmná dávka definovaná pro taxon se bude vypisovat v evidenci taxonů a u zvířat daného taxu, která nemají přidělenou specifickou krmnou dávku</text:p>
            </text:list-item>
            <text:list-item>
              <text:p text:style-name="P425">Výpis krmných dávek pro konkrétní zvíře – u zvířete se bude vypisovat jeho specifická krmná dávka. Pokud nemá specifikovanou krmnou dávku, bude se zobrazovat krmná dávka pro daný taxon.</text:p>
            </text:list-item>
            <text:list-item>
              <text:p text:style-name="P426">Schvalování – při vytvoření krmné dávky se krmná dávka zašle nejdříve ke schválení zoologovi (nebo zoologům), který má na starosti daný taxon nebo jedince</text:p>
            </text:list-item>
            <text:list-item>
              <text:p text:style-name="P427">Upozornění – při aktivaci krmné dávky se zašle upozornění všem definovaným uživatelům</text:p>
            </text:list-item>
          </text:list>
        </text:list-item>
      </text:list>
      <text:list text:style-name="LFO22" text:continue-numbering="true">
        <text:list-item>
          <text:p text:style-name="P428"><text:bookmark-start text:name="_4jark7cmmyrf"/><text:bookmark-end text:name="_4jark7cmmyrf"/><text:span text:style-name="T429">Analytika</text:span><text:span text:style-name="T430"><text:line-break/></text:span><text:span text:style-name="T431">Díky sebraným datům si můžete zobrazit jednotlivé analýzy a statistiky o věku, změnách, o plánovaných porodech atd. V analytice si může</text:span><text:span text:style-name="T432">t</text:span><text:span text:style-name="T433">e zobrazit také hmotností analýzu vybraného taxonu nebo vygenerovat inventuru zvířat za vybrané období.</text:span></text:p>
          <text:list text:continue-numbering="true">
            <text:list-item>
              <text:p text:style-name="P434">Cenzus změn – změny vybraného oddělení nebo taxonu za vybrané období</text:p>
            </text:list-item>
            <text:list-item>
              <text:p text:style-name="P435">Věková pyramida – živá zvířata daného taxonu rozdělená do věkových skupin zobrazených v grafu</text:p>
            </text:list-item>
            <text:list-item>
              <text:p text:style-name="P436">Reprodukce – přehled možných porodů nebo líhnutí včetně podrobných informací o páření nebo sledování</text:p>
            </text:list-item>
            <text:list-item>
              <text:p text:style-name="P437">Hmotnostní analýza – sledování průměrného vývoje hmotnosti na základě měřených dat u taxonu, dělené dle pohlaví.</text:p>
            </text:list-item>
            <text:list-item>
              <text:p text:style-name="P438">Inventura zvířat – finanční přehled a změny v odobí</text:p>
            </text:list-item>
          </text:list>
        </text:list-item>
      </text:list>
      <text:list text:style-name="LFO22" text:continue-numbering="true">
        <text:list-item>
          <text:p text:style-name="P439"><text:bookmark-start text:name="_nyks7fsvb60j"/><text:bookmark-end text:name="_nyks7fsvb60j"/><text:span text:style-name="T440">Reporty</text:span><text:span text:style-name="T441"><text:line-break/></text:span><text:span text:style-name="T442">Přináší možnost generovat přehledné reporty, které jsou určené pro práci v tištěné papírové formě tam kde je to třeba a to tak, aby obsáhly všechna důležitá data ve formátu A4.</text:span></text:p>
          <text:list text:continue-numbering="true">
            <text:list-item>
              <text:p text:style-name="P443">Historický report zvířat <text:s/>– lze specifikovat dle oddělení</text:p>
            </text:list-item>
            <text:list-item>
              <text:p text:style-name="P444">Report změn stavu zvířat – lze specifikovat dle období a dle oddělení</text:p>
            </text:list-item>
            <text:list-item>
              <text:p text:style-name="P445">Report narození zvířat <text:s/>– lze specifikovat dle období a dle oddělení</text:p>
            </text:list-item>
            <text:list-item>
              <text:p text:style-name="P446">Report odchovů zvířat <text:s/>– lze specifikovat dle období a dle oddělení</text:p>
            </text:list-item>
            <text:list-item>
              <text:p text:style-name="P447">Report úhynů zvířat <text:s/>– lze specifikovat dle období a dle oddělení</text:p>
            </text:list-item>
            <text:list-item>
              <text:p text:style-name="P448">Report taxonů – lze specifikovat dle období a dle oddělení</text:p>
            </text:list-item>
          </text:list>
        </text:list-item>
      </text:list>
      <text:list text:style-name="LFO22" text:continue-numbering="true">
        <text:list-item>
          <text:p text:style-name="P449"><text:bookmark-start text:name="_kqvqss7h86uw"/><text:bookmark-end text:name="_kqvqss7h86uw"/><text:soft-page-break/><text:span text:style-name="T450">Správa</text:span><text:span text:style-name="T451"> </text:span><text:span text:style-name="T452">a</text:span><text:span text:style-name="T453"> </text:span><text:span text:style-name="T454">nastavení</text:span><text:span text:style-name="T455"><text:line-break/></text:span><text:span text:style-name="T456">V nastavení modulu je možné vytvářet a spravovat kategorie zvířat (kopytníci, ptáci, šelmy…) a těmto kategoriím přiřazovat jednotky, které se budou pro danou kategorii používat (například kategorie<text:s/></text:span><text:span text:style-name="T457">ptáci</text:span><text:span text:style-name="T458"><text:s/>může mít jednotku<text:s/></text:span><text:span text:style-name="T459">jednotlivec</text:span><text:span text:style-name="T460"><text:s/>nebo také jednotku<text:s/></text:span><text:span text:style-name="T461">vejce<text:s/></text:span><text:span text:style-name="T462">nebo<text:s/></text:span><text:span text:style-name="T463">skupina vajec</text:span><text:span text:style-name="T464">). Pro každou jednotku je potom možné vybrat inputy (kolonky), které se budou defaultně zobrazovat u taxonu, který bude do této kategorie zařazen. U jednotek se dále def</text:span><text:span text:style-name="T465">i</text:span><text:span text:style-name="T466">nuje ještě reprodukční prvek, který má být u dané jednotky sledován (např. u<text:s/></text:span><text:span text:style-name="T467">savců → jednotlivců</text:span><text:span text:style-name="T468"><text:s/>můžeme sledovat<text:s/></text:span><text:span text:style-name="T469">březost</text:span><text:span text:style-name="T470">).</text:span></text:p>
          <text:list text:continue-numbering="true">
            <text:list-item>
              <text:p text:style-name="P471">Jednotky – výběr a nastavení inputů (kolonek) pro jednotku, které se budou zobrazovat u taxonu dané kategorie</text:p>
            </text:list-item>
            <text:list-item>
              <text:p text:style-name="P472"><text:span text:style-name="T473">Reprodukce – výběr reprodukčního prvku, který má být u dané jednotky sledován (</text:span><text:span text:style-name="T474">březost, inkubace…</text:span><text:span text:style-name="T475">)</text:span></text:p>
            </text:list-item>
          </text:list>
        </text:list-item>
      </text:list>
      <text:h text:style-name="P476" text:outline-level="1"><text:bookmark-start text:name="_b992u96k9tj4"/><text:bookmark-end text:name="_b992u96k9tj4"/>Modul Deník:</text:h>
      <text:p text:style-name="P477">Deníky slouží ke každodennímu zapsání dění v zoo zejména z pohledu ošetřovatelů. Ranní kontroly, evidence teplot, podání léku zvířeti a mnoho dalších záznamů. To vše mohou uživatelé do deníku zapsat.<text:s/></text:p>
      <text:p text:style-name="P478">Každodenní zápisy jsou základem kvalitního deníku. Zvlášť pokud má sloužit jako náhled do historie. Proto systém klade důraz na jednoduchost zapisování a kontroluje jestli jsou všechny deníky odevzdané. Díky tomu se záznamy dají jednoduše dohledat i 10 let zpět, bez papírů a rychle – nic se vám neztratí a najdete tak vždy co potřebujete.</text:p>
      <text:list text:style-name="LFO27" text:continue-numbering="true">
        <text:list-item>
          <text:p text:style-name="P479"><text:bookmark-start text:name="_a4cur7e3xex"/><text:bookmark-end text:name="_a4cur7e3xex"/><text:span text:style-name="T480">Evidence</text:span><text:span text:style-name="T481"> </text:span><text:span text:style-name="T482">deníků</text:span><text:span text:style-name="T483"> </text:span><text:span text:style-name="T484">a</text:span><text:span text:style-name="T485"> </text:span><text:span text:style-name="T486">zápisů</text:span><text:span text:style-name="T487"><text:line-break/></text:span><text:span text:style-name="T488">Systém rozděluje zoologickou zahradu na úseky, pro které se každý den eviduje záznam. Ošetřovatelé mohou zapisovat různé typy záznamů (ranní kontrola a teploty, podání léku zvířeti, zvláštní chování zvířete, atd.) a na konci dne celý denní zápis jedním kliknutím odevzdají osobě která má úsek na starost – např. zoologovi.</text:span></text:p>
          <text:list text:continue-numbering="true">
            <text:list-item>
              <text:p text:style-name="P489">Seznam <text:s/>všech deníků</text:p>
            </text:list-item>
            <text:list-item>
              <text:p text:style-name="P490">Přehled všech denních zápisů</text:p>
            </text:list-item>
            <text:list-item>
              <text:p text:style-name="P491">Správa deníků (pro jednotlivé úseky)</text:p>
            </text:list-item>
            <text:list-item>
              <text:p text:style-name="P492">Vytváření a editace denních zápisů</text:p>
            </text:list-item>
            <text:list-item>
              <text:p text:style-name="P493">Vyhledávání a filtrace v denících (denních zápisech)</text:p>
            </text:list-item>
            <text:list-item>
              <text:p text:style-name="P494">Možnost přidat komentář u denního zápisu pomocí chytrého textového pole</text:p>
            </text:list-item>
            <text:list-item>
              <text:p text:style-name="P495">Možnost přidávat různé typy záznamů do denního zápisu</text:p>
            </text:list-item>
            <text:list-item>
              <text:p text:style-name="P496">Záznamy vázané na zvíře, skupinu nebo úsek</text:p>
            </text:list-item>
            <text:list-item>
              <text:p text:style-name="P497">Editace záznamů vložených do denního zápisu</text:p>
            </text:list-item>
            <text:list-item>
              <text:p text:style-name="P498">Uzamčení denního zápisu po odeslání ke schválení</text:p>
            </text:list-item>
          </text:list>
        </text:list-item>
      </text:list>
      <text:list text:style-name="LFO27" text:continue-numbering="true">
        <text:list-item>
          <text:p text:style-name="P499"><text:bookmark-start text:name="_9k5grd87dybl"/><text:bookmark-end text:name="_9k5grd87dybl"/><text:span text:style-name="T500">Individuální</text:span><text:span text:style-name="T501"> </text:span><text:span text:style-name="T502">nástěnky</text:span><text:span text:style-name="T503"><text:line-break/></text:span><text:span text:style-name="T504">Každý uživatel vidí jen to co má a co je pro něj důležité. Ošetřovatelé vidí aktuální stav deníku, který na konci dne mají odevzdat a mohou do něj okamžitě zapsat. Zoolog pak naopak vidí přehled o stavech deníků – které je třeba schválit, které jsou odevzdané a</text:span><text:span text:style-name="T505"> </text:span><text:span text:style-name="T506">které naopak chybí. Pro vrchního zoologa nebo ředitele jsou zde kompletní přehledy za jednotlivá oddělení.</text:span></text:p>
          <text:list text:continue-numbering="true">
            <text:list-item>
              <text:p text:style-name="P507">Nástěnka útvaru s přehledem všech oddělení – pro vedoucího útvaru (vrchního zoologa nebo ředitele)</text:p>
            </text:list-item>
            <text:list-item>
              <text:p text:style-name="P508">Nástěnka oddělení s přehledem všech přidělených úseků a s kalendářem odeslaných, schválených a chybějících deníků - pro vedoucího oddělení (zoologa / vrchního ošetřovatele)</text:p>
            </text:list-item>
            <text:list-item>
              <text:p text:style-name="P509">Nástěnka úseku s přehledem aktuálních vnitropodnikových sdělení a aktivní deník na úseku (pro daný den) a přehled chybějících deníků – pro úsek (ošetřovatele)</text:p>
            </text:list-item>
          </text:list>
        </text:list-item>
      </text:list>
      <text:list text:style-name="LFO27" text:continue-numbering="true">
        <text:list-item>
          <text:p text:style-name="P510"><text:bookmark-start text:name="_9h00scucncm"/><text:bookmark-end text:name="_9h00scucncm"/><text:soft-page-break/><text:span text:style-name="T511">Kategorizace</text:span><text:span text:style-name="T512"> </text:span><text:span text:style-name="T513">deníků</text:span><text:span text:style-name="T514"> </text:span><text:span text:style-name="T515">a</text:span><text:span text:style-name="T516"> </text:span><text:span text:style-name="T517">záznamů</text:span><text:span text:style-name="T518"><text:line-break/></text:span><text:span text:style-name="T519">Kategorie deníků a záznamů slouží pro lepší organizaci záznamů a zjednodušení zápisů do deníků. Díky flexibilitě systému je jednoduché vytvořit kategorie a organizovat záznamy podle potřebné struktury jednotlivých úseků.</text:span></text:p>
        </text:list-item>
      </text:list>
      <text:h text:style-name="P520" text:outline-level="1"><text:bookmark-start text:name="_cchtqeo3ks9x"/><text:bookmark-end text:name="_cchtqeo3ks9x"/>Příklad: Zoolog vytvoří kategorii záznamů “Veterinární záznamy” pro kategorii zvířat “Kopytníci”. Do těchto kategorií může organizovat jednotlivé záznamy. Při zapisování pak ošetřovatelé nemusí pátrat ve všech záznamech ale stačí aby věděli, že chtějí zapsat veterinární záznam a nabídka záznamů se tak zpřesní.</text:h>
      <text:list text:style-name="LFO27" text:continue-numbering="true">
        <text:list-item>
          <text:list>
            <text:list-item>
              <text:p text:style-name="P521">Nástěnka útvaru s přehledem všech oddělení – pro vedoucího útvaru (vrchního zoologa nebo ředitele)</text:p>
            </text:list-item>
            <text:list-item>
              <text:p text:style-name="P522">Nástěnka oddělení s přehledem všech přidělených úseků a s kalendářem odeslaných, schválených a chybějících deníků - pro vedoucího oddělení (zoologa / vrchního ošetřovatele)</text:p>
            </text:list-item>
            <text:list-item>
              <text:p text:style-name="P523">Nástěnka úseku s přehledem aktuálních vnitropodnikových sdělení a aktivní deník na úseku (pro daný den) a přehled chybějících deníků – pro úsek (ošetřovatele)</text:p>
            </text:list-item>
          </text:list>
        </text:list-item>
      </text:list>
      <text:list text:style-name="LFO27" text:continue-numbering="true">
        <text:list-item>
          <text:p text:style-name="P524"><text:bookmark-start text:name="_w9iy2251fndh"/><text:bookmark-end text:name="_w9iy2251fndh"/><text:span text:style-name="T525">Schvalování</text:span><text:span text:style-name="T526"> </text:span><text:span text:style-name="T527">denních</text:span><text:span text:style-name="T528"> </text:span><text:span text:style-name="T529">zápisů</text:span><text:span text:style-name="T530"><text:line-break/></text:span><text:span text:style-name="T531">Ošetřovatelé na konci směny odešlou denní zápisy z úseků ke schválení. Ty přijdou osobám odpovědným za dané úseky (např. zoologovi). Osoba pak může zápis zkontrolovat, upravit a deník schválit nebo vrátit zpět k přepracování.</text:span></text:p>
          <text:list text:continue-numbering="true">
            <text:list-item>
              <text:p text:style-name="P532">Odevzdání hotového denního zápisu</text:p>
            </text:list-item>
            <text:list-item>
              <text:p text:style-name="P533">Možnost upravit denní zápis odpovědnou osobou po jeho odevzdání</text:p>
            </text:list-item>
            <text:list-item>
              <text:p text:style-name="P534">Schvalování denních zápisů odpovědnou osobou</text:p>
            </text:list-item>
            <text:list-item>
              <text:p text:style-name="P535">Možnost vrácení denního zápisu k přepracování</text:p>
            </text:list-item>
          </text:list>
        </text:list-item>
      </text:list>
      <text:list text:style-name="LFO27" text:continue-numbering="true">
        <text:list-item>
          <text:p text:style-name="P536"><text:bookmark-start text:name="_ooqm9bvyikbn"/><text:bookmark-end text:name="_ooqm9bvyikbn"/><text:soft-page-break/><text:span text:style-name="T537">Deníky</text:span><text:span text:style-name="T538"> </text:span><text:span text:style-name="T539">zvířat</text:span><text:span text:style-name="T540"><text:line-break/></text:span><text:span text:style-name="T541">Deník zvířete slouží jako historický přehled všech shromážděných informací o zvířeti z elektronického deníku a doplňuje tak evidenci zvířat o všechna dostupná data.</text:span></text:p>
        </text:list-item>
      </text:list>
      <text:h text:style-name="P542" text:outline-level="1"><text:bookmark-start text:name="_v01baov20jdb"/><text:bookmark-end text:name="_v01baov20jdb"/>Díky denním zápisům do deníků je možné vygenerovat historický přehled všech záznamů pro konkrétní zvíře nebo skupinu. V záznamech lze filtrovat, a tak můžete např. zobrazit všechny veterinární záznamy za období 2015 – 2022.</text:h>
      <text:list text:style-name="LFO27" text:continue-numbering="true">
        <text:list-item>
          <text:list>
            <text:list-item>
              <text:p text:style-name="P543">Kompletní deník zvířete</text:p>
            </text:list-item>
            <text:list-item>
              <text:p text:style-name="P544">Pokročilé filtrování v záznamech</text:p>
            </text:list-item>
            <text:list-item>
              <text:p text:style-name="P545">Export deníku zvířete nebo vyfiltrovaného přehledu do PDF</text:p>
            </text:list-item>
          </text:list>
        </text:list-item>
      </text:list>
      <text:h text:style-name="P546" text:outline-level="1"><text:bookmark-start text:name="_nv8xe9iggyc9"/><text:bookmark-end text:name="_nv8xe9iggyc9"/><text:soft-page-break/>Příloha č. 2</text:h>
      <text:p text:style-name="P556"><text:bookmark-start text:name="_szzdby3xkj11"/><text:bookmark-end text:name="_szzdby3xkj11"/>SPECIFIKACE MODULU:</text:p>
      <text:h text:style-name="P557" text:outline-level="1"><text:bookmark-start text:name="_lcwf4icmrinr"/><text:bookmark-end text:name="_lcwf4icmrinr"/>Modul správy majetku:</text:h>
      <text:p text:style-name="P558">Tento modul v sobě obsahuje tři dílčí moduly: Stavby, Sklady a Vozidla.</text:p>
      <text:h text:style-name="P559" text:outline-level="1"><text:bookmark-start text:name="_guorkkj5fzt6"/><text:bookmark-end text:name="_guorkkj5fzt6"/>Modul Stavby:</text:h>
      <text:p text:style-name="P560">Evidujte informace o stavbách včetně jejich vybavení a dokumentace. Díky rozdělení staveb na sektory a zařízení můžete upřesnit stav jednotlivých částí stavby, zaznamenat jejich závady a s nimi spojené opravy a také nastavit pravidelné kontroly a revize.</text:p>
      <text:list text:style-name="LFO24" text:continue-numbering="true">
        <text:list-item>
          <text:p text:style-name="P561"><text:bookmark-start text:name="_drc2acyxxt1"/><text:bookmark-end text:name="_drc2acyxxt1"/>Evidence staveb</text:p>
          <text:list text:continue-numbering="true">
            <text:list-item>
              <text:p text:style-name="P562">Seznam staveb</text:p>
            </text:list-item>
            <text:list-item>
              <text:p text:style-name="P563">Filtrace a vyhledávání v seznamu staveb</text:p>
            </text:list-item>
            <text:list-item>
              <text:p text:style-name="P564">Souhrnná karta stavby</text:p>
            </text:list-item>
          </text:list>
        </text:list-item>
      </text:list>
      <text:list text:style-name="LFO24" text:continue-numbering="true">
        <text:list-item>
          <text:p text:style-name="P565"><text:bookmark-start text:name="_vv48zdrzchm8"/><text:bookmark-end text:name="_vv48zdrzchm8"/><text:span text:style-name="T566">Správa</text:span><text:span text:style-name="T567"> </text:span><text:span text:style-name="T568">sektorů</text:span><text:span text:style-name="T569"> </text:span><text:span text:style-name="T570">a</text:span><text:span text:style-name="T571"> </text:span><text:span text:style-name="T572">zařízení</text:span><text:span text:style-name="T573"><text:line-break/></text:span><text:span text:style-name="T574">Rozdělení stavby na sektory a zařízení umožní upřesnění čeho se vzniklé závady a revize týkají. Získáte tak jasnější obraz o celkovém stavu stavby.</text:span></text:p>
          <text:list text:continue-numbering="true">
            <text:list-item>
              <text:p text:style-name="P575">Správa sektorů stavby</text:p>
            </text:list-item>
            <text:list-item>
              <text:p text:style-name="P576">Správa zařízení stavby</text:p>
            </text:list-item>
          </text:list>
        </text:list-item>
      </text:list>
      <text:list text:style-name="LFO24" text:continue-numbering="true">
        <text:list-item>
          <text:p text:style-name="P577"><text:bookmark-start text:name="_dv59x6ck1jrg"/><text:bookmark-end text:name="_dv59x6ck1jrg"/><text:span text:style-name="T578">Závady</text:span><text:span text:style-name="T579"> </text:span><text:span text:style-name="T580">a</text:span><text:span text:style-name="T581"> </text:span><text:span text:style-name="T582">opravy</text:span><text:span text:style-name="T583"><text:line-break/></text:span><text:span text:style-name="T584">Zaevidujte závady a připojte k nim opravy. Vidíte tak nejen kompletní historii závad, ale<text:s/></text:span><text:span text:style-name="T585">i</text:span><text:span text:style-name="T586"> </text:span><text:span text:style-name="T587">to, jestli byly závady opraveny a bližší informace o opravě.</text:span></text:p>
          <text:list text:continue-numbering="true">
            <text:list-item>
              <text:p text:style-name="P588">Evidence závad stavby</text:p>
            </text:list-item>
            <text:list-item>
              <text:p text:style-name="P589">Seznam přidaných závad a oprav v kartě stavby</text:p>
            </text:list-item>
            <text:list-item>
              <text:p text:style-name="P590">Vytvoření oprav a napojení na evidované závady</text:p>
            </text:list-item>
          </text:list>
        </text:list-item>
      </text:list>
      <text:list text:style-name="LFO24" text:continue-numbering="true">
        <text:list-item>
          <text:p text:style-name="P591"><text:bookmark-start text:name="_r32a8ptk5ao4"/><text:bookmark-end text:name="_r32a8ptk5ao4"/><text:soft-page-break/><text:span text:style-name="T592">Revize</text:span><text:span text:style-name="T593"> </text:span><text:span text:style-name="T594">a</text:span><text:span text:style-name="T595"> </text:span><text:span text:style-name="T596">kontroly</text:span><text:span text:style-name="T597"><text:line-break/></text:span><text:span text:style-name="T598">Zaznamenejte revize a kontroly spolu se vzniklou dokumentací (např. revizní zprávou). Nastavte termíny, systém vám je ohlídá a včas vás upozorní.</text:span></text:p>
          <text:list text:continue-numbering="true">
            <text:list-item>
              <text:p text:style-name="P599">Správa revizí a kontrol v kartě stavby</text:p>
            </text:list-item>
            <text:list-item>
              <text:p text:style-name="P600">Nastavení spravedlnosti revizí a kontrol</text:p>
            </text:list-item>
            <text:list-item>
              <text:p text:style-name="P601">Přiložení dokumentace k proběhlým revizím a kontrolám</text:p>
            </text:list-item>
          </text:list>
        </text:list-item>
      </text:list>
      <text:h text:style-name="P602" text:outline-level="1"><text:bookmark-start text:name="_66pw2ukp6ozn"/><text:bookmark-end text:name="_66pw2ukp6ozn"/>Modul Sklady:</text:h>
      <text:p text:style-name="P603">Přehledná správa skladů a skladových zásob zjednoduší proces fasování a pomůže udržet přehled nad putováním firemního majetku. Uživatelé mohou snadno požádat o fasování položky ze skladu a je tak jasné v čích rukou se majetek nachází.</text:p>
      <text:list text:style-name="LFO23" text:continue-numbering="true">
        <text:list-item>
          <text:p text:style-name="P604"><text:bookmark-start text:name="_qookqn8dz90i"/><text:bookmark-end text:name="_qookqn8dz90i"/><text:span text:style-name="T605">Správa</text:span><text:span text:style-name="T606"> </text:span><text:span text:style-name="T607">skladů</text:span><text:span text:style-name="T608"><text:line-break/></text:span><text:span text:style-name="T609">Každý sklad má své zásoby a správci mohou vytvořit více skladů. Výsledkem jsou organizované skladové zásoby do kategorií, které odpovídají struktuře a potřebě firmy.</text:span></text:p>
          <text:list text:continue-numbering="true">
            <text:list-item>
              <text:p text:style-name="P610">Seznam skladů</text:p>
            </text:list-item>
            <text:list-item>
              <text:p text:style-name="P611">Detail skladu se správou skladových zásob</text:p>
            </text:list-item>
            <text:list-item>
              <text:p text:style-name="P612">Možnost vytvoření více skladů</text:p>
            </text:list-item>
          </text:list>
        </text:list-item>
      </text:list>
      <text:list text:style-name="LFO23" text:continue-numbering="true">
        <text:list-item>
          <text:p text:style-name="P613"><text:bookmark-start text:name="_y77p5stbxs7y"/><text:bookmark-end text:name="_y77p5stbxs7y"/><text:span text:style-name="T614">Správa</text:span><text:span text:style-name="T615"> </text:span><text:span text:style-name="T616">skladových</text:span><text:span text:style-name="T617"> </text:span><text:span text:style-name="T618">zásob</text:span><text:span text:style-name="T619"><text:line-break/></text:span><text:span text:style-name="T620">Jednotlivé položky jsou ve skladech evidovány včetně jejich kusové hodnoty a stavu, zdali jsou dostupné pro vydání nebo ne.<text:s/></text:span><text:span text:style-name="T621">Díky tomu je při fasování zřejmé, jestli je třeba zásoby rovnou dokoupit.</text:span></text:p>
          <text:list text:continue-numbering="true">
            <text:list-item>
              <text:p text:style-name="P622">Správa položek skladu (skladových zásob)</text:p>
            </text:list-item>
            <text:list-item>
              <text:p text:style-name="P623">Možnost nastavení stavu položky (např. na skladě nebo nedostupná)</text:p>
            </text:list-item>
            <text:list-item>
              <text:p text:style-name="P624">Možnost nastavení kategorie majetku k jednotlivým položkám (např.<text:s/>elektronika)</text:p>
            </text:list-item>
            <text:list-item>
              <text:p text:style-name="P625">Správa kategorií majetku</text:p>
            </text:list-item>
            <text:list-item>
              <text:p text:style-name="P626">Filtrace a vyhledávání v seznamu položek skladu (sklad. zásobách)</text:p>
            </text:list-item>
          </text:list>
        </text:list-item>
      </text:list>
      <text:list text:style-name="LFO23" text:continue-numbering="true">
        <text:list-item>
          <text:p text:style-name="P627"><text:bookmark-start text:name="_j6dw0whk4um8"/><text:bookmark-end text:name="_j6dw0whk4um8"/><text:soft-page-break/><text:span text:style-name="T628">Přístupy</text:span><text:span text:style-name="T629"> </text:span><text:span text:style-name="T630">a</text:span><text:span text:style-name="T631"> </text:span><text:span text:style-name="T632">oprávnění</text:span><text:span text:style-name="T633"><text:line-break/></text:span><text:span text:style-name="T634">Jednotlivé sklady mohou mít odlišné správce a skladové zásoby jsou tak uspořádány do kategorií, které spravují pouze pověřené osoby.</text:span></text:p>
          <text:list text:continue-numbering="true">
            <text:list-item>
              <text:p text:style-name="P635">Výběr majetku ze skladu a přiřazení účetního střediska při vytváření požadavku fasování</text:p>
            </text:list-item>
            <text:list-item>
              <text:p text:style-name="P636">Zobrazení schválených požadavků fasování jako přehled, kde se majetek nachází</text:p>
            </text:list-item>
          </text:list>
        </text:list-item>
      </text:list>
      <text:list text:style-name="LFO23" text:continue-numbering="true">
        <text:list-item>
          <text:p text:style-name="P637"><text:bookmark-start text:name="_ce066dg7ijcm"/><text:bookmark-end text:name="_ce066dg7ijcm"/><text:span text:style-name="T638">Přiřazování</text:span><text:span text:style-name="T639"> </text:span><text:span text:style-name="T640">zásob</text:span><text:span text:style-name="T641"><text:line-break/></text:span><text:span text:style-name="T642">Díky zavedené evidenci si zaměstnanci mohou snadno požádat o fasování položek ze skladu.</text:span></text:p>
          <text:list text:continue-numbering="true">
            <text:list-item>
              <text:p text:style-name="P643">Přiřazení uživatele jako správce skladu</text:p>
            </text:list-item>
            <text:list-item>
              <text:p text:style-name="P644">Správa skladu a jeho skladových zásob určeným správcem</text:p>
            </text:list-item>
            <text:list-item>
              <text:p text:style-name="P645">Možnost nastavení viditelnosti jednotlivých položek skladu – správce vidí všechny položky, uživatelé jen ty, které jsou označeny jako viditelné</text:p>
            </text:list-item>
          </text:list>
        </text:list-item>
      </text:list>
      <text:h text:style-name="P646" text:outline-level="1"><text:bookmark-start text:name="_uhozvfmnzt1m"/><text:bookmark-end text:name="_uhozvfmnzt1m"/>Modul Vozidla:</text:h>
      <text:p text:style-name="P647">Správa osobních a užitkových vozidel včetně pravidelných prohlídek, servisů, závad a s nimi spojených oprav. Přehled o jejich historii a propojení do cestovních příkazů.</text:p>
      <text:list text:style-name="LFO25" text:continue-numbering="true">
        <text:list-item>
          <text:p text:style-name="P648"><text:bookmark-start text:name="_ohv2haugkf01"/><text:bookmark-end text:name="_ohv2haugkf01"/><text:span text:style-name="T649">Evidence</text:span><text:span text:style-name="T650"> </text:span><text:span text:style-name="T651">vozidel</text:span><text:span text:style-name="T652"><text:line-break/></text:span><text:span text:style-name="T653">Vyplňte základní informace vozidla a připojte důležité dokumenty.</text:span></text:p>
          <text:list text:continue-numbering="true">
            <text:list-item>
              <text:p text:style-name="P654">Seznam vozidel</text:p>
            </text:list-item>
            <text:list-item>
              <text:p text:style-name="P655">Detail vozidla a správa přiložených dokumentů</text:p>
            </text:list-item>
            <text:list-item>
              <text:p text:style-name="P656">Filtrace a vyhledávání v seznamu vozidel</text:p>
            </text:list-item>
          </text:list>
        </text:list-item>
      </text:list>
      <text:list text:style-name="LFO25" text:continue-numbering="true">
        <text:list-item>
          <text:p text:style-name="P657"><text:bookmark-start text:name="_vsg1nlg7k9xe"/><text:bookmark-end text:name="_vsg1nlg7k9xe"/><text:span text:style-name="T658">Servis</text:span><text:span text:style-name="T659"> </text:span><text:span text:style-name="T660">a</text:span><text:span text:style-name="T661"> </text:span><text:span text:style-name="T662">pravidelné</text:span><text:span text:style-name="T663"> </text:span><text:span text:style-name="T664">prohlídky</text:span><text:span text:style-name="T665"><text:line-break/></text:span><text:span text:style-name="T666">U vozidel lze snadno evidovat proběhlé servisy a plánované prohlídky s datem opakování. Když se pak blíží nastavené datum, systém vám to včas připomene.</text:span></text:p>
          <text:list text:continue-numbering="true">
            <text:list-item>
              <text:p text:style-name="P667">Evidence servisů</text:p>
            </text:list-item>
            <text:list-item>
              <text:p text:style-name="P668">Seznam přidaných servisů a prohlídek</text:p>
            </text:list-item>
            <text:list-item>
              <text:p text:style-name="P669">Správa prohlídek s nastavením pravidelnosti</text:p>
            </text:list-item>
          </text:list>
        </text:list-item>
      </text:list>
      <text:list text:style-name="LFO25" text:continue-numbering="true">
        <text:list-item>
          <text:p text:style-name="P670"><text:bookmark-start text:name="_u1lh43srwj10"/><text:bookmark-end text:name="_u1lh43srwj10"/><text:span text:style-name="T671">Závady</text:span><text:span text:style-name="T672"> </text:span><text:span text:style-name="T673">a</text:span><text:span text:style-name="T674"> </text:span><text:span text:style-name="T675">opravy</text:span><text:span text:style-name="T676"><text:line-break/></text:span><text:span text:style-name="T677">Evidujte závady, připojte provedené opravy a mějte přehled o historii vozidla.</text:span></text:p>
          <text:list text:continue-numbering="true">
            <text:list-item>
              <text:p text:style-name="P678">Evidence závad na vozidle</text:p>
            </text:list-item>
            <text:list-item>
              <text:p text:style-name="P679">Seznam přidaných závad</text:p>
            </text:list-item>
            <text:list-item>
              <text:p text:style-name="P680">Připojení oprav na základě zaznamenaných závad</text:p>
            </text:list-item>
            <text:list-item>
              <text:p text:style-name="P681">Seznam oprav vozidla</text:p>
            </text:list-item>
          </text:list>
        </text:list-item>
      </text:list>
      <text:list text:style-name="LFO25" text:continue-numbering="true">
        <text:list-item>
          <text:p text:style-name="P682"><text:bookmark-start text:name="_r2d6aeug357u"/><text:bookmark-end text:name="_r2d6aeug357u"/><text:span text:style-name="T683">Upozornění</text:span><text:span text:style-name="T684"> </text:span><text:span text:style-name="T685">a</text:span><text:span text:style-name="T686"> </text:span><text:span text:style-name="T687">notifikace</text:span><text:span text:style-name="T688"><text:line-break/></text:span><text:span text:style-name="T689">Systém za vás sleduje zadaná data a automaticky upozorní správce vozového parku na blížící se termíny (např. pravidelné prohlídky).</text:span></text:p>
        </text:list-item>
      </text:list>
      <text:list text:style-name="LFO25" text:continue-numbering="true">
        <text:list-item>
          <text:p text:style-name="P690"><text:bookmark-start text:name="_l3wcdocppliz"/><text:bookmark-end text:name="_l3wcdocppliz"/><text:span text:style-name="T691">Zápůjčky</text:span><text:span text:style-name="T692"> </text:span><text:span text:style-name="T693">vozidla</text:span><text:span text:style-name="T694"><text:line-break/></text:span><text:span text:style-name="T695">Uživatelé mohou vytvořit požadavek na zapůjčení vozidla z vozového parku. Všechny takové schválené požadavky jsou evidovány.</text:span><text:bookmark-start text:name="_Hlk160749251"/></text:p>
        </text:list-item>
      </text:list>
      <text:h text:style-name="P696" text:outline-level="1"><text:bookmark-start text:name="_io8ps19ga1se"/><text:bookmark-end text:name="_Hlk160749251"/><text:bookmark-end text:name="_io8ps19ga1se"/><text:soft-page-break/>Příloha č. 3</text:h>
      <text:p text:style-name="P707"><text:bookmark-start text:name="_o4kyvx42wf23"/><text:bookmark-end text:name="_o4kyvx42wf23"/>SPECIFIKACE LICENCE:</text:p>
      <text:list text:style-name="LFO28" text:continue-numbering="true">
        <text:list-item>
          <text:p text:style-name="P708"><text:bookmark-start text:name="_pcoqcq1c8uok"/><text:bookmark-end text:name="_pcoqcq1c8uok"/><text:span text:style-name="T709">Zvířata</text:span><text:span text:style-name="T710"><text:line-break/></text:span><text:span text:style-name="T711">Modul pro kompletní evidenci a uchování všech informací o zvířatech včetně přiložených dokumentů a fotek.</text:span></text:p>
        </text:list-item>
      </text:list>
      <text:list text:style-name="LFO28" text:continue-numbering="true">
        <text:list-item>
          <text:list>
            <text:list-item>
              <text:p text:style-name="P712">Evidence zvířat</text:p>
            </text:list-item>
          </text:list>
        </text:list-item>
      </text:list>
      <text:list text:style-name="LFO28" text:continue-numbering="true">
        <text:list-item>
          <text:list>
            <text:list-item>
              <text:p text:style-name="P713">Kategorizace zvířat</text:p>
            </text:list-item>
          </text:list>
        </text:list-item>
      </text:list>
      <text:list text:style-name="LFO28" text:continue-numbering="true">
        <text:list-item>
          <text:list>
            <text:list-item>
              <text:p text:style-name="P714">Organizace zvířat</text:p>
            </text:list-item>
          </text:list>
        </text:list-item>
      </text:list>
      <text:list text:style-name="LFO28" text:continue-numbering="true">
        <text:list-item>
          <text:list>
            <text:list-item>
              <text:p text:style-name="P715">Interaktivní rodokmeny</text:p>
            </text:list-item>
          </text:list>
        </text:list-item>
      </text:list>
      <text:list text:style-name="LFO28" text:continue-numbering="true">
        <text:list-item>
          <text:list>
            <text:list-item>
              <text:p text:style-name="P716">Měření a vážení</text:p>
            </text:list-item>
          </text:list>
        </text:list-item>
      </text:list>
      <text:list text:style-name="LFO28" text:continue-numbering="true">
        <text:list-item>
          <text:list>
            <text:list-item>
              <text:p text:style-name="P717">Výživa a krmné dávky</text:p>
            </text:list-item>
          </text:list>
        </text:list-item>
      </text:list>
      <text:list text:style-name="LFO28" text:continue-numbering="true">
        <text:list-item>
          <text:list>
            <text:list-item>
              <text:p text:style-name="P718">Reprodukce zvířat</text:p>
            </text:list-item>
          </text:list>
        </text:list-item>
      </text:list>
      <text:list text:style-name="LFO28" text:continue-numbering="true">
        <text:list-item>
          <text:p text:style-name="P719"><text:span text:style-name="T720">Deníky</text:span><text:span text:style-name="T721"><text:line-break/></text:span><text:span text:style-name="T722">Modul pro evidenci elektronických deníků ve kterých lze vyhledat a filtrovat záznamy i několik let zpět. Zoologická zahrada tak může zobrazit historii všech záznamů pro jednotlivá zvířata.</text:span></text:p>
        </text:list-item>
      </text:list>
      <text:list text:style-name="LFO28" text:continue-numbering="true">
        <text:list-item>
          <text:list>
            <text:list-item>
              <text:p text:style-name="P723">Evidence deníků a zápisů</text:p>
            </text:list-item>
          </text:list>
        </text:list-item>
      </text:list>
      <text:list text:style-name="LFO28" text:continue-numbering="true">
        <text:list-item>
          <text:list>
            <text:list-item>
              <text:p text:style-name="P724">Individuální nástěnky</text:p>
            </text:list-item>
          </text:list>
        </text:list-item>
      </text:list>
      <text:list text:style-name="LFO28" text:continue-numbering="true">
        <text:list-item>
          <text:list>
            <text:list-item>
              <text:p text:style-name="P725">Kategorizace deníků a záznamů</text:p>
            </text:list-item>
          </text:list>
        </text:list-item>
      </text:list>
      <text:list text:style-name="LFO28" text:continue-numbering="true">
        <text:list-item>
          <text:list>
            <text:list-item>
              <text:p text:style-name="P726">Přizpůsobitelné záznamy</text:p>
            </text:list-item>
          </text:list>
        </text:list-item>
      </text:list>
      <text:list text:style-name="LFO28" text:continue-numbering="true">
        <text:list-item>
          <text:list>
            <text:list-item>
              <text:p text:style-name="P727">Schvalování denních zápisů</text:p>
            </text:list-item>
          </text:list>
        </text:list-item>
      </text:list>
      <text:list text:style-name="LFO28" text:continue-numbering="true">
        <text:list-item>
          <text:list>
            <text:list-item>
              <text:p text:style-name="P728">Deníky zvířat</text:p>
            </text:list-item>
          </text:list>
        </text:list-item>
      </text:list>
      <text:list text:style-name="LFO28" text:continue-numbering="true">
        <text:list-item>
          <text:p text:style-name="P729"><text:span text:style-name="T730">Požadavky</text:span><text:span text:style-name="T731"><text:line-break/></text:span><text:span text:style-name="T732">Modul pro efektivní předávání hlášení a požadavků napříč organizací včetně automatizovaného schvalovacího procesu.</text:span></text:p>
        </text:list-item>
      </text:list>
      <text:list text:style-name="LFO28" text:continue-numbering="true">
        <text:list-item>
          <text:list>
            <text:list-item>
              <text:p text:style-name="P733">Žádosti a schvalování</text:p>
            </text:list-item>
          </text:list>
        </text:list-item>
      </text:list>
      <text:list text:style-name="LFO28" text:continue-numbering="true">
        <text:list-item>
          <text:list>
            <text:list-item>
              <text:p text:style-name="P734">Hlášení závad a situací</text:p>
            </text:list-item>
          </text:list>
        </text:list-item>
      </text:list>
      <text:soft-page-break/>
      <text:list text:style-name="LFO28" text:continue-numbering="true">
        <text:list-item>
          <text:list>
            <text:list-item>
              <text:p text:style-name="P735">Automatizace a workflows</text:p>
            </text:list-item>
          </text:list>
        </text:list-item>
      </text:list>
      <text:list text:style-name="LFO28" text:continue-numbering="true">
        <text:list-item>
          <text:list>
            <text:list-item>
              <text:p text:style-name="P736">Klasifikace a prioritizace</text:p>
            </text:list-item>
          </text:list>
        </text:list-item>
      </text:list>
      <text:list text:style-name="LFO28" text:continue-numbering="true">
        <text:list-item>
          <text:list>
            <text:list-item>
              <text:p text:style-name="P737">Upozornění a notifikace</text:p>
            </text:list-item>
          </text:list>
        </text:list-item>
      </text:list>
      <text:list text:style-name="LFO28" text:continue-numbering="true">
        <text:list-item>
          <text:list>
            <text:list-item>
              <text:p text:style-name="P738">Sdílení souborů a dokumentace</text:p>
            </text:list-item>
          </text:list>
        </text:list-item>
      </text:list>
      <text:list text:style-name="LFO28" text:continue-numbering="true">
        <text:list-item>
          <text:list>
            <text:list-item>
              <text:p text:style-name="P739">Soukromá komunikace</text:p>
            </text:list-item>
          </text:list>
        </text:list-item>
      </text:list>
      <text:list text:style-name="LFO28" text:continue-numbering="true">
        <text:list-item>
          <text:p text:style-name="P740"><text:span text:style-name="T741">Úkoly</text:span><text:span text:style-name="T742"><text:line-break/></text:span><text:span text:style-name="T743">Modul pro řízení jak vlastní agendy, tak i agendy zaměstnanců.</text:span></text:p>
        </text:list-item>
      </text:list>
      <text:list text:style-name="LFO28" text:continue-numbering="true">
        <text:list-item>
          <text:list>
            <text:list-item>
              <text:p text:style-name="P744">Plánování a správa úkolů</text:p>
            </text:list-item>
          </text:list>
        </text:list-item>
      </text:list>
      <text:list text:style-name="LFO28" text:continue-numbering="true">
        <text:list-item>
          <text:list>
            <text:list-item>
              <text:p text:style-name="P745">Vnitropodniková sdělení</text:p>
            </text:list-item>
          </text:list>
        </text:list-item>
      </text:list>
      <text:list text:style-name="LFO28" text:continue-numbering="true">
        <text:list-item>
          <text:list>
            <text:list-item>
              <text:p text:style-name="P746">Upozornění a notifikace</text:p>
            </text:list-item>
          </text:list>
        </text:list-item>
      </text:list>
      <text:list text:style-name="LFO28" text:continue-numbering="true">
        <text:list-item>
          <text:list>
            <text:list-item>
              <text:p text:style-name="P747">Sdílení souborů a dokumentace</text:p>
            </text:list-item>
          </text:list>
        </text:list-item>
      </text:list>
      <text:list text:style-name="LFO28" text:continue-numbering="true">
        <text:list-item>
          <text:list>
            <text:list-item>
              <text:p text:style-name="P748">Soukromá komunikace</text:p>
            </text:list-item>
          </text:list>
        </text:list-item>
      </text:list>
      <text:list text:style-name="LFO28" text:continue-numbering="true">
        <text:list-item>
          <text:p text:style-name="P749"><text:span text:style-name="T750">Projekty</text:span><text:span text:style-name="T751"><text:line-break/></text:span><text:span text:style-name="T752">Modul pro jednoduché plánování a realizaci projektů včetně finančního přehledu.</text:span></text:p>
        </text:list-item>
      </text:list>
      <text:list text:style-name="LFO28" text:continue-numbering="true">
        <text:list-item>
          <text:list>
            <text:list-item>
              <text:p text:style-name="P753">Plánování a sledování projektů</text:p>
            </text:list-item>
          </text:list>
        </text:list-item>
      </text:list>
      <text:list text:style-name="LFO28" text:continue-numbering="true">
        <text:list-item>
          <text:list>
            <text:list-item>
              <text:p text:style-name="P754">Týmová spolupráce a komunikace</text:p>
            </text:list-item>
          </text:list>
        </text:list-item>
      </text:list>
      <text:list text:style-name="LFO28" text:continue-numbering="true">
        <text:list-item>
          <text:list>
            <text:list-item>
              <text:p text:style-name="P755">Řízení rozpočtu</text:p>
            </text:list-item>
          </text:list>
        </text:list-item>
      </text:list>
      <text:list text:style-name="LFO28" text:continue-numbering="true">
        <text:list-item>
          <text:list>
            <text:list-item>
              <text:p text:style-name="P756">Sdílení souborů a dokumentace</text:p>
            </text:list-item>
          </text:list>
        </text:list-item>
      </text:list>
      <text:list text:style-name="LFO28" text:continue-numbering="true">
        <text:list-item>
          <text:p text:style-name="P757"><text:span text:style-name="T758">Dokumenty</text:span><text:span text:style-name="T759"><text:line-break/></text:span><text:span text:style-name="T760">Modul pro komplexní správu firemních dokumentů s automatizovaným oběhem.</text:span></text:p>
        </text:list-item>
      </text:list>
      <text:list text:style-name="LFO28" text:continue-numbering="true">
        <text:list-item>
          <text:list>
            <text:list-item>
              <text:p text:style-name="P761">Správa souborů</text:p>
            </text:list-item>
          </text:list>
        </text:list-item>
      </text:list>
      <text:list text:style-name="LFO28" text:continue-numbering="true">
        <text:list-item>
          <text:list>
            <text:list-item>
              <text:p text:style-name="P762">Evidence firemních dokumentů</text:p>
            </text:list-item>
          </text:list>
        </text:list-item>
      </text:list>
      <text:list text:style-name="LFO28" text:continue-numbering="true">
        <text:list-item>
          <text:list>
            <text:list-item>
              <text:p text:style-name="P763">Přístupy a oprávnění</text:p>
            </text:list-item>
          </text:list>
        </text:list-item>
      </text:list>
      <text:list text:style-name="LFO28" text:continue-numbering="true">
        <text:list-item>
          <text:list>
            <text:list-item>
              <text:p text:style-name="P764">Schvalování dokumentů</text:p>
            </text:list-item>
          </text:list>
        </text:list-item>
      </text:list>
      <text:list text:style-name="LFO28" text:continue-numbering="true">
        <text:list-item>
          <text:list>
            <text:list-item>
              <text:p text:style-name="P765">Automatizace a workflows</text:p>
            </text:list-item>
          </text:list>
        </text:list-item>
      </text:list>
      <text:list text:style-name="LFO28" text:continue-numbering="true">
        <text:list-item>
          <text:list>
            <text:list-item>
              <text:p text:style-name="P766">Komunikace</text:p>
            </text:list-item>
          </text:list>
        </text:list-item>
      </text:list>
      <text:list text:style-name="LFO28" text:continue-numbering="true">
        <text:list-item>
          <text:list>
            <text:list-item>
              <text:p text:style-name="P767">Normy a předpisy</text:p>
            </text:list-item>
          </text:list>
        </text:list-item>
      </text:list>
      <text:soft-page-break/>
      <text:list text:style-name="LFO28" text:continue-numbering="true">
        <text:list-item>
          <text:p text:style-name="P768"><text:span text:style-name="T769">Lidé</text:span><text:span text:style-name="T770"><text:line-break/></text:span><text:span text:style-name="T771">Modul pro evidenci zaměstnanců zahrady a jejich údajů včetně důležitých dokumentů.</text:span></text:p>
        </text:list-item>
      </text:list>
      <text:list text:style-name="LFO28" text:continue-numbering="true">
        <text:list-item>
          <text:list>
            <text:list-item>
              <text:p text:style-name="P772">Evidence zaměstnanců</text:p>
            </text:list-item>
          </text:list>
        </text:list-item>
      </text:list>
      <text:list text:style-name="LFO28" text:continue-numbering="true">
        <text:list-item>
          <text:list>
            <text:list-item>
              <text:p text:style-name="P773">Organizační struktura</text:p>
            </text:list-item>
          </text:list>
        </text:list-item>
      </text:list>
      <text:list text:style-name="LFO28" text:continue-numbering="true">
        <text:list-item>
          <text:list>
            <text:list-item>
              <text:p text:style-name="P774">Uživatelská práva a role</text:p>
            </text:list-item>
          </text:list>
        </text:list-item>
      </text:list>
      <text:list text:style-name="LFO28" text:continue-numbering="true">
        <text:list-item>
          <text:list>
            <text:list-item>
              <text:p text:style-name="P775">Lékařské prohlídky</text:p>
            </text:list-item>
          </text:list>
        </text:list-item>
      </text:list>
      <text:list text:style-name="LFO28" text:continue-numbering="true">
        <text:list-item>
          <text:list>
            <text:list-item>
              <text:p text:style-name="P776">Zástupy zaměstnanců</text:p>
            </text:list-item>
          </text:list>
        </text:list-item>
      </text:list>
      <text:list text:style-name="LFO28" text:continue-numbering="true">
        <text:list-item>
          <text:list>
            <text:list-item>
              <text:p text:style-name="P777">Školení a BOZP</text:p>
            </text:list-item>
          </text:list>
        </text:list-item>
      </text:list>
      <text:list text:style-name="LFO28" text:continue-numbering="true">
        <text:list-item>
          <text:list>
            <text:list-item>
              <text:p text:style-name="P778">Správa a evidence souhlasu s GDPR</text:p>
            </text:list-item>
          </text:list>
        </text:list-item>
      </text:list>
      <text:list text:style-name="LFO28" text:continue-numbering="true">
        <text:list-item>
          <text:list>
            <text:list-item>
              <text:p text:style-name="P779">Onboarding a offboarding</text:p>
            </text:list-item>
          </text:list>
        </text:list-item>
      </text:list>
      <text:list text:style-name="LFO28" text:continue-numbering="true">
        <text:list-item>
          <text:list>
            <text:list-item>
              <text:p text:style-name="P780">Výročí a narozeniny</text:p>
            </text:list-item>
          </text:list>
        </text:list-item>
      </text:list>
      <text:list text:style-name="LFO28" text:continue-numbering="true">
        <text:list-item>
          <text:p text:style-name="P781"><text:span text:style-name="T782">Sklady</text:span><text:span text:style-name="T783"><text:line-break/></text:span><text:span text:style-name="T784">Modul pro evidenci drobného majetku a s ním spojeného procesu fasování.</text:span></text:p>
        </text:list-item>
      </text:list>
      <text:list text:style-name="LFO28" text:continue-numbering="true">
        <text:list-item>
          <text:list>
            <text:list-item>
              <text:p text:style-name="P785">Správa skladů</text:p>
            </text:list-item>
          </text:list>
        </text:list-item>
      </text:list>
      <text:list text:style-name="LFO28" text:continue-numbering="true">
        <text:list-item>
          <text:list>
            <text:list-item>
              <text:p text:style-name="P786">Správa skladových zásob</text:p>
            </text:list-item>
          </text:list>
        </text:list-item>
      </text:list>
      <text:list text:style-name="LFO28" text:continue-numbering="true">
        <text:list-item>
          <text:list>
            <text:list-item>
              <text:p text:style-name="P787">Přístupy a oprávnění</text:p>
            </text:list-item>
          </text:list>
        </text:list-item>
      </text:list>
      <text:list text:style-name="LFO28" text:continue-numbering="true">
        <text:list-item>
          <text:list>
            <text:list-item>
              <text:p text:style-name="P788">Přiřazování zásob</text:p>
            </text:list-item>
          </text:list>
        </text:list-item>
      </text:list>
      <text:list text:style-name="LFO28" text:continue-numbering="true">
        <text:list-item>
          <text:p text:style-name="P789"><text:span text:style-name="T790">Stavby</text:span><text:span text:style-name="T791"><text:line-break/></text:span><text:span text:style-name="T792">Modul pro evidenci informací o stavbách a jejich vybavení včetně pravidelných kontrol a revizí.</text:span></text:p>
        </text:list-item>
      </text:list>
      <text:list text:style-name="LFO28" text:continue-numbering="true">
        <text:list-item>
          <text:list>
            <text:list-item>
              <text:p text:style-name="P793">Evidence staveb</text:p>
            </text:list-item>
          </text:list>
        </text:list-item>
      </text:list>
      <text:list text:style-name="LFO28" text:continue-numbering="true">
        <text:list-item>
          <text:list>
            <text:list-item>
              <text:p text:style-name="P794">Správa sektorů a zařízení</text:p>
            </text:list-item>
          </text:list>
        </text:list-item>
      </text:list>
      <text:list text:style-name="LFO28" text:continue-numbering="true">
        <text:list-item>
          <text:list>
            <text:list-item>
              <text:p text:style-name="P795">Závady a opravy</text:p>
            </text:list-item>
          </text:list>
        </text:list-item>
      </text:list>
      <text:list text:style-name="LFO28" text:continue-numbering="true">
        <text:list-item>
          <text:list>
            <text:list-item>
              <text:p text:style-name="P796">Revize a kontroly</text:p>
            </text:list-item>
          </text:list>
        </text:list-item>
      </text:list>
      <text:list text:style-name="LFO28" text:continue-numbering="true">
        <text:list-item>
          <text:p text:style-name="P797"><text:span text:style-name="T798">Vozidla</text:span><text:span text:style-name="T799"><text:line-break/></text:span><text:span text:style-name="T800">Modul pro správu vozového parku osobních i užitkových vozidel.</text:span></text:p>
        </text:list-item>
      </text:list>
      <text:list text:style-name="LFO28" text:continue-numbering="true">
        <text:list-item>
          <text:list>
            <text:list-item>
              <text:p text:style-name="P801">Evidence vozidel</text:p>
            </text:list-item>
          </text:list>
        </text:list-item>
      </text:list>
      <text:soft-page-break/>
      <text:list text:style-name="LFO28" text:continue-numbering="true">
        <text:list-item>
          <text:list>
            <text:list-item>
              <text:p text:style-name="P802">Servis a pravidelné prohlídky</text:p>
            </text:list-item>
          </text:list>
        </text:list-item>
      </text:list>
      <text:list text:style-name="LFO28" text:continue-numbering="true">
        <text:list-item>
          <text:list>
            <text:list-item>
              <text:p text:style-name="P803">Upozornění a notifikace</text:p>
            </text:list-item>
          </text:list>
        </text:list-item>
      </text:list>
      <text:list text:style-name="LFO28" text:continue-numbering="true">
        <text:list-item>
          <text:list>
            <text:list-item>
              <text:p text:style-name="P804">Závady a opravy</text:p>
            </text:list-item>
          </text:list>
        </text:list-item>
      </text:list>
      <text:list text:style-name="LFO28" text:continue-numbering="true">
        <text:list-item>
          <text:list>
            <text:list-item>
              <text:p text:style-name="P805">Zápůjčky vozidla</text:p>
            </text:list-item>
          </text:list>
        </text:list-item>
      </text:list>
      <text:list text:style-name="LFO28" text:continue-numbering="true">
        <text:list-item>
          <text:p text:style-name="P806"><text:span text:style-name="T807">Cestování</text:span><text:span text:style-name="T808"><text:line-break/></text:span><text:span text:style-name="T809">Modul pro přehledné plánování, schvalování a vykazování tuzemských i zahraničních pracovních cest.</text:span></text:p>
        </text:list-item>
      </text:list>
      <text:list text:style-name="LFO28" text:continue-numbering="true">
        <text:list-item>
          <text:list>
            <text:list-item>
              <text:p text:style-name="P810">Plánování pracovních cest</text:p>
            </text:list-item>
          </text:list>
        </text:list-item>
      </text:list>
      <text:list text:style-name="LFO28" text:continue-numbering="true">
        <text:list-item>
          <text:list>
            <text:list-item>
              <text:p text:style-name="P811">Schvalování pracovních cest</text:p>
            </text:list-item>
          </text:list>
        </text:list-item>
      </text:list>
      <text:list text:style-name="LFO28" text:continue-numbering="true">
        <text:list-item>
          <text:list>
            <text:list-item>
              <text:p text:style-name="P812">Cestovní výkazy</text:p>
            </text:list-item>
          </text:list>
        </text:list-item>
      </text:list>
      <text:list text:style-name="LFO28" text:continue-numbering="true">
        <text:list-item>
          <text:p text:style-name="P813"><text:span text:style-name="T814">Knihovna</text:span><text:span text:style-name="T815"><text:line-break/></text:span><text:span text:style-name="T816">Modul pro evidenci knih a zápůjční systém pro zaměstnance i veřejnost.</text:span></text:p>
        </text:list-item>
      </text:list>
      <text:list text:style-name="LFO28" text:continue-numbering="true">
        <text:list-item>
          <text:list>
            <text:list-item>
              <text:p text:style-name="P817">Evidence knih a dokumentů</text:p>
            </text:list-item>
          </text:list>
        </text:list-item>
      </text:list>
      <text:list text:style-name="LFO28" text:continue-numbering="true">
        <text:list-item>
          <text:list>
            <text:list-item>
              <text:p text:style-name="P818">Akvizice knih a dokumentů</text:p>
            </text:list-item>
          </text:list>
        </text:list-item>
      </text:list>
      <text:list text:style-name="LFO28" text:continue-numbering="true">
        <text:list-item>
          <text:list>
            <text:list-item>
              <text:p text:style-name="P819">Evidence čtenářů</text:p>
            </text:list-item>
          </text:list>
        </text:list-item>
      </text:list>
      <text:list text:style-name="LFO28" text:continue-numbering="true">
        <text:list-item>
          <text:list>
            <text:list-item>
              <text:p text:style-name="P820">Výpůjční systém</text:p>
            </text:list-item>
          </text:list>
        </text:list-item>
      </text:list>
      <text:soft-page-break/>
      <text:h text:style-name="P821" text:outline-level="1">Příloha č. 4</text:h>
      <text:p text:style-name="P832">Zoobook – Ceník:</text:p>
      <text:h text:style-name="P833" text:outline-level="1">Speciální ceník služeb</text:h>
      <text:p text:style-name="P834"><text:span text:style-name="T835">V rámci speciální licence jsou některé služby nad rámec projektu účtovány pomocí zvýhodněného ceníku. Speciální ceník služeb je platný od zahájení spolupráce do 2 měsíců od stanoveného data předání licence. Pokud se obě strany dohodnou v tomto období, služby budou účtovány dle ceníku i po uplynutí zmíněné doby až do jejich dokončení.</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text:span text:style-name="T842">Vývoj a rozšíření webové aplikace</text:span></text:p>
          </table:table-cell>
          <table:table-cell table:style-name="TableCell843">
            <text:p text:style-name="P844"><text:span text:style-name="T845">XX</text:span><text:span text:style-name="T846"><text:s/>Kč / h</text:span></text:p>
          </table:table-cell>
        </table:table-row>
        <table:table-row table:style-name="TableRow847">
          <table:table-cell table:style-name="TableCell848">
            <text:p text:style-name="P849"><text:span text:style-name="T850">Iniciální migrace dat</text:span></text:p>
          </table:table-cell>
          <table:table-cell table:style-name="TableCell851">
            <text:p text:style-name="P852"><text:span text:style-name="T853">XX</text:span><text:span text:style-name="T854"><text:s/>Kč / h</text:span></text:p>
          </table:table-cell>
        </table:table-row>
        <table:table-row table:style-name="TableRow855">
          <table:table-cell table:style-name="TableCell856">
            <text:p text:style-name="P857"><text:span text:style-name="T858">Integrace se systémy třetích stran</text:span></text:p>
          </table:table-cell>
          <table:table-cell table:style-name="TableCell859">
            <text:p text:style-name="P860"><text:span text:style-name="T861">XX</text:span><text:span text:style-name="T862"><text:s/>Kč / h</text:span></text:p>
          </table:table-cell>
        </table:table-row>
        <table:table-row table:style-name="TableRow863">
          <table:table-cell table:style-name="TableCell864">
            <text:p text:style-name="P865"><text:span text:style-name="T866">Konzultační a poradenská činnost</text:span></text:p>
          </table:table-cell>
          <table:table-cell table:style-name="TableCell867">
            <text:p text:style-name="P868"><text:span text:style-name="T869">XX</text:span><text:span text:style-name="T870"><text:s/>Kč / h</text:span></text:p>
          </table:table-cell>
        </table:table-row>
        <table:table-row table:style-name="TableRow871">
          <table:table-cell table:style-name="TableCell872">
            <text:p text:style-name="P873"><text:span text:style-name="T874">Školení</text:span></text:p>
          </table:table-cell>
          <table:table-cell table:style-name="TableCell875">
            <text:p text:style-name="P876"><text:span text:style-name="T877">XX</text:span><text:span text:style-name="T878"><text:s/>Kč / h</text:span></text:p>
          </table:table-cell>
        </table:table-row>
        <table:table-row table:style-name="TableRow879">
          <table:table-cell table:style-name="TableCell880">
            <text:p text:style-name="P881"><text:span text:style-name="T882">Technická podpora</text:span></text:p>
          </table:table-cell>
          <table:table-cell table:style-name="TableCell883">
            <text:p text:style-name="P884"><text:span text:style-name="T885">XX</text:span><text:span text:style-name="T886"><text:s/>Kč / h</text:span></text:p>
          </table:table-cell>
        </table:table-row>
      </table:table>
      <text:h text:style-name="P887" text:outline-level="1">Obecný ceník služeb</text:h>
      <text:p text:style-name="P888"><text:span text:style-name="T889">Služby neobsažené ve speciálním ceníku služeb a služby zadané po skončení platnosti speciálního ceníku budou účtovány pomocí obecného ceníku služeb.<text:s/></text:span><text:span text:style-name="T890">Obecný ceník služeb je platný k 1.1.2023.</text:span></text:p>
      <table:table table:style-name="Table891">
        <table:table-columns>
          <table:table-column table:style-name="TableColumn892"/>
          <table:table-column table:style-name="TableColumn893"/>
        </table:table-columns>
        <table:table-row table:style-name="TableRow894">
          <table:table-cell table:style-name="TableCell895">
            <text:p text:style-name="P896"><text:span text:style-name="T897">Vývoj a rozšíření webové aplikace</text:span></text:p>
          </table:table-cell>
          <table:table-cell table:style-name="TableCell898">
            <text:p text:style-name="P899"><text:span text:style-name="T900">XX<text:s/></text:span><text:span text:style-name="T901">Kč / h</text:span></text:p>
          </table:table-cell>
        </table:table-row>
        <table:table-row table:style-name="TableRow902">
          <table:table-cell table:style-name="TableCell903">
            <text:p text:style-name="P904"><text:span text:style-name="T905">Migrace dat</text:span></text:p>
          </table:table-cell>
          <table:table-cell table:style-name="TableCell906">
            <text:p text:style-name="P907"><text:span text:style-name="T908">XX</text:span><text:span text:style-name="T909"><text:s/>Kč / h</text:span></text:p>
          </table:table-cell>
        </table:table-row>
        <table:table-row table:style-name="TableRow910">
          <table:table-cell table:style-name="TableCell911">
            <text:p text:style-name="P912"><text:span text:style-name="T913">Integrace se systémy třetích stran</text:span></text:p>
          </table:table-cell>
          <table:table-cell table:style-name="TableCell914">
            <text:p text:style-name="P915"><text:span text:style-name="T916">XX</text:span><text:span text:style-name="T917"><text:s/>Kč / h</text:span></text:p>
          </table:table-cell>
        </table:table-row>
        <table:table-row table:style-name="TableRow918">
          <table:table-cell table:style-name="TableCell919">
            <text:p text:style-name="P920"><text:span text:style-name="T921">Konzultační a poradenská činnost</text:span></text:p>
          </table:table-cell>
          <table:table-cell table:style-name="TableCell922">
            <text:p text:style-name="P923"><text:span text:style-name="T924">XX</text:span><text:span text:style-name="T925"><text:s/>Kč / h</text:span></text:p>
          </table:table-cell>
        </table:table-row>
        <table:table-row table:style-name="TableRow926">
          <table:table-cell table:style-name="TableCell927">
            <text:p text:style-name="P928"><text:span text:style-name="T929">Školení</text:span></text:p>
          </table:table-cell>
          <table:table-cell table:style-name="TableCell930">
            <text:p text:style-name="P931"><text:span text:style-name="T932">XX</text:span><text:span text:style-name="T933"><text:s/>Kč / h</text:span></text:p>
          </table:table-cell>
        </table:table-row>
        <table:table-row table:style-name="TableRow934">
          <table:table-cell table:style-name="TableCell935">
            <text:p text:style-name="P936"><text:span text:style-name="T937">Technická podpora</text:span></text:p>
          </table:table-cell>
          <table:table-cell table:style-name="TableCell938">
            <text:p text:style-name="P939"><text:span text:style-name="T940">XX</text:span><text:span text:style-name="T941"><text:s/>Kč / h</text:span></text:p>
          </table:table-cell>
        </table:table-row>
      </table:table>
      <text:p text:style-name="P942"/>
      <text:p text:style-name="P943"><text:span text:style-name="T944">Tato nabídka je neveřejná a její obsah je součástí obchodního tajemství obchodní společnosti Appreel s.r.o. dle § 504 zákona č. 89/2012 Sb., občanského zákoníku.</text:span></text:p>
      <text:h text:style-name="P945" text:outline-level="1"><text:bookmark-start text:name="_1m5mq6stnztu"/><text:bookmark-start text:name="_ixqjpnkxeg80"/><text:bookmark-start text:name="_n2eaxy40yu08"/><text:bookmark-start text:name="_2t0k71si08qb"/><text:bookmark-start text:name="_tn93fr72on1w"/><text:bookmark-start text:name="_u2gcrcxdp068"/><text:bookmark-start text:name="_ap3oui3wmrbs"/><text:bookmark-start text:name="_fndgwe6cvad1"/><text:bookmark-start text:name="_ytsr46gmojj"/><text:bookmark-start text:name="_l5ydsvy1m33s"/><text:bookmark-start text:name="_dsqjmpv90cg4"/><text:bookmark-start text:name="_8yvgjbsy9k96"/><text:bookmark-start text:name="_6ki9u8jjt535"/><text:bookmark-start text:name="_lt041ht8se5x"/><text:bookmark-start text:name="_6nngysg51j0"/><text:bookmark-start text:name="_mmusnsmoq51s"/><text:bookmark-start text:name="_f0qpw235d90"/><text:bookmark-start text:name="_sedj8r1tbu0k"/><text:bookmark-start text:name="_ojyqph28m5fw"/><text:bookmark-start text:name="_cxjuwsm27v5g"/><text:bookmark-start text:name="_n74ivoqy4k9d"/><text:bookmark-start text:name="_1670ykw3v58o"/><text:bookmark-start text:name="_k9nmvgrq52ah"/><text:bookmark-start text:name="_6br3plu3u062"/><text:bookmark-start text:name="_52l9ghnyqpfd"/><text:bookmark-start text:name="_f1kzewqaqsu"/><text:bookmark-start text:name="_96nq1cw13o7j"/><text:bookmark-start text:name="_hqb6uevl6wbj"/><text:bookmark-start text:name="_bt5e0ouhqw3q"/><text:bookmark-start text:name="_heh2iq9r0uq1"/><text:bookmark-start text:name="_gmckaliq09uo"/><text:bookmark-start text:name="_rwxkg9btsfar"/><text:bookmark-start text:name="_wcd8qsalv4bd"/><text:bookmark-start text:name="_m59ths9xu6hb"/><text:bookmark-start text:name="_1sbec8710d1y"/><text:bookmark-start text:name="_dt6ugcinuv8x"/><text:bookmark-start text:name="_rkmggiyfyhuo"/><text:bookmark-start text:name="_y2x5x6skk8mg"/><text:bookmark-start text:name="_qzaadnq2mpbo"/><text:bookmark-start text:name="_lsqp99bq7axh"/><text:bookmark-start text:name="_ul0tt0gbckux"/><text:bookmark-start text:name="_ks4qtynslopz"/><text:bookmark-start text:name="_sq96zb4axtq9"/><text:bookmark-start text:name="_x6qdhqxss9k8"/><text:bookmark-start text:name="_4ihyh9pi4oht"/><text:bookmark-start text:name="_yw4jvh5txceb"/><text:bookmark-start text:name="_r2wa8zffcqub"/><text:bookmark-start text:name="_z0ax6xhvprdi"/><text:bookmark-start text:name="_wb5vjvwqrv1p"/><text:bookmark-start text:name="_7uqf9pno05y6"/><text:bookmark-start text:name="_gz6kntcnkf6y"/><text:bookmark-start text:name="_sv7zswrkluls"/><text:bookmark-start text:name="_debrvhs4l8wt"/><text:bookmark-start text:name="_5e1gap30vkbc"/><text:bookmark-start text:name="_rgpq87c04ov9"/><text:bookmark-start text:name="_9pihwnkl8x5z"/><text:bookmark-start text:name="_zeqy8vtzr2dv"/><text:bookmark-start text:name="_uivo5mecrcw3"/><text:bookmark-start text:name="_yh0gxehu45mo"/><text:bookmark-start text:name="_z52j5gyusyqv"/><text:bookmark-start text:name="_1ckjes1xd8fy"/><text:bookmark-start text:name="_sss7qwcrsyf"/><text:bookmark-start text:name="_l40qecdvieu7"/><text:bookmark-start text:name="_38q31uacvky"/><text:bookmark-start text:name="_51w7bjgvf4rd"/><text:bookmark-start text:name="_68ppj4ot6wft"/><text:bookmark-start text:name="_mnsq8ctnkbrw"/><text:bookmark-start text:name="_2l1h917ry3s2"/><text:bookmark-start text:name="_quf57eu8ik5b"/><text:bookmark-start text:name="_s5d5b7y3x77d"/><text:bookmark-start text:name="_yyr1zdm58ibt"/><text:bookmark-start text:name="_uhtr85xrmbgk"/><text:bookmark-start text:name="_t5ry8b38qics"/><text:bookmark-start text:name="_ll433jynydd5"/><text:bookmark-start text:name="_ystb3dmn1d6o"/><text:bookmark-start text:name="_seklduuef6lb"/><text:bookmark-start text:name="_zg4n0ztf4639"/><text:bookmark-start text:name="_rzum1f1knvpn"/><text:bookmark-start text:name="_6iwtgc83sb43"/><text:bookmark-start text:name="_ng1t1pqe5bhu"/><text:bookmark-start text:name="_kpzmyc7gv177"/><text:bookmark-start text:name="_rm9fkxi7t9ya"/><text:bookmark-start text:name="_9rn3ebp31zcb"/><text:bookmark-start text:name="_h535o8fzrca0"/><text:bookmark-start text:name="_n9ccpq5nxrjc"/><text:bookmark-start text:name="_so10vkxvptft"/><text:bookmark-start text:name="_afkxe674j3ev"/><text:bookmark-start text:name="_7xus4ye652ia"/><text:bookmark-start text:name="_xxeesas37hmr"/><text:bookmark-start text:name="_syofmnbhjmky"/><text:bookmark-start text:name="_6lai58bmtzt9"/><text:bookmark-start text:name="_dcoqvntn3t8f"/><text:bookmark-start text:name="_7462yfei8t07"/><text:bookmark-start text:name="_gmpv4t7x6k5b"/><text:bookmark-start text:name="_ryfdyuxyxopp"/><text:bookmark-end text:name="_1m5mq6stnztu"/><text:bookmark-end text:name="_ixqjpnkxeg80"/><text:bookmark-end text:name="_n2eaxy40yu08"/><text:bookmark-end text:name="_2t0k71si08qb"/><text:bookmark-end text:name="_tn93fr72on1w"/><text:bookmark-end text:name="_u2gcrcxdp068"/><text:bookmark-end text:name="_ap3oui3wmrbs"/><text:bookmark-end text:name="_fndgwe6cvad1"/><text:bookmark-end text:name="_ytsr46gmojj"/><text:bookmark-end text:name="_l5ydsvy1m33s"/><text:bookmark-end text:name="_dsqjmpv90cg4"/><text:bookmark-end text:name="_8yvgjbsy9k96"/><text:bookmark-end text:name="_6ki9u8jjt535"/><text:bookmark-end text:name="_lt041ht8se5x"/><text:bookmark-end text:name="_6nngysg51j0"/><text:bookmark-end text:name="_mmusnsmoq51s"/><text:bookmark-end text:name="_f0qpw235d90"/><text:bookmark-end text:name="_sedj8r1tbu0k"/><text:bookmark-end text:name="_ojyqph28m5fw"/><text:bookmark-end text:name="_cxjuwsm27v5g"/><text:bookmark-end text:name="_n74ivoqy4k9d"/><text:bookmark-end text:name="_1670ykw3v58o"/><text:bookmark-end text:name="_k9nmvgrq52ah"/><text:bookmark-end text:name="_6br3plu3u062"/><text:bookmark-end text:name="_52l9ghnyqpfd"/><text:bookmark-end text:name="_f1kzewqaqsu"/><text:bookmark-end text:name="_96nq1cw13o7j"/><text:bookmark-end text:name="_hqb6uevl6wbj"/><text:bookmark-end text:name="_bt5e0ouhqw3q"/><text:bookmark-end text:name="_heh2iq9r0uq1"/><text:bookmark-end text:name="_gmckaliq09uo"/><text:bookmark-end text:name="_rwxkg9btsfar"/><text:bookmark-end text:name="_wcd8qsalv4bd"/><text:bookmark-end text:name="_m59ths9xu6hb"/><text:bookmark-end text:name="_1sbec8710d1y"/><text:bookmark-end text:name="_dt6ugcinuv8x"/><text:bookmark-end text:name="_rkmggiyfyhuo"/><text:bookmark-end text:name="_y2x5x6skk8mg"/><text:bookmark-end text:name="_qzaadnq2mpbo"/><text:bookmark-end text:name="_lsqp99bq7axh"/><text:bookmark-end text:name="_ul0tt0gbckux"/><text:bookmark-end text:name="_ks4qtynslopz"/><text:bookmark-end text:name="_sq96zb4axtq9"/><text:bookmark-end text:name="_x6qdhqxss9k8"/><text:bookmark-end text:name="_4ihyh9pi4oht"/><text:bookmark-end text:name="_yw4jvh5txceb"/><text:bookmark-end text:name="_r2wa8zffcqub"/><text:bookmark-end text:name="_z0ax6xhvprdi"/><text:bookmark-end text:name="_wb5vjvwqrv1p"/><text:bookmark-end text:name="_7uqf9pno05y6"/><text:bookmark-end text:name="_gz6kntcnkf6y"/><text:bookmark-end text:name="_sv7zswrkluls"/><text:bookmark-end text:name="_debrvhs4l8wt"/><text:bookmark-end text:name="_5e1gap30vkbc"/><text:bookmark-end text:name="_rgpq87c04ov9"/><text:bookmark-end text:name="_9pihwnkl8x5z"/><text:bookmark-end text:name="_zeqy8vtzr2dv"/><text:bookmark-end text:name="_uivo5mecrcw3"/><text:bookmark-end text:name="_yh0gxehu45mo"/><text:bookmark-end text:name="_z52j5gyusyqv"/><text:bookmark-end text:name="_1ckjes1xd8fy"/><text:bookmark-end text:name="_sss7qwcrsyf"/><text:bookmark-end text:name="_l40qecdvieu7"/><text:bookmark-end text:name="_38q31uacvky"/><text:bookmark-end text:name="_51w7bjgvf4rd"/><text:bookmark-end text:name="_68ppj4ot6wft"/><text:bookmark-end text:name="_mnsq8ctnkbrw"/><text:bookmark-end text:name="_2l1h917ry3s2"/><text:bookmark-end text:name="_quf57eu8ik5b"/><text:bookmark-end text:name="_s5d5b7y3x77d"/><text:bookmark-end text:name="_yyr1zdm58ibt"/><text:bookmark-end text:name="_uhtr85xrmbgk"/><text:bookmark-end text:name="_t5ry8b38qics"/><text:bookmark-end text:name="_ll433jynydd5"/><text:bookmark-end text:name="_ystb3dmn1d6o"/><text:bookmark-end text:name="_seklduuef6lb"/><text:bookmark-end text:name="_zg4n0ztf4639"/><text:bookmark-end text:name="_rzum1f1knvpn"/><text:bookmark-end text:name="_6iwtgc83sb43"/><text:bookmark-end text:name="_ng1t1pqe5bhu"/><text:bookmark-end text:name="_kpzmyc7gv177"/><text:bookmark-end text:name="_rm9fkxi7t9ya"/><text:bookmark-end text:name="_9rn3ebp31zcb"/><text:bookmark-end text:name="_h535o8fzrca0"/><text:bookmark-end text:name="_n9ccpq5nxrjc"/><text:bookmark-end text:name="_so10vkxvptft"/><text:bookmark-end text:name="_afkxe674j3ev"/><text:bookmark-end text:name="_7xus4ye652ia"/><text:bookmark-end text:name="_xxeesas37hmr"/><text:bookmark-end text:name="_syofmnbhjmky"/><text:bookmark-end text:name="_6lai58bmtzt9"/><text:bookmark-end text:name="_dcoqvntn3t8f"/><text:bookmark-end text:name="_7462yfei8t07"/><text:bookmark-end text:name="_gmpv4t7x6k5b"/><text:bookmark-end text:name="_ryfdyuxyxopp"/></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Inter" svg:font-family="Inter" style:font-family-generic="moder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5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777in" fo:margin-bottom="0.1388in" fo:margin-left="0.5625in" fo:text-indent="-0.4375in">
        <style:tab-stops/>
      </style:paragraph-properties>
      <style:text-properties style:font-name="Inter" style:font-name-asian="Inter" style:font-name-complex="Inter" fo:font-weight="bold" style:font-weight-asian="bold"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left="1in" fo:text-indent="-0.25in">
        <style:tab-stops/>
      </style:paragraph-properties>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left="0.5625in" fo:text-indent="-0.1875in">
        <style:tab-stops/>
      </style:paragraph-properties>
      <style:text-properties fo:hyphenate="false"/>
    </style:style>
    <style:style style:name="Nadpis4" style:display-name="Nadpis 4" style:family="paragraph" style:parent-style-name="Normální" style:next-style-name="Normální"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dpis5" style:display-name="Nadpis 5" style:family="paragraph" style:parent-style-name="Normální" style:next-style-name="Normální" style:default-outline-level="5">
      <style:paragraph-properties fo:keep-with-next="always" fo:keep-together="always" fo:margin-top="0.1666in" fo:margin-bottom="0.0555in"/>
      <style:text-properties fo:color="#666666" fo:hyphenate="false"/>
    </style:style>
    <style:style style:name="Nadpis6" style:display-name="Nadpis 6" style:family="paragraph" style:parent-style-name="Normální" style:next-style-name="Normální" style:default-outline-level="6">
      <style:paragraph-properties fo:keep-with-next="always" fo:keep-together="always" fo:margin-top="0.1666in" fo:margin-bottom="0.0555in"/>
      <style:text-properties fo:font-style="italic" style:font-style-asian="italic" fo:color="#666666"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ázev" style:display-name="Název" style:family="paragraph" style:parent-style-name="Normální" style:next-style-name="Normální">
      <style:paragraph-properties fo:keep-with-next="always" fo:keep-together="always" fo:text-align="center" fo:margin-bottom="0.0416in"/>
      <style:text-properties style:font-name="Inter" style:font-name-asian="Inter" style:font-name-complex="Inter" fo:font-weight="bold" style:font-weight-asian="bold" fo:font-size="26pt" style:font-size-asian="26pt" style:font-size-complex="26pt" fo:hyphenate="false"/>
    </style:style>
    <style:style style:name="Podnadpis" style:display-name="Podnadpis" style:family="paragraph" style:parent-style-name="Normální" style:next-style-name="Normální">
      <style:paragraph-properties fo:keep-with-next="always" fo:keep-together="always" fo:text-align="center" fo:margin-top="0.2222in" fo:margin-bottom="0.2222in"/>
      <style:text-properties style:font-name="Inter" style:font-name-asian="Inter" style:font-name-complex="Inter" fo:font-weight="bold" style:font-weight-asian="bold" fo:color="#666666"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WW_CharLFO5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Importovanýstyl1" style:display-name="Importovaný styl 1">
      <text:list-level-style-number text:level="1" text:style-name="WW_CharLFO5LVL1" style:num-suffix="." style:num-format="I">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nothing"/>
        </style:list-level-properties>
      </text:list-level-style-number>
    </text:list-style>
    <style:style style:name="Žádný" style:display-name="Žádný" style:family="text"/>
    <style:style style:name="Smlouva-číslo" style:display-name="Smlouva-číslo" style:family="paragraph">
      <style:paragraph-properties fo:border="0in solid #FFFFFF" fo:padding="0.4305in" style:shadow="#000000 0in 0in" fo:margin-top="0.0833in" fo:margin-bottom="0in" style:line-height-at-least="0.1666in"/>
      <style:text-properties style:font-name="Times New Roman" style:font-name-asian="Arial Unicode MS" style:font-name-complex="Arial Unicode MS" fo:color="#000000" fo:font-size="12pt" style:font-size-asian="12pt" style:font-size-complex="12pt" style:text-underline-color="#000000" fo:language="cs" fo:country="CZ" style:language-asian="cs" style:country-asian="CZ" fo:hyphenate="false"/>
    </style:style>
    <style:style style:name="Styl" style:display-name="Styl" style:family="paragraph">
      <style:paragraph-properties fo:widows="0" fo:orphans="0" fo:border="0in solid #FFFFFF" fo:padding="0.4305in" style:shadow="#000000 0in 0in" fo:text-align="start" fo:line-height="107%"/>
      <style:text-properties style:font-name-asian="Arial Unicode MS" style:font-name-complex="Arial Unicode MS" fo:color="#000000" fo:font-size="12pt" style:font-size-asian="12pt" style:font-size-complex="12pt" style:text-underline-color="#000000" fo:language="cs" fo:country="CZ" style:language-asian="cs" style:country-asian="CZ" fo:hyphenate="false"/>
    </style: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Importovanýstyl6.0" style:display-name="Importovaný styl 6.0">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1">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list-level-position-and-space-mode="label-alignment">
          <style:list-level-label-alignment text:label-followed-by="listtab"/>
        </style:list-level-properties>
      </text:list-level-style-number>
    </text:list-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ouva2" style:display-name="Smlouva2" style:family="paragraph" style:parent-style-name="Normální">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fo:language="cs" fo:country="CZ" style:language-asian="ar" style:country-asian="SA"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vání" style:display-name="Číslování" style:family="paragraph" style:parent-style-name="Normální" style:list-style-name="LFO11">
      <style:paragraph-properties fo:margin-top="0.0833in" fo:margin-bottom="0in" fo:line-height="100%"/>
      <style:text-properties style:font-name="Times New Roman" style:font-name-asian="Times New Roman" style:font-name-complex="Times New Roman" fo:font-size="12pt" style:font-size-asian="12pt" style:font-size-complex="10pt" fo:language="cs" fo:country="CZ" style:language-asian="ar" style:country-asian="SA"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Revize" style:display-name="Revize" style:family="paragraph">
      <style:paragraph-properties fo:text-align="start" fo:margin-bottom="0in" fo:line-height="100%"/>
      <style:text-properties fo:hyphenate="false"/>
    </style:style>
    <style:style style:name="Nadpis2Char" style:display-name="Nadpis 2 Char" style:family="text" style:parent-style-name="Standardnípísmoodstavce"/>
    <style:style style:name="Normálníweb" style:display-name="Normální (web)" style:family="paragraph" style:parent-style-name="Normální">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language="cs" fo:country="CZ"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font-name="Arial" style:font-name-asian="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2" style:num-suffix="." style:num-format="a" style:num-letter-sync="true">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3" style:num-suffix="." style:num-format="i">
        <style:list-level-properties fo:text-align="end" text:space-before="2.1506in" text:min-label-width="0.125in" text:list-level-position-and-space-mode="label-alignment">
          <style:list-level-label-alignment text:label-followed-by="listtab" fo:margin-left="2.2756in" fo:text-indent="-0.125in"/>
        </style:list-level-properties>
      </text:list-level-style-number>
      <text:list-level-style-number text:level="4"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5" style:num-suffix="." style:num-format="a" style:num-letter-sync="true">
        <style:list-level-properties text:space-before="3.0256in" text:min-label-width="0.25in" text:list-level-position-and-space-mode="label-alignment">
          <style:list-level-label-alignment text:label-followed-by="listtab" fo:margin-left="3.2756in" fo:text-indent="-0.25in"/>
        </style:list-level-properties>
      </text:list-level-style-number>
      <text:list-level-style-number text:level="6" style:num-suffix="." style:num-format="i">
        <style:list-level-properties fo:text-align="end" text:space-before="3.6506in" text:min-label-width="0.125in" text:list-level-position-and-space-mode="label-alignment">
          <style:list-level-label-alignment text:label-followed-by="listtab" fo:margin-left="3.7756in" fo:text-indent="-0.125in"/>
        </style:list-level-properties>
      </text:list-level-style-number>
      <text:list-level-style-number text:level="7" style:num-suffix="." style:num-format="1">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8" style:num-suffix="." style:num-format="a" style:num-letter-sync="true">
        <style:list-level-properties text:space-before="4.5256in" text:min-label-width="0.25in" text:list-level-position-and-space-mode="label-alignment">
          <style:list-level-label-alignment text:label-followed-by="listtab" fo:margin-left="4.7756in" fo:text-indent="-0.25in"/>
        </style:list-level-properties>
      </text:list-level-style-number>
      <text:list-level-style-number text:level="9" style:num-suffix="." style:num-format="i">
        <style:list-level-properties fo:text-align="end" text:space-before="5.1506in" text:min-label-width="0.125in" text:list-level-position-and-space-mode="label-alignment">
          <style:list-level-label-alignment text:label-followed-by="listtab" fo:margin-left="5.2756in" fo:text-indent="-0.125in"/>
        </style:list-level-properties>
      </text:list-level-style-number>
    </text:list-style>
    <text:list-style style:name="LFO14">
      <text:list-level-style-number text:level="1" text:style-name="WW_CharLFO1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8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8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8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8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7">
      <text:list-level-style-number text:level="1" text:style-name="WW_CharLFO27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8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8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5in" fo:margin-left="0.9847in" fo:margin-bottom="0.200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02in"/>
      </style:footer-style>
    </style:page-layout>
    <style:style style:name="P2" style:parent-style-name="Normální" style:family="paragraph">
      <style:paragraph-properties fo:text-align="start"/>
    </style:style>
    <style:style style:name="TableColumn4" style:family="table-column">
      <style:table-column-properties style:column-width="3.25in" style:use-optimal-column-width="false"/>
    </style:style>
    <style:style style:name="TableColumn5" style:family="table-column">
      <style:table-column-properties style:column-width="3.25in" style:use-optimal-column-width="false"/>
    </style:style>
    <style:style style:name="Table3" style:family="table">
      <style:table-properties style:width="6.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ální" style:family="paragraph">
      <style:paragraph-properties fo:text-align="start" fo:margin-bottom="0in" fo:line-height="100%" fo:margin-left="-0.002in" fo:text-indent="0.002in">
        <style:tab-stops/>
      </style:paragraph-properties>
      <style:text-properties fo:language="pt" fo:country="PT"/>
    </style:style>
    <style:style style:name="TableCell9" style:family="table-cell">
      <style:table-cell-properties fo:border="none" style:writing-mode="lr-tb" fo:padding-top="0in" fo:padding-left="0in" fo:padding-bottom="0in" fo:padding-right="0in"/>
    </style:style>
    <style:style style:name="P10" style:parent-style-name="Normální" style:family="paragraph">
      <style:paragraph-properties fo:text-align="end" fo:margin-bottom="0in" fo:line-height="100%"/>
    </style:style>
    <style:style style:name="P11" style:parent-style-name="Normální" style:family="paragraph">
      <style:paragraph-properties fo:text-align="start"/>
    </style:style>
    <style:page-layout style:name="PL1">
      <style:page-layout-properties fo:page-width="8.5in" fo:page-height="11in" style:print-orientation="portrait" fo:margin-top="0.5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06in"/>
      </style:footer-style>
    </style:page-layout>
    <style:style style:name="P263" style:parent-style-name="Normální" style:family="paragraph">
      <style:paragraph-properties fo:text-align="start"/>
    </style:style>
    <style:style style:name="TableColumn265" style:family="table-column">
      <style:table-column-properties style:column-width="3.25in" style:use-optimal-column-width="false"/>
    </style:style>
    <style:style style:name="TableColumn266" style:family="table-column">
      <style:table-column-properties style:column-width="3.25in" style:use-optimal-column-width="false"/>
    </style:style>
    <style:style style:name="Table264" style:family="table">
      <style:table-properties style:width="6.5in" fo:margin-left="0in" table:align="right"/>
    </style:style>
    <style:style style:name="TableRow267" style:family="table-row">
      <style:table-row-properties style:use-optimal-row-height="false"/>
    </style:style>
    <style:style style:name="TableCell268" style:family="table-cell">
      <style:table-cell-properties fo:border="none" style:writing-mode="lr-tb" fo:padding-top="0in" fo:padding-left="0in" fo:padding-bottom="0in" fo:padding-right="0in"/>
    </style:style>
    <style:style style:name="P269" style:parent-style-name="Normální" style:family="paragraph">
      <style:paragraph-properties fo:text-align="start" fo:margin-bottom="0in" fo:line-height="100%"/>
    </style:style>
    <style:style style:name="TableCell270" style:family="table-cell">
      <style:table-cell-properties fo:border="none" style:writing-mode="lr-tb" fo:padding-top="0in" fo:padding-left="0in" fo:padding-bottom="0in" fo:padding-right="0in"/>
    </style:style>
    <style:style style:name="P271" style:parent-style-name="Normální" style:family="paragraph">
      <style:paragraph-properties fo:text-align="end" fo:margin-bottom="0in" fo:line-height="100%"/>
    </style:style>
    <style:style style:name="P272" style:parent-style-name="Normální" style:family="paragraph">
      <style:paragraph-properties fo:text-align="start"/>
    </style:style>
    <style:page-layout style:name="PL2">
      <style:page-layout-properties fo:page-width="8.5in" fo:page-height="11in" style:print-orientation="portrait" fo:margin-top="0.5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06in"/>
      </style:footer-style>
    </style:page-layout>
    <style:style style:name="P547" style:parent-style-name="Normální" style:family="paragraph">
      <style:paragraph-properties fo:text-align="start"/>
    </style:style>
    <style:style style:name="TableColumn549" style:family="table-column">
      <style:table-column-properties style:column-width="3.25in" style:use-optimal-column-width="false"/>
    </style:style>
    <style:style style:name="TableColumn550" style:family="table-column">
      <style:table-column-properties style:column-width="3.25in" style:use-optimal-column-width="false"/>
    </style:style>
    <style:style style:name="Table548" style:family="table">
      <style:table-properties style:width="6.5in" fo:margin-left="0in" table:align="right"/>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Normální" style:family="paragraph">
      <style:paragraph-properties fo:text-align="start" fo:margin-bottom="0in" fo:line-height="100%"/>
    </style:style>
    <style:style style:name="TableCell554" style:family="table-cell">
      <style:table-cell-properties fo:border="none" style:writing-mode="lr-tb" fo:padding-top="0in" fo:padding-left="0in" fo:padding-bottom="0in" fo:padding-right="0in"/>
    </style:style>
    <style:style style:name="P555" style:parent-style-name="Normální" style:family="paragraph">
      <style:paragraph-properties fo:text-align="end" fo:margin-bottom="0in" fo:line-height="100%"/>
    </style:style>
    <style:page-layout style:name="PL3">
      <style:page-layout-properties fo:page-width="8.5in" fo:page-height="11in" style:print-orientation="portrait" fo:margin-top="0.5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06in"/>
      </style:footer-style>
    </style:page-layout>
    <style:style style:name="P697" style:parent-style-name="Normální" style:family="paragraph">
      <style:paragraph-properties fo:text-align="start"/>
    </style:style>
    <style:style style:name="TableColumn699" style:family="table-column">
      <style:table-column-properties style:column-width="3.25in" style:use-optimal-column-width="false"/>
    </style:style>
    <style:style style:name="TableColumn700" style:family="table-column">
      <style:table-column-properties style:column-width="3.25in" style:use-optimal-column-width="false"/>
    </style:style>
    <style:style style:name="Table698" style:family="table">
      <style:table-properties style:width="6.5in" fo:margin-left="0in" table:align="right"/>
    </style:style>
    <style:style style:name="TableRow701" style:family="table-row">
      <style:table-row-properties style:use-optimal-row-height="false"/>
    </style:style>
    <style:style style:name="TableCell702" style:family="table-cell">
      <style:table-cell-properties fo:border="none" style:writing-mode="lr-tb" fo:padding-top="0in" fo:padding-left="0in" fo:padding-bottom="0in" fo:padding-right="0in"/>
    </style:style>
    <style:style style:name="P703" style:parent-style-name="Normální" style:family="paragraph">
      <style:paragraph-properties fo:text-align="start" fo:margin-bottom="0in" fo:line-height="100%"/>
    </style:style>
    <style:style style:name="TableCell704" style:family="table-cell">
      <style:table-cell-properties fo:border="none" style:writing-mode="lr-tb" fo:padding-top="0in" fo:padding-left="0in" fo:padding-bottom="0in" fo:padding-right="0in"/>
    </style:style>
    <style:style style:name="P705" style:parent-style-name="Normální" style:family="paragraph">
      <style:paragraph-properties fo:text-align="end" fo:margin-bottom="0in" fo:line-height="100%"/>
    </style:style>
    <style:style style:name="P706" style:parent-style-name="Normální" style:family="paragraph">
      <style:paragraph-properties fo:text-align="start"/>
    </style:style>
    <style:page-layout style:name="PL4">
      <style:page-layout-properties fo:page-width="8.5in" fo:page-height="11in" style:print-orientation="portrait" fo:margin-top="0.5in" fo:margin-left="1in" fo:margin-bottom="0.299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006in"/>
      </style:footer-style>
    </style:page-layout>
    <style:style style:name="P822" style:parent-style-name="Normální" style:family="paragraph">
      <style:paragraph-properties fo:text-align="start"/>
    </style:style>
    <style:style style:name="TableColumn824" style:family="table-column">
      <style:table-column-properties style:column-width="3.25in" style:use-optimal-column-width="false"/>
    </style:style>
    <style:style style:name="TableColumn825" style:family="table-column">
      <style:table-column-properties style:column-width="3.25in" style:use-optimal-column-width="false"/>
    </style:style>
    <style:style style:name="Table823" style:family="table">
      <style:table-properties style:width="6.5in" fo:margin-left="0in" table:align="right"/>
    </style:style>
    <style:style style:name="TableRow826" style:family="table-row">
      <style:table-row-properties style:use-optimal-row-height="false"/>
    </style:style>
    <style:style style:name="TableCell827" style:family="table-cell">
      <style:table-cell-properties fo:border="none" style:writing-mode="lr-tb" fo:padding-top="0in" fo:padding-left="0in" fo:padding-bottom="0in" fo:padding-right="0in"/>
    </style:style>
    <style:style style:name="P828" style:parent-style-name="Normální" style:family="paragraph">
      <style:paragraph-properties fo:text-align="start" fo:margin-bottom="0in" fo:line-height="100%"/>
    </style:style>
    <style:style style:name="TableCell829" style:family="table-cell">
      <style:table-cell-properties fo:border="none" style:writing-mode="lr-tb" fo:padding-top="0in" fo:padding-left="0in" fo:padding-bottom="0in" fo:padding-right="0in"/>
    </style:style>
    <style:style style:name="P830" style:parent-style-name="Normální" style:family="paragraph">
      <style:paragraph-properties fo:text-align="end" fo:margin-bottom="0in" fo:line-height="100%"/>
    </style:style>
    <style:style style:name="P831" style:parent-style-name="Normální" style:family="paragraph">
      <style:paragraph-properties fo:text-align="start"/>
    </style:style>
  </office:automatic-styles>
  <office:master-styles>
    <style:master-page style:name="MP0" style:page-layout-name="PL0">
      <style:foot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Smlouva o vývoji a implementaci softwaru</text:p>
            </table:table-cell>
            <table:table-cell table:style-name="TableCell9">
              <text:p text:style-name="P10">Strana<text:s/><text:page-number text:fixed="false">6</text:page-number><text:s/>z 13</text:p>
            </table:table-cell>
          </table:table-row>
        </table:table>
        <text:p text:style-name="P11"/>
      </style:footer>
    </style:master-page>
    <style:master-page style:name="MP1" style:page-layout-name="PL1">
      <style:footer>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Příloha č. 1</text:p>
            </table:table-cell>
            <table:table-cell table:style-name="TableCell270">
              <text:p text:style-name="P271">Strana<text:s/><text:page-number text:fixed="false">1</text:page-number><text:s/>ze<text:s/>11</text:p>
            </table:table-cell>
          </table:table-row>
        </table:table>
        <text:p text:style-name="P272"/>
      </style:footer>
    </style:master-page>
    <style:master-page style:name="MP2" style:page-layout-name="PL2">
      <style:footer>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Příloha č. 2</text:p>
            </table:table-cell>
            <table:table-cell table:style-name="TableCell554">
              <text:p text:style-name="P555">Strana<text:s/><text:page-number text:fixed="false">1</text:page-number><text:s/>z<text:s/>4</text:p>
            </table:table-cell>
          </table:table-row>
        </table:table>
        <text:p text:style-name="Normální"/>
      </style:footer>
    </style:master-page>
    <style:master-page style:name="MP3" style:page-layout-name="PL3">
      <style:footer>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Příloha č.<text:s/>3</text:p>
            </table:table-cell>
            <table:table-cell table:style-name="TableCell704">
              <text:p text:style-name="P705">Strana<text:s/><text:page-number text:fixed="false">8</text:page-number><text:s/>ze<text:s/>4</text:p>
            </table:table-cell>
          </table:table-row>
        </table:table>
        <text:p text:style-name="P706"/>
      </style:footer>
    </style:master-page>
    <style:master-page style:name="MP4" style:page-layout-name="PL4">
      <style:footer>
        <text:p text:style-name="P822"/>
        <table:table table:style-name="Table823">
          <table:table-columns>
            <table:table-column table:style-name="TableColumn824"/>
            <table:table-column table:style-name="TableColumn825"/>
          </table:table-columns>
          <table:table-row table:style-name="TableRow826">
            <table:table-cell table:style-name="TableCell827">
              <text:p text:style-name="P828">Příloha č. 4</text:p>
            </table:table-cell>
            <table:table-cell table:style-name="TableCell829">
              <text:p text:style-name="P830">Strana<text:s/><text:page-number text:fixed="false">8</text:page-number><text:s/>ze 1</text:p>
            </table:table-cell>
          </table:table-row>
        </table:table>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cetni</meta:initial-creator>
    <dc:creator>Kristián Šťastný</dc:creator>
    <meta:creation-date>2024-06-14T11:39:00Z</meta:creation-date>
    <dc:date>2024-06-14T11:41:00Z</dc:date>
    <meta:template xlink:href="Normal" xlink:type="simple"/>
    <meta:editing-cycles>4</meta:editing-cycles>
    <meta:editing-duration>PT180S</meta:editing-duration>
    <meta:document-statistic meta:page-count="33" meta:paragraph-count="81" meta:word-count="5902" meta:character-count="40645" meta:row-count="290" meta:non-whitespace-character-count="34824"/>
  </office:meta>
</office:document-meta>
</file>