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Sylfaen" svg:font-family="Sylfaen" style:font-family-generic="roman" style:font-pitch="variable" svg:panose-1="1 10 5 2 5 3 6 3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6" style:master-page-name="MP0" style:family="paragraph">
      <style:paragraph-properties fo:keep-with-next="always" fo:keep-together="always" fo:break-before="page" fo:margin-bottom="0.2972in" fo:margin-left="0.0833in" fo:text-indent="0in" fo:background-color="transparent">
        <style:tab-stops/>
      </style:paragraph-properties>
    </style:style>
    <style:style style:name="T2" style:parent-style-name="Nadpis6Řádkování3pt" style:family="text">
      <style:text-properties fo:font-weight="bold" style:font-weight-asian="bold" style:font-weight-complex="bold"/>
    </style:style>
    <style:style style:name="T3" style:parent-style-name="Nadpis6Řádkování3pt" style:family="text">
      <style:text-properties fo:font-weight="bold" style:font-weight-asian="bold" style:font-weight-complex="bold"/>
    </style:style>
    <style:style style:name="T4" style:parent-style-name="Nadpis6Řádkování3pt" style:family="text">
      <style:text-properties fo:font-weight="bold" style:font-weight-asian="bold" style:font-weight-complex="bold"/>
    </style:style>
    <style:style style:name="T5" style:parent-style-name="Základnítext2_" style:family="text">
      <style:text-properties fo:font-weight="normal" style:font-weight-asian="normal" style:font-weight-complex="normal"/>
    </style:style>
    <style:style style:name="P6" style:parent-style-name="Nadpis6" style:family="paragraph">
      <style:paragraph-properties fo:keep-with-next="always" fo:keep-together="always" fo:margin-bottom="0in" fo:line-height="0.1534in" fo:margin-left="0.0833in" fo:text-indent="0in" fo:background-color="transparent">
        <style:tab-stops/>
      </style:paragraph-properties>
    </style:style>
    <style:style style:name="P7" style:parent-style-name="Základnítext20" style:family="paragraph">
      <style:paragraph-properties fo:text-align="center" fo:line-height="0.1534in" fo:margin-left="0.0833in" fo:text-indent="0in" fo:background-color="transparent">
        <style:tab-stops/>
      </style:paragraph-properties>
    </style:style>
    <style:style style:name="P8" style:parent-style-name="Základnítext20" style:family="paragraph">
      <style:paragraph-properties fo:text-align="center" fo:line-height="0.1534in" fo:margin-left="0.0833in" fo:text-indent="0in" fo:background-color="transparent">
        <style:tab-stops/>
      </style:paragraph-properties>
    </style:style>
    <style:style style:name="P9" style:parent-style-name="Základnítext20" style:family="paragraph">
      <style:paragraph-properties fo:text-align="center" fo:margin-bottom="0.1423in" fo:line-height="0.1534in" fo:margin-left="0.0833in" fo:text-indent="0in" fo:background-color="transparent">
        <style:tab-stops/>
      </style:paragraph-properties>
    </style:style>
    <style:style style:name="P10" style:parent-style-name="Základnítext4" style:family="paragraph">
      <style:paragraph-properties fo:margin-top="0in" fo:margin-bottom="0.2493in" fo:line-height="0.1319in" fo:margin-left="0.0833in" fo:text-indent="0in" fo:background-color="transparent">
        <style:tab-stops/>
      </style:paragraph-properties>
    </style:style>
    <style:style style:name="T11" style:parent-style-name="Základnítext2_" style:family="text">
      <style:text-properties fo:font-weight="normal" style:font-weight-asian="normal" style:font-weight-complex="normal"/>
    </style:style>
    <style:style style:name="P12" style:parent-style-name="Nadpis6" style:family="paragraph">
      <style:paragraph-properties fo:keep-with-next="always" fo:keep-together="always" fo:margin-bottom="0in" fo:line-height="0.1534in" fo:margin-left="0.0833in" fo:text-indent="0in" fo:background-color="transparent">
        <style:tab-stops/>
      </style:paragraph-properties>
    </style:style>
    <style:style style:name="P13" style:parent-style-name="Základnítext20" style:family="paragraph">
      <style:paragraph-properties fo:text-align="center" fo:line-height="0.1534in" fo:margin-left="0.0833in" fo:text-indent="0in" fo:background-color="transparent">
        <style:tab-stops/>
      </style:paragraph-properties>
    </style:style>
    <style:style style:name="P14" style:parent-style-name="Základnítext20" style:family="paragraph">
      <style:paragraph-properties fo:text-align="center" fo:line-height="0.1534in" fo:margin-left="0.0833in" fo:text-indent="0in" fo:background-color="transparent">
        <style:tab-stops/>
      </style:paragraph-properties>
    </style:style>
    <style:style style:name="P15" style:parent-style-name="Základnítext20" style:family="paragraph">
      <style:paragraph-properties fo:text-align="center" fo:line-height="0.1534in" fo:margin-left="0.0833in" fo:text-indent="0in" fo:background-color="transparent">
        <style:tab-stops/>
      </style:paragraph-properties>
    </style:style>
    <style:style style:name="P16" style:parent-style-name="Základnítext20" style:family="paragraph">
      <style:paragraph-properties fo:text-align="center" fo:margin-bottom="0.1423in" fo:line-height="0.1534in" fo:margin-left="0.0833in" fo:text-indent="0in" fo:background-color="transparent">
        <style:tab-stops/>
      </style:paragraph-properties>
    </style:style>
    <style:style style:name="P17" style:parent-style-name="Nadpis6" style:family="paragraph">
      <style:paragraph-properties fo:keep-with-next="always" fo:keep-together="always" fo:margin-bottom="0.1833in" fo:line-height="0.1319in" fo:margin-left="0.0833in" fo:text-indent="0in" fo:background-color="transparent">
        <style:tab-stops/>
      </style:paragraph-properties>
    </style:style>
    <style:style style:name="T18" style:parent-style-name="Základnítext2_" style:family="text">
      <style:text-properties fo:font-weight="normal" style:font-weight-asian="normal" style:font-weight-complex="normal"/>
    </style:style>
    <style:style style:name="T19" style:parent-style-name="Základnítext2Tučné" style:family="text">
      <style:text-properties fo:font-weight="bold" style:font-weight-asian="bold" style:font-weight-complex="bold"/>
    </style:style>
    <style:style style:name="T20" style:parent-style-name="Základnítext2_" style:family="text">
      <style:text-properties fo:font-weight="normal" style:font-weight-asian="normal" style:font-weight-complex="normal"/>
    </style:style>
    <style:style style:name="T21" style:parent-style-name="Základnítext2Tučné" style:family="text">
      <style:text-properties fo:font-weight="bold" style:font-weight-asian="bold" style:font-weight-complex="bold"/>
    </style:style>
    <style:style style:name="P22" style:parent-style-name="Základnítext4" style:family="paragraph">
      <style:paragraph-properties fo:margin-top="0in" fo:margin-bottom="1.5138in" fo:line-height="0.1319in" fo:margin-left="0.0833in" fo:text-indent="0in" fo:background-color="transparent">
        <style:tab-stops/>
      </style:paragraph-properties>
    </style:style>
    <style:style style:name="P23" style:parent-style-name="Základnítext5" style:family="paragraph">
      <style:paragraph-properties fo:margin-top="0in" fo:line-height="0.0972in" fo:background-color="transparent"/>
    </style:style>
    <style:style style:name="P24" style:parent-style-name="Základnítext4" style:family="paragraph">
      <style:paragraph-properties fo:break-before="page" fo:text-align="justify" fo:margin-top="0in" fo:margin-bottom="0.0944in" fo:line-height="0.1319in" fo:margin-left="0.5in" fo:text-indent="-0.5in" fo:background-color="transparent">
        <style:tab-stops/>
      </style:paragraph-properties>
    </style:style>
    <style:style style:name="P25" style:parent-style-name="Základnítext20" style:list-style-name="LFO1" style:family="paragraph">
      <style:paragraph-properties fo:text-align="justify" fo:margin-bottom="0.0805in" fo:line-height="0.1868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26" style:parent-style-name="Základnítext6" style:family="paragraph">
      <style:paragraph-properties fo:line-height="0.1944in" fo:background-color="transparent"/>
    </style:style>
    <style:style style:name="P27" style:parent-style-name="Základnítext20" style:list-style-name="LFO1" style:family="paragraph">
      <style:paragraph-properties fo:text-align="justify" fo:margin-bottom="0.0881in" fo:line-height="0.1902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28" style:parent-style-name="Základnítext20" style:list-style-name="LFO2" style:family="paragraph">
      <style:paragraph-properties fo:text-align="justify" fo:margin-bottom="0.1194in" fo:line-height="0.1319in" fo:margin-left="0.8055in" fo:text-indent="-0.3055in" fo:background-color="transparent">
        <style:tab-stops>
          <style:tab-stop style:type="left" style:position="-0.0236in"/>
        </style:tab-stops>
      </style:paragraph-properties>
    </style:style>
    <style:style style:name="P29" style:parent-style-name="Základnítext20" style:list-style-name="LFO2" style:family="paragraph">
      <style:paragraph-properties fo:text-align="justify" fo:margin-bottom="0.1888in" fo:line-height="0.1597in" fo:margin-left="0.8055in" fo:text-indent="-0.3055in" fo:background-color="transparent">
        <style:tab-stops>
          <style:tab-stop style:type="left" style:position="-0.0236in"/>
        </style:tab-stops>
      </style:paragraph-properties>
    </style:style>
    <style:style style:name="P30" style:parent-style-name="Základnítext20" style:list-style-name="LFO2" style:family="paragraph">
      <style:paragraph-properties fo:text-align="justify" fo:margin-bottom="0.2229in" fo:line-height="0.1319in" fo:margin-left="0.8055in" fo:text-indent="-0.3055in" fo:background-color="transparent">
        <style:tab-stops>
          <style:tab-stop style:type="left" style:position="-0.0236in"/>
        </style:tab-stops>
      </style:paragraph-properties>
    </style:style>
    <style:style style:name="P31" style:parent-style-name="Základnítext20" style:list-style-name="LFO1" style:family="paragraph">
      <style:paragraph-properties fo:text-align="justify" fo:margin-bottom="0.127in" fo:line-height="0.1868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2" style:parent-style-name="Základnítext4" style:list-style-name="LFO3" style:family="paragraph">
      <style:paragraph-properties fo:text-align="justify" fo:margin-top="0in" fo:margin-bottom="0.1006in" fo:line-height="0.1319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3" style:parent-style-name="Základnítext20" style:list-style-name="LFO3" style:family="paragraph">
      <style:paragraph-properties fo:text-align="justify" fo:margin-bottom="0.0833in" fo:line-height="0.1868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4" style:parent-style-name="Základnítext20" style:list-style-name="LFO3" style:family="paragraph">
      <style:paragraph-properties fo:text-align="justify" fo:margin-bottom="0.0833in" fo:line-height="0.1868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5" style:parent-style-name="Základnítext20" style:list-style-name="LFO3" style:family="paragraph">
      <style:paragraph-properties fo:text-align="justify" fo:margin-bottom="0.127in" fo:line-height="0.1868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6" style:parent-style-name="Základnítext20" style:list-style-name="LFO3" style:family="paragraph">
      <style:paragraph-properties fo:text-align="justify" fo:margin-bottom="0.0979in" fo:line-height="0.1319in" fo:margin-left="0.5in" fo:text-indent="-0.5in" fo:background-color="transparent">
        <style:tab-stops>
          <style:tab-stop style:type="left" style:position="-0.0368in"/>
        </style:tab-stops>
      </style:paragraph-properties>
    </style:style>
    <style:style style:name="P37" style:parent-style-name="Základnítext20" style:family="paragraph">
      <style:paragraph-properties fo:line-height="0.1868in" fo:margin-left="0.9722in" fo:text-indent="-0.4722in" fo:background-color="transparent">
        <style:tab-stops/>
      </style:paragraph-properties>
    </style:style>
    <style:style style:name="P38" style:parent-style-name="Základnítext20" style:family="paragraph">
      <style:paragraph-properties fo:line-height="0.1319in" fo:text-indent="0in" fo:background-color="transparent"/>
    </style:style>
    <style:style style:name="P39" style:parent-style-name="Základnítext20" style:list-style-name="LFO4" style:family="paragraph">
      <style:paragraph-properties fo:break-before="page" fo:text-align="justify" fo:margin-bottom="0.0951in" fo:line-height="0.1319in" fo:margin-left="0.7222in" fo:text-indent="-0.2361in" fo:background-color="transparent">
        <style:tab-stops>
          <style:tab-stop style:type="left" style:position="0.2326in"/>
        </style:tab-stops>
      </style:paragraph-properties>
    </style:style>
    <style:style style:name="P40" style:parent-style-name="Základnítext20" style:list-style-name="LFO4" style:family="paragraph">
      <style:paragraph-properties fo:margin-bottom="0.0833in" fo:line-height="0.1902in" fo:margin-left="0.9722in" fo:margin-right="0.5972in" fo:text-indent="-0.4861in" fo:background-color="transparent">
        <style:tab-stops>
          <style:tab-stop style:type="left" style:position="-0.0173in"/>
        </style:tab-stops>
      </style:paragraph-properties>
    </style:style>
    <style:style style:name="P41" style:parent-style-name="Základnítext20" style:list-style-name="LFO4" style:family="paragraph">
      <style:paragraph-properties fo:margin-bottom="0.1298in" fo:line-height="0.1902in" fo:margin-left="0.9722in" fo:margin-right="0.5972in" fo:text-indent="-0.4861in" fo:background-color="transparent">
        <style:tab-stops>
          <style:tab-stop style:type="left" style:position="-0.0173in"/>
        </style:tab-stops>
      </style:paragraph-properties>
    </style:style>
    <style:style style:name="P42" style:parent-style-name="Základnítext20" style:list-style-name="LFO4" style:family="paragraph">
      <style:paragraph-properties fo:text-align="justify" fo:margin-bottom="0.1381in" fo:line-height="0.1319in" fo:margin-left="0.7222in" fo:text-indent="-0.2361in" fo:background-color="transparent">
        <style:tab-stops>
          <style:tab-stop style:type="left" style:position="0.2326in"/>
          <style:tab-stop style:type="left" style:position="1.9444in"/>
        </style:tab-stops>
      </style:paragraph-properties>
    </style:style>
    <style:style style:name="P43" style:parent-style-name="Základnítext20" style:list-style-name="LFO4" style:family="paragraph">
      <style:paragraph-properties fo:text-align="justify" fo:margin-bottom="0.0916in" fo:line-height="0.1319in" fo:margin-left="0.7222in" fo:text-indent="-0.2361in" fo:background-color="transparent">
        <style:tab-stops>
          <style:tab-stop style:type="left" style:position="0.2326in"/>
        </style:tab-stops>
      </style:paragraph-properties>
    </style:style>
    <style:style style:name="P44" style:parent-style-name="Základnítext20" style:list-style-name="LFO3" style:family="paragraph">
      <style:paragraph-properties fo:text-align="justify" fo:margin-bottom="0.1298in" fo:line-height="0.1902in" fo:margin-left="0.4861in" fo:margin-right="0.5972in" fo:text-indent="-0.4861in" fo:background-color="transparent">
        <style:tab-stops>
          <style:tab-stop style:type="left" style:position="-0.0368in"/>
        </style:tab-stops>
      </style:paragraph-properties>
    </style:style>
    <style:style style:name="P45" style:parent-style-name="Základnítext4" style:list-style-name="LFO3" style:family="paragraph">
      <style:paragraph-properties fo:text-align="justify" fo:margin-top="0in" fo:margin-bottom="0.0979in" fo:line-height="0.1319in" fo:margin-left="0.4861in" fo:text-indent="-0.4861in" fo:background-color="transparent">
        <style:tab-stops>
          <style:tab-stop style:type="left" style:position="-0.0368in"/>
        </style:tab-stops>
      </style:paragraph-properties>
    </style:style>
    <style:style style:name="P46" style:parent-style-name="Základnítext20" style:list-style-name="LFO3" style:family="paragraph">
      <style:paragraph-properties fo:text-align="justify" fo:margin-bottom="0.0833in" fo:line-height="0.1868in" fo:margin-left="0.4861in" fo:margin-right="0.5972in" fo:text-indent="-0.4861in" fo:background-color="transparent">
        <style:tab-stops>
          <style:tab-stop style:type="left" style:position="-0.0368in"/>
        </style:tab-stops>
      </style:paragraph-properties>
    </style:style>
    <style:style style:name="P47" style:parent-style-name="Základnítext20" style:list-style-name="LFO3" style:family="paragraph">
      <style:paragraph-properties fo:text-align="justify" fo:margin-bottom="0.0833in" fo:line-height="0.1868in" fo:margin-left="0.4861in" fo:margin-right="0.5972in" fo:text-indent="-0.4861in" fo:background-color="transparent">
        <style:tab-stops>
          <style:tab-stop style:type="left" style:position="-0.0368in"/>
        </style:tab-stops>
      </style:paragraph-properties>
    </style:style>
    <style:style style:name="P48" style:parent-style-name="Základnítext20" style:list-style-name="LFO3" style:family="paragraph">
      <style:paragraph-properties fo:text-align="justify" fo:margin-bottom="0.0833in" fo:line-height="0.1868in" fo:margin-left="0.4861in" fo:margin-right="0.5972in" fo:text-indent="-0.4861in" fo:background-color="transparent">
        <style:tab-stops>
          <style:tab-stop style:type="left" style:position="-0.0368in"/>
        </style:tab-stops>
      </style:paragraph-properties>
    </style:style>
    <style:style style:name="P49" style:parent-style-name="Základnítext20" style:list-style-name="LFO5" style:family="paragraph">
      <style:paragraph-properties fo:text-align="justify" fo:margin-bottom="0.0833in" fo:line-height="0.1868in" fo:margin-left="0.7222in" fo:margin-right="0.5972in" fo:text-indent="-0.2361in" fo:background-color="transparent">
        <style:tab-stops>
          <style:tab-stop style:type="left" style:position="0.0076in"/>
        </style:tab-stops>
      </style:paragraph-properties>
    </style:style>
    <style:style style:name="P50" style:parent-style-name="Základnítext20" style:list-style-name="LFO5" style:family="paragraph">
      <style:paragraph-properties fo:text-align="justify" fo:margin-bottom="0.0805in" fo:line-height="0.1868in" fo:margin-left="0.7222in" fo:margin-right="0.5972in" fo:text-indent="-0.2361in" fo:background-color="transparent">
        <style:tab-stops>
          <style:tab-stop style:type="left" style:position="0.0076in"/>
        </style:tab-stops>
      </style:paragraph-properties>
    </style:style>
    <style:style style:name="P51" style:parent-style-name="Základnítext20" style:list-style-name="LFO5" style:family="paragraph">
      <style:paragraph-properties fo:text-align="justify" fo:margin-bottom="0.0861in" fo:line-height="0.1902in" fo:margin-left="0.7222in" fo:margin-right="0.5972in" fo:text-indent="-0.2361in" fo:background-color="transparent">
        <style:tab-stops>
          <style:tab-stop style:type="left" style:position="0.0076in"/>
        </style:tab-stops>
      </style:paragraph-properties>
    </style:style>
    <style:style style:name="P52" style:parent-style-name="Základnítext20" style:list-style-name="LFO5" style:family="paragraph">
      <style:paragraph-properties fo:text-align="justify" fo:margin-bottom="0.0805in" fo:line-height="0.1868in" fo:margin-left="0.7222in" fo:margin-right="0.5972in" fo:text-indent="-0.2361in" fo:background-color="transparent">
        <style:tab-stops>
          <style:tab-stop style:type="left" style:position="0.0076in"/>
        </style:tab-stops>
      </style:paragraph-properties>
    </style:style>
    <style:style style:name="P53" style:parent-style-name="Základnítext20" style:list-style-name="LFO5" style:family="paragraph">
      <style:paragraph-properties fo:text-align="justify" fo:margin-bottom="0.1298in" fo:line-height="0.1902in" fo:margin-left="0.7222in" fo:margin-right="0.5972in" fo:text-indent="-0.2361in" fo:background-color="transparent">
        <style:tab-stops>
          <style:tab-stop style:type="left" style:position="0.0076in"/>
        </style:tab-stops>
      </style:paragraph-properties>
    </style:style>
    <style:style style:name="P54" style:parent-style-name="Základnítext20" style:list-style-name="LFO5" style:family="paragraph">
      <style:paragraph-properties fo:text-align="justify" fo:margin-bottom="0.8069in" fo:line-height="0.1319in" fo:margin-left="0.7222in" fo:text-indent="-0.2361in" fo:background-color="transparent">
        <style:tab-stops>
          <style:tab-stop style:type="left" style:position="0.0076in"/>
        </style:tab-stops>
      </style:paragraph-properties>
    </style:style>
    <style:style style:name="P55" style:parent-style-name="Normální" style:family="paragraph">
      <style:paragraph-properties fo:text-align="end"/>
      <style:text-properties fo:font-size="1pt" style:font-size-asian="1pt" style:font-size-complex="1pt"/>
    </style:style>
    <style:style style:name="F56" style:parent-style-name="a2" style:family="graphic">
      <style:graphic-properties style:wrap="none" draw:stroke="none" draw:fill="none" fo:border="none" fo:padding="0in" style:shadow="none" style:vertical-rel="paragraph" style:horizontal-rel="paragraph" style:horizontal-pos="right" style:vertical-pos="from-top" style:writing-mode="lr-tb"/>
    </style:style>
    <style:style style:name="P57" style:parent-style-name="Základnítext20" style:list-style-name="LFO5" style:family="paragraph">
      <style:paragraph-properties fo:break-before="page" fo:text-align="justify" fo:margin-bottom="0.0805in" fo:line-height="0.1868in" fo:margin-left="0.7916in" fo:margin-right="0.5694in" fo:text-indent="-0.2638in" fo:background-color="transparent">
        <style:tab-stops>
          <style:tab-stop style:type="left" style:position="-0.0138in"/>
        </style:tab-stops>
      </style:paragraph-properties>
    </style:style>
    <style:style style:name="P58" style:parent-style-name="Základnítext20" style:family="paragraph">
      <style:paragraph-properties fo:margin-bottom="0.1298in" fo:line-height="0.1902in" fo:margin-left="0.5277in" fo:margin-right="0.5694in" fo:text-indent="0in" fo:background-color="transparent">
        <style:tab-stops/>
      </style:paragraph-properties>
    </style:style>
    <style:style style:name="P59" style:parent-style-name="Nadpis6" style:list-style-name="LFO3" style:family="paragraph">
      <style:paragraph-properties fo:keep-with-next="always" fo:keep-together="always" fo:text-align="justify" fo:margin-bottom="0.0944in" fo:line-height="0.1319in" fo:margin-left="0.5277in" fo:background-color="transparent">
        <style:tab-stops>
          <style:tab-stop style:type="left" style:position="-0.0659in"/>
        </style:tab-stops>
      </style:paragraph-properties>
    </style:style>
    <style:style style:name="P60" style:parent-style-name="Základnítext20" style:list-style-name="LFO3" style:family="paragraph">
      <style:paragraph-properties fo:text-align="justify" fo:margin-bottom="0.127in" fo:line-height="0.1868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1" style:parent-style-name="Nadpis6" style:list-style-name="LFO3" style:family="paragraph">
      <style:paragraph-properties fo:keep-with-next="always" fo:keep-together="always" fo:text-align="justify" fo:margin-bottom="0.0972in" fo:line-height="0.1319in" fo:margin-left="0.5277in" fo:background-color="transparent">
        <style:tab-stops>
          <style:tab-stop style:type="left" style:position="-0.0659in"/>
        </style:tab-stops>
      </style:paragraph-properties>
    </style:style>
    <style:style style:name="P62" style:parent-style-name="Základnítext20" style:list-style-name="LFO3" style:family="paragraph">
      <style:paragraph-properties fo:text-align="justify" fo:margin-bottom="0.0805in" fo:line-height="0.1833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3" style:parent-style-name="Základnítext20" style:list-style-name="LFO3" style:family="paragraph">
      <style:paragraph-properties fo:text-align="justify" fo:margin-bottom="0.0861in" fo:line-height="0.1868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4" style:parent-style-name="Základnítext20" style:list-style-name="LFO3" style:family="paragraph">
      <style:paragraph-properties fo:text-align="justify" fo:margin-bottom="0.0805in" fo:line-height="0.1833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5" style:parent-style-name="Základnítext20" style:list-style-name="LFO3" style:family="paragraph">
      <style:paragraph-properties fo:text-align="justify" fo:margin-bottom="0.0805in" fo:line-height="0.1868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6" style:parent-style-name="Základnítext20" style:list-style-name="LFO3" style:family="paragraph">
      <style:paragraph-properties fo:text-align="justify" fo:margin-bottom="0.1298in" fo:line-height="0.1902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7" style:parent-style-name="Základnítext4" style:list-style-name="LFO3" style:family="paragraph">
      <style:paragraph-properties fo:text-align="justify" fo:margin-top="0in" fo:margin-bottom="0.0916in" fo:line-height="0.1319in" fo:margin-left="0.5277in" fo:background-color="transparent">
        <style:tab-stops>
          <style:tab-stop style:type="left" style:position="-0.0659in"/>
        </style:tab-stops>
      </style:paragraph-properties>
    </style:style>
    <style:style style:name="P68" style:parent-style-name="Základnítext20" style:list-style-name="LFO3" style:family="paragraph">
      <style:paragraph-properties fo:text-align="justify" fo:line-height="0.1902in" fo:margin-left="0.5277in" fo:margin-right="0.5694in" fo:background-color="transparent">
        <style:tab-stops>
          <style:tab-stop style:type="left" style:position="-0.0659in"/>
        </style:tab-stops>
      </style:paragraph-properties>
    </style:style>
    <style:style style:name="P69" style:parent-style-name="Základnítext20" style:list-style-name="LFO6" style:family="paragraph">
      <style:paragraph-properties fo:margin-bottom="0.0833in" fo:line-height="0.1763in" fo:margin-left="1.0277in" fo:margin-right="0.5694in" fo:text-indent="-0.2361in" fo:background-color="transparent">
        <style:tab-stops>
          <style:tab-stop style:type="left" style:position="-0.0111in"/>
        </style:tab-stops>
      </style:paragraph-properties>
    </style:style>
    <style:style style:name="P70" style:parent-style-name="Základnítext20" style:list-style-name="LFO6" style:family="paragraph">
      <style:paragraph-properties fo:line-height="0.1763in" fo:margin-left="1.0277in" fo:margin-right="0.5694in" fo:text-indent="-0.2361in" fo:background-color="transparent">
        <style:tab-stops>
          <style:tab-stop style:type="left" style:position="-0.0111in"/>
        </style:tab-stops>
      </style:paragraph-properties>
    </style:style>
    <style:style style:name="P71" style:parent-style-name="Základnítext20" style:list-style-name="LFO6" style:family="paragraph">
      <style:paragraph-properties fo:break-before="page" fo:text-align="justify" fo:line-height="0.3097in" fo:margin-left="0.7916in" fo:text-indent="0in" fo:background-color="transparent">
        <style:tab-stops>
          <style:tab-stop style:type="left" style:position="0.2298in"/>
        </style:tab-stops>
      </style:paragraph-properties>
    </style:style>
    <style:style style:name="P72" style:parent-style-name="Základnítext20" style:list-style-name="LFO6" style:family="paragraph">
      <style:paragraph-properties fo:text-align="justify" fo:line-height="0.3097in" fo:margin-left="0.7916in" fo:text-indent="0in" fo:background-color="transparent">
        <style:tab-stops>
          <style:tab-stop style:type="left" style:position="0.2388in"/>
        </style:tab-stops>
      </style:paragraph-properties>
    </style:style>
    <style:style style:name="P73" style:parent-style-name="Základnítext20" style:list-style-name="LFO6" style:family="paragraph">
      <style:paragraph-properties fo:text-align="justify" fo:line-height="0.3097in" fo:margin-left="0.7916in" fo:text-indent="0in" fo:background-color="transparent">
        <style:tab-stops>
          <style:tab-stop style:type="left" style:position="0.2388in"/>
        </style:tab-stops>
      </style:paragraph-properties>
    </style:style>
    <style:style style:name="P74" style:parent-style-name="Základnítext20" style:list-style-name="LFO6" style:family="paragraph">
      <style:paragraph-properties fo:text-align="justify" fo:margin-bottom="0.2256in" fo:line-height="0.3097in" fo:margin-left="0.7916in" fo:text-indent="0in" fo:background-color="transparent">
        <style:tab-stops>
          <style:tab-stop style:type="left" style:position="0.2388in"/>
        </style:tab-stops>
      </style:paragraph-properties>
    </style:style>
    <style:style style:name="P75" style:parent-style-name="Základnítext20" style:list-style-name="LFO3" style:family="paragraph">
      <style:paragraph-properties fo:text-align="justify" fo:margin-bottom="0.225in" fo:line-height="0.1319in" fo:margin-left="0.5277in" fo:background-color="transparent">
        <style:tab-stops>
          <style:tab-stop style:type="left" style:position="-0.0722in"/>
        </style:tab-stops>
      </style:paragraph-properties>
    </style:style>
    <style:style style:name="P76" style:parent-style-name="Základnítext20" style:list-style-name="LFO7" style:family="paragraph">
      <style:paragraph-properties fo:text-align="justify" fo:margin-bottom="0.1027in" fo:line-height="0.1319in" fo:margin-left="0.7916in" fo:text-indent="0in" fo:background-color="transparent">
        <style:tab-stops>
          <style:tab-stop style:type="left" style:position="0.2354in"/>
        </style:tab-stops>
      </style:paragraph-properties>
    </style:style>
    <style:style style:name="P77" style:parent-style-name="Základnítext20" style:list-style-name="LFO7" style:family="paragraph">
      <style:paragraph-properties fo:margin-bottom="0.2861in" fo:line-height="0.1763in" fo:margin-left="1.0277in" fo:margin-right="1.0833in" fo:text-indent="-0.2361in" fo:background-color="transparent">
        <style:tab-stops>
          <style:tab-stop style:type="left" style:position="-0.0006in"/>
        </style:tab-stops>
      </style:paragraph-properties>
    </style:style>
    <style:style style:name="P78" style:parent-style-name="Základnítext20" style:list-style-name="LFO3" style:family="paragraph">
      <style:paragraph-properties fo:text-align="justify" fo:margin-bottom="0.1805in" fo:line-height="0.1319in" fo:margin-left="0.5277in" fo:background-color="transparent">
        <style:tab-stops>
          <style:tab-stop style:type="left" style:position="-0.0722in"/>
        </style:tab-stops>
      </style:paragraph-properties>
    </style:style>
    <style:style style:name="P79" style:parent-style-name="Základnítext20" style:list-style-name="LFO8" style:family="paragraph">
      <style:paragraph-properties fo:margin-bottom="0.0888in" fo:line-height="0.1833in" fo:margin-left="1.0277in" fo:margin-right="0.8194in" fo:text-indent="-0.2361in" fo:background-color="transparent">
        <style:tab-stops>
          <style:tab-stop style:type="left" style:position="0.0027in"/>
        </style:tab-stops>
      </style:paragraph-properties>
    </style:style>
    <style:style style:name="P80" style:parent-style-name="Základnítext20" style:list-style-name="LFO8" style:family="paragraph">
      <style:paragraph-properties fo:margin-bottom="0.1194in" fo:line-height="0.1763in" fo:margin-left="1.0277in" fo:margin-right="0.8194in" fo:text-indent="-0.2361in" fo:background-color="transparent">
        <style:tab-stops>
          <style:tab-stop style:type="left" style:position="0.0027in"/>
        </style:tab-stops>
      </style:paragraph-properties>
    </style:style>
    <style:style style:name="P81" style:parent-style-name="Základnítext20" style:list-style-name="LFO8" style:family="paragraph">
      <style:paragraph-properties fo:text-align="justify" fo:margin-bottom="0.1034in" fo:line-height="0.1319in" fo:margin-left="0.7916in" fo:text-indent="0in" fo:background-color="transparent">
        <style:tab-stops>
          <style:tab-stop style:type="left" style:position="0.2388in"/>
        </style:tab-stops>
      </style:paragraph-properties>
    </style:style>
    <style:style style:name="P82" style:parent-style-name="Základnítext20" style:list-style-name="LFO8" style:family="paragraph">
      <style:paragraph-properties fo:margin-bottom="0.2048in" fo:line-height="0.1798in" fo:margin-left="1.0277in" fo:margin-right="0.6666in" fo:text-indent="-0.2361in" fo:background-color="transparent">
        <style:tab-stops>
          <style:tab-stop style:type="left" style:position="0.0027in"/>
        </style:tab-stops>
      </style:paragraph-properties>
    </style:style>
    <style:style style:name="P83" style:parent-style-name="Základnítext20" style:list-style-name="LFO3" style:family="paragraph">
      <style:paragraph-properties fo:text-align="justify" fo:margin-bottom="0.1381in" fo:line-height="0.1319in" fo:margin-left="0.5277in" fo:background-color="transparent">
        <style:tab-stops>
          <style:tab-stop style:type="left" style:position="-0.0722in"/>
        </style:tab-stops>
      </style:paragraph-properties>
    </style:style>
    <style:style style:name="P84" style:parent-style-name="Základnítext4" style:list-style-name="LFO3" style:family="paragraph">
      <style:paragraph-properties fo:text-align="justify" fo:margin-top="0in" fo:margin-bottom="0.0979in" fo:line-height="0.1319in" fo:margin-left="0.5277in" fo:background-color="transparent">
        <style:tab-stops>
          <style:tab-stop style:type="left" style:position="-0.0722in"/>
        </style:tab-stops>
      </style:paragraph-properties>
    </style:style>
    <style:style style:name="P85" style:parent-style-name="Základnítext20" style:list-style-name="LFO3" style:family="paragraph">
      <style:paragraph-properties fo:text-align="justify" fo:margin-bottom="0.0833in" fo:line-height="0.1868in" fo:margin-left="0.5277in" fo:margin-right="0.5555in" fo:background-color="transparent">
        <style:tab-stops>
          <style:tab-stop style:type="left" style:position="-0.0722in"/>
        </style:tab-stops>
      </style:paragraph-properties>
    </style:style>
    <style:style style:name="P86" style:parent-style-name="Základnítext20" style:list-style-name="LFO3" style:family="paragraph">
      <style:paragraph-properties fo:text-align="justify" fo:margin-bottom="0.0805in" fo:line-height="0.1868in" fo:margin-left="0.5277in" fo:margin-right="0.5555in" fo:background-color="transparent">
        <style:tab-stops>
          <style:tab-stop style:type="left" style:position="-0.0722in"/>
        </style:tab-stops>
      </style:paragraph-properties>
    </style:style>
    <style:style style:name="P87" style:parent-style-name="Základnítext20" style:list-style-name="LFO3" style:family="paragraph">
      <style:paragraph-properties fo:text-align="justify" fo:margin-bottom="0.0861in" fo:line-height="0.1902in" fo:margin-left="0.5277in" fo:margin-right="0.5555in" fo:background-color="transparent">
        <style:tab-stops>
          <style:tab-stop style:type="left" style:position="-0.0722in"/>
        </style:tab-stops>
      </style:paragraph-properties>
    </style:style>
    <style:style style:name="P88" style:parent-style-name="Základnítext20" style:list-style-name="LFO3" style:family="paragraph">
      <style:paragraph-properties fo:text-align="justify" fo:line-height="0.1868in" fo:margin-left="0.5277in" fo:margin-right="0.5555in" fo:background-color="transparent">
        <style:tab-stops>
          <style:tab-stop style:type="left" style:position="-0.0722in"/>
        </style:tab-stops>
      </style:paragraph-properties>
    </style:style>
    <style:style style:name="P89" style:parent-style-name="Základnítext20" style:family="paragraph">
      <style:paragraph-properties fo:margin-bottom="0.1347in" fo:line-height="0.1319in" fo:margin-left="0.5277in" fo:text-indent="0in" fo:background-color="transparent">
        <style:tab-stops/>
      </style:paragraph-properties>
    </style:style>
    <style:style style:name="P90" style:parent-style-name="Nadpis6" style:family="paragraph">
      <style:paragraph-properties fo:keep-with-next="always" fo:keep-together="always" fo:text-align="justify" fo:margin-bottom="0in" fo:line-height="0.1319in" fo:margin-left="0.5277in" fo:background-color="transparent">
        <style:tab-stops/>
      </style:paragraph-properties>
    </style:style>
    <style:style style:name="P91" style:parent-style-name="Základnítext7" style:family="paragraph">
      <style:paragraph-properties fo:line-height="0.1944in" fo:background-color="transparent"/>
    </style:style>
    <style:style style:name="P92" style:parent-style-name="Základnítext20" style:master-page-name="MP1" style:list-style-name="LFO9" style:family="paragraph">
      <style:paragraph-properties fo:break-before="page" fo:text-align="justify" fo:margin-bottom="0.0833in" fo:line-height="0.1868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93" style:parent-style-name="Základnítext20" style:list-style-name="LFO9" style:family="paragraph">
      <style:paragraph-properties fo:text-align="justify" fo:margin-bottom="0.127in" fo:line-height="0.1868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94" style:parent-style-name="Nadpis6" style:family="paragraph">
      <style:paragraph-properties fo:keep-with-next="always" fo:keep-together="always" fo:text-align="justify" fo:margin-bottom="0.0979in" fo:line-height="0.1319in" fo:margin-left="0.5555in" fo:text-indent="-0.4444in" fo:background-color="transparent">
        <style:tab-stops/>
      </style:paragraph-properties>
    </style:style>
    <style:style style:name="P95" style:parent-style-name="Základnítext20" style:list-style-name="LFO10" style:family="paragraph">
      <style:paragraph-properties fo:text-align="justify" fo:margin-bottom="0.3791in" fo:line-height="0.1868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TableColumn97" style:family="table-column">
      <style:table-column-properties style:column-width="0.843in" style:use-optimal-column-width="false"/>
    </style:style>
    <style:style style:name="TableColumn98" style:family="table-column">
      <style:table-column-properties style:column-width="3.2201in" style:use-optimal-column-width="false"/>
    </style:style>
    <style:style style:name="Table96" style:family="table">
      <style:table-properties style:width="4.0631in" fo:margin-left="0in" table:align="center"/>
    </style:style>
    <style:style style:name="TableRow99" style:family="table-row">
      <style:table-row-properties style:row-height="0.1597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1" style:parent-style-name="Základnítext20" style:family="paragraph">
      <style:paragraph-properties fo:line-height="0.1319in" fo:text-indent="0in" fo:background-color="transparent"/>
    </style:style>
    <style:style style:name="TableCell1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3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04" style:family="table-row">
      <style:table-row-properties style:row-height="0.1534in" style:use-optimal-row-height="false"/>
    </style:style>
    <style:style style:name="TableCell1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6" style:parent-style-name="Základnítext20" style:family="paragraph">
      <style:paragraph-properties fo:line-height="0.1319in" fo:text-indent="0in" fo:background-color="transparent"/>
    </style:style>
    <style:style style:name="TableCell1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8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09" style:family="table-row">
      <style:table-row-properties style:row-height="0.1666in" style:use-optimal-row-height="false"/>
    </style:style>
    <style:style style:name="TableCell11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11" style:parent-style-name="Základnítext20" style:family="paragraph">
      <style:paragraph-properties fo:line-height="0.1319in" fo:text-indent="0in" fo:background-color="transparent"/>
    </style:style>
    <style:style style:name="TableCell11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13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14" style:family="table-row">
      <style:table-row-properties style:row-height="0.1534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6" style:parent-style-name="Základnítext20" style:family="paragraph">
      <style:paragraph-properties fo:line-height="0.1319in" fo:text-indent="0in" fo:background-color="transparent"/>
    </style:style>
    <style:style style:name="TableCell1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19" style:family="table-row">
      <style:table-row-properties style:row-height="0.2798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" style:parent-style-name="Základnítext20" style:family="paragraph">
      <style:paragraph-properties fo:line-height="0.1319in" fo:text-indent="0in" fo:background-color="transparent"/>
    </style:style>
    <style:style style:name="TableCell1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3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124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ableRow125" style:family="table-row">
      <style:table-row-properties style:row-height="0.2631in" style:use-optimal-row-height="false"/>
    </style:style>
    <style:style style:name="TableCell12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27" style:parent-style-name="Základnítext20" style:family="paragraph">
      <style:paragraph-properties fo:line-height="0.1319in" fo:text-indent="0in" fo:background-color="transparent"/>
    </style:style>
    <style:style style:name="TableCell12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29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30" style:family="table-row">
      <style:table-row-properties style:row-height="0.15in" style:use-optimal-row-height="false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Základnítext20" style:family="paragraph">
      <style:paragraph-properties fo:line-height="0.1319in" fo:text-indent="0in" fo:background-color="transparent"/>
    </style:style>
    <style:style style:name="TableCell1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35" style:family="table-row">
      <style:table-row-properties style:row-height="0.1631in" style:use-optimal-row-height="false"/>
    </style:style>
    <style:style style:name="TableCell13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37" style:parent-style-name="Základnítext20" style:family="paragraph">
      <style:paragraph-properties fo:line-height="0.1319in" fo:text-indent="0in" fo:background-color="transparent"/>
    </style:style>
    <style:style style:name="TableCell13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39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40" style:family="table-row">
      <style:table-row-properties style:row-height="0.1569in" style:use-optimal-row-height="false"/>
    </style:style>
    <style:style style:name="TableCell141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42" style:parent-style-name="Základnítext20" style:family="paragraph">
      <style:paragraph-properties fo:line-height="0.1319in" fo:text-indent="0in" fo:background-color="transparent"/>
    </style:style>
    <style:style style:name="TableCell14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44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Základnítext20" style:family="paragraph">
      <style:paragraph-properties fo:line-height="0.1319in" fo:text-indent="0in" fo:background-color="transparent"/>
    </style:style>
    <style:style style:name="TableCell1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9" style:parent-style-name="Základnítext20" style:family="paragraph">
      <style:paragraph-properties fo:line-height="0.1319in" fo:margin-left="0.1388in" fo:text-indent="0in" fo:background-color="transparent">
        <style:tab-stops/>
      </style:paragraph-properties>
    </style:style>
    <style:style style:name="T150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151" style:parent-style-name="Normální" style:family="paragraph">
      <style:text-properties fo:font-size="1pt" style:font-size-asian="1pt" style:font-size-complex="1pt"/>
    </style:style>
    <style:style style:name="P152" style:parent-style-name="Normální" style:family="paragraph">
      <style:text-properties fo:font-size="1pt" style:font-size-asian="1pt" style:font-size-complex="1pt"/>
    </style:style>
    <style:style style:name="P153" style:parent-style-name="Základnítext20" style:list-style-name="LFO10" style:family="paragraph">
      <style:paragraph-properties fo:text-align="justify" fo:margin-top="0.2013in" fo:margin-bottom="0.1298in" fo:line-height="0.1902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154" style:parent-style-name="Nadpis6" style:family="paragraph">
      <style:paragraph-properties fo:keep-with-next="always" fo:keep-together="always" fo:text-align="justify" fo:margin-bottom="0.0916in" fo:line-height="0.1319in" fo:margin-left="0.5555in" fo:text-indent="-0.4444in" fo:background-color="transparent">
        <style:tab-stops/>
      </style:paragraph-properties>
    </style:style>
    <style:style style:name="P155" style:parent-style-name="Základnítext20" style:list-style-name="LFO11" style:family="paragraph">
      <style:paragraph-properties fo:text-align="justify" fo:margin-bottom="0.0861in" fo:line-height="0.1902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156" style:parent-style-name="Základnítext20" style:list-style-name="LFO11" style:family="paragraph">
      <style:paragraph-properties fo:text-align="justify" fo:margin-bottom="0.0805in" fo:line-height="0.1868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157" style:parent-style-name="Základnítext20" style:list-style-name="LFO11" style:family="paragraph">
      <style:paragraph-properties fo:text-align="justify" fo:line-height="0.1902in" fo:margin-left="0.5555in" fo:margin-right="0.5277in" fo:text-indent="-0.4444in" fo:background-color="transparent">
        <style:tab-stops>
          <style:tab-stop style:type="left" style:position="0.0076in"/>
        </style:tab-stops>
      </style:paragraph-properties>
    </style:style>
    <style:style style:name="P158" style:parent-style-name="Normální" style:master-page-name="MP2" style:family="paragraph">
      <style:paragraph-properties fo:break-before="page" fo:line-height="0.25in"/>
    </style:style>
    <style:style style:name="P159" style:parent-style-name="Základnítext20" style:family="paragraph">
      <style:paragraph-properties fo:line-height="0.1319in" fo:text-indent="0in" fo:background-color="transparent"/>
    </style:style>
    <style:style style:name="P160" style:parent-style-name="Základnítext20" style:family="paragraph">
      <style:paragraph-properties fo:line-height="0.1319in" fo:text-indent="0in" fo:background-color="transparent"/>
    </style:style>
    <style:style style:name="P161" style:parent-style-name="Základnítext8" style:family="paragraph">
      <style:paragraph-properties fo:line-height="0.125in" fo:background-color="transparent"/>
    </style:style>
    <style:style style:name="P162" style:parent-style-name="Základnítext20" style:family="paragraph">
      <style:paragraph-properties fo:line-height="0.1319in" fo:text-indent="0in" fo:background-color="transparent"/>
    </style:style>
    <style:style style:name="P163" style:parent-style-name="Základnítext20" style:family="paragraph">
      <style:paragraph-properties fo:text-align="justify" fo:margin-bottom="0.0833in" fo:line-height="0.1868in" fo:text-indent="0in" fo:background-color="transparent"/>
    </style:style>
    <style:style style:name="P164" style:parent-style-name="Základnítext20" style:family="paragraph">
      <style:paragraph-properties fo:text-align="justify" fo:margin-bottom="0.0805in" fo:line-height="0.1868in" fo:text-indent="0in" fo:background-color="transparent"/>
    </style:style>
    <style:style style:name="P165" style:parent-style-name="Základnítext20" style:family="paragraph">
      <style:paragraph-properties fo:text-align="justify" fo:line-height="0.1902in" fo:text-indent="0in" fo:background-color="transparent"/>
    </style:style>
    <style:style style:name="P166" style:parent-style-name="Základnítext20" style:family="paragraph">
      <style:paragraph-properties fo:text-align="justify" fo:line-height="0.3069in" fo:text-indent="0in" fo:background-color="transparent"/>
    </style:style>
    <style:style style:name="P167" style:parent-style-name="Základnítext20" style:list-style-name="LFO12" style:family="paragraph">
      <style:paragraph-properties fo:text-align="justify" fo:line-height="0.3069in" fo:margin-left="0.2638in" fo:text-indent="0in" fo:background-color="transparent">
        <style:tab-stops>
          <style:tab-stop style:type="left" style:position="0.2763in"/>
        </style:tab-stops>
      </style:paragraph-properties>
    </style:style>
    <style:style style:name="P168" style:parent-style-name="Základnítext20" style:list-style-name="LFO12" style:family="paragraph">
      <style:paragraph-properties fo:text-align="justify" fo:line-height="0.3069in" fo:margin-left="0.2638in" fo:text-indent="0in" fo:background-color="transparent">
        <style:tab-stops>
          <style:tab-stop style:type="left" style:position="0.2368in"/>
        </style:tab-stops>
      </style:paragraph-properties>
    </style:style>
    <style:style style:name="P169" style:parent-style-name="Základnítext20" style:list-style-name="LFO12" style:family="paragraph">
      <style:paragraph-properties fo:text-align="justify" fo:line-height="0.3069in" fo:margin-left="0.2638in" fo:text-indent="0in" fo:background-color="transparent">
        <style:tab-stops>
          <style:tab-stop style:type="left" style:position="0.2333in"/>
        </style:tab-stops>
      </style:paragraph-properties>
    </style:style>
    <style:style style:name="P170" style:parent-style-name="Základnítext20" style:family="paragraph">
      <style:paragraph-properties fo:line-height="0.1319in" fo:text-indent="0in" fo:background-color="transparent"/>
    </style:style>
    <style:style style:name="P171" style:parent-style-name="Titulekobrázku" style:family="paragraph">
      <style:paragraph-properties fo:line-height="0.1319in" fo:background-color="transparent"/>
    </style:style>
    <style:style style:name="P172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173" style:parent-style-name="Nadpis5" style:family="paragraph">
      <style:paragraph-properties fo:keep-with-next="always" fo:keep-together="always" fo:line-height="0.1527in" fo:background-color="transparent"/>
    </style:style>
    <style:style style:name="T174" style:parent-style-name="Nadpis5Exact0" style:family="text">
      <style:text-properties fo:font-weight="bold" style:font-weight-asian="bold" style:font-weight-complex="bold"/>
    </style:style>
    <style:style style:name="P175" style:parent-style-name="Základnítext20" style:family="paragraph">
      <style:paragraph-properties fo:line-height="0.1319in" fo:text-indent="0in" fo:background-color="transparent"/>
    </style:style>
    <style:style style:name="P176" style:parent-style-name="Základnítext20" style:family="paragraph">
      <style:paragraph-properties fo:text-align="center" fo:line-height="0.1902in" fo:text-indent="0in" fo:background-color="transparent"/>
    </style:style>
    <style:style style:name="P177" style:parent-style-name="Nadpis5" style:family="paragraph">
      <style:paragraph-properties fo:keep-with-next="always" fo:keep-together="always" fo:line-height="0.1527in" fo:background-color="transparent"/>
    </style:style>
    <style:style style:name="T178" style:parent-style-name="Nadpis5Exact1" style:family="text">
      <style:text-properties fo:font-weight="bold" style:font-weight-asian="bold" style:font-weight-complex="bold"/>
    </style:style>
    <style:style style:name="P179" style:parent-style-name="Normální" style:family="paragraph">
      <style:paragraph-properties fo:line-height="0.25in"/>
    </style:style>
    <style:style style:name="P180" style:parent-style-name="Normální" style:family="paragraph">
      <style:paragraph-properties fo:line-height="0.25in"/>
    </style:style>
    <style:style style:name="P181" style:parent-style-name="Normální" style:family="paragraph">
      <style:paragraph-properties fo:line-height="0.25in"/>
    </style:style>
    <style:style style:name="P182" style:parent-style-name="Normální" style:family="paragraph">
      <style:paragraph-properties fo:line-height="0.25in"/>
    </style:style>
    <style:style style:name="P183" style:parent-style-name="Normální" style:family="paragraph">
      <style:paragraph-properties fo:line-height="0.25in"/>
    </style:style>
    <style:style style:name="P184" style:parent-style-name="Normální" style:family="paragraph">
      <style:paragraph-properties fo:line-height="0.25in"/>
    </style:style>
    <style:style style:name="P185" style:parent-style-name="Normální" style:family="paragraph">
      <style:paragraph-properties fo:line-height="0.25in"/>
    </style:style>
    <style:style style:name="P186" style:parent-style-name="Normální" style:family="paragraph">
      <style:paragraph-properties fo:line-height="0.25in"/>
    </style:style>
    <style:style style:name="P187" style:parent-style-name="Normální" style:family="paragraph">
      <style:paragraph-properties fo:line-height="0.25in"/>
    </style:style>
    <style:style style:name="P188" style:parent-style-name="Normální" style:family="paragraph">
      <style:paragraph-properties fo:line-height="0.25in"/>
    </style:style>
    <style:style style:name="P189" style:parent-style-name="Normální" style:family="paragraph">
      <style:paragraph-properties fo:line-height="0.25in"/>
    </style:style>
    <style:style style:name="P190" style:parent-style-name="Normální" style:family="paragraph">
      <style:paragraph-properties fo:line-height="0.25in"/>
    </style:style>
    <style:style style:name="P191" style:parent-style-name="Normální" style:family="paragraph">
      <style:paragraph-properties fo:line-height="0.25in"/>
    </style:style>
    <style:style style:name="P192" style:parent-style-name="Normální" style:family="paragraph">
      <style:paragraph-properties fo:line-height="0.25in"/>
    </style:style>
    <style:style style:name="P193" style:parent-style-name="Normální" style:family="paragraph">
      <style:paragraph-properties fo:line-height="0.25in"/>
    </style:style>
    <style:style style:name="P194" style:parent-style-name="Normální" style:family="paragraph">
      <style:paragraph-properties fo:line-height="0.25in"/>
    </style:style>
    <style:style style:name="P195" style:parent-style-name="Normální" style:family="paragraph">
      <style:paragraph-properties fo:line-height="0.25in"/>
    </style:style>
    <style:style style:name="P196" style:parent-style-name="Normální" style:family="paragraph">
      <style:paragraph-properties fo:line-height="0.25in"/>
    </style:style>
    <style:style style:name="P197" style:parent-style-name="Normální" style:family="paragraph">
      <style:paragraph-properties fo:line-height="0.25in"/>
    </style:style>
    <style:style style:name="P198" style:parent-style-name="Normální" style:family="paragraph">
      <style:paragraph-properties fo:line-height="0.25in"/>
    </style:style>
    <style:style style:name="P199" style:parent-style-name="Normální" style:family="paragraph">
      <style:paragraph-properties fo:line-height="0.25in"/>
    </style:style>
    <style:style style:name="P200" style:parent-style-name="Normální" style:family="paragraph">
      <style:paragraph-properties fo:line-height="0.25in"/>
    </style:style>
    <style:style style:name="P201" style:parent-style-name="Normální" style:family="paragraph">
      <style:paragraph-properties fo:line-height="0.25in"/>
    </style:style>
    <style:style style:name="P202" style:parent-style-name="Normální" style:family="paragraph">
      <style:paragraph-properties fo:line-height="0.25in"/>
    </style:style>
    <style:style style:name="P203" style:parent-style-name="Normální" style:family="paragraph">
      <style:paragraph-properties fo:line-height="0.25in"/>
    </style:style>
    <style:style style:name="P204" style:parent-style-name="Normální" style:family="paragraph">
      <style:paragraph-properties fo:line-height="0.25in"/>
    </style:style>
    <style:style style:name="P205" style:parent-style-name="Normální" style:family="paragraph">
      <style:paragraph-properties fo:line-height="0.25in"/>
    </style:style>
    <style:style style:name="P206" style:parent-style-name="Normální" style:family="paragraph">
      <style:paragraph-properties fo:line-height="0.25in"/>
    </style:style>
    <style:style style:name="P207" style:parent-style-name="Normální" style:family="paragraph">
      <style:paragraph-properties fo:line-height="0.25in"/>
    </style:style>
    <style:style style:name="P208" style:parent-style-name="Normální" style:family="paragraph">
      <style:paragraph-properties fo:line-height="0.25in"/>
    </style:style>
    <style:style style:name="P209" style:parent-style-name="Normální" style:family="paragraph">
      <style:paragraph-properties fo:line-height="0.25in"/>
    </style:style>
    <style:style style:name="P210" style:parent-style-name="Normální" style:family="paragraph">
      <style:paragraph-properties fo:line-height="0.25in"/>
    </style:style>
    <style:style style:name="P211" style:parent-style-name="Normální" style:family="paragraph">
      <style:paragraph-properties fo:line-height="0.25in"/>
    </style:style>
    <style:style style:name="P212" style:parent-style-name="Normální" style:family="paragraph">
      <style:paragraph-properties fo:line-height="0.25in"/>
    </style:style>
    <style:style style:name="P213" style:parent-style-name="Normální" style:family="paragraph">
      <style:paragraph-properties fo:line-height="0.25in"/>
    </style:style>
    <style:style style:name="P214" style:parent-style-name="Normální" style:family="paragraph">
      <style:paragraph-properties fo:line-height="0.25in"/>
    </style:style>
    <style:style style:name="P215" style:parent-style-name="Normální" style:family="paragraph">
      <style:paragraph-properties fo:line-height="0.4847in"/>
    </style:style>
    <style:style style:name="P216" style:parent-style-name="Normální" style:family="paragraph">
      <style:text-properties fo:font-size="1pt" style:font-size-asian="1pt" style:font-size-complex="1pt"/>
    </style:style>
    <style:style style:name="P217" style:parent-style-name="Normální" style:master-page-name="MP3" style:family="paragraph">
      <style:paragraph-properties fo:break-before="page" style:page-number="1"/>
      <style:text-properties fo:font-size="1pt" style:font-size-asian="1pt" style:font-size-complex="1pt"/>
    </style:style>
    <style:style style:name="F219" style:parent-style-name="a2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P220" style:parent-style-name="Normální" style:master-page-name="MP4" style:family="paragraph">
      <style:paragraph-properties fo:break-before="page" fo:line-height="0.1187in"/>
      <style:text-properties fo:font-size="7pt" style:font-size-asian="7pt" style:font-size-complex="7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6"><text:bookmark-start text:name="bookmark2"/><text:span text:style-name="T2">RÁMCOVÁ SMLOUVA</text:span><text:span text:style-name="T3"><text:line-break/>O POSKYTOVÁNÍ SERVISNÍCH SLUŽEB</text:span><text:bookmark-end text:name="bookmark2"/><text:span text:style-name="T4"><text:line-break/></text:span><text:span text:style-name="T5">mezi</text:span></text:h>
      <text:h text:style-name="P6" text:outline-level="6"><text:bookmark-start text:name="bookmark3"/>Zeppelin CZ s.r.o.<text:bookmark-end text:name="bookmark3"/></text:h>
      <text:p text:style-name="P7">se sídlem Modletice, Lipová 72, okres Praha-východ, PSČ 251 70<text:line-break/>IČO: 18627226<text:line-break/>DIČ: CZ18627226</text:p>
      <text:p text:style-name="P8">Spisová značka C 2346 vedená u Městského soudu v Praze<text:line-break/>Bankovní spojení: ČSOB<text:line-break/>Č. účtu:<text:s/>xxx</text:p>
      <text:p text:style-name="P9">[Zastoupenou: Ing. Stanislavem Chládkem, jednatelem<text:line-break/>Zastoupenou: Zbyňkem Strouhalem, [vedoucím Product Support, na základě plné moci]]</text:p>
      <text:p text:style-name="P10"><text:span text:style-name="Základnítext4Netučné">(dále jen<text:s/></text:span>„Zhotovitel")<text:line-break/><text:span text:style-name="T11">a</text:span></text:p>
      <text:h text:style-name="P12" text:outline-level="6"><text:bookmark-start text:name="bookmark4"/>Správa a údržba silnic Slovácká, s.r.o.<text:bookmark-end text:name="bookmark4"/></text:h>
      <text:p text:style-name="P13">se sídlem Pivovarská 514, Uherské Hradiště - Jarošov, PSČ: 686 01</text:p>
      <text:p text:style-name="P14">IČO: 26913 216<text:line-break/>DIČ: CZ26913216</text:p>
      <text:p text:style-name="P15">Spisová značka C 44642 vedená u vedená u rejstříkového soudu 7-Krajský soud v Bmě</text:p>
      <text:p text:style-name="P16">Bankovní spojení: UniCredit Bank<text:line-break/>Č. účtu:<text:s/>xxx<text:line-break/>Zastoupenou: Ing. Michalem Hanačíkem, jednatelem</text:p>
      <text:h text:style-name="P17" text:outline-level="6"><text:bookmark-start text:name="bookmark5"/>(dále jen „Objednatel")<text:bookmark-end text:name="bookmark5"/><text:line-break/><text:span text:style-name="T18">(Zhotovitel a Objednatel společně<text:s/></text:span><text:span text:style-name="T19">„Smluvní strany"<text:s/></text:span><text:span text:style-name="T20">a jednotlivě<text:s/></text:span><text:span text:style-name="T21">„Smluvní strana")</text:span></text:h>
      <text:p text:style-name="P22"><text:span text:style-name="Základnítext4Netučné">(dále jen<text:s/></text:span>„Smlouva")</text:p>
      <text:p text:style-name="P23">SML 24 019 10347</text:p>
      <text:soft-page-break/>
      <text:p text:style-name="P24">Předmět Smlouvy</text:p>
      <text:list text:style-name="LFO1" text:continue-numbering="true">
        <text:list-item>
          <text:p text:style-name="P25"><draw:frame draw:z-index="251665408" draw:id="id0" draw:style-name="a0" draw:name="Text Box 6" text:anchor-type="paragraph" svg:x="0.30972in" svg:y="-0.37222in" svg:width="0.14028in" svg:height="0.19444in" style:rel-width="scale" style:rel-height="scale"><draw:text-box><text:p text:style-name="P26"><text:span text:style-name="Základnítext6Sylfaen105ptExact">1</text:span>.</text:p></draw:text-box><svg:title/><svg:desc/></draw:frame>Předmětem této Smlouvy je povinnost Zhotovitele na základě dílčích servisních smluv za úhradu provádět pro Objednatele servisní činnosti pro stroje definované v příloze 1 této Smlouvy (dále jen<text:s/><text:span text:style-name="Základnítext2Tučné">„Stroj"),<text:s/></text:span>a to v rozsahu uvedeném v Příručce pro provoz a údržbu anebo dohodnutém smluvně (dále jen<text:s/><text:span text:style-name="Základnítext2Tučné">„Služby").</text:span></text:p>
        </text:list-item>
        <text:list-item>
          <text:p text:style-name="P27">Předmětem Služeb je v souladu s § 2587 zákona č. 89/2012 Sb., občanský zákoník povinnost Zhotovitele:</text:p>
        </text:list-item>
      </text:list>
      <text:list text:style-name="LFO2" text:continue-numbering="true">
        <text:list-item>
          <text:p text:style-name="P28">provádět záruční opravy poruch a závad;</text:p>
        </text:list-item>
        <text:list-item>
          <text:p text:style-name="P29">provádět pozáruční opravy poruch a závad nebo takových poruch a závad, na které se záruka nevztahuje, tj. mimo jiné poruch a závad, ke kterým dojde po uplynutí záruční do­by nebo z důvodů, jež vylučují uplatnění nároků z poskytnuté záruky;</text:p>
        </text:list-item>
        <text:list-item>
          <text:p text:style-name="P30">zajišťovat servisní pohotovost a servisní služby dle Přílohy č. 4 této smlouvy.</text:p>
        </text:list-item>
      </text:list>
      <text:list text:style-name="LFO1" text:continue-numbering="true">
        <text:list-item>
          <text:p text:style-name="P31">Tato smlouva se týká Strojů instalovaných do dne uzavření této smlouvy a uvedených v Příloze č. 1 této smlouvy. Rozšíření předmětu plnění na jiná zařízení bude vždy upraveno zvláštním, vzestupně číslovaným dodatkem k této smlouvě uzavřeným v písemné formě.</text:p>
        </text:list-item>
      </text:list>
      <text:list text:style-name="LFO3" text:continue-numbering="true">
        <text:list-item>
          <text:p text:style-name="P32">Objednávka</text:p>
          <text:list text:continue-numbering="true">
            <text:list-item>
              <text:p text:style-name="P33">Nejedná-li se o pravidelné servisní prohlídky, jejichž provedení zajišťuje Zhotovitel, Objednatel objedná Služby na základě písemné objednávky doručené Zhotoviteli. Přijetí objednávky Ob­jednatele je Zhotovitel povinen bez zbytečného odkladu potvrdit písemným potvrzením postu­pem dle této Smlouvy, přičemž je povinen informovat Objednatele o způsobu a lhůtách objed­návkového řízení a podmínkách akceptace objednávky.</text:p>
            </text:list-item>
            <text:list-item>
              <text:p text:style-name="P34">Ústní a telefonické objednávky, jakož i ústní a telefonické dohody se zástupci Zhotovitele jsou objednávkou ve smyslu této Smlouvy teprve po písemném vystavení a doručení objednávky Objednatele. Písemná forma je dodržena i zasláním objednávky e-mailem s potvrzením doru­čení příjemci.</text:p>
            </text:list-item>
            <text:list-item>
              <text:p text:style-name="P35">V rámci objednávkového řízení Zhotovitel vypořádává jednotlivé objednávky, a to v závislosti na svých kapacitních možnostech. Potvrzením obsahu objednávky ze strany Zhotovitele je uzavřena příslušná servisní smlouva. Nebude-li objednávka v rámci objednávkového řízení přijata do 48 hod před požadovaným datem plnění ze strany Objednatele, považuje se objed­návka za odmítnutou. Nebude-li objednávka v rámci objednávkového řízení přijata v celém rozsahu, je servisní smlouva uzavřena po písemném odsouhlasení obsahu ve formě vyjádření Zhotovitele o částečném přijetí objednávky Objednatele.</text:p>
            </text:list-item>
            <text:list-item>
              <text:p text:style-name="P36">Objednávka Objednatele musí obsahovat následující skutečnosti:</text:p>
            </text:list-item>
          </text:list>
        </text:list-item>
      </text:list>
      <text:p text:style-name="P37"><draw:frame draw:z-index="251666432" draw:id="id1" draw:style-name="a1" draw:name="Text Box 7" text:anchor-type="paragraph" svg:x="1.24028in" svg:y="0.47778in" svg:width="1.14028in" svg:height="0.13194in" style:rel-width="scale" style:rel-height="scale"><draw:text-box><text:p text:style-name="P38"><text:span text:style-name="Základnítext2Exact">datum objednávky;</text:span></text:p></draw:text-box><svg:title/><svg:desc/></draw:frame>• identifikaci Objednatele dle ustanovení § 435 zákona č. 89/2012 Sb., občanského zá­koníku (dále jen<text:s/><text:span text:style-name="Základnítext2Tučné">„OZ")<text:s/></text:span>a identifikačním číslem zákazníka;</text:p>
      <text:soft-page-break/>
      <text:list text:style-name="LFO4" text:continue-numbering="true">
        <text:list-item>
          <text:p text:style-name="P39">výrobní číslo a typ stroje;</text:p>
        </text:list-item>
        <text:list-item>
          <text:p text:style-name="P40">údaje o požadovaném druhu a typu Služeb, včetně uvedení náhradního dílu (obj. číslo dílu a požadovaný počet);</text:p>
        </text:list-item>
        <text:list-item>
          <text:p text:style-name="P41">uvedení, zda se jedná o běžnou údržbu nebo o závadu Stroje, nebo o objednávku ná­hradních dílů;</text:p>
        </text:list-item>
        <text:list-item>
          <text:p text:style-name="P42">požadované místo a termín<text:tab/>plnění;</text:p>
        </text:list-item>
        <text:list-item>
          <text:p text:style-name="P43">jméno objednávajícího.</text:p>
        </text:list-item>
      </text:list>
      <text:list text:style-name="LFO3" text:continue-numbering="true">
        <text:list-item>
          <text:list>
            <text:list-item>
              <text:p text:style-name="P44">Objednatel má právo určit specifická kritéria a požadavky, které musí objednané Služby splňo­vat, případně uvést požadavek na související plnění. Tato kritéria a požadavky musí být sta­noveny v písemné objednávce.</text:p>
            </text:list-item>
          </text:list>
        </text:list-item>
        <text:list-item>
          <text:p text:style-name="P45">Cena</text:p>
          <text:list text:continue-numbering="true">
            <text:list-item>
              <text:p text:style-name="P46">Ceny za poskytované Služby jsou uvedeny v příloze č. 2 (dále jen<text:s/><text:span text:style-name="Základnítext2Tučné">„Cena“).<text:s/></text:span>Pokud není vý­slovně stanoveno jinak, rozumí se Cenou cena bez příslušné sazby daně z přidané hodnoty rozhodné ke dni uskutečnění zdanitelného plnění. Do Ceny nejsou zahrnuty ceny náhradních dílů a spotřebovaného materiálu, které budou účtovány Objednateli zvlášť dle platných ceníků Zhotovitele.</text:p>
            </text:list-item>
            <text:list-item>
              <text:p text:style-name="P47">Zhotovitel si vyhrazuje právo úpravy Ceny. Změnu Ceny je Zhotovitel povinen Objednateli oznámit a nejpozději 1 měsíc před nabytím účinnosti nových hodinových sazeb zaslat Objed­nateli přílohu č. 2 s tím, že v den označený jako účinnost této přílohy pozbývá platnost a účin­nost předchozí verze přílohy. V případě, že Objednatel změnu přílohy č. 2 neakceptuje, má právo tuto Smlouvu ukončit výpovědí doručenou Zhotoviteli nejpozději do 1 kalendářního dne přede dnem navrhované účinnosti nové verze přílohy č. 2.</text:p>
            </text:list-item>
            <text:list-item>
              <text:p text:style-name="P48">Zhotovitel se zavazuje poskytnout Objednateli následující cenové zvýhodnění pro Cenu uve­denou v příloze č. 2 a rozšířenou záruku na provedené servisní činnosti:</text:p>
            </text:list-item>
          </text:list>
        </text:list-item>
      </text:list>
      <text:list text:style-name="LFO5" text:continue-numbering="true">
        <text:list-item>
          <text:p text:style-name="P49">slevu ve výši 10% na hodinovou sazbu servisu na veškeré údržbové a opravárenské čin­nosti a slevu 10% na pásmo jízdy servisním vozem (na servisní smlouvy CSA se tato sle­va nevztahuje);</text:p>
        </text:list-item>
        <text:list-item>
          <text:p text:style-name="P50">slevu ve výši 10% na náhradní díly CAT,10% slevu na oleje a na GET (zuby, břity, abra- zivní materiál) dodávané se servisní činností;</text:p>
        </text:list-item>
        <text:list-item>
          <text:p text:style-name="P51">slevu ve výši 10% na náhradní díly CAT, 10% slevu na oleje a na GET (zuby, břity, abra- zivní materiál) nakupované přes pultový prodej;</text:p>
        </text:list-item>
        <text:list-item>
          <text:p text:style-name="P52">dodatečnou slevu ke slevě uvedené v bodu 3.3 c. ve výši 7% na náhradní díly nakoupené online, prostřednictvím webového portálu Parts.Cat.Com</text:p>
        </text:list-item>
        <text:list-item>
          <text:p text:style-name="P53">záruční dobu 3 měsíců se touto smlouvou rozšiřuje na 6 měsíců od doby provedeni ser­visní činnosti;</text:p>
        </text:list-item>
        <text:list-item>
          <text:p text:style-name="P54">záruční doba na náhradní díly činí 12 měsíců;</text:p>
        </text:list-item>
      </text:list>
      <text:p text:style-name="Normální"><draw:frame draw:style-name="F56" text:anchor-type="paragraph" svg:y="0.0006in" draw:z-index="0"><draw:text-box fo:min-height="0.4569in" fo:min-width="0in"><text:p text:style-name="P55"/></draw:text-box></draw:frame></text:p>
      <text:soft-page-break/>
      <text:list text:style-name="LFO5" text:continue-numbering="true">
        <text:list-item>
          <text:p text:style-name="P57">Na opravy většího rozsahu (nad 50.000,- Kč bez DPH) bude cena stanovena individuální cenotvorbou na základě komisionální prohlídky v místě plnění. O prohlídce bude proveden zápis. Takto stanovený rozsah a cena opravy bude nabídnuta objednateli a odsouhlasena jeho zástupci.</text:p>
        </text:list-item>
      </text:list>
      <text:p text:style-name="P58">Poskytnutá sleva bude realizována na každé faktuře za provedenou servisní činnost po dobu platnosti této Smlouvy.</text:p>
      <text:list text:style-name="LFO3" text:continue-numbering="true">
        <text:list-item>
          <text:p text:style-name="P59"><text:bookmark-start text:name="bookmark6"/>Platební podmínky<text:bookmark-end text:name="bookmark6"/></text:p>
          <text:list text:continue-numbering="true">
            <text:list-item>
              <text:p text:style-name="P60">Splatnost faktur je 30 kalendářních dnů od data vystavení faktury. Faktura musí splňovat nále­žitosti daňového dokladu dle příslušných ustanovení zákona o DPH. V případě, že faktura ne­bude mít náležitosti daňového dokladu, může být Objednatelem vrácena s tím, že doba splat­nosti opravené faktury běží po jejím novém vystavení.</text:p>
            </text:list-item>
          </text:list>
        </text:list-item>
        <text:list-item>
          <text:p text:style-name="P61"><text:bookmark-start text:name="bookmark7"/>Podmínky provádění servisu<text:bookmark-end text:name="bookmark7"/></text:p>
          <text:list text:continue-numbering="true">
            <text:list-item>
              <text:p text:style-name="P62">Nedohodnou-li se Smluvní strany jinak, místem provádění Služeb Zhotovitele je provozovna Zhotovitele, která je nejblíže sídlu Objednatele. Místo provádění Služeb je i místem předání, přičemž Zhotovitel je oprávněn blíže specifikovat místo provádění a předání.</text:p>
            </text:list-item>
            <text:list-item>
              <text:p text:style-name="P63">Není-li dohodnuto jinak, Stroj musí být k dispozici během standardní pracovní doby v pracovní dny od 7.00 do 17.00. Za Služby mimo tuto pracovní dobu může Zhotovitel účtovat sazbu za Služby dle aktuálního sazebníku Služeb, který je k dispozici v provozovně Zhotovitele.</text:p>
            </text:list-item>
            <text:list-item>
              <text:p text:style-name="P64">Objednatel je povinen zajistit na dohodnutou dobu přístup ke Stroji. Bude-li Stroj před dohod­nutou dobou provedení údržby přemístěn, musí o tom Objednatel v dostatečném předstihu Zhotovitele telefonicky, písemně nebo faxem informovat. Nezajistí-li Objednatel v dohodnutém termínu přístup ke Stroji, je povinen uhradit Zhotoviteli veškerou vzniklou škodu. Totéž platí i v případě, kdy se v předem dohodnuté době na určené místo dostaví technik vyslaný Zhotovite­lem na provedení údržby a Objednatel Stroj neodstaví.</text:p>
            </text:list-item>
            <text:list-item>
              <text:p text:style-name="P65">Provádění Služeb bude probíhat v souladu s požadavky Objednatele. Zhotovitel se zavazuje provádět Služby tak, aby nedošlo v důsledku provádění Služeb k narušení činnosti třetích osob či Objednatele v místě provádění a aby těmto osobám a Objednateli v důsledku činnosti Zhotovitele nevznikla škoda.</text:p>
            </text:list-item>
            <text:list-item>
              <text:p text:style-name="P66">Nad rámec výslovně převzaté záruky za jakost v této Smlouvě Zhotovitel neposkytuje záruku na Služby a věci, které Objednateli v souvislosti s plněním této Smlouvy poskytne.</text:p>
            </text:list-item>
          </text:list>
        </text:list-item>
        <text:list-item>
          <text:p text:style-name="P67">Práva a povinnosti Smluvních stran</text:p>
          <text:list text:continue-numbering="true">
            <text:list-item>
              <text:p text:style-name="P68">Zhotovitel se zavazuje poskytovat Objednateli Služby v následujícím rozsahu a u Stroje(ů) provádět následující Služby:</text:p>
            </text:list-item>
          </text:list>
        </text:list-item>
      </text:list>
      <text:list text:style-name="LFO6" text:continue-numbering="true">
        <text:list-item>
          <text:p text:style-name="P69">pravidelná údržba Stroje(ů) v rozsahu definovaném nad 250 Mth dle Návodu na ob­sluhu a údržbu;</text:p>
        </text:list-item>
        <text:list-item>
          <text:p text:style-name="P70">pravidelné diagnostické prohlídky Stroje(ů) a zpětně informovat Objednatele o tech­nickém stavu Stroje(ů) minimálně 1x za rok;</text:p>
        </text:list-item>
      </text:list>
      <text:soft-page-break/>
      <text:list text:style-name="LFO6" text:continue-numbering="true">
        <text:list-item>
          <text:p text:style-name="P71">pravidelná údržba stroje(ů) formou Servisní smlouvy BASIC;</text:p>
        </text:list-item>
        <text:list-item>
          <text:p text:style-name="P72">pravidelné odběry vzorků S.O.S. a jejich vyhodnocení;</text:p>
        </text:list-item>
        <text:list-item>
          <text:p text:style-name="P73">provádění veškerých oprav Stroje(ů) na základě požadavku Objednatele;</text:p>
        </text:list-item>
        <text:list-item>
          <text:p text:style-name="P74">dodávky náhradních dílů.</text:p>
        </text:list-item>
      </text:list>
      <text:list text:style-name="LFO3" text:continue-numbering="true">
        <text:list-item>
          <text:list>
            <text:list-item>
              <text:p text:style-name="P75">Zhotovitel se zavazuje dodržet následující podmínky nástupu na údržbu/opravu:</text:p>
            </text:list-item>
          </text:list>
        </text:list-item>
      </text:list>
      <text:list text:style-name="LFO7" text:continue-numbering="true">
        <text:list-item>
          <text:p text:style-name="P76">nástup na provedení údržby stroje(ů) do 5-ti dnů po obdržení objednávky;</text:p>
        </text:list-item>
        <text:list-item>
          <text:p text:style-name="P77">nástup na odstranění závady do 48 hod. po nahlášení v pracovní dny, v době pracovního volna/klidu nástup do 48 hod. po obdržení objednávky.</text:p>
        </text:list-item>
      </text:list>
      <text:list text:style-name="LFO3" text:continue-numbering="true">
        <text:list-item>
          <text:list>
            <text:list-item>
              <text:p text:style-name="P78">Odběratel se zavazuje na Stroj(e):</text:p>
            </text:list-item>
          </text:list>
        </text:list-item>
      </text:list>
      <text:list text:style-name="LFO8" text:continue-numbering="true">
        <text:list-item>
          <text:p text:style-name="P79">používat výhradně originální náhradní díly dodavatele (včetně opotřebených dílů a olejů);</text:p>
        </text:list-item>
        <text:list-item>
          <text:p text:style-name="P80">využívat výhradně servisních služeb Zhotovitele pro provádění veškerých údržbo­vých a opravárenských prací na stroj(e) po dobu této Smlouvy;</text:p>
        </text:list-item>
        <text:list-item>
          <text:p text:style-name="P81">odebírat vzorky olejů v programu S.O.S. dle Návodu na obsluhu a údržbu stroje;</text:p>
        </text:list-item>
        <text:list-item>
          <text:p text:style-name="P82">uzavřít na stroje servisní smlouvu BASIC, případně KOMPLEX, na dobu platnosti té­to Smlouvy.</text:p>
        </text:list-item>
      </text:list>
      <text:list text:style-name="LFO3" text:continue-numbering="true">
        <text:list-item>
          <text:list>
            <text:list-item>
              <text:p text:style-name="P83">Objednatel se zavazuje dodržovat zásady provozu stroje dle Návodu na obsluhu a údržbu.</text:p>
            </text:list-item>
          </text:list>
        </text:list-item>
        <text:list-item>
          <text:p text:style-name="P84">Sankce a bonusy</text:p>
          <text:list text:continue-numbering="true">
            <text:list-item>
              <text:p text:style-name="P85">Pokud Objednatel neuhradí fakturovanou částku dle této Smlouvy, má Zhotovitel právo účto­vat Objednateli úrok z prodlení ve výši 0,05% z neuhrazené částky za každý započatý kalen­dářní den, ve kterém je Objednatel v prodlení.</text:p>
            </text:list-item>
            <text:list-item>
              <text:p text:style-name="P86">Poruší-li Zhotovitel svůj závazek nastoupit na nahlášenou údržbu nebo opravu dle podmínek v této Smlouvě, obdrží Objednatel dodatečnou slevu 0,5 % z Ceny za každých 5 hodin prodle­ní.</text:p>
            </text:list-item>
            <text:list-item>
              <text:p text:style-name="P87">Smluvní strany se dohodly, že ve smyslu § 2898 OZ vylučují odpovědnost Zhotovitele za škodu, s výjimkou škody způsobené úmyslně nebo z hrubé nedbalosti.</text:p>
            </text:list-item>
            <text:list-item>
              <text:p text:style-name="P88">Předčasné ukončení této Smlouvy bez ohledu na to, z jakého důvodu se tak stalo, neovlivňuje práva, nároky a odpovědnost žádné ze Smluvních stran, které vznikly před ukončením</text:p>
            </text:list-item>
          </text:list>
        </text:list-item>
      </text:list>
      <text:p text:style-name="P89">Smlouvy.</text:p>
      <text:h text:style-name="P90" text:outline-level="6"><draw:frame draw:z-index="251668480" draw:id="id2" draw:style-name="a3" draw:name="Text Box 10" text:anchor-type="paragraph" svg:x="0.04028in" svg:y="-0.0625in" svg:width="0.14028in" svg:height="0.19444in" style:rel-width="scale" style:rel-height="scale"><draw:text-box><text:p text:style-name="P91"><text:span text:style-name="Základnítext79ptExact">8</text:span>.</text:p></draw:text-box><svg:title/><svg:desc/></draw:frame><text:bookmark-start text:name="bookmark8"/>Trvání Smlouvy<text:bookmark-end text:name="bookmark8"/></text:h>
      <text:soft-page-break/>
      <text:list text:style-name="LFO9" text:continue-numbering="true">
        <text:list-item>
          <text:p text:style-name="P92">Tato Smlouva se sjednává na dobu určitou, a to na dobu 36 měsíců ode dne účinnosti. Smlouva nabývá platnosti a účinnosti dnem podpisu oběma Smluvními stranami.</text:p>
        </text:list-item>
        <text:list-item>
          <text:p text:style-name="P93">Každá ze Smluvních stran může před uplynutím sjednané doby Smlouvu vypovědět v jedno­měsíční výpovědní lhůtě. Výpověď musí být učiněna písemně a doručena druhé Smluvní stra­ně. Výpovědní lhůta počíná běžet od 1. dne měsíce následujícího po doručení výpovědi.</text:p>
        </text:list-item>
      </text:list>
      <text:h text:style-name="P94" text:outline-level="6"><text:bookmark-start text:name="bookmark9"/>9. Komunikace<text:bookmark-end text:name="bookmark9"/></text:h>
      <text:list text:style-name="LFO10" text:continue-numbering="true">
        <text:list-item>
          <text:p text:style-name="P95">Veškerá oznámení, návrhy a požadavky a další sdělení dle této Smlouvy jsou účinná okamži­kem jejich doručení příjemci na adresu uvedenou v tomto článku. Písemnosti se považují za doručené, pokud byly adresátem převzaty, byly vráceny odesílateli jako nedoručitelné a adre­sát svým konáním nebo opomenutím zmařil doručení písemnosti. Účinky doručení nastanou i v případě, kdy adresát doručení písemnosti odmítl. Veškerá oznámení, žádosti, požadavky či jiná sdělení požadovaná touto Smlouvou se provádí písemně a musí být (i) doručena osobně, (ii) zaslána doporučeným dopisem, (iii) potvrzeným telefaxem nebo (iv) e-mailem adresova­ným druhé Smluvní straně na následující kontaktní údaje: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Základnítext2">Zhotovitel:</text:span></text:p>
          </table:table-cell>
          <table:table-cell table:style-name="TableCell102">
            <text:p text:style-name="P103"><text:span text:style-name="Základnítext2">Zeppelin CZ s r.o.</text:span></text:p>
          </table:table-cell>
        </table:table-row>
        <table:table-row table:style-name="TableRow104">
          <table:table-cell table:style-name="TableCell105">
            <text:p text:style-name="P106"><text:span text:style-name="Základnítext2">Adresa:</text:span></text:p>
          </table:table-cell>
          <table:table-cell table:style-name="TableCell107">
            <text:p text:style-name="P108"><text:span text:style-name="Základnítext2">xxx</text:span></text:p>
          </table:table-cell>
        </table:table-row>
        <table:table-row table:style-name="TableRow109">
          <table:table-cell table:style-name="TableCell110">
            <text:p text:style-name="P111"><text:span text:style-name="Základnítext2">K rukám:</text:span></text:p>
          </table:table-cell>
          <table:table-cell table:style-name="TableCell112">
            <text:p text:style-name="P113"><text:span text:style-name="Základnítext2">xxx</text:span></text:p>
          </table:table-cell>
        </table:table-row>
        <table:table-row table:style-name="TableRow114">
          <table:table-cell table:style-name="TableCell115">
            <text:p text:style-name="P116"><text:span text:style-name="Základnítext2">Mobil:</text:span></text:p>
          </table:table-cell>
          <table:table-cell table:style-name="TableCell117">
            <text:p text:style-name="P118"><text:span text:style-name="Základnítext2">xxx</text:span></text:p>
          </table:table-cell>
        </table:table-row>
        <table:table-row table:style-name="TableRow119">
          <table:table-cell table:style-name="TableCell120">
            <text:p text:style-name="P121"><text:span text:style-name="Základnítext2">e-mail:</text:span></text:p>
          </table:table-cell>
          <table:table-cell table:style-name="TableCell122">
            <text:p text:style-name="P123"><text:a xlink:href="mailto:zbynek.strouhal@zeppelin.com" office:target-frame-name="_top" xlink:show="replace"><text:span text:style-name="T124">xxx</text:span></text:a></text:p>
          </table:table-cell>
        </table:table-row>
        <table:table-row table:style-name="TableRow125">
          <table:table-cell table:style-name="TableCell126">
            <text:p text:style-name="P127"><text:span text:style-name="Základnítext2">Objednatel:</text:span></text:p>
          </table:table-cell>
          <table:table-cell table:style-name="TableCell128">
            <text:p text:style-name="P129"><text:span text:style-name="Základnítext2">Správa a údržba silnic Slovácká, s.r.o.</text:span></text:p>
          </table:table-cell>
        </table:table-row>
        <table:table-row table:style-name="TableRow130">
          <table:table-cell table:style-name="TableCell131">
            <text:p text:style-name="P132"><text:span text:style-name="Základnítext2">Adresa:</text:span></text:p>
          </table:table-cell>
          <table:table-cell table:style-name="TableCell133">
            <text:p text:style-name="P134"><text:span text:style-name="Základnítext2">Pivovarská 514, Uherské Hradiště - Jarošov, 686 01</text:span></text:p>
          </table:table-cell>
        </table:table-row>
        <table:table-row table:style-name="TableRow135">
          <table:table-cell table:style-name="TableCell136">
            <text:p text:style-name="P137"><text:span text:style-name="Základnítext2">K rukám:</text:span></text:p>
          </table:table-cell>
          <table:table-cell table:style-name="TableCell138">
            <text:p text:style-name="P139"><text:span text:style-name="Základnítext2">xxx</text:span></text:p>
          </table:table-cell>
        </table:table-row>
        <table:table-row table:style-name="TableRow140">
          <table:table-cell table:style-name="TableCell141">
            <text:p text:style-name="P142"><text:span text:style-name="Základnítext2">Mobil:</text:span></text:p>
          </table:table-cell>
          <table:table-cell table:style-name="TableCell143">
            <text:p text:style-name="P144"><text:span text:style-name="Základnítext2">xxx</text:span></text:p>
          </table:table-cell>
        </table:table-row>
        <table:table-row table:style-name="TableRow145">
          <table:table-cell table:style-name="TableCell146">
            <text:p text:style-name="P147"><text:span text:style-name="Základnítext2">e-mail:</text:span></text:p>
          </table:table-cell>
          <table:table-cell table:style-name="TableCell148">
            <text:p text:style-name="P149"><text:a xlink:href="mailto:smilek@susuh.cz" office:target-frame-name="_top" xlink:show="replace"><text:span text:style-name="T150">xxx</text:span></text:a></text:p>
          </table:table-cell>
        </table:table-row>
      </table:table>
      <text:p text:style-name="P151"/>
      <text:p text:style-name="P152"/>
      <text:list text:style-name="LFO10" text:continue-numbering="true">
        <text:list-item>
          <text:p text:style-name="P153">Kontaktní údaje mohou být měněny jednostranným písemným sdělením, které musí být doru­čeno příslušné Smluvní straně, přičemž tyto změny nabývají účinnosti po uplynutí 10 pracov­ních dnů od doručení takového sdělení.</text:p>
        </text:list-item>
      </text:list>
      <text:h text:style-name="P154" text:outline-level="6"><text:bookmark-start text:name="bookmark10"/>10. Závěrečná ustanovení<text:bookmark-end text:name="bookmark10"/></text:h>
      <text:list text:style-name="LFO11" text:continue-numbering="true">
        <text:list-item>
          <text:p text:style-name="P155">Tato Smlouva byla vyhotovena ve dvou stejnopisech. Každá ze Smluvních stran obdrží po jednom vyhotovení.</text:p>
        </text:list-item>
        <text:list-item>
          <text:p text:style-name="P156">Na závazek mezi Zhotovitelem a Objednatelem se nevztahují ustanovení o změně okolností obsažená v § 1765-1766 OZ.</text:p>
        </text:list-item>
        <text:list-item>
          <text:p text:style-name="P157">Všechny spory, které by mohly vzniknout na základě nebo v souvislosti s touto Smlouvou, bu­dou řešeny věcně a místně příslušným českým soudem určeným dle sídla Zhotovitele ke dni podání žaloby.</text:p>
        </text:list-item>
      </text:list>
      <text:soft-page-break/>
      <text:p text:style-name="P158"><draw:frame draw:z-index="251638784" draw:id="id3" draw:style-name="a4" draw:name="Text Box 12" text:anchor-type="paragraph" svg:x="0.00972in" svg:y="0.00139in" svg:width="0.28333in" svg:height="0.13194in" style:rel-width="scale" style:rel-height="scale"><draw:text-box><text:p text:style-name="P159"><text:span text:style-name="Základnítext2Exact">10.4</text:span></text:p></draw:text-box><svg:title/><svg:desc/></draw:frame><draw:frame draw:z-index="251640832" draw:id="id4" draw:style-name="a5" draw:name="Text Box 13" text:anchor-type="paragraph" svg:x="0.00694in" svg:y="0.68819in" svg:width="0.28333in" svg:height="0.13194in" style:rel-width="scale" style:rel-height="scale"><draw:text-box><text:p text:style-name="P160"><text:span text:style-name="Základnítext2Exact">10.5</text:span></text:p></draw:text-box><svg:title/><svg:desc/></draw:frame><draw:frame draw:z-index="251642880" draw:id="id5" draw:style-name="a6" draw:name="Text Box 14" text:anchor-type="paragraph" svg:x="0.00347in" svg:y="1.74653in" svg:width="0.27986in" svg:height="0.125in" style:rel-width="scale" style:rel-height="scale"><draw:text-box><text:p text:style-name="P161">10.6</text:p></draw:text-box><svg:title/><svg:desc/></draw:frame><draw:frame draw:z-index="251643904" draw:id="id6" draw:style-name="a7" draw:name="Text Box 15" text:anchor-type="paragraph" svg:x="0.00069in" svg:y="2.43125in" svg:width="0.28333in" svg:height="0.13194in" style:rel-width="scale" style:rel-height="scale"><draw:text-box><text:p text:style-name="P162"><text:span text:style-name="Základnítext2Exact">10.7</text:span></text:p></draw:text-box><svg:title/><svg:desc/></draw:frame><draw:frame draw:z-index="251644928" draw:id="id7" draw:style-name="a8" draw:name="Text Box 16" text:anchor-type="paragraph" svg:x="0.45in" svg:y="0.00139in" svg:width="5.61319in" svg:height="3.45694in" style:rel-width="scale" style:rel-height="scale"><draw:text-box><text:p text:style-name="P163"><text:span text:style-name="Základnítext2Exact">Objednatel není oprávněn započíst svoji splatnou pohledávku za Zhotovitelem proti nesplatné pohledávce Zhotovitele za Objednatelem, a není oprávněn postoupit jakákoliv práva a povin</text:span><text:span text:style-name="Základnítext2Exact">­nosti z této Smlouvy na třetí osobu bez předchozího souhlasu Zhotovitele.</text:span></text:p><text:p text:style-name="P164"><text:span text:style-name="Základnítext2Exact">Je-li nebo stane-li se jedno nebo více ustanovení této Smlouvy z jakýchkoliv důvodů neplat</text:span><text:span text:style-name="Základnítext2Exact">­ným, nebude tím dotčena platnost ostatních ustanovení této Smlouvy. Smluvní strany se za</text:span><text:span text:style-name="Základnítext2Exact">­vazují, že takové neplatné ustanovení nahradí ve lhůtě 14 kalendářních dnů od výzvy druhé strany ustanovením platným, které svým obsahem v nejvyšší možné míře odpovídá nahraze</text:span><text:span text:style-name="Základnítext2Exact">­nému neplatnému ustanovení.</text:span></text:p><text:p text:style-name="P165"><text:span text:style-name="Základnítext2Exact">Tato Smlouva se řídí právním řádem České republiky. Všechny vztahy touto Smlouvou neupravené se řídí ustanoveními Obchodních podmínek servisu Zhotovitele, se kterými byl Objednatel seznámen a vyslovil s nimi souhlas a které tvoří přílohu 3 této Smlouvy.</text:span></text:p><text:p text:style-name="P166"><text:span text:style-name="Základnítext2Exact">Nedílnou součástí této Smlouvy jsou přílohy 1-4:</text:span></text:p><text:list text:style-name="LFO12" text:continue-numbering="true"><text:list-item><text:p text:style-name="P167"><text:span text:style-name="Základnítext2Exact">Příloha 1;</text:span></text:p></text:list-item><text:list-item><text:p text:style-name="P168"><text:span text:style-name="Základnítext2Exact">Obchodní podmínky servisu (příloha 2);</text:span></text:p></text:list-item><text:list-item><text:p text:style-name="P169"><text:span text:style-name="Základnítext2Exact">Ceník (příloha 3 a 4);</text:span></text:p></text:list-item></text:list></draw:text-box><svg:title/><svg:desc/></draw:frame><draw:frame draw:z-index="251646976" draw:id="id8" draw:style-name="a9" draw:name="Text Box 17" text:anchor-type="paragraph" svg:x="0.45972in" svg:y="3.96458in" svg:width="0.44028in" svg:height="0.13194in" style:rel-width="scale" style:rel-height="scale"><draw:text-box><text:p text:style-name="P170"><text:span text:style-name="Základnítext2Exact">V Brně</text:span></text:p></draw:text-box><svg:title/><svg:desc/></draw:frame><draw:frame draw:z-index="251648000" draw:id="id9" draw:style-name="a10" draw:name="Text Box 18" text:anchor-type="paragraph" svg:x="1.34653in" svg:y="3.96458in" svg:width="0.25694in" svg:height="0.13194in" style:rel-width="scale" style:rel-height="scale"><draw:text-box><text:p text:style-name="P171">dne</text:p></draw:text-box><svg:title/><svg:desc/></draw:frame><draw:frame draw:z-index="251651072" draw:id="id10" draw:style-name="a11" draw:name="Text Box 23" text:anchor-type="paragraph" svg:x="0.99306in" svg:y="5.69028in" svg:width="1.16319in" svg:height="0.02431in" style:rel-width="scale" style:rel-height="scale"><draw:text-box><text:p text:style-name="P172"/></draw:text-box><svg:title/><svg:desc/></draw:frame><draw:frame draw:z-index="251652096" draw:id="id11" draw:style-name="a12" draw:name="Text Box 25" text:anchor-type="paragraph" svg:x="0.88333in" svg:y="6in" svg:width="1.18681in" svg:height="0.15278in" style:rel-width="scale" style:rel-height="scale"><draw:text-box><text:h text:style-name="P173" text:outline-level="5"><text:bookmark-start text:name="bookmark11"/><text:span text:style-name="T174">Zeppelin CZ</text:span><text:bookmark-end text:name="bookmark11"/></text:h></draw:text-box><svg:title/><svg:desc/></draw:frame><draw:frame draw:z-index="251654144" draw:id="id12" draw:style-name="a13" draw:name="Text Box 27" text:anchor-type="paragraph" svg:x="2.17014in" svg:y="6.80139in" svg:width="0.60347in" svg:height="0.13194in" style:rel-width="scale" style:rel-height="scale"><draw:text-box><text:p text:style-name="P175"/></draw:text-box><svg:title/><svg:desc/></draw:frame><draw:frame draw:z-index="251656192" draw:id="id13" draw:style-name="a14" draw:name="Text Box 30" text:anchor-type="paragraph" svg:x="4.12361in" svg:y="5.46111in" svg:width="1.2in" svg:height="0.38056in" style:rel-width="scale" style:rel-height="scale"><draw:text-box><text:p text:style-name="P176"><text:span text:style-name="Základnítext2Exact">Ing. Michal Hanačík</text:span><text:span text:style-name="Základnítext2Exact"><text:line-break/>Jednatel</text:span></text:p></draw:text-box><svg:title/><svg:desc/></draw:frame><draw:frame draw:z-index="251657216" draw:id="id14" draw:style-name="a15" draw:name="Text Box 31" text:anchor-type="paragraph" svg:x="4.17361in" svg:y="5.82014in" svg:width="1.7in" svg:height="0.15278in" style:rel-width="scale" style:rel-height="scale"><draw:text-box><text:h text:style-name="P177" text:outline-level="5"><text:bookmark-start text:name="bookmark12"/><text:span text:style-name="T178">Správ<text:s/></text:span>a údržba silníc<text:bookmark-end text:name="bookmark12"/></text:h></draw:text-box><svg:title/><svg:desc/></draw:frame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7"><draw:frame draw:style-name="F219" text:anchor-type="paragraph" svg:y="0.0006in" svg:width="4.8736in" draw:z-index="0"><draw:text-box fo:min-height="0in"><text:p text:style-name="P216"/></draw:text-box></draw:frame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Sylfaen" svg:font-family="Sylfaen" style:font-family-generic="roman" style:font-pitch="variable" svg:panose-1="1 10 5 2 5 3 6 3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Exact" style:display-name="Základní text (3) Exact" style:family="text" style:parent-style-name="Standardnípísmoodstavc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letter-spacing="0.0208in" style:text-underline-type="none"/>
    </style:style>
    <style:style style:name="Nadpis3Exact" style:display-name="Nadpis #3 Exact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style:text-scale="100%" fo:font-size="16pt" style:font-size-asian="16pt" style:font-size-complex="16pt" style:text-underline-type="none"/>
    </style:style>
    <style:style style:name="Nadpis3Exact0" style:display-name="Nadpis #3 Exact" style:family="text" style:parent-style-name="Nadpis3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FFFFFF" style:text-scale="100%" fo:font-size="16pt" style:font-size-asian="16pt" style:font-size-complex="16pt" style:text-underline-type="none"/>
    </style:style>
    <style:style style:name="Základnítext2Exact" style:display-name="Základní text (2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KurzívaExact" style:display-name="Základní text (2) + Kurzíva Exact" style:family="text" style:parent-style-name="Základnítext2_">
      <style:text-properties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9.5pt" style:font-size-asian="9.5pt" style:font-size-complex="9.5pt" style:text-underline-type="none"/>
    </style:style>
    <style:style style:name="Základnítext6Exact" style:display-name="Základní text (6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6Sylfaen105ptExact" style:display-name="Základní text (6) + Sylfaen;10;5 pt Exact" style:family="text" style:parent-style-name="Základnítext6Exac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7Exact" style:display-name="Základní text (7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79ptExact" style:display-name="Základní text (7) + 9 pt Exact" style:family="text" style:parent-style-name="Základnítext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style:text-scale="100%" fo:font-size="16pt" style:font-size-asian="16pt" style:font-size-complex="16pt" style:text-underline-type="none"/>
    </style:style>
    <style:style style:name="Nadpis3Řádkování2pt" style:display-name="Nadpis #3 + Řádkování 2 pt" style:family="text" style:parent-style-name="Nadpis3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0.0277in" style:text-scale="100%" style:text-position="0% 100%" fo:font-size="16pt" style:font-size-asian="16pt" style:font-size-complex="16pt" style:text-underline-type="none" fo:language="cs" fo:country="CZ" style:language-asian="cs" style:country-asian="CZ" style:language-complex="cs" style:country-complex="CZ"/>
    </style:style>
    <style:style style:name="Nadpis6_" style:display-name="Nadpis #6_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6Řádkování3pt" style:display-name="Nadpis #6 + Řádkování 3 pt" style:family="text" style:parent-style-name="Nadpis6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86in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_" style:display-name="Základní text (4)_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Netučné" style:display-name="Základní text (4) + Ne tučné" style:family="text" style:parent-style-name="Základnítext4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2" style:display-name="Základní text (2)" style:family="text" style:parent-style-name="Základnítext2_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8Exact" style:display-name="Základní text (8) Exact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itulekobrázkuExact" style:display-name="Titulek obrázku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itulekobrázku2Exact" style:display-name="Titulek obrázku (2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/>
    </style:style>
    <style:style style:name="Titulekobrázku2Exact0" style:display-name="Titulek obrázku (2) Exact" style:family="text" style:parent-style-name="Titulekobrázku2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Titulekobrázku2Exact1" style:display-name="Titulek obrázku (2) Exact" style:family="text" style:parent-style-name="Titulekobrázku2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TitulekobrázkuExact0" style:display-name="Titulek obrázku Exact" style:family="text" style:parent-style-name="Titulekobrázku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5Exact" style:display-name="Nadpis #5 Exact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5Exact0" style:display-name="Nadpis #5 Exact" style:family="text" style:parent-style-name="Nadpis5Exac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385ptExact" style:display-name="Titulek obrázku (3) + 8;5 pt Exact" style:family="text" style:parent-style-name="Titulekobrázku3Exac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obrázku4Exact" style:display-name="Titulek obrázku (4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Nadpis5Exact1" style:display-name="Nadpis #5 Exact" style:family="text" style:parent-style-name="Nadpis5Exac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9Exact" style:display-name="Základní text (9) Exact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9ArialNarrow8ptTučnéExact" style:display-name="Základní text (9) + Arial Narrow;8 pt;Tučné Exact" style:family="text" style:parent-style-name="Základnítext9Exac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Tučné0" style:display-name="Základní text (2) + Tučné" style:family="text" style:parent-style-name="Základnítext2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hlavíneboZápatí" style:display-name="Záhlaví nebo Zápatí" style:family="text" style:parent-style-name="ZáhlavíneboZápatí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hlavíneboZápatíMalápísmena" style:display-name="Záhlaví nebo Zápatí + Malá písmena" style:family="text" style:parent-style-name="ZáhlavíneboZápatí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10_" style:display-name="Základní text (10)_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_" style:display-name="Nadpis #2_" style:family="text" style:parent-style-name="Standardnípísmoodstavce">
      <style:text-properties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22pt" style:font-size-asian="22pt" style:font-size-complex="22pt" style:text-underline-type="none"/>
    </style:style>
    <style:style style:name="Základnítext11_" style:display-name="Základní text (11)_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11ArialUnicodeMS95ptNetučné" style:display-name="Základní text (11) + Arial Unicode MS;9;5 pt;Ne tučné" style:family="text" style:parent-style-name="Základnítext11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12Exact" style:display-name="Základní text (12) Exact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5pt" style:font-size-asian="5pt" style:font-size-complex="5pt" style:text-underline-type="none"/>
    </style:style>
    <style:style style:name="Titulektabulky2_" style:display-name="Titulek tabulky (2)_" style:family="text" style:parent-style-name="Standardnípísmoodstavce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7pt" style:display-name="Základní text (2) + 7 pt" style:family="text" style:parent-style-name="Základnítext2_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style:text-scale="100%" fo:font-size="29pt" style:font-size-asian="29pt" style:font-size-complex="29pt" style:text-underline-type="none"/>
    </style:style>
    <style:style style:name="Nadpis1ArialUnicodeMSNetučnéŘádkování-2pt" style:display-name="Nadpis #1 + Arial Unicode MS;Ne tučné;Řádkování -2 pt" style:family="text" style:parent-style-name="Nadpis1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277in" style:text-scale="100%" style:text-position="0% 100%" fo:font-size="29pt" style:font-size-asian="29pt" style:font-size-complex="29pt" style:text-underline-type="none" fo:language="cs" fo:country="CZ" style:language-asian="cs" style:country-asian="CZ" style:language-complex="cs" style:country-complex="CZ"/>
    </style:style>
    <style:style style:name="Nadpis4_" style:display-name="Nadpis #4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style:text-scale="100%" fo:font-size="16pt" style:font-size-asian="16pt" style:font-size-complex="16pt" style:text-underline-type="none"/>
    </style:style>
    <style:style style:name="Základnítext2ArialNarrowTučnéŘádkování0pt" style:display-name="Základní text (2) + Arial Narrow;Tučné;Řádkování 0 pt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69in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ArialNarrow6pt" style:display-name="Základní text (2) + Arial Narrow;6 pt" style:family="text" style:parent-style-name="Základnítext2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Tučné" style:display-name="Základní text (2) + Arial Narrow;6 pt;Tučné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0" style:display-name="Základní text (2) + Arial Narrow;6 pt" style:family="text" style:parent-style-name="Základnítext2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TučnéMalápísmena" style:display-name="Základní text (2) + Arial Narrow;6 pt;Tučné;Malá písmena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Tučné0" style:display-name="Základní text (2) + Arial Narrow;6 pt;Tučné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Malápísmena" style:display-name="Základní text (2) + Arial Narrow;6 pt;Malá písmena" style:family="text" style:parent-style-name="Základnítext2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6ptTučné1" style:display-name="Základní text (2) + Arial Narrow;6 pt;Tučné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TučnéŘádkování0pt0" style:display-name="Základní text (2) + Arial Narrow;Tučné;Řádkování 0 pt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69in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6ptKurzíva" style:display-name="Základní text (2) + 6 pt;Kurzíva" style:family="text" style:parent-style-name="Základnítext2_">
      <style:text-properties style:font-name="Arial Unicode MS" style:font-name-asian="Arial Unicode MS" style:font-name-complex="Arial Unicode MS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2ArialNarrow16ptTučné" style:display-name="Základní text (2) + Arial Narrow;16 pt;Tučné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none" fo:language="cs" fo:country="CZ" style:language-asian="cs" style:country-asian="CZ" style:language-complex="cs" style:country-complex="CZ"/>
    </style:style>
    <style:style style:name="Základnítext2ArialNarrow12ptTučné" style:display-name="Základní text (2) + Arial Narrow;12 pt;Tučné" style:family="text" style:parent-style-name="Základnítext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5pt" style:font-size-asian="5pt" style:font-size-complex="5pt" style:text-underline-type="none"/>
    </style:style>
    <style:style style:name="Titulektabulky4ptNetučné" style:display-name="Titulek tabulky + 4 pt;Ne tučné" style:family="text" style:parent-style-name="Titulektabulky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Titulektabulky55pt" style:display-name="Titulek tabulky + 5;5 pt" style:family="text" style:parent-style-name="Titulektabulky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none" fo:language="cs" fo:country="CZ" style:language-asian="cs" style:country-asian="CZ" style:language-complex="cs" style:country-complex="CZ"/>
    </style:style>
    <style:style style:name="TitulektabulkyArialUnicodeMS55ptNetučné" style:display-name="Titulek tabulky + Arial Unicode MS;5;5 pt;Ne tučné" style:family="text" style:parent-style-name="Titulektabulky_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none" fo:language="cs" fo:country="CZ" style:language-asian="cs" style:country-asian="CZ" style:language-complex="cs" style:country-complex="CZ"/>
    </style:style>
    <style:style style:name="Základnítext12_" style:display-name="Základní text (12)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5pt" style:font-size-asian="5pt" style:font-size-complex="5pt" style:text-underline-type="none"/>
    </style:style>
    <style:style style:name="Základnítext13Exact" style:display-name="Základní text (13) Exact" style:family="text" style:parent-style-name="Standardnípísmoodstavc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 fo:language="en" fo:country="US" style:language-asian="en" style:country-asian="US" style:language-complex="en" style:country-complex="US"/>
    </style:style>
    <style:style style:name="Základnítext14Exact" style:display-name="Základní text (14) Exact" style:family="text" style:parent-style-name="Standardnípísmoodstavc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letter-spacing="0.0138in" fo:font-size="13pt" style:font-size-asian="13pt" style:font-size-complex="13pt" style:text-underline-type="none"/>
    </style:style>
    <style:style style:name="Základnítext3" style:display-name="Základní text (3)" style:family="paragraph" style:parent-style-name="Normální">
      <style:paragraph-properties style:line-height-at-least="0in" fo:background-color="#FFFFFF"/>
      <style:text-properties style:font-name="Book Antiqua" style:font-name-asian="Book Antiqua" style:font-name-complex="Book Antiqua" fo:letter-spacing="0.0208in" fo:hyphenate="false"/>
    </style:style>
    <style:style style:name="Nadpis3" style:display-name="Nadpis #3" style:family="paragraph" style:parent-style-name="Normální" style:default-outline-level="3">
      <style:paragraph-properties fo:text-align="end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hyphenate="false"/>
    </style:style>
    <style:style style:name="Základnítext20" style:display-name="Základní text (2)" style:family="paragraph" style:parent-style-name="Normální">
      <style:paragraph-properties style:line-height-at-least="0in" fo:text-indent="-0.5277in" fo:background-color="#FFFFFF"/>
      <style:text-properties fo:font-size="9.5pt" style:font-size-asian="9.5pt" style:font-size-complex="9.5pt" fo:hyphenate="false"/>
    </style:style>
    <style:style style:name="Základnítext6" style:display-name="Základní text (6)" style:family="paragraph" style:parent-style-name="Normální">
      <style:paragraph-properties style:line-height-at-least="0in" fo:background-color="#FFFFFF"/>
      <style:text-properties fo:font-size="14pt" style:font-size-asian="14pt" style:font-size-complex="14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fo:font-size="14pt" style:font-size-asian="14pt" style:font-size-complex="14pt" fo:hyphenate="false"/>
    </style:style>
    <style:style style:name="Nadpis6" style:display-name="Nadpis #6" style:family="paragraph" style:parent-style-name="Normální" style:default-outline-level="6">
      <style:paragraph-properties fo:text-align="center" fo:margin-bottom="0.7083in" fo:line-height="0.1597in" fo:text-indent="-0.5277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Základnítext4" style:display-name="Základní text (4)" style:family="paragraph" style:parent-style-name="Normální">
      <style:paragraph-properties fo:text-align="center" fo:margin-top="0.125in" fo:margin-bottom="0.3333in" style:line-height-at-least="0in" fo:text-indent="-0.5277in" fo:background-color="#FFFFFF"/>
      <style:text-properties fo:font-weight="bold" style:font-weight-asian="bold" style:font-weight-complex="bold" fo:font-size="9.5pt" style:font-size-asian="9.5pt" style:font-size-complex="9.5pt" fo:hyphenate="false"/>
    </style:style>
    <style:style style:name="Základnítext5" style:display-name="Základní text (5)" style:family="paragraph" style:parent-style-name="Normální">
      <style:paragraph-properties fo:margin-top="1.5416in" style:line-height-at-least="0in" fo:background-color="#FFFFFF"/>
      <style:text-properties fo:font-size="7pt" style:font-size-asian="7pt" style:font-size-complex="7pt" fo:hyphenate="false"/>
    </style:style>
    <style:style style:name="Základnítext8" style:display-name="Základní text (8)" style:family="paragraph" style:parent-style-name="Normální">
      <style:paragraph-properties style:line-height-at-leas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fo:font-size="9.5pt" style:font-size-asian="9.5pt" style:font-size-complex="9.5pt" fo:hyphenate="false"/>
    </style:style>
    <style:style style:name="Titulekobrázku2" style:display-name="Titulek obrázku (2)" style:family="paragraph" style:parent-style-name="Normální">
      <style:paragraph-properties fo:text-align="justify" style:line-height-at-least="0in" fo:background-color="#FFFFFF"/>
      <style:text-properties fo:font-size="6pt" style:font-size-asian="6pt" style:font-size-complex="6pt" fo:hyphenate="false"/>
    </style:style>
    <style:style style:name="Nadpis5" style:display-name="Nadpis #5" style:family="paragraph" style:parent-style-name="Normální" style:default-outline-level="5">
      <style:paragraph-properties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fo:hyphenate="false"/>
    </style:style>
    <style:style style:name="Titulekobrázku4" style:display-name="Titulek obrázku (4)" style:family="paragraph" style:parent-style-name="Normální">
      <style:paragraph-properties style:line-height-at-least="0in" fo:background-color="#FFFFFF"/>
      <style:text-properties fo:font-size="7.5pt" style:font-size-asian="7.5pt" style:font-size-complex="7.5pt" fo:hyphenate="false"/>
    </style:style>
    <style:style style:name="Základnítext9" style:display-name="Základní text (9)" style:family="paragraph" style:parent-style-name="Normální">
      <style:paragraph-properties fo:text-align="justify" fo:line-height="0.1263in" fo:background-color="#FFFFFF"/>
      <style:text-properties fo:font-size="7.5pt" style:font-size-asian="7.5pt" style:font-size-complex="7.5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Book Antiqua" style:font-name-asian="Book Antiqua" style:font-name-complex="Book Antiqua" fo:font-size="8pt" style:font-size-asian="8pt" style:font-size-complex="8pt" fo:hyphenate="false"/>
    </style:style>
    <style:style style:name="Základnítext10" style:display-name="Základní text (10)" style:family="paragraph" style:parent-style-name="Normální">
      <style:paragraph-properties fo:text-align="justify" fo:margin-top="0.0833in" fo:margin-bottom="0.1666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hyphenate="false"/>
    </style:style>
    <style:style style:name="Nadpis2" style:display-name="Nadpis #2" style:family="paragraph" style:parent-style-name="Normální" style:default-outline-level="2">
      <style:paragraph-properties fo:text-align="end" fo:margin-bottom="0.1666in" style:line-height-at-least="0in" fo:background-color="#FFFFFF"/>
      <style:text-properties fo:font-weight="bold" style:font-weight-asian="bold" style:font-weight-complex="bold" fo:letter-spacing="-0.0069in" fo:font-size="22pt" style:font-size-asian="22pt" style:font-size-complex="22pt" fo:hyphenate="false"/>
    </style:style>
    <style:style style:name="Základnítext11" style:display-name="Základní text (11)" style:family="paragraph" style:parent-style-name="Normální">
      <style:paragraph-properties fo:margin-top="0.1666in"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 fo:hyphenate="false"/>
    </style:style>
    <style:style style:name="Základnítext12" style:display-name="Základní text (12)" style:family="paragraph" style:parent-style-name="Normální">
      <style:paragraph-properties fo:text-align="justify" fo:margin-top="0.0416in" fo:line-height="0.0833in" fo:background-color="#FFFFFF"/>
      <style:text-properties style:font-name="Arial Narrow" style:font-name-asian="Arial Narrow" style:font-name-complex="Arial Narrow" fo:font-weight="bold" style:font-weight-asian="bold" style:font-weight-complex="bold" fo:font-size="5pt" style:font-size-asian="5pt" style:font-size-complex="5pt" fo:hyphenate="false"/>
    </style:style>
    <style:style style:name="Titulektabulky2" style:display-name="Titulek tabulky (2)" style:family="paragraph" style:parent-style-name="Normální">
      <style:paragraph-properties style:line-height-at-least="0in" fo:background-color="#FFFFFF"/>
      <style:text-properties fo:font-size="9.5pt" style:font-size-asian="9.5pt" style:font-size-complex="9.5pt" fo:hyphenate="false"/>
    </style:style>
    <style:style style:name="Nadpis1" style:display-name="Nadpis #1" style:family="paragraph" style:parent-style-name="Normální" style:default-outline-level="1">
      <style:paragraph-properties fo:margin-bottom="0.4166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29pt" style:font-size-asian="29pt" style:font-size-complex="29pt" fo:hyphenate="false"/>
    </style:style>
    <style:style style:name="Nadpis4" style:display-name="Nadpis #4" style:family="paragraph" style:parent-style-name="Normální" style:default-outline-level="4">
      <style:paragraph-properties fo:margin-top="0.4166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5pt" style:font-size-asian="5pt" style:font-size-complex="5pt" fo:hyphenate="false"/>
    </style:style>
    <style:style style:name="Základnítext13" style:display-name="Základní text (13)" style:family="paragraph" style:parent-style-name="Normální">
      <style:paragraph-properties style:line-height-at-least="0in" fo:background-color="#FFFFFF"/>
      <style:text-properties style:font-name="Trebuchet MS" style:font-name-asian="Trebuchet MS" style:font-name-complex="Trebuchet MS" fo:font-weight="bold" style:font-weight-asian="bold" style:font-weight-complex="bold" fo:font-size="8.5pt" style:font-size-asian="8.5pt" style:font-size-complex="8.5pt" fo:language="en" fo:country="US" style:language-asian="en" style:country-asian="US" style:language-complex="en" style:country-complex="US" fo:hyphenate="false"/>
    </style:style>
    <style:style style:name="Základnítext14" style:display-name="Základní text (14)" style:family="paragraph" style:parent-style-name="Normální">
      <style:paragraph-properties style:line-height-at-least="0in" fo:background-color="#FFFFFF"/>
      <style:text-properties style:font-name="Book Antiqua" style:font-name-asian="Book Antiqua" style:font-name-complex="Book Antiqua" fo:letter-spacing="0.0138in" fo:font-size="13pt" style:font-size-asian="13pt" style:font-size-complex="13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3LVL2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3LVL1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715in" fo:margin-left="0.9291in" fo:margin-bottom="0.6381in" fo:margin-right="0.6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729in" fo:margin-left="1.0236in" fo:margin-bottom="0.2125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4673in" fo:margin-left="1.075in" fo:margin-bottom="0.452in" fo:margin-right="0.3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1.7159in" fo:margin-bottom="0.002in" fo:margin-right="1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319in"/>
      </style:header-style>
      <style:footer-style>
        <style:header-footer-properties style:dynamic-spacing="true" fo:min-height="0.2701in"/>
      </style:footer-style>
    </style:page-layout>
    <style:style style:name="P218" style:parent-style-name="ZáhlavíneboZápatí0" style:family="paragraph">
      <style:paragraph-properties fo:line-height="100%" fo:background-color="transparent"/>
    </style:style>
    <style:page-layout style:name="PL4">
      <style:page-layout-properties fo:page-width="8.2638in" fo:page-height="11.6944in" style:print-orientation="portrait" fo:margin-top="1.5361in" fo:margin-left="0in" fo:margin-bottom="0.2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ZáhlavíneboZápatí0" style:family="paragraph">
      <style:paragraph-properties fo:line-height="100%" fo:background-color="transparent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Normální"><draw:frame draw:z-index="314572418" draw:id="id15" draw:style-name="a16" draw:name="Text Box 2" text:anchor-type="paragraph" svg:x="3.87917in" svg:y="1.39444in" svg:width="0.05625in" svg:height="0.13819in" style:rel-width="scale" style:rel-height="scale"><draw:text-box><text:p text:style-name="P218"><text:span text:style-name="ZáhlavíneboZápatí"><text:page-number text:fixed="false">#</text:page-number></text:span></text:p></draw:text-box><svg:title/><svg:desc/></draw:frame></text:p>
      </style:header>
    </style:master-page>
    <style:master-page style:name="MP4" style:page-layout-name="PL4">
      <style:header>
        <text:p text:style-name="Normální"><draw:frame draw:z-index="314572418" draw:id="id16" draw:style-name="a17" draw:name="Text Box 2" text:anchor-type="paragraph" svg:x="3.87917in" svg:y="1.39444in" svg:width="0.05625in" svg:height="0.13819in" style:rel-width="scale" style:rel-height="scale"><draw:text-box><text:p text:style-name="P221"><text:span text:style-name="ZáhlavíneboZápatí"><text:page-number text:fixed="false">#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M_C300i S24061406170</dc:title>
    <dc:subject/>
    <meta:initial-creator>Jana Konvičková</meta:initial-creator>
    <dc:creator>Jana Konvičková</dc:creator>
    <meta:creation-date>2024-06-14T04:29:00Z</meta:creation-date>
    <dc:date>2024-06-14T04:32:00Z</dc:date>
    <meta:template xlink:href="Normal" xlink:type="simple"/>
    <meta:editing-cycles>1</meta:editing-cycles>
    <meta:editing-duration>PT180S</meta:editing-duration>
    <meta:document-statistic meta:page-count="9" meta:paragraph-count="24" meta:word-count="1788" meta:character-count="12320" meta:row-count="87" meta:non-whitespace-character-count="10556"/>
  </office:meta>
</office:document-meta>
</file>