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officeooo:rsid="0021b2b9" officeooo:paragraph-rsid="002a5e93"/>
    </style:style>
    <style:style style:name="P5" style:family="paragraph" style:parent-style-name="Standard">
      <style:paragraph-properties fo:text-align="start" style:justify-single-word="false"/>
      <style:text-properties officeooo:rsid="001f0e9a"/>
    </style:style>
    <style:style style:name="P6" style:family="paragraph" style:parent-style-name="Standard">
      <style:paragraph-properties fo:text-align="start" style:justify-single-word="false"/>
      <style:text-properties officeooo:rsid="0028491d" officeooo:paragraph-rsid="0028491d"/>
    </style:style>
    <style:style style:name="P7" style:family="paragraph" style:parent-style-name="Standard">
      <style:paragraph-properties fo:text-align="start" style:justify-single-word="false"/>
      <style:text-properties officeooo:rsid="0028491d" officeooo:paragraph-rsid="001f0e9a"/>
    </style:style>
    <style:style style:name="P8" style:family="paragraph" style:parent-style-name="Standard">
      <style:paragraph-properties fo:text-align="start" style:justify-single-word="false"/>
      <style:text-properties officeooo:rsid="002e587c" officeooo:paragraph-rsid="002a5e93"/>
    </style:style>
    <style:style style:name="P9" style:family="paragraph" style:parent-style-name="Standard">
      <style:paragraph-properties fo:text-align="start" style:justify-single-word="false"/>
      <style:text-properties officeooo:rsid="002e886e" officeooo:paragraph-rsid="002e886e"/>
    </style:style>
    <style:style style:name="P10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71cm" fo:border-left="none" fo:border-right="none" fo:border-top="none" fo:border-bottom="0.99pt solid #000000"/>
      <style:text-properties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officeooo:rsid="00310f1b" officeooo:paragraph-rsid="00310f1b"/>
    </style:style>
    <style:style style:name="P12" style:family="paragraph" style:parent-style-name="Standard">
      <style:paragraph-properties fo:text-align="start" style:justify-single-word="false"/>
      <style:text-properties officeooo:rsid="002e587c" officeooo:paragraph-rsid="002e886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2e886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HRADNICKÉ CENTRUM <text:s text:c="4"/>KOČÍ BĚCHOVICE</text:p>
      <text:p text:style-name="P2">Českobrodská 212 , 19011 Praha 9 Běchovice , tel/fax +420281932110</text:p>
      <text:p text:style-name="P1"><text:span text:style-name="T1">E – mail : </text:span><text:a xlink:type="simple" xlink:href="mailto:prodej@koci-zahradnictvi.cz" text:style-name="Internet_20_link" text:visited-style-name="Visited_20_Internet_20_Link"><text:span text:style-name="Internet_20_link"><text:span text:style-name="T1">prodej@koci-zahradnictvi.cz</text:span></text:span></text:a></text:p>
      <text:p text:style-name="P2"/>
      <text:p text:style-name="P2"/>
      <text:p text:style-name="P2">POPIS <text:s/>OCENĚNÝCH PRACÍ A DODÁVEK A JEJICH NÁKLADY</text:p>
      <text:p text:style-name="P3"/>
      <text:p text:style-name="P5"/>
      <text:p text:style-name="P7"/>
      <text:p text:style-name="P6"/>
      <text:p text:style-name="P4"/>
      <text:p text:style-name="P8"><text:tab/><text:tab/><text:tab/><text:tab/><text:tab/><text:tab/><text:tab/><text:tab/><text:tab/><text:span text:style-name="T2">Hřbitov Bráník</text:span></text:p>
      <text:p text:style-name="P8"><text:tab/><text:tab/><text:tab/><text:tab/><text:tab/><text:tab/><text:tab/><text:tab/><text:tab/><text:span text:style-name="T2">Oprava čestného pohřebiště</text:span></text:p>
      <text:p text:style-name="P8"/>
      <text:p text:style-name="P11">Méněpráce :</text:p>
      <text:p text:style-name="P9"/>
      <text:p text:style-name="P12"/>
      <text:p text:style-name="P11">Založení parkového trávníku </text:p>
      <text:p text:style-name="P11">výsevem<text:tab/><text:tab/><text:tab/><text:tab/><text:tab/>40m2<text:tab/><text:tab/>10,-<text:tab/><text:tab/><text:tab/>400,-</text:p>
      <text:p text:style-name="P11">Obdělání půdy frézováním<text:tab/><text:tab/><text:tab/>40m2<text:tab/><text:tab/>11,-<text:tab/><text:tab/><text:tab/>440,-</text:p>
      <text:p text:style-name="P11">Obdělání půdy branami<text:tab/><text:tab/><text:tab/>40m2<text:tab/><text:tab/>11,-<text:tab/><text:tab/><text:tab/>440,-</text:p>
      <text:p text:style-name="P11">Plošná úprava terénu hrabáním</text:p>
      <text:p text:style-name="P11">zapravení osiva do půdy<text:tab/><text:tab/><text:tab/>40m2<text:tab/><text:tab/>9,-<text:tab/><text:tab/><text:tab/>360,-</text:p>
      <text:p text:style-name="P11"/>
      <text:p text:style-name="P11"><text:tab/><text:tab/><text:tab/><text:tab/><text:tab/><text:tab/><text:tab/><text:tab/><text:tab/>_______________________</text:p>
      <text:p text:style-name="P11"/>
      <text:p text:style-name="P11">Celkem bez DPH<text:tab/><text:tab/><text:tab/><text:tab/><text:tab/><text:tab/><text:tab/><text:tab/><text:tab/>1640,-</text:p>
      <text:p text:style-name="P11"/>
      <text:p text:style-name="P11"/>
      <text:p text:style-name="P11"/>
      <text:p text:style-name="P11">V Praze <text:s/>31.5.202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PIS PRACÍ</dc:title>
    <meta:initial-creator>Antonín Kočí</meta:initial-creator>
    <meta:creation-date>2013-12-18T14:10:41</meta:creation-date>
    <meta:print-date>2024-03-19T21:25:40.720000000</meta:print-date>
    <meta:editing-cycles>7</meta:editing-cycles>
    <meta:editing-duration>P2171DT10H6M42S</meta:editing-duration>
    <dc:date>2024-06-01T16:38:54.281000000</dc:date>
    <meta:generator>LibreOffice/7.0.6.2$Windows_X86_64 LibreOffice_project/144abb84a525d8e30c9dbbefa69cbbf2d8d4ae3b</meta:generator>
    <meta:document-statistic meta:table-count="0" meta:image-count="0" meta:object-count="0" meta:page-count="1" meta:paragraph-count="16" meta:word-count="71" meta:character-count="556" meta:non-whitespace-character-count="436"/>
  </office:meta>
</office:document-meta>
</file>