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keep-with-next="always" fo:break-before="page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2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3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4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 fo:hyphenate="false"/>
    </style:style>
    <style:style style:name="P15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" style:parent-style-name="Normální" style:family="paragraph">
      <style:text-properties style:language-asian="cs" style:country-asian="CZ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ální" style:family="paragraph">
      <style:paragraph-properties fo:margin-bottom="0in" fo:line-height="100%" fo:margin-left="0.9833in">
        <style:tab-stops>
          <style:tab-stop style:type="left" style:position="0.9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paragraph-properties fo:margin-bottom="0in" fo:line-height="100%"/>
      <style:text-properties fo:font-size="10pt" style:font-size-asian="10pt" style:font-size-complex="10pt" fo:background-color="#FFFF00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Odstavecseseznamem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Odstavecseseznamem" style:family="paragraph"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P81" style:parent-style-name="Odstavecseseznamem" style:family="paragraph">
      <style:text-properties style:font-name="Arial" style:font-name-complex="Arial" fo:font-size="10pt" style:font-size-asian="10pt"/>
    </style:style>
    <style:style style:name="P82" style:parent-style-name="Odstavecseseznamem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fo:text-align="justify" fo:margin-left="0.4986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Odstavecseseznamem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89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1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2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3" style:parent-style-name="Odstavecseseznamem" style:family="paragraph">
      <style:paragraph-properties fo:text-align="justify" fo:margin-left="0.7486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94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95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96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97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9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10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3" style:parent-style-name="Odstavecseseznamem" style:family="paragraph">
      <style:text-properties style:font-name="Arial" style:font-name-complex="Arial" fo:font-size="10pt" style:font-size-asian="10pt"/>
    </style:style>
    <style:style style:name="P10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Odstavecseseznamem" style:family="paragraph">
      <style:text-properties style:font-name="Arial" style:font-name-complex="Arial" fo:font-size="10pt" style:font-size-asian="10pt"/>
    </style:style>
    <style:style style:name="P10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107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108" style:parent-style-name="Základnítext31" style:family="paragraph">
      <style:text-properties style:font-name-complex="Arial" fo:font-size="10pt" style:font-size-asian="10pt" fo:background-color="#FFFF00"/>
    </style:style>
    <style:style style:name="P109" style:parent-style-name="Základnítext31" style:family="paragraph">
      <style:text-properties style:font-name-complex="Arial" fo:font-size="10pt" style:font-size-asian="10pt"/>
    </style:style>
    <style:style style:name="P110" style:parent-style-name="Základnítext31" style:family="paragraph">
      <style:text-properties style:font-name-complex="Arial" fo:font-size="10pt" style:font-size-asian="10pt"/>
    </style:style>
    <style:style style:name="P111" style:parent-style-name="Základnítext31" style:family="paragraph">
      <style:text-properties style:font-name-complex="Arial" fo:font-size="10pt" style:font-size-asian="10pt"/>
    </style:style>
    <style:style style:name="P112" style:parent-style-name="Základnítext31" style:family="paragraph">
      <style:text-properties style:font-name-complex="Arial" fo:font-size="10pt" style:font-size-asian="10pt"/>
    </style:style>
    <style:style style:name="P113" style:parent-style-name="Základnítext31" style:family="paragraph">
      <style:text-properties style:font-name-complex="Arial" fo:font-size="10pt" style:font-size-asian="10pt"/>
    </style:style>
    <style:style style:name="P114" style:parent-style-name="Základnítext31" style:family="paragraph">
      <style:text-properties style:font-name-complex="Arial" fo:font-size="10pt" style:font-size-asian="10pt"/>
    </style:style>
    <style:style style:name="P115" style:parent-style-name="Základnítext31" style:family="paragraph">
      <style:text-properties style:font-name-complex="Arial" fo:font-size="10pt" style:font-size-asian="10pt"/>
    </style:style>
    <style:style style:name="P116" style:parent-style-name="Normální" style:family="paragraph">
      <style:paragraph-properties fo:margin-top="0.6944in"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7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</style:style>
    <style:style style:name="T1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3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4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</style:style>
    <style:style style:name="T1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2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Normální" style:family="paragraph">
      <style:paragraph-properties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background-color="#FFFF00"/>
    </style:style>
    <style:style style:name="P135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h text:style-name="P1" text:outline-level="1"/>
      <text:h text:style-name="P12" text:outline-level="1">Dodatek č. 1<text:s/></text:h>
      <text:h text:style-name="P13" text:outline-level="1">ke smlouvě o<text:s/>zpracování daňového přiznání</text:h>
      <text:h text:style-name="P14" text:outline-level="1">(dále jen „dodatek“)</text:h>
      <text:p text:style-name="P15"/>
      <text:p text:style-name="P16">I.</text:p>
      <text:h text:style-name="P17" text:outline-level="4">Smluvní strany</text:h>
      <text:p text:style-name="P18"/>
      <text:p text:style-name="P19"><text:span text:style-name="T20">1.<text:s/></text:span><text:span text:style-name="T21">Dodavatel</text:span><text:span text:style-name="T22">:<text:s/></text:span><text:span text:style-name="T23"><text:tab/></text:span><text:span text:style-name="T24">PRAGUE TAX SERVICES, a.s.</text:span></text:p>
      <text:p text:style-name="P25">zapsaná:<text:tab/>B 9690 vedená u Městského soudu v Praze</text:p>
      <text:p text:style-name="P26">sídlo:<text:tab/><text:tab/>Sokolovská 5/49, Praha 8, PSČ 186 00</text:p>
      <text:p text:style-name="P27">jednající: <text:s/><text:tab/>Ing.<text:s/>Marek Votlučka, předseda<text:s/>představenstva</text:p>
      <text:p text:style-name="P28">IČO:<text:s/><text:tab/><text:s text:c="4"/><text:tab/>27202453</text:p>
      <text:p text:style-name="P29">DIČ:<text:tab/><text:tab/>CZ27202453<text:s/><text:line-break/>bank. spojení: <text:s text:c="2"/>Komerční banka, a.s.</text:p>
      <text:p text:style-name="P30">č. účtu:<text:tab/><text:tab/>35-2149010257/0100</text:p>
      <text:p text:style-name="P31"><text:tab/></text:p>
      <text:p text:style-name="P32"><text:span text:style-name="T33">2</text:span><text:span text:style-name="T34">.<text:s/></text:span><text:span text:style-name="T35">Objednatel</text:span><text:span text:style-name="T36">:<text:s/></text:span><text:span text:style-name="T37"><text:tab/></text:span><text:span text:style-name="T38">Fakultní nemocnice u sv. Anny v Brně</text:span></text:p>
      <text:p text:style-name="P39"><text:span text:style-name="T40">státní příspěvková organizace zřízená rozhodnutím Ministerstva zdravotnictví bez zákonné povinnosti zápisu do obchodního rejstříku</text:span><text:span text:style-name="T41"><text:s/></text:span></text:p>
      <text:p text:style-name="P42">sídlo:<text:tab/><text:tab/>Pekařská 53, 602 00 Brno</text:p>
      <text:p text:style-name="P43">jednající: <text:s/><text:tab/>Ing. Vlastimil Vajdák, ředitel</text:p>
      <text:p text:style-name="P44">IČO:<text:s/><text:tab/><text:s text:c="4"/><text:tab/>00159816</text:p>
      <text:p text:style-name="P45">DIČ:<text:tab/><text:tab/>CZ00159816</text:p>
      <text:p text:style-name="P46">bank. spojení: <text:s/><text:tab/>Česká národní banka, pobočka Brno<text:s/></text:p>
      <text:p text:style-name="P47">č. účtu:<text:tab/><text:tab/>71138621/0710</text:p>
      <text:p text:style-name="P48">SWIFT:<text:s/><text:tab/>CNBACZPP</text:p>
      <text:p text:style-name="P49">IBAN:<text:s/><text:tab/><text:tab/>CZ97 0710 0000 0000 7113 8621</text:p>
      <text:p text:style-name="P50"/>
      <text:p text:style-name="P51">II.</text:p>
      <text:p text:style-name="P52">Předmět<text:s/>dodatku</text:p>
      <text:p text:style-name="P53"/>
      <text:list text:style-name="LFO1" text:continue-numbering="true">
        <text:list-item>
          <text:p text:style-name="P54">Smluvní strany<text:s/>mezi sebou uzavřely dne<text:s/>19. 2. 2018<text:s/>Smlouvu<text:s/>o zpracování daňového přiznání, č. smlouvy<text:s/>objednatele: Tsm/2018/114/Bú<text:s/>(dále jen „Smlouva“).</text:p>
        </text:list-item>
      </text:list>
      <text:p text:style-name="P55"/>
      <text:list text:style-name="LFO1" text:continue-numbering="true">
        <text:list-item>
          <text:p text:style-name="P56"><text:span text:style-name="T57">Smluvní strany se v souladu s čl. V. odst.<text:s/></text:span><text:span text:style-name="T58">12<text:s/></text:span><text:span text:style-name="T59">Smlouvy<text:s/></text:span><text:span text:style-name="T60">dohodly na<text:s/></text:span><text:span text:style-name="T61">uzavření tohoto dodatku,<text:s/></text:span><text:span text:style-name="T62">jehož předmětem je</text:span><text:span text:style-name="T63"><text:s/></text:span><text:span text:style-name="T64">změna smlouvy v čl.<text:s/></text:span><text:span text:style-name="T65">IV. Odměna dodavatele a způsob placení</text:span><text:span text:style-name="T66">.</text:span></text:p>
        </text:list-item>
      </text:list>
      <text:p text:style-name="P67"/>
      <text:list text:style-name="LFO1" text:continue-numbering="true">
        <text:list-item>
          <text:p text:style-name="P68"><text:span text:style-name="T69">N</text:span><text:span text:style-name="T70">avýšení<text:s/></text:span><text:span text:style-name="T71">odměny dodavatele</text:span><text:span text:style-name="T72"><text:s/></text:span><text:span text:style-name="T73">za zpracování přiznání k dani z</text:span><text:span text:style-name="T74"> </text:span><text:span text:style-name="T75">příjmů</text:span><text:span text:style-name="T76"><text:s/>objednatele<text:s/></text:span><text:span text:style-name="T77">o 10 %</text:span><text:span text:style-name="T78"><text:s/>se uplatní<text:s/></text:span><text:span text:style-name="T79">poprvé za zdaňovací období roku 2023</text:span><text:span text:style-name="T80">.</text:span></text:p>
        </text:list-item>
      </text:list>
      <text:p text:style-name="P81"/>
      <text:list text:style-name="LFO1" text:continue-numbering="true">
        <text:list-item>
          <text:p text:style-name="P82"><text:span text:style-name="T83">Smlouva se na základě dohody smluvních stran mění</text:span><text:span text:style-name="T84">,</text:span><text:span text:style-name="T85"><text:s/>jak následuje</text:span><text:span text:style-name="T86">:</text:span></text:p>
        </text:list-item>
      </text:list>
      <text:p text:style-name="P87"/>
      <text:list text:style-name="LFO12" text:continue-numbering="true">
        <text:list-item>
          <text:p text:style-name="P88">V čl.<text:s/>IV.<text:s/>Odměna dodavatele a způsob placení se mění<text:s/>odst. 1<text:s/>a 2, které nově<text:s/>zní:</text:p>
        </text:list-item>
      </text:list>
      <text:p text:style-name="P89"/>
      <text:p text:style-name="P90">„1. Odměna dodavatele za zpracování přiznání k dani z příjmů právnických osob objednatele včetně jeho předložení místně příslušnému správci daně je stanovena dohodou smluvních stran ve výši 92 950 Kč (slovy: devadesátdvatisícdevětsetpadesát korun českých) bez DPH za každé jedno zdaňovací období.“</text:p>
      <text:p text:style-name="P91"/>
      <text:p text:style-name="P92">„2.<text:s/>Úhrada<text:s/>odměny bude<text:s/>probíhat<text:s/>bezhotovostním převodem na účet<text:s/>dodavatele<text:s/>uvedený v čl. I. odst.<text:s/>1<text:s/>této smlouvy, jehož je<text:s/>dodavatel<text:s/>majitelem, a to na základě faktury vystavené<text:s/>dodavatelem<text:s/>po splnění předmětu smlouvy. Faktura je splatná ve lhůtě 30 dnů ode dne jejího doručení<text:s/>objednateli.<text:s/>Na financování předmětu plnění nebyly stanoveny žádné zálohové platby.“</text:p>
      <text:p text:style-name="P93"/>
      <text:p text:style-name="P94"/>
      <text:p text:style-name="P95"/>
      <text:p text:style-name="P96"/>
      <text:p text:style-name="P97">III.</text:p>
      <text:p text:style-name="P98">Závěrečná ustanovení</text:p>
      <text:p text:style-name="P99"/>
      <text:list text:style-name="LFO2" text:continue-numbering="true">
        <text:list-item>
          <text:p text:style-name="P100">Ustanovení Smlouvy, která nepodléhají změnám uvedeným v článku II. tohoto dodatku, zůstávají tímto dodatkem nedotčena.</text:p>
        </text:list-item>
      </text:list>
      <text:p text:style-name="P101"/>
      <text:list text:style-name="LFO2" text:continue-numbering="true">
        <text:list-item>
          <text:p text:style-name="P102">Objednatel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objednatel<text:s/>bez zbytečného odkladu po uzavření tohoto dodatku.</text:p>
        </text:list-item>
      </text:list>
      <text:p text:style-name="P103"/>
      <text:list text:style-name="LFO2" text:continue-numbering="true">
        <text:list-item>
          <text:p text:style-name="P104">Tento dodatek nabývá platnosti dnem jeho podpisu oprávněnými zástupci obou smluvních stran<text:s/>a účinnosti<text:s/>dnem jeho uveřejnění v registru smluv.<text:s/></text:p>
        </text:list-item>
      </text:list>
      <text:p text:style-name="P105"/>
      <text:list text:style-name="LFO2" text:continue-numbering="true">
        <text:list-item>
          <text:p text:style-name="P106">Tento dodatek se stává nedílnou součástí Smlouvy, je vyhotoven ve 2 vyhotoveních s platností originálu, z nichž každá smluvní strana obdrží 1 vyhotovení.<text:s/></text:p>
        </text:list-item>
      </text:list>
      <text:p text:style-name="P107"/>
      <text:p text:style-name="P108"/>
      <text:p text:style-name="P109"/>
      <text:p text:style-name="P110">V Praze<text:s/>dne<text:s/>12. 6. 2024<text:tab/><text:tab/><text:tab/><text:tab/><text:tab/>V Brně dne<text:s/>13. 6. 2024</text:p>
      <text:p text:style-name="P111"/>
      <text:p text:style-name="P112"/>
      <text:p text:style-name="P113"/>
      <text:p text:style-name="P114"/>
      <text:p text:style-name="P115"/>
      <text:p text:style-name="P116">........................................................... <text:s text:c="37"/><text:tab/>............................................................</text:p>
      <text:p text:style-name="P117"><text:span text:style-name="T118">Ing.<text:s/></text:span><text:span text:style-name="T119">Marek Votlučka</text:span><text:span text:style-name="T120"><text:tab/></text:span><text:span text:style-name="T121"><text:tab/></text:span><text:span text:style-name="T122">Ing. Vlastimil Vajdák</text:span></text:p>
      <text:p text:style-name="P123">předseda představenstva<text:tab/><text:s/><text:tab/>ředitel</text:p>
      <text:p text:style-name="P124"><text:span text:style-name="T125">PRAGUE TAX SERVICES, a.s.</text:span><text:span text:style-name="T126"><text:tab/><text:s text:c="10"/>Fakultní nemocnice u sv. Anny v Brně<text:s/></text:span></text:p>
      <text:p text:style-name="P127"><text:s text:c="10"/><text:tab/><text:tab/><text:tab/><text:tab/><text:tab/><text:tab/><text:tab/><text:tab/></text:p>
      <text:p text:style-name="P128"/>
      <text:p text:style-name="P129"><text:tab/><text:tab/><text:tab/><text:s/></text:p>
      <text:p text:style-name="P130"><text:tab/><text:tab/><text:tab/><text:tab/><text:tab/><text:tab/><text:tab/></text:p>
      <text:p text:style-name="P131"><text:tab/><text:tab/><text:tab/><text:tab/><text:s text:c="7"/><text:tab/><text:tab/><text:tab/><text:tab/><text:tab/><text:tab/><text:tab/><text:tab/><text:tab/><text:tab/><text:tab/></text:p>
      <text:p text:style-name="P132"><text:tab/><text:tab/><text:s/><text:tab/><text:s/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běžnýtext" style:display-name="běžný text" style:family="paragraph" style:parent-style-name="Nadpis4" style:default-outline-level="4">
      <style:paragraph-properties fo:keep-with-next="auto" fo:widows="2" fo:orphans="2" fo:text-align="justify" fo:margin-top="0.0833in" fo:margin-bottom="0.0416in" style:line-height-at-least="0.1666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Verdana" style:font-name-asian="Calibri" style:font-name-complex="Calibri" fo:font-size="9pt" style:font-size-asian="9pt" style:font-size-complex="9pt" style:language-asian="en" style:country-asian="US" fo:hyphenate="false"/>
    </style:style>
    <style:style style:name="Normální" style:display-name="Normální" style:family="paragraph">
      <style:text-properties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>
      <style:paragraph-properties fo:widows="0" fo:orphans="0" fo:border="0.0034in solid #FFFFFF" fo:padding="0.4305in" style:shadow="#000000 0.0034in 0.0034in" fo:text-align="center" style:vertical-align="baseline" fo:margin-bottom="0in" fo:line-height="0.1666in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ext" style:display-name="Text" style:family="paragraph">
      <style:paragraph-properties fo:border="0.0034in solid #FFFFFF" fo:padding="0.4305in" style:shadow="#000000 0.0034in 0.0034in" style:vertical-align="baseline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cs" style:country-asian="CZ" fo:hyphenate="false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běžnýtextChar" style:display-name="běžný text Char" style:family="text" style:parent-style-name="Standardnípísmoodstavce">
      <style:text-properties style:font-name="Verdana" style:font-name-complex="Calibri" fo:font-size="9pt" style:font-size-asian="9pt" style:font-size-complex="9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text:outline-style style:name="WW_OutlineListStyle">
      <text:outline-level-style text:level="4" text:style-name="WW_CharOUTLINE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Calibri" fo:font-weight="bold" style:font-weight-asian="bold" fo:font-size="9pt" style:font-size-asian="9pt" style:font-size-complex="9pt"/>
    </style:style>
    <style:style style:name="WW_CharLFO10LVL4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prefix="(" style:num-suffix=")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center" style:position="3.15in"/>
          <style:tab-stop style:type="left" style:position="5.031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5" style:parent-style-name="Normální" style:family="paragraph">
      <style:paragraph-properties fo:keep-with-next="always" fo:border="0in solid #FFFFFF" fo:padding="0.4305in" style:shadow="#000000 0in 0in" style:vertical-align="top" fo:margin-bottom="0in" fo:line-height="100%" fo:margin-left="0in" fo:text-indent="-0.0013in">
        <style:tab-stops/>
      </style:paragraph-properties>
      <style:text-properties fo:hyphenate="false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6.2% 100%" fo:font-size="8pt" style:font-size-asian="8pt" style:font-size-complex="10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6.2% 100%" fo:font-size="8pt" style:font-size-asian="8pt" style:font-size-complex="10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color="#000000" style:text-position="-6.2% 100%" fo:font-size="8pt" style:font-size-asian="8pt" style:font-size-complex="10pt" style:language-asian="cs" style:country-asian="CZ"/>
    </style:style>
    <style:style style:name="P9" style:parent-style-name="Normální" style:family="paragraph">
      <style:paragraph-properties fo:keep-with-next="always" fo:border="0in solid #FFFFFF" fo:padding="0.4305in" style:shadow="#000000 0in 0in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6.2% 100%" fo:font-size="8pt" style:font-size-asian="8pt" style:font-size-complex="10pt" style:language-asian="cs" style:country-asian="CZ" fo:hyphenate="false"/>
    </style:style>
    <style:style style:name="P10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border="0.0069in solid #000000" fo:padding-top="0.0138in" fo:padding-left="0in" fo:padding-bottom="0.0138in" fo:padding-right="0.2361in" style:shadow="none" fo:margin-bottom="0in" fo:line-height="100%" fo:margin-right="0.25in">
        <style:tab-stops>
          <style:tab-stop style:type="center" style:position="3.15in"/>
          <style:tab-stop style:type="left" style:position="5.031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</office:automatic-styles>
  <office:master-styles>
    <style:master-page style:name="MP0" style:page-layout-name="PL0">
      <style:header>
        <text:p text:style-name="P2">Číslo smlouvy<text:s/>dodavatele:<text:s/>PTS00152<text:s text:c="15"/><text:s/>Číslo<text:s/>smlouvy<text:s/>objednatele:<text:s/>Tsm/2018/114/Bú</text:p>
        <text:p text:style-name="P3"/>
      </style:header>
      <style:footer>
        <text:p text:style-name="P4">Dodatek č. 1<text:tab/><text:tab/>Stránka<text:s/>2<text:s/>z<text:s/>2</text:p>
      </style:footer>
    </style:master-page>
    <style:master-page style:next-style-name="MP0" style:name="MPF0" style:page-layout-name="PL0">
      <style:header>
        <text:h text:style-name="P5" text:outline-level="1"><text:span text:style-name="T6">N</text:span><text:span text:style-name="T7">ázev VZMR:<text:s/></text:span><text:span text:style-name="T8">Sestavení přiznání k dani z příjmů právnických osob</text:span></text:h>
        <text:h text:style-name="P9" text:outline-level="1"/>
        <text:p text:style-name="P10">Číslo smlouvy<text:s/>dodavatele:<text:s/>PTS001552<text:s text:c="21"/><text:tab/>Číslo<text:s/>smlouvy objednatele:<text:s/><text:bookmark-start text:name="_Hlk137024584"/>Tsm/<text:bookmark-end text:name="_Hlk137024584"/>2018/114/Bú<text:s/></text:p>
        <text:p text:style-name="Záhlaví"/>
      </style:header>
      <style:footer>
        <text:p text:style-name="P11">Dodatek č. 1<text:tab/><text:tab/>Stránka 1 z<text:s/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V FNUSA</meta:initial-creator>
    <dc:creator>uziv</dc:creator>
    <meta:creation-date>2024-06-13T10:41:00Z</meta:creation-date>
    <dc:date>2024-06-13T10:41:00Z</dc: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327" meta:row-count="23" meta:non-whitespace-character-count="2850"/>
  </office:meta>
</office:document-meta>
</file>