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style:contextual-spacing="false" style:line-height-at-least="0.661cm" fo:text-align="center" style:justify-single-word="false" fo:background-color="#ffffff" style:vertical-align="baseline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style:contextual-spacing="false" style:line-height-at-least="0.661cm" fo:background-color="#ffffff" style:vertical-align="baseline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style:contextual-spacing="false" style:line-height-at-least="0.661cm" fo:text-align="center" style:justify-single-word="false" fo:background-color="#ffffff" style:vertical-align="baseline"/>
      <style:text-properties fo:color="#45686c" loext:opacity="100%" style:font-name="Arial" fo:font-size="10.5pt" style:font-size-asian="10.5pt" style:font-name-complex="Arial1" style:font-size-complex="10.5pt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Normal_20__28_Web_29_" style:master-page-name="Standard">
      <loext:graphic-properties draw:fill="solid" draw:fill-color="#ffffff"/>
      <style:paragraph-properties fo:margin-top="0cm" fo:margin-bottom="0cm" style:contextual-spacing="false" style:line-height-at-least="0.661cm" fo:text-align="center" style:justify-single-word="false" style:page-number="auto" fo:background-color="#ffffff" style:vertical-align="baseline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style:contextual-spacing="false" style:line-height-at-least="0.661cm" fo:text-align="center" style:justify-single-word="false" fo:background-color="#ffffff" style:vertical-align="baseline"/>
      <style:text-properties fo:color="#000000" loext:opacity="100%" style:font-name="Arial" fo:font-size="10.5pt" style:font-size-asian="10.5pt" style:font-name-complex="Arial1" style:font-size-complex="10.5pt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style:contextual-spacing="false" style:line-height-at-least="0.661cm" fo:background-color="#ffffff" style:vertical-align="baseline"/>
      <style:text-properties fo:color="#000000" loext:opacity="100%" style:font-name="Arial" fo:font-size="10.5pt" style:font-size-asian="10.5pt" style:font-name-complex="Arial1" style:font-size-complex="10.5pt"/>
    </style:style>
    <style:style style:name="T1" style:family="text">
      <style:text-properties fo:color="#45686c" loext:opacity="100%" style:font-name="Arial" fo:font-size="10.5pt" style:font-size-asian="10.5pt" style:font-name-complex="Arial1" style:font-size-complex="10.5pt"/>
    </style:style>
    <style:style style:name="T2" style:family="text">
      <style:text-properties fo:color="#000000" loext:opacity="100%" style:font-name="Arial" fo:font-size="10.5pt" style:font-size-asian="10.5pt" style:font-name-complex="Arial1" style:font-size-complex="10.5pt"/>
    </style:style>
    <style:style style:name="T3" style:family="text">
      <style:text-properties fo:color="#000000" loext:opacity="100%" style:font-name="Arial" fo:font-size="10.5pt" officeooo:rsid="001ef8eb" style:font-size-asian="10.5pt" style:font-name-complex="Arial1" style:font-size-complex="10.5pt"/>
    </style:style>
    <style:style style:name="T4" style:family="text">
      <style:text-properties fo:color="#000000" loext:opacity="100%" style:font-name="Arial" fo:font-size="10.5pt" officeooo:rsid="0020c730" style:font-size-asian="10.5pt" style:font-name-complex="Arial1" style:font-size-complex="10.5pt"/>
    </style:style>
    <style:style style:name="T5" style:family="text">
      <style:text-properties fo:color="#000000" loext:opacity="100%" style:font-name="Arial" fo:font-size="10.5pt" officeooo:rsid="00228165" style:font-size-asian="10.5pt" style:font-name-complex="Arial1" style:font-size-complex="10.5pt"/>
    </style:style>
    <style:style style:name="T6" style:family="text">
      <style:text-properties fo:color="#000000" loext:opacity="100%" style:font-name="Arial" fo:font-size="10.5pt" officeooo:rsid="0023d86a" style:font-size-asian="10.5pt" style:font-name-complex="Arial1" style:font-size-complex="10.5pt"/>
    </style:style>
    <style:style style:name="T7" style:family="text">
      <style:text-properties fo:color="#000000" loext:opacity="100%" style:font-name="Arial" fo:font-size="10.5pt" officeooo:rsid="00247e37" style:font-size-asian="10.5pt" style:font-name-complex="Arial1" style:font-size-complex="10.5pt"/>
    </style:style>
    <style:style style:name="T8" style:family="text">
      <style:text-properties fo:color="#000000" loext:opacity="100%" style:font-name="Arial" fo:font-size="10.5pt" fo:font-weight="bold" style:font-size-asian="10.5pt" style:font-weight-asian="bold" style:font-name-complex="Arial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Strong"><text:span text:style-name="T1">SMLOUVA O DÍLO</text:span></text:span></text:p>
      <text:p text:style-name="P6">podle § 2586 a násl. zákona č. 89/2012 Sb., občanský zákoník<text:line-break/>uzavřená níže uvedeného dne, měsíce a roku mezi</text:p>
      <text:p text:style-name="P7"> </text:p>
      <text:p text:style-name="P2"><text:span text:style-name="Strong"><text:span text:style-name="T1">1 Objednatelem</text:span></text:span></text:p>
      <text:p text:style-name="P2"><text:span text:style-name="T8">ZŠ Jindřicha Matiegky Mělník, p.o.</text:span><text:span text:style-name="T2"><text:line-break/>IČ: 47011343</text:span></text:p>
      <text:p text:style-name="P7">Pražská 2817, 276 01 Mělník<text:line-break/>zastoupená: p. Vladimírem Škutou<text:line-break/>(dále jen jako „Objednatel“) na straně jedné</text:p>
      <text:p text:style-name="P7">a</text:p>
      <text:p text:style-name="P2"><text:span text:style-name="Strong"><text:span text:style-name="T1">2 Zhotovitelem</text:span></text:span></text:p>
      <text:p text:style-name="P2"><text:span text:style-name="T8">Radka Pištorová</text:span><text:span text:style-name="T2"><text:line-break/>IČ: 6890261<text:line-break/>Horní Počaply 185, 277 03 Horní Počaply</text:span></text:p>
      <text:p text:style-name="P7">(dále jen jako „Zhotovitel“) na straně druhé</text:p>
      <text:p text:style-name="Standard"/>
      <text:p text:style-name="P1"><text:span text:style-name="Strong"><text:span text:style-name="T1">I. Předmět smlouvy</text:span></text:span></text:p>
      <text:p text:style-name="P2"><text:span text:style-name="T2">(1) Zhotovitel se touto smlouvou zavazuje provést na svůj náklad a své nebezpečí pro objednatele dílo „Výmalba tříd </text:span><text:span text:style-name="T3">a chodby </text:span><text:span text:style-name="T6">a </text:span><text:span text:style-name="T2">nátěr soklů </text:span><text:span text:style-name="T7">ve třídách a v chodbě</text:span><text:span text:style-name="T3">“</text:span><text:span text:style-name="T2"> (dále jen „Dílo“).</text:span></text:p>
      <text:p text:style-name="P7">(2) Objednatel se zavazuje Dílo převzít a zaplatit za něj Zhotoviteli cenu sjednanou níže v čl. II této smlouvy.</text:p>
      <text:p text:style-name="P7"> </text:p>
      <text:p text:style-name="P1"><text:span text:style-name="Strong"><text:span text:style-name="T1">II. Cena Díla a způsob její úhrady</text:span></text:span></text:p>
      <text:p text:style-name="P2"><text:span text:style-name="T2">(1) Cena Díla byla stranami smlouvy stanovena ve výši </text:span><text:span text:style-name="T5">66</text:span><text:span text:style-name="T2">.3</text:span><text:span text:style-name="T5">50</text:span><text:span text:style-name="T2">,- Kč včetně DPH.</text:span></text:p>
      <text:p text:style-name="P7">(2) Cena Díla bude uhrazena na účet Zhotovitele č. 133931116/0300 vedený u ČSOB.</text:p>
      <text:p text:style-name="P7">(3) Cena Díla bude Objednatelem uhrazena na shora uvedený účet Zhotovitele nejpozději do 14 dnů ode dne, v němž došlo k předání a převzetí Díla.</text:p>
      <text:p text:style-name="P7"> </text:p>
      <text:p text:style-name="P1"><text:span text:style-name="Strong"><text:span text:style-name="T1">III. Termín plnění</text:span></text:span></text:p>
      <text:p text:style-name="P2"><text:span text:style-name="T2">(1) Zhotovitel provede dílo nejpozději do 31.7.202</text:span><text:span text:style-name="T3">4</text:span><text:span text:style-name="T2">.</text:span></text:p>
      <text:p text:style-name="P7"> </text:p>
      <text:p text:style-name="P3"><text:span text:style-name="Strong"><text:span text:style-name="T1"/></text:span></text:p>
      <text:p text:style-name="P3"><text:span text:style-name="Strong"><text:span text:style-name="T1"/></text:span></text:p>
      <text:p text:style-name="P3"><text:span text:style-name="Strong"><text:span text:style-name="T1"/></text:span></text:p>
      <text:p text:style-name="P3"><text:span text:style-name="Strong"><text:span text:style-name="T1"/></text:span></text:p>
      <text:p text:style-name="P1"><text:soft-page-break/><text:span text:style-name="Strong"><text:span text:style-name="T1">IV. Předání a převzetí díla</text:span></text:span></text:p>
      <text:p text:style-name="P7">(1) Dílo bude předáno Zhotovitelem a převzato Objednatelem nejpozději do dvou dnů od zhotovení díla bez vad a nedodělků.</text:p>
      <text:p text:style-name="P7">(2) Bude-li mít Dílo v okamžiku předání a převzetí zjevné vady a nedodělky, sepíší strany protokol obsahující výčet těchto vad a nedodělků a lhůtu pro jejich odstranění. Objednatel není povinen převzít dílo dříve, než dojde k odstranění všech vad a nedodělků na náklad Zhotovitele.</text:p>
      <text:p text:style-name="P7"> </text:p>
      <text:p text:style-name="P1"><text:span text:style-name="Strong"><text:span text:style-name="T1">V. Práva a povinnosti stran</text:span></text:span></text:p>
      <text:p text:style-name="P7">(1) Zhotovitel je povinen provést dílo s potřebnou péčí tak, aby mohlo být předáno Objednateli bez vad a nedodělků nejpozději v termínu uvedeném v čl. III této smlouvy.</text:p>
      <text:p text:style-name="P7">(2) Objednatel nebo jím zmocněná osoba ( p. Lukáš Rieger, manažer provozu školy) je oprávněn kontrolovat provádění Díla, zejména zda je prováděno v souladu s touto smlouvu a obecně závaznými právními předpisy, jakož i upozorňovat Zhotovitele na zjištěné nedostatky.</text:p>
      <text:p text:style-name="P7">(3) Práva a povinnosti stran touto smlouvou výslovně neupravené se řídí českým právním řádem, zejména občanským zákoníkem.</text:p>
      <text:p text:style-name="P7"> </text:p>
      <text:p text:style-name="P1"><text:span text:style-name="Strong"><text:span text:style-name="T1">VI. Rozhodčí doložka</text:span></text:span></text:p>
      <text:p text:style-name="P7">(1) Všechny spory vznikající z této smlouvy a v souvislosti s ní budou rozhodovány s konečnou platností u Rozhodčího soudu při Hospodářské komoře České republiky a Agrární komoře České republiky podle jeho řádu jedním rozhodcem jmenovaným předsedou Rozhodčího soudu.</text:p>
      <text:p text:style-name="P7"> </text:p>
      <text:p text:style-name="P1"><text:span text:style-name="Strong"><text:span text:style-name="T1">VII. Závěrečná ustanovení</text:span></text:span></text:p>
      <text:p text:style-name="P7">(1) Tato smlouva může být měněna pouze písemnými dodatky na základě souhlasu obou stran.</text:p>
      <text:p text:style-name="P7">(2) Tato smlouva je vyhotovena ve dvou stejnopisech s platností originálu, při čemž každá ze stran obdrží po jednom.</text:p>
      <text:p text:style-name="P7">(3) Tato smlouva nabývá platnosti i účinnosti dnem podpisu oběma smluvními stranami.</text:p>
      <text:p text:style-name="P7"> </text:p>
      <text:p text:style-name="P2"><text:span text:style-name="T2">V Mělníku, dne </text:span><text:span text:style-name="T7">3</text:span><text:span text:style-name="T2">1.</text:span><text:span text:style-name="T7">5</text:span><text:span text:style-name="T2">.202</text:span><text:span text:style-name="T4">4</text:span><text:span text:style-name="T2"><text:tab/><text:tab/>                        V Mělníku, dne </text:span><text:span text:style-name="T7">3</text:span><text:span text:style-name="T2">1.</text:span><text:span text:style-name="T7">5</text:span><text:span text:style-name="T2">.202</text:span><text:span text:style-name="T4">4</text:span><text:span text:style-name="T2"> </text:span></text:p>
      <text:p text:style-name="P7"> </text:p>
      <text:p text:style-name="P7"> </text:p>
      <text:p text:style-name="P7">………………………………                                        ………………………………</text:p>
      <text:p text:style-name="P2"><text:span text:style-name="Strong"><text:span text:style-name="T1">Objednatel                                                                 Zhotovitel</text:span></text:span></text:p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28T12:29:00</meta:creation-date>
    <meta:initial-creator>Radka</meta:initial-creator>
    <dc:language>cs-CZ</dc:language>
    <dc:date>2024-05-29T18:44:43.338000000</dc:date>
    <meta:editing-cycles>13</meta:editing-cycles>
    <meta:editing-duration>PT13M45S</meta:editing-duration>
    <meta:generator>LibreOffice/24.2.3.2$Windows_X86_64 LibreOffice_project/433d9c2ded56988e8a90e6b2e771ee4e6a5ab2ba</meta:generator>
    <meta:document-statistic meta:table-count="0" meta:image-count="0" meta:object-count="0" meta:page-count="2" meta:paragraph-count="44" meta:word-count="448" meta:character-count="2972" meta:non-whitespace-character-count="2419"/>
    <meta:user-defined meta:name="AppVersion">15.0000</meta:user-defined>
    <meta:template xlink:type="simple" xlink:actuate="onRequest" xlink:title="Normal" xlink:href=""/>
  </office:meta>
</office:document-meta>
</file>