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P42" style:parent-style-name="Normální" style:family="paragraph">
      <style:paragraph-properties style:vertical-align="auto"/>
      <style:text-properties fo:hyphenate="true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fo:font-size="8pt" style:font-size-asian="8pt" style:font-size-complex="8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>
        <style:tab-stops>
          <style:tab-stop style:type="left" style:position="2.625in"/>
        </style:tab-stops>
      </style:paragraph-properties>
      <style:text-properties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fo:hyphenate="true"/>
    </style:style>
    <style:style style:name="P6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style:vertical-align="auto"/>
      <style:text-properties fo:hyphenate="true"/>
    </style:style>
    <style:style style:name="P67" style:parent-style-name="Normální" style:family="paragraph">
      <style:paragraph-properties style:vertical-align="auto"/>
      <style:text-properties fo:hyphenate="true"/>
    </style:style>
    <style:style style:name="P68" style:parent-style-name="Normální" style:family="paragraph">
      <style:paragraph-properties style:vertical-align="auto"/>
      <style:text-properties fo:hyphenate="true"/>
    </style:style>
    <style:style style:name="P69" style:parent-style-name="Normální" style:family="paragraph">
      <style:paragraph-properties style:vertical-align="auto"/>
      <style:text-properties fo:hyphenate="true"/>
    </style:style>
    <style:style style:name="P70" style:parent-style-name="Normální" style:family="paragraph">
      <style:paragraph-properties style:vertical-align="auto"/>
      <style:text-properties fo:hyphenate="true"/>
    </style:style>
    <style:style style:name="P71" style:parent-style-name="Normální" style:family="paragraph">
      <style:paragraph-properties style:vertical-align="auto"/>
      <style:text-properties fo:hyphenate="true"/>
    </style:style>
    <style:style style:name="P72" style:parent-style-name="Normální" style:family="paragraph">
      <style:paragraph-properties style:vertical-align="auto"/>
      <style:text-properties fo:hyphenate="true"/>
    </style:style>
    <style:style style:name="P73" style:parent-style-name="Normální" style:family="paragraph">
      <style:paragraph-properties style:vertical-align="auto"/>
      <style:text-properties style:font-name="Arial" fo:font-size="10pt" style:font-size-asian="10pt" style:font-size-complex="10pt" fo:hyphenate="true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T79" style:parent-style-name="Standardnípísmoodstavce" style:family="text">
      <style:text-properties style:font-name="Arial,Bold" fo:font-weight="bold" style:font-weight-asian="bold"/>
    </style:style>
    <style:style style:name="T80" style:parent-style-name="Standardnípísmoodstavce" style:family="text">
      <style:text-properties style:font-name="Arial,Bold" fo:font-weight="bold" style:font-weight-asian="bold"/>
    </style:style>
    <style:style style:name="T81" style:parent-style-name="Standardnípísmoodstavce" style:family="text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P88" style:parent-style-name="Standard" style:family="paragraph">
      <style:text-properties style:font-name="Arial,Bold" fo:font-weight="bold" style:font-weight-asian="bold"/>
    </style:style>
    <style:style style:name="P89" style:parent-style-name="Standard" style:family="paragraph">
      <style:text-properties style:font-name="Arial,Bold" fo:font-weight="bold" style:font-weight-asian="bold"/>
    </style:style>
    <style:style style:name="P90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JAMA maso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masa za období 1.</text:span><text:span text:style-name="T23">5</text:span><text:span text:style-name="T24">. – 3</text:span><text:span text:style-name="T25">1</text:span><text:span text:style-name="T26">.</text:span><text:span text:style-name="T27">5</text:span><text:span text:style-name="T28">. 2024:</text:span></text:p>
      <text:p text:style-name="P29"/>
      <text:p text:style-name="P30"/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8"/></text:span></text:p>
      <text:p text:style-name="P41"/>
      <text:p text:style-name="P42"><text:span text:style-name="T43">13. 5</text:span><text:span text:style-name="T44">.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množství</text:span><text:span text:style-name="T51"><text:tab/></text:span><text:span text:style-name="T52"><text:tab/></text:span><text:span text:style-name="T53"><text:tab/></text:span><text:span text:style-name="T54"><text:tab/>cena s DPH</text:span><text:span text:style-name="T55"><text:tab/></text:span><text:span text:style-name="T56"><text:tab/></text:span><text:span text:style-name="T57"><text:tab/></text:span></text:p>
      <text:p text:style-name="P58">Mleté maso mix<text:tab/><text:tab/><text:s text:c="14"/>6,00 kg<text:tab/><text:tab/><text:s text:c="8"/><text:tab/>1.200<text:s/>Kč</text:p>
      <text:p text:style-name="P59">Kuřecí stehna<text:tab/><text:tab/><text:tab/><text:s text:c="2"/><text:tab/>15,00 kg<text:tab/><text:s text:c="13"/><text:tab/>1.600 Kč</text:p>
      <text:p text:style-name="P60">Krůtí prsa<text:tab/>8,00 kg<text:tab/><text:tab/><text:s text:c="12"/>1.830 Kč</text:p>
      <text:p text:style-name="P61">Hovězí kosti<text:tab/><text:tab/><text:tab/><text:tab/><text:s text:c="3"/>4,00 kg<text:tab/><text:tab/><text:tab/><text:s text:c="3"/>200 Kč</text:p>
      <text:p text:style-name="P62">Kuřecí kostra<text:tab/><text:tab/><text:tab/><text:tab/><text:s text:c="3"/>4,00 kg<text:tab/><text:tab/><text:s/><text:tab/><text:s text:c="3"/>165 Kč</text:p>
      <text:p text:style-name="P63"/>
      <text:p text:style-name="P64"/>
      <text:p text:style-name="P65">20.<text:s/>5.<text:s/></text:p>
      <text:p text:style-name="P66">Kuřecí prsa<text:tab/><text:tab/><text:tab/><text:s text:c="12"/>8,00 kg<text:tab/><text:tab/><text:s text:c="10"/><text:tab/>1.300 Kč</text:p>
      <text:p text:style-name="P67">Vepřová pečeně<text:tab/><text:tab/><text:s text:c="12"/>7,00 kg<text:tab/><text:s text:c="12"/><text:tab/>1.320 Kč</text:p>
      <text:p text:style-name="P68">Mleté maso mix<text:tab/><text:tab/><text:tab/>7,00 kg<text:tab/><text:tab/><text:s/><text:tab/>1.320<text:s/>Kč</text:p>
      <text:p text:style-name="P69">Krůtí prsa<text:tab/><text:tab/><text:tab/><text:tab/>7,00 kg<text:tab/><text:tab/><text:tab/>1.554<text:s/>Kč</text:p>
      <text:p text:style-name="P70"/>
      <text:p text:style-name="P71"/>
      <text:p text:style-name="P72"/>
      <text:p text:style-name="P73"/>
      <text:p text:style-name="Standard"><text:span text:style-name="T74">Celkem bez DPH: <text:s/></text:span><text:span text:style-name="T75">9.300</text:span><text:span text:style-name="T76"><text:s/>Kč</text:span><text:span text:style-name="T77"><text:tab/></text:span><text:span text:style-name="T78"><text:tab/></text:span><text:span text:style-name="T79"><text:tab/></text:span><text:span text:style-name="T80"><text:tab/></text:span><text:span text:style-name="T81"><text:line-break/>Celkem s DPH: <text:s text:c="3"/></text:span><text:span text:style-name="T82">10.500</text:span><text:span text:style-name="T83"><text:s/>Kč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>DPH 12%</text:p>
      <text:p text:style-name="P89"/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4-06-11T08:49:00Z</meta:creation-date>
    <dc:date>2024-06-11T08:49:00Z</dc:date>
    <meta:print-date>2024-06-11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42" meta:row-count="4" meta:non-whitespace-character-count="550"/>
  </office:meta>
</office:document-meta>
</file>