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833in" fo:margin-bottom="0.0833in" fo:margin-left="-0.2951in">
        <style:tab-stops/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4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5" style:parent-style-name="Normální" style:family="paragraph">
      <style:paragraph-properties style:contextual-spacing="true" fo:margin-top="0.0833in" fo:margin-bottom="0.0833in"/>
      <style:text-properties style:font-name-complex="Calibri" fo:color="#000000" fo:font-size="12pt" style:font-size-asian="12pt" style:font-size-complex="12pt"/>
    </style:style>
    <style:style style:name="P6" style:parent-style-name="Normální" style:family="paragraph">
      <style:paragraph-properties style:contextual-spacing="true" fo:margin-top="0.0833in" fo:margin-bottom="0.0833in"/>
    </style:style>
    <style:style style:name="T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P9" style:parent-style-name="Normální" style:family="paragraph">
      <style:paragraph-properties fo:margin-top="0.0833in" fo:margin-bottom="0.0833in" fo:margin-left="-0.2951in">
        <style:tab-stops/>
      </style:paragraph-properties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1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4pt" style:font-size-asian="14pt" style:font-size-complex="12pt"/>
    </style:style>
    <style:style style:name="P12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margin-left="-0.2951in">
        <style:tab-stops/>
      </style:paragraph-properties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-0.2951in">
        <style:tab-stops/>
      </style:paragraph-properties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margin-left="-0.295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 fo:margin-left="0.9756in" fo:text-indent="-1.2708in">
        <style:tab-stops/>
      </style:paragraph-properties>
    </style:style>
    <style:style style:name="T2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P26" style:parent-style-name="Normální" style:family="paragraph">
      <style:paragraph-properties fo:margin-bottom="0in" fo:margin-left="0.9756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2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style:font-weight-complex="bold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margin-left="0.9756in" fo:text-indent="-1.2708in">
        <style:tab-stops/>
      </style:paragraph-properties>
    </style:style>
    <style:style style:name="T3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paragraph-properties fo:margin-bottom="0in" fo:margin-left="-0.2951in">
        <style:tab-stops/>
      </style:paragraph-properties>
    </style:style>
    <style:style style:name="T4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4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margin-left="0.975in" fo:text-indent="-1.2708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margin-left="0.975in" fo:text-indent="-1.2708in">
        <style:tab-stops/>
      </style:paragraph-properties>
    </style:style>
    <style:style style:name="T5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complex="Helvetica" fo:font-size="12pt" style:font-size-asian="12pt" style:font-size-complex="12pt"/>
    </style:style>
    <style:style style:name="P57" style:parent-style-name="Normální" style:family="paragraph">
      <style:paragraph-properties fo:margin-bottom="0in" fo:margin-left="0.9756in" fo:text-indent="-1.2708in" fo:background-color="#FFFFFF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weight-complex="bold" fo:font-size="12pt" style:font-size-asian="12pt" style:font-size-complex="12pt"/>
    </style:style>
    <style:style style:name="P61" style:parent-style-name="Normální" style:family="paragraph">
      <style:paragraph-properties fo:margin-bottom="0in" fo:margin-left="0.9756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P62" style:parent-style-name="Normální" style:family="paragraph">
      <style:paragraph-properties fo:margin-bottom="0in" fo:margin-left="-0.2951in">
        <style:tab-stops/>
      </style:paragraph-properties>
    </style:style>
    <style:style style:name="T6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-complex="Calibri" style:font-weight-complex="bold" fo:font-size="12pt" style:font-size-asian="12pt" style:font-size-complex="10pt"/>
    </style:style>
    <style:style style:name="P67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style:text-autospace="none" fo:text-align="justify" fo:margin-bottom="0in"/>
      <style:text-properties style:font-name-complex="Helvetica" fo:font-weight="bold" style:font-weight-asian="bold" fo:font-size="12pt" style:font-size-asian="12pt" style:font-size-complex="12pt"/>
    </style:style>
    <style:style style:name="P71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2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3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4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5" style:parent-style-name="Default" style:family="paragraph">
      <style:paragraph-properties fo:margin-left="0.2958in">
        <style:tab-stops/>
      </style:paragraph-properties>
      <style:text-properties style:font-name="Calibri" style:font-name-complex="Helvetica" style:font-weight-complex="bold" style:use-window-font-color="true"/>
    </style:style>
    <style:style style:name="P76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83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7" style:parent-style-name="Odstavecseseznamem" style:family="paragraph">
      <style:paragraph-properties style:text-autospace="none"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 fo:margin-bottom="0in" fo:margin-left="0in" fo:text-indent="-0.2479in">
        <style:tab-stops/>
      </style:paragraph-properties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margin-left="0in" fo:text-indent="-0.2479in">
        <style:tab-stops/>
      </style:paragraph-properties>
    </style:style>
    <style:style style:name="T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/>
      <style:text-properties fo:font-size="12pt" style:font-size-asian="12pt" style:font-size-complex="12pt" fo:background-color="#FFFF00"/>
    </style:style>
    <style:style style:name="P103" style:parent-style-name="Normální" style:family="paragraph">
      <style:paragraph-properties fo:text-align="justify"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05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07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08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margin-top="0.0833in" fo:margin-bottom="0.0833in" fo:margin-left="-0.2951in">
        <style:tab-stops/>
      </style:paragraph-properties>
      <style:text-properties fo:font-size="12pt" style:font-size-asian="12pt" style:font-size-complex="12pt"/>
    </style:style>
    <style:style style:name="P111" style:parent-style-name="Normální" style:family="paragraph">
      <style:paragraph-properties fo:margin-top="0.0833in" fo:margin-bottom="0.0833in" fo:margin-left="-0.2951in">
        <style:tab-stops/>
      </style:paragraph-properties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8eb4e3" fo:padding-top="0.05in" fo:padding-bottom="0.05in" fo:padding-left="0.1in" fo:padding-right="0.1in" fo:background-color="#ffc000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Číslo jednací MSMT-5803/2024-1</text:span><text:span text:style-name="T3"><draw:frame draw:z-index="251659264" draw:id="id0" draw:style-name="a0" draw:name="Textové pole 2" text:anchor-type="paragraph" svg:x="3.21875in" svg:y="-0.05278in" svg:width="2.56181in" svg:height="1.21528in" style:rel-width="scale" style:rel-height="scale"><draw:text-box><text:p text:style-name="P4">Herecké workshopy Kalegro s.r.o.</text:p><text:p text:style-name="P5">Dunická 3142/2</text:p><text:p text:style-name="P6"><text:span text:style-name="T7">Praha 4, Záběhlice</text:span></text:p></draw:text-box><svg:title/><svg:desc/></draw:frame></text:span></text:p>
      <text:p text:style-name="P8"/>
      <text:p text:style-name="P9"/>
      <text:p text:style-name="P10"/>
      <text:p text:style-name="P11">Objednávka vzdělávací akce</text:p>
      <text:p text:style-name="P12"/>
      <text:p text:style-name="P13">Dobrý den,<text:s/></text:p>
      <text:p text:style-name="P14"><text:span text:style-name="T15">na základě Vaší cenové nabídky u Vás objednáváme realizaci uzavřené vzdělávací akce na<text:s/></text:span><text:span text:style-name="T16">téma<text:s/></text:span><text:span text:style-name="T17">„</text:span><text:span text:style-name="T18">Rétorika – interaktivní přednáška</text:span><text:span text:style-name="T19">“<text:s/></text:span><text:span text:style-name="T20">určené zaměstnancům MŠMT s následujícími parametry:</text:span></text:p>
      <text:p text:style-name="P21"/>
      <text:p text:style-name="P22"><text:span text:style-name="T23">Termín realizace:<text:s/></text:span><text:span text:style-name="T24"><text:tab/></text:span><text:span text:style-name="T25">Termín školení v období květen-červen 2024 (den).<text:s/></text:span></text:p>
      <text:p text:style-name="P26">Konkrétní termín bude stanoven dle možností lektorek.</text:p>
      <text:p text:style-name="P27"><text:span text:style-name="T28">Rozsah:</text:span><text:span text:style-name="T29"><text:tab/></text:span><text:span text:style-name="T30">1 výukový den –<text:s/></text:span><text:span text:style-name="T31">interaktivní přednáška pro cca 12 účastníků<text:s/></text:span><text:span text:style-name="T32">(celodenní školení).<text:s/></text:span></text:p>
      <text:p text:style-name="P33"><text:span text:style-name="T34">Harmonogram:</text:span><text:span text:style-name="T35"><text:tab/></text:span><text:span text:style-name="T36">Zpravidla 9:00 – 16:00, včetně přestávek</text:span><text:span text:style-name="T37">.</text:span></text:p>
      <text:p text:style-name="P38"><text:span text:style-name="T39">Forma akce:</text:span><text:span text:style-name="T40"><text:s/></text:span><text:span text:style-name="T41"><text:tab/></text:span><text:span text:style-name="T42">Prezenční forma.<text:s/></text:span></text:p>
      <text:p text:style-name="P43"><text:span text:style-name="T44">Místo konání:<text:s/></text:span><text:span text:style-name="T45"><text:tab/></text:span><text:span text:style-name="T46">MŠMT, Karmelitská 5, Praha 1.</text:span></text:p>
      <text:p text:style-name="P47"><text:span text:style-name="T48">Cílová skupina:</text:span><text:span text:style-name="T49"><text:tab/></text:span><text:span text:style-name="T50">Vybraní zaměstnanci MŠMT (cca 12 účastníků ve skupině). Nejedná se o manažerské pozice.</text:span></text:p>
      <text:p text:style-name="P51"/>
      <text:p text:style-name="P52"><text:span text:style-name="T53">Vzdělávací cíl:<text:s/></text:span><text:span text:style-name="T54"><text:tab/></text:span><text:bookmark-start text:name="_Hlk36651677"/><text:span text:style-name="T55">Zvýšit sebevědomí a naučit se pracovat sami se sebou směrem ke kvalitnějšímu mluvenému projevu. Uvědomit si silné stránky mluveného projevu, naučit se eliminovat ty slabé</text:span><text:span text:style-name="T56">.</text:span></text:p>
      <text:p text:style-name="P57"><text:bookmark-end text:name="_Hlk36651677"/><text:span text:style-name="T58">Metody výuky:<text:s/></text:span><text:span text:style-name="T59"><text:tab/></text:span><text:span text:style-name="T60">Interaktivní výklad s diskusí. Praktické ukázky. Zpětné vazby lektorek.</text:span></text:p>
      <text:p text:style-name="P61">Další metody dle uvážení lektorek.</text:p>
      <text:p text:style-name="P62"><text:span text:style-name="T63">Lektorky:</text:span><text:span text:style-name="T64"><text:tab/></text:span><text:span text:style-name="T65"><text:tab/></text:span><text:span text:style-name="T66">XXXXXXXXXXXXXXXXXXXXXXXXXXXXX.</text:span></text:p>
      <text:p text:style-name="P67"/>
      <text:p text:style-name="P68"/>
      <text:p text:style-name="P69">Obsahová náplň:</text:p>
      <text:p text:style-name="P70">Úvodní interaktivní přednáška:</text:p>
      <text:list text:style-name="LFO1" text:continue-numbering="true">
        <text:list-item>
          <text:list>
            <text:list-item>
              <text:p text:style-name="P71">Rétorika</text:p>
            </text:list-item>
            <text:list-item>
              <text:p text:style-name="P72">Autentický a přirozený projev.</text:p>
            </text:list-item>
            <text:list-item>
              <text:p text:style-name="P73">Úspěšná<text:s/>komunikace.</text:p>
            </text:list-item>
            <text:list-item>
              <text:p text:style-name="P74">Rady a tipy.</text:p>
            </text:list-item>
            <text:list-item>
              <text:p text:style-name="P75">Praktické ukázky.</text:p>
            </text:list-item>
          </text:list>
        </text:list-item>
      </text:list>
      <text:p text:style-name="P76"/>
      <text:p text:style-name="P77">Dodavatel dále zajistí:</text:p>
      <text:list text:style-name="LFO2" text:continue-numbering="true">
        <text:list-item>
          <text:p text:style-name="P78">Pro všechny účastníky osvědčení v digitální podobě.</text:p>
        </text:list-item>
        <text:list-item>
          <text:p text:style-name="P79">Hodnotící zprávu, která bude sumarizovat průběh vzdělávací akce z pohledu lektora.<text:s/></text:p>
        </text:list-item>
        <text:list-item>
          <text:p text:style-name="P80"><text:span text:style-name="T81">Osvědčení a hodnotící zpráva budou zaslány organizačnímu garantovi MŠMT na adresu<text:s/></text:span>XXXXXXXXXXXXXXXXXXXXXXXXXXXXXXXXX.</text:p>
        </text:list-item>
        <text:list-item>
          <text:p text:style-name="P82">Studijní materiál pro účastníky vzdělávací akce.</text:p>
        </text:list-item>
      </text:list>
      <text:list text:style-name="LFO3" text:continue-numbering="true">
        <text:list-item>
          <text:p text:style-name="P83">V případě, že lektorka nebude moci vzdělávací akci realizovat v dohodnutém termínu, zajistí realizaci v náhradním termínu.</text:p>
        </text:list-item>
      </text:list>
      <text:p text:style-name="P84"/>
      <text:p text:style-name="P85">Součástí objednávky není:</text:p>
      <text:list text:style-name="LFO3" text:continue-numbering="true">
        <text:list-item>
          <text:p text:style-name="P86">Příprava prezenční listiny (zajistí MŠMT).</text:p>
        </text:list-item>
        <text:list-item>
          <text:p text:style-name="P87">Zajištění zpětné vazby od účastníků vzdělávací akce (zajistí MŠMT).</text:p>
        </text:list-item>
      </text:list>
      <text:p text:style-name="P88"/>
      <text:p text:style-name="P89">Fakturace:</text:p>
      <text:list text:style-name="LFO2" text:continue-numbering="true">
        <text:list-item>
          <text:p text:style-name="P90">Fakturace proběhne po uskutečnění vzdělávací akce dle objednávky, zaslání osvědčení a doložení hodnotící zprávy<text:s/>lektora k realizované vzdělávací akci MŠMT.</text:p>
        </text:list-item>
        <text:list-item>
          <text:p text:style-name="P91">Faktura bude vystavena tak, aby termín splatnosti byl minimálně 30 dní ode dne jejího doručení na MŠMT.</text:p>
        </text:list-item>
        <text:list-item>
          <text:p text:style-name="P92"><text:span text:style-name="T93">Faktura bude zaslána MŠMT elektronicky na adresy<text:s/></text:span>XXXXXXXXXXXXXXXXXXX.</text:p>
        </text:list-item>
      </text:list>
      <text:p text:style-name="P94"/>
      <text:p text:style-name="P95">Cena:</text:p>
      <text:list text:style-name="LFO2" text:continue-numbering="true">
        <text:list-item>
          <text:p text:style-name="P96"><text:span text:style-name="T97">Maximální cena</text:span><text:span text:style-name="T98">, která bude MŠMT fakturována za 1 výukový den interaktivní přednášky (celodenní akce) bude činit<text:s/></text:span><text:span text:style-name="T99">30</text:span><text:span text:style-name="T100">.000,00 Kč<text:s/></text:span><text:span text:style-name="T101">(bez DPH – dodavatel není plátce DPH).</text:span></text:p>
        </text:list-item>
      </text:list>
      <text:p text:style-name="P102"/>
      <text:p text:style-name="P103">Žádáme o potvrzení akceptace objednávky.</text:p>
      <text:p text:style-name="P104"/>
      <text:p text:style-name="P105"/>
      <text:p text:style-name="P106"/>
      <text:p text:style-name="P107"/>
      <text:p text:style-name="P108">PhDr. Petr Šebek</text:p>
      <text:p text:style-name="P109">ředitel odboru personálního a státní služby</text:p>
      <text:p text:style-name="P110"/>
      <text:p text:style-name="P111"><text:span text:style-name="T112">Objednávka byla dodavatelem akceptována 13. 5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-Bold" svg:font-family="Calibri-Bold" style:font-family-generic="system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368in" fo:margin-left="1.259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11T06:20:00Z</meta:creation-date>
    <dc:date>2024-06-11T06:21:00Z</dc:date>
    <meta:template xlink:href="Normal" xlink:type="simple"/>
    <meta:editing-cycles>1</meta:editing-cycles>
    <meta:editing-duration>PT0S</meta:editing-duration>
    <meta:document-statistic meta:page-count="2" meta:paragraph-count="4" meta:word-count="356" meta:character-count="2457" meta:row-count="17" meta:non-whitespace-character-count="2105"/>
  </office:meta>
</office:document-meta>
</file>