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="Calibri" style:font-name-complex="Calibri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Calibri" style:font-name-complex="Calibri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Calibri" style:font-name-complex="Calibri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/>
    </style:style>
    <style:style style:name="P17" style:parent-style-name="Standard" style:family="paragraph">
      <style:paragraph-properties fo:text-align="justify"/>
      <style:text-properties style:font-name="Calibri" style:font-name-complex="Calibri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Nadpis2" style:family="paragraph">
      <style:paragraph-properties fo:text-align="justify"/>
      <style:text-properties style:font-name="Calibri" style:font-name-complex="Calibri"/>
    </style:style>
    <style:style style:name="P24" style:parent-style-name="Nadpis2" style:family="paragraph">
      <style:paragraph-properties fo:text-align="justify"/>
    </style:style>
    <style:style style:name="T25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alibri" style:font-name-complex="Calibri"/>
    </style:style>
    <style:style style:name="T28" style:parent-style-name="Standardnípísmoodstavce" style:family="text">
      <style:text-properties style:font-name="Calibri" style:font-name-complex="Calibri" fo:font-weight="bold" style:font-weight-asian="bold"/>
    </style:style>
    <style:style style:name="P29" style:parent-style-name="Nadpis2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paragraph-properties fo:text-align="justify"/>
    </style:style>
    <style:style style:name="T33" style:parent-style-name="Standardnípísmoodstavce" style:family="text">
      <style:text-properties style:font-name="Calibri" style:font-name-complex="Calibri"/>
    </style:style>
    <style:style style:name="T34" style:parent-style-name="Standardnípísmoodstavce" style:family="text">
      <style:text-properties style:font-name="Calibri" style:font-name-complex="Calibri" fo:color="#FFFFFF"/>
    </style:style>
    <style:style style:name="P35" style:parent-style-name="Standard" style:family="paragraph">
      <style:paragraph-properties fo:text-align="justify"/>
      <style:text-properties style:font-name="Calibri" style:font-name-complex="Calibri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</style:style>
    <style:style style:name="T5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1" style:parent-style-name="Standardnípísmoodstavce" style:family="text">
      <style:text-properties style:font-name="Calibri" style:font-name-complex="Calibri"/>
    </style:style>
    <style:style style:name="P52" style:parent-style-name="Standard" style:family="paragraph">
      <style:paragraph-properties fo:text-align="justify"/>
      <style:text-properties style:font-name="Calibri" style:font-name-complex="Calibri"/>
    </style:style>
    <style:style style:name="P53" style:parent-style-name="Standard" style:family="paragraph">
      <style:paragraph-properties fo:text-align="justify"/>
      <style:text-properties style:font-name="Calibri" style:font-name-complex="Calibri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5" style:parent-style-name="Nadpis4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style:font-name="Calibri" style:font-name-complex="Calibri"/>
    </style:style>
    <style:style style:name="P5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8" style:parent-style-name="Standard" style:family="paragraph">
      <style:paragraph-properties fo:text-align="center"/>
    </style:style>
    <style:style style:name="T5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Normální" style:family="paragraph">
      <style:paragraph-properties fo:text-align="justify"/>
      <style:text-properties style:font-name="Calibri" style:font-name-complex="Calibri"/>
    </style:style>
    <style:style style:name="P62" style:parent-style-name="Standard" style:family="paragraph">
      <style:paragraph-properties fo:text-align="justify"/>
      <style:text-properties style:font-name="Calibri" style:font-name-complex="Calibri"/>
    </style:style>
    <style:style style:name="P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4" style:parent-style-name="Nadpis4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  <style:text-properties style:font-name="Calibri" style:font-name-complex="Calibri"/>
    </style:style>
    <style:style style:name="P66" style:parent-style-name="Standard" style:family="paragraph">
      <style:paragraph-properties fo:text-align="justify"/>
      <style:text-properties style:font-name="Calibri" style:font-name-complex="Calibri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8" style:parent-style-name="Nadpis4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style:font-name="Calibri" style:font-name-complex="Calibri"/>
    </style:style>
    <style:style style:name="P70" style:parent-style-name="Standard" style:family="paragraph">
      <style:paragraph-properties fo:text-align="justify"/>
      <style:text-properties style:font-name="Calibri" style:font-name-complex="Calibri"/>
    </style:style>
    <style:style style:name="P71" style:parent-style-name="Standard" style:family="paragraph">
      <style:paragraph-properties fo:text-align="justify"/>
      <style:text-properties style:font-name="Calibri" style:font-name-complex="Calibri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Nadpis4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style:font-name="Calibri" style:font-name-complex="Calibri"/>
    </style:style>
    <style:style style:name="P75" style:parent-style-name="Standard" style:family="paragraph">
      <style:paragraph-properties fo:text-align="justify"/>
      <style:text-properties style:font-name="Calibri" style:font-name-complex="Calibri"/>
    </style:style>
    <style:style style:name="P76" style:parent-style-name="Standard" style:family="paragraph">
      <style:paragraph-properties fo:text-align="justify"/>
      <style:text-properties style:font-name="Calibri" style:font-name-complex="Calibri"/>
    </style:style>
    <style:style style:name="P77" style:parent-style-name="Standard" style:family="paragraph">
      <style:paragraph-properties fo:text-align="justify"/>
      <style:text-properties style:font-name="Calibri" style:font-name-complex="Calibri"/>
    </style:style>
    <style:style style:name="P7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9" style:parent-style-name="Nadpis4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style:font-name="Calibri" style:font-name-complex="Calibri"/>
    </style:style>
    <style:style style:name="P81" style:parent-style-name="Standard" style:family="paragraph">
      <style:paragraph-properties fo:text-align="justify"/>
      <style:text-properties style:font-name="Calibri" style:font-name-complex="Calibri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3" style:parent-style-name="Nadpis4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style:font-name="Calibri" style:font-name-complex="Calibri"/>
    </style:style>
    <style:style style:name="P85" style:parent-style-name="Standard" style:family="paragraph">
      <style:paragraph-properties fo:text-align="justify"/>
      <style:text-properties style:font-name="Calibri" style:font-name-complex="Calibri"/>
    </style:style>
    <style:style style:name="P86" style:parent-style-name="Standard" style:family="paragraph">
      <style:paragraph-properties fo:text-align="justify"/>
      <style:text-properties style:font-name="Calibri" style:font-name-complex="Calibri"/>
    </style:style>
    <style:style style:name="P87" style:parent-style-name="Standard" style:family="paragraph">
      <style:paragraph-properties fo:text-align="justify"/>
      <style:text-properties style:font-name="Calibri" style:font-name-complex="Calibri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P89" style:parent-style-name="Standard" style:family="paragraph">
      <style:paragraph-properties fo:text-align="justify"/>
      <style:text-properties style:font-name="Calibri" style:font-name-complex="Calibri"/>
    </style:style>
    <style:style style:name="P90" style:parent-style-name="Standard" style:family="paragraph">
      <style:paragraph-properties fo:text-align="justify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/>
    </style:style>
    <style:style style:name="P92" style:parent-style-name="Standard" style:family="paragraph">
      <style:paragraph-properties fo:text-align="justify"/>
      <style:text-properties style:font-name="Calibri" style:font-name-complex="Calibri"/>
    </style:style>
    <style:style style:name="P93" style:parent-style-name="Standard" style:family="paragraph">
      <style:paragraph-properties fo:text-align="justify"/>
      <style:text-properties style:font-name="Calibri" style:font-name-complex="Calibri"/>
    </style:style>
    <style:style style:name="P94" style:parent-style-name="Standard" style:family="paragraph">
      <style:paragraph-properties fo:text-align="justify"/>
      <style:text-properties style:font-name="Calibri" style:font-name-complex="Calibri"/>
    </style:style>
    <style:style style:name="P95" style:parent-style-name="Standard" style:family="paragraph">
      <style:paragraph-properties fo:text-align="justify"/>
      <style:text-properties style:font-name="Calibri" style:font-name-complex="Calibri"/>
    </style:style>
    <style:style style:name="P96" style:parent-style-name="Standard" style:family="paragraph">
      <style:paragraph-properties fo:text-align="justify"/>
      <style:text-properties style:font-name="Calibri" style:font-name-complex="Calibri"/>
    </style:style>
    <style:style style:name="P97" style:parent-style-name="Standard" style:family="paragraph">
      <style:paragraph-properties fo:text-align="justify"/>
      <style:text-properties style:font-name="Calibri" style:font-name-complex="Calibri"/>
    </style:style>
    <style:style style:name="P98" style:parent-style-name="Standard" style:family="paragraph">
      <style:paragraph-properties fo:text-align="justify"/>
      <style:text-properties style:font-name="Calibri" style:font-name-complex="Calibri"/>
    </style:style>
    <style:style style:name="T99" style:parent-style-name="Standardnípísmoodstavce" style:family="text">
      <style:text-properties style:font-name="Calibri" style:font-name-complex="Calibri"/>
    </style:style>
    <style:style style:name="T100" style:parent-style-name="Standardnípísmoodstavce" style:family="text">
      <style:text-properties style:font-name="Calibri" style:font-name-complex="Calibri"/>
    </style:style>
    <style:style style:name="T101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<text:span text:style-name="T3">Smlouva o dílo č. 01–2024</text:span></text:p>
      <text:p text:style-name="P4">o dodávce a montáži</text:p>
      <text:p text:style-name="P5"><text:s text:c="48"/>S–9/48665860/2024</text:p>
      <text:p text:style-name="P6"/>
      <text:p text:style-name="P7"/>
      <text:p text:style-name="P8">I.</text:p>
      <text:p text:style-name="P9">Smluvní strany</text:p>
      <text:p text:style-name="P10"><text:s text:c="15"/></text:p>
      <text:p text:style-name="P11"><text:span text:style-name="T12">Zhotovitel:<text:s/></text:span><text:span text:style-name="T13">KLIMASTAR servis s.r.o.</text:span></text:p>
      <text:p text:style-name="P14">Pírkova 5</text:p>
      <text:p text:style-name="P15">280 02 Kolín VI.</text:p>
      <text:p text:style-name="P16">IČ: 06661149</text:p>
      <text:p text:style-name="P17">DIČ: CZ06661149</text:p>
      <text:p text:style-name="P18">Bankovní spojení: KB Kolín, č.ú: 115-5704050287/0100</text:p>
      <text:p text:style-name="P19">Zapsaná v obchodním rejstříku vedeném Městským soudem, oddíl C, vložka 285345</text:p>
      <text:p text:style-name="P20">Zastoupený jednatelem společnosti Václavem Jeníkem, tel. 605 295 190</text:p>
      <text:p text:style-name="P21"/>
      <text:p text:style-name="P22"/>
      <text:h text:style-name="P23" text:outline-level="2"/>
      <text:h text:style-name="P24" text:outline-level="2"><text:span text:style-name="T25">Objednavatel</text:span><text:span text:style-name="T26">:</text:span><text:span text:style-name="T27"><text:s/></text:span><text:span text:style-name="T28">Střední průmyslová škola strojírenská a Jazyková škola s právem státní</text:span></text:h>
      <text:h text:style-name="P29" text:outline-level="2">jazykové zkoušky, Kolín IV, Heverova 191</text:h>
      <text:p text:style-name="P30">Heverova 191</text:p>
      <text:p text:style-name="P31">280 02 Kolín IV</text:p>
      <text:p text:style-name="P32"><text:span text:style-name="T33">IČ: 48665860</text:span><text:span text:style-name="T34"><text:s text:c="3"/>B <text:s text:c="2"/>8 665 8</text:span></text:p>
      <text:p text:style-name="P35">Příspěvková organizace</text:p>
      <text:p text:style-name="P36">Bankovní spojení: KB Kolín, č.ú.<text:s/>9276170247/0100</text:p>
      <text:p text:style-name="P37">Zastoupená Ing. Františkem Pražákem, Ph.D., ředitelem školy</text:p>
      <text:p text:style-name="P38"/>
      <text:p text:style-name="P39"/>
      <text:p text:style-name="P40"/>
      <text:p text:style-name="P41">II.</text:p>
      <text:p text:style-name="P42">Předmět a rozsah díla</text:p>
      <text:p text:style-name="P43">Předmětem smlouvy je dodávka a výměna kompresoru 9AG F 00929dle nabídky č. 1755 ze dne 17.05.2024.</text:p>
      <text:p text:style-name="P44">(dále jen „dílo“), které je nedílnou součástí této smlouvy.</text:p>
      <text:p text:style-name="P45"/>
      <text:p text:style-name="P46"/>
      <text:p text:style-name="P47">III.</text:p>
      <text:p text:style-name="P48">Místo plnění</text:p>
      <text:p text:style-name="P49"><text:span text:style-name="T50">Místo plnění díla je na adrese:</text:span><text:span text:style-name="T51"><text:s/>Kolín IV, ulice Heverova 191.</text:span></text:p>
      <text:p text:style-name="P52"/>
      <text:p text:style-name="P53"/>
      <text:p text:style-name="P54">IV.</text:p>
      <text:h text:style-name="P55" text:outline-level="4">Doba plnění</text:h>
      <text:p text:style-name="P56">Zhotovitel se zavazuje zhotovit dílo do 4 týdnů od zaplacení zálohové faktury ve výši 60 % z ceny díla uvedené v nabídce č. 1755 ze dne 17.05.2024.</text:p>
      <text:p text:style-name="P57"/>
      <text:soft-page-break/>
      <text:p text:style-name="P58"><text:span text:style-name="T59">V.</text:span></text:p>
      <text:p text:style-name="P60">Cena díla a platební podmínky</text:p>
      <text:p text:style-name="P61">Cena za dílo činní 81.090,- bez DPH dle nabídky č. 1755 ze dne 17.05.2024. Zálohová faktura ve výši 60 % z ceny díla se splatností 7 dní bude vystavena po podepsání smlouvy o dílo a konečná faktura ve výši 40 % z ceny díla<text:s/>bude vystavena po podepsání Předávacího protokolu oběma smluvními stranami se splatností 14 dní.</text:p>
      <text:p text:style-name="P62"/>
      <text:p text:style-name="P63">VI.</text:p>
      <text:h text:style-name="P64" text:outline-level="4">Předání díla</text:h>
      <text:p text:style-name="P65">Zhotovitel splní svůj závazek řádným provedením díla a jeho předáním objednavateli bez závad a nedodělků bránících řádnému a bezpečnému<text:s/>provozu díla. Předání díla bude na základě předávacího protokolu, který podepíší účastníci této smlouvy.</text:p>
      <text:p text:style-name="P66"/>
      <text:p text:style-name="P67">VII.</text:p>
      <text:h text:style-name="P68" text:outline-level="4">Smluvní pokuty</text:h>
      <text:p text:style-name="P69">Zhotovitel je povinen zaplatit Objednateli smluvní pokutu ve výši 0,05 % z celkové ceny bez DPH za každý den prodlení nad 4 týdny<text:s/>od zaplacení zálohové faktury.</text:p>
      <text:p text:style-name="P70">Objednatel je povinen zaplatit Zhotoviteli za prodlení s úhradou konečné faktury ve výši 0,05 % z celkové ceny bez DPH za každý započatý den prodlení.</text:p>
      <text:p text:style-name="P71"/>
      <text:p text:style-name="P72">VIII.</text:p>
      <text:h text:style-name="P73" text:outline-level="4">Záruční lhůta</text:h>
      <text:p text:style-name="P74">Zhotovitel poskytuje objednavateli záruku na dílo v délce 6 měsíců.</text:p>
      <text:p text:style-name="P75">Záruční lhůta začíná běžet dnem podepsání předávacího protokolu.</text:p>
      <text:p text:style-name="P76"/>
      <text:p text:style-name="P77"/>
      <text:p text:style-name="P78">IX.</text:p>
      <text:h text:style-name="P79" text:outline-level="4">Přechod vlastnického práva</text:h>
      <text:p text:style-name="P80">Vlastnictví díla přechází na objednavatele dnem úhrady celkové ceny díla.</text:p>
      <text:p text:style-name="P81"/>
      <text:p text:style-name="P82">X.</text:p>
      <text:h text:style-name="P83" text:outline-level="4">Závěrečná ustanovení</text:h>
      <text:p text:style-name="P84">Tato smlouva vstupuje v platnost a je účinná<text:s/>okamžikem podpisu obou smluvních stran.</text:p>
      <text:p text:style-name="P85">Smlouva je vyhotovena ve dvou výtiscích, každý má platnost originálu. Každá ze smluvních stran obdrží po jednom výtisku.</text:p>
      <text:p text:style-name="P86">Nezbytnou součástí této smlouvy je nabídka č. 1755 ze dne 17.05.2024.</text:p>
      <text:p text:style-name="P87"/>
      <text:p text:style-name="P88"/>
      <text:p text:style-name="P89"/>
      <text:p text:style-name="P90">v Kolíně dne<text:s/>6. června 2024<text:tab/><text:tab/><text:s text:c="19"/>v Kolíně dne <text:s/>7.června 2024<text:s/></text:p>
      <text:p text:style-name="P91"/>
      <text:p text:style-name="P92"/>
      <text:p text:style-name="P93"/>
      <text:p text:style-name="P94"/>
      <text:p text:style-name="P95"/>
      <text:p text:style-name="P96"><text:s text:c="9"/>…………………………………….<text:tab/><text:tab/><text:s text:c="10"/>………….………………………………</text:p>
      <text:p text:style-name="P97"><text:s text:c="11"/>KLIMASTAR servis s.r.o.<text:tab/><text:s text:c="28"/>SPŠ strojírenská a Jazyková škola Kolín</text:p>
      <text:p text:style-name="P98">Václav Jeník – jednatel společnosti<text:tab/><text:tab/><text:s/>Ing. František Pražák, Ph.D. – ředitel školy <text:s text:c="18"/></text:p>
      <text:p text:style-name="Standard"><text:span text:style-name="T99"><text:tab/><text:s text:c="10"/>zhotovitel</text:span><text:span text:style-name="T100"><text:tab/></text:span><text:span text:style-name="T101"><text:tab/><text:s text:c="32"/>objedn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default-outline-level="2">
      <style:text-properties fo:hyphenate="false"/>
    </style:style>
    <style:style style:name="Nadpis4" style:display-name="Nadpis 4" style:family="paragraph" style:parent-style-name="Heading" style:default-outline-level="4"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WW-Nadpis111111" style:display-name="WW-Nadpis111111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WW-Rejstřík111111" style:display-name="WW-Rejstřík111111" style:family="paragraph" style:parent-style-name="Standard">
      <style:text-properties fo:hyphenate="false"/>
    </style:style>
    <style:style style:name="WW-Popisek111111" style:display-name="WW-Popisek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WW-Nadpis11111" style:display-name="WW-Nadpis11111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WW-Rejstřík11111" style:display-name="WW-Rejstřík11111" style:family="paragraph" style:parent-style-name="Standard">
      <style:text-properties fo:hyphenate="false"/>
    </style:style>
    <style:style style:name="WW-Popisek11111" style:display-name="WW-Popisek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WW-Nadpis1111" style:display-name="WW-Nadpis1111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WW-Rejstřík1111" style:display-name="WW-Rejstřík1111" style:family="paragraph" style:parent-style-name="Standard">
      <style:text-properties fo:hyphenate="false"/>
    </style:style>
    <style:style style:name="WW-Popisek1111" style:display-name="WW-Popisek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WW-Nadpis111" style:display-name="WW-Nadpis111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WW-Rejstřík111" style:display-name="WW-Rejstřík111" style:family="paragraph" style:parent-style-name="Standard">
      <style:text-properties fo:hyphenate="false"/>
    </style:style>
    <style:style style:name="WW-Popisek111" style:display-name="WW-Popisek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WW-Nadpis11" style:display-name="WW-Nadpis11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WW-Rejstřík11" style:display-name="WW-Rejstřík11" style:family="paragraph" style:parent-style-name="Standard">
      <style:text-properties fo:hyphenate="false"/>
    </style:style>
    <style:style style:name="WW-Popisek11" style:display-name="WW-Popisek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WW-Nadpis1" style:display-name="WW-Nadpis1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WW-Rejstřík1" style:display-name="WW-Rejstřík1" style:family="paragraph" style:parent-style-name="Standard">
      <style:text-properties fo:hyphenate="false"/>
    </style:style>
    <style:style style:name="WW-Popisek1" style:display-name="WW-Popisek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WW-Nadpis" style:display-name="WW-Nadpis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WW-Rejstřík" style:display-name="WW-Rejstřík" style:family="paragraph" style:parent-style-name="Standard">
      <style:text-properties fo:hyphenate="false"/>
    </style:style>
    <style:style style:name="WW-Popisek" style:display-name="WW-Popisek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WW-Standardnípísmoodstavce" style:display-name="WW-Standardní písmo odstavce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Hlavickova</meta:initial-creator>
    <dc:creator>Eva Hlavickova</dc:creator>
    <meta:creation-date>2024-06-06T08:07:00Z</meta:creation-date>
    <dc:date>2024-06-10T07:00:00Z</dc:date>
    <meta:print-date>2024-06-06T08:13:00Z</meta:print-date>
    <meta:template xlink:href="Normal" xlink:type="simple"/>
    <meta:editing-cycles>48</meta:editing-cycles>
    <meta:editing-duration>PT2580S</meta:editing-duration>
    <meta:document-statistic meta:page-count="2" meta:paragraph-count="6" meta:word-count="451" meta:character-count="3106" meta:row-count="22" meta:non-whitespace-character-count="2661"/>
  </office:meta>
</office:document-meta>
</file>