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cc4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9"/></text:span><text:span text:style-name="T21">OV-53-24</text:span><text:tab/> <text:s text:c="11"/><text:span text:style-name="T2"><text:text-input text:description="objednavkaCislo">24-090-0168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MARTIN URBAN - zemní práce s.r.o.</text:text-input></text:p>
            <text:p text:style-name="P46"><text:text-input text:description="adrObjednavkaDodavatel2">Horní Jasenka 315</text:text-input></text:p>
            <text:p text:style-name="P46"><text:text-input text:description="adrObjednavkaDodavatel3">755 01 Vset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17700787</text:text-input><text:tab/>DIČ: <text:text-input text:description="adrDicAdresat">CZ1770078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31.5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havarijního stavu  šachty a kanalizace - Střed měst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le rozpisu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150 000,00</text:text-input></text:p>
          </table:table-cell>
          <table:table-cell table:style-name="polozkyObjednavky.A2" office:value-type="string">
            <text:p text:style-name="P3"><text:text-input text:description="polozkaObjednavkyCenaBezDph">150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1 500,00</text:text-input></text:p>
          </table:table-cell>
          <table:table-cell table:style-name="polozkyObjednavky.A2" office:value-type="string">
            <text:p text:style-name="P3"><text:text-input text:description="polozkaObjednavkyCenaSDph">181 50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50 0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31 500,00</text:text-input></text:p>
          </table:table-cell>
          <table:table-cell table:style-name="Tabulka4.A1" office:value-type="string">
            <text:p text:style-name="P3"><text:text-input text:description="objednavkaCenaSDphCelkem">181 500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81 500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6-10T08:33:31.921000000</dc:date>
    <meta:editing-duration>PT11H5M4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79" meta:character-count="1506" meta:non-whitespace-character-count="1296"/>
  </office:meta>
</office:document-meta>
</file>