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2" style:family="paragraph" style:parent-style-name="Standard">
      <style:paragraph-properties fo:text-align="end" style:justify-single-word="false"/>
      <style:text-properties style:text-underline-style="none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4">SMLOUVA</text:p>
      <text:p text:style-name="P4">o službách spojených s odpady č. 700000271</text:p>
      <text:p text:style-name="P4"/>
      <text:p text:style-name="P4"/>
      <text:p text:style-name="P6">I. Smluvní strany:</text:p>
      <text:p text:style-name="P6"/>
      <text:p text:style-name="P6">Odvozce:<text:span text:style-name="T3"> <text:s text:c="26"/>APS služby spol. s r. o.</text:span></text:p>
      <text:p text:style-name="P8">Zastoupený: <text:s text:c="22"/>jednatelem společnosti Petrem Sekerou-Bodo, v zastoupení vedoucího <text:s/></text:p>
      <text:p text:style-name="P8"><text:s text:c="43"/>provozního střediska č. 70 Rakovník, Ing. Martin Kinkal</text:p>
      <text:p text:style-name="P8">se sídlem: <text:s text:c="26"/>Praha 4, Matěchova 127/3</text:p>
      <text:p text:style-name="P8">provozovna: <text:s text:c="22"/>Dukelských hrdinů 2330, 269 01 Rakovník</text:p>
      <text:p text:style-name="P8">tel./fax: <text:s text:c="30"/>313 515 812 / 313 515 812</text:p>
      <text:p text:style-name="P8">IČ: <text:s text:c="37"/>61251542</text:p>
      <text:p text:style-name="P8">DIČ: <text:s text:c="34"/>CZ61251542 <text:s text:c="46"/>je plátcem DPH</text:p>
      <text:p text:style-name="P8">bankovní spojení: <text:s text:c="14"/>HVB Bank Czech Republic a. s.</text:p>
      <text:p text:style-name="P8">č. ú: <text:s text:c="36"/>6901561021/2700</text:p>
      <text:p text:style-name="P8"/>
      <text:p text:style-name="P8"><text:s text:c="12"/>Registrace: Městský obchodní soud v Praze oddíl C, vložka č. 29146 ze dne 19.5.1994</text:p>
      <text:p text:style-name="P8"/>
      <text:p text:style-name="P8"/>
      <text:p text:style-name="P6">Objednatel:<text:span text:style-name="T3"> <text:s text:c="22"/>Mateřská škola V Parku Rakovník, Frant. Diepolta 2249</text:span></text:p>
      <text:p text:style-name="P8">zastoupený: <text:s text:c="23"/>Václavou Beranovou</text:p>
      <text:p text:style-name="P8">se sídlem: <text:s text:c="26"/>Frant. Diepolta 2249, 269 01 Rakovník</text:p>
      <text:p text:style-name="P8">tel./fax: <text:s text:c="30"/>313 512 414</text:p>
      <text:p text:style-name="P8">IČ: <text:s text:c="37"/>47020342</text:p>
      <text:p text:style-name="P8">DIČ:</text:p>
      <text:p text:style-name="P8">bankovní spojení: <text:s text:c="14"/>ČS a. s. Kladno, pobočka Rakovník</text:p>
      <text:p text:style-name="P8">č. ú: <text:s text:c="36"/>0540260399/0800</text:p>
      <text:p text:style-name="P8"/>
      <text:p text:style-name="P8"/>
      <text:p text:style-name="P8">uzavírají tuto smlouvu v souladu s § 269, odst. 2 zákona 513/1991 Sb., obchodního zákoníku, <text:s text:c="7"/>ve znění pozdějších změn a doplňků a v souladu se zákonem č. 185/2001 Sb., o odpadech a o změně některých dalších zákonů, ve znění pozdějších předpisů.</text:p>
      <text:p text:style-name="P8"/>
      <text:p text:style-name="P8"/>
      <text:p text:style-name="P6"><text:span text:style-name="T2">1) <text:s/></text:span><text:span text:style-name="T3">Předmětem smlouvy je pravidelný odvoz směsného komunálního odpadu a složením</text:span></text:p>
      <text:p text:style-name="P8"><text:s text:c="5"/>podobného směsného odpadu ze živností, úřadů a průmyslu (kat. č. 20 03 01), dále svoz a <text:s/></text:p>
      <text:p text:style-name="P8"><text:s text:c="5"/>využití odpadních obalů kat. 15 01 01 – papírové a lepenkové obaly, 15 01 02 – plastové <text:s text:c="6"/></text:p>
      <text:p text:style-name="P8"><text:s text:c="5"/>obaly, 15 01 07 – skleněné obaly (dle Vyhl. MŽP č. 381/2001 Sb. - Katalog obalů) a tříděných <text:s/></text:p>
      <text:p text:style-name="P8"><text:s text:c="5"/>složek odpadů (odpady z domácností a podobné živnostenské, průmyslové odpady a <text:s text:c="9"/></text:p>
      <text:p text:style-name="P8"><text:s text:c="5"/>odpady z úřadů) kat. č. 20 01 01 – Papír a lepenka, 20 01 02 – sklo, 20 01 39 – plasty (dle <text:s text:c="4"/></text:p>
      <text:p text:style-name="P8"><text:s text:c="5"/>vyhl. MŽP č. 381/2001 Sb. Katalog odpadů) – dále jen tříděného odpadu, jejíž původcem <text:s text:c="9"/></text:p>
      <text:p text:style-name="P8"><text:s text:c="5"/>je ve smyslu zákona číslo 185/2001 Sb. O odpadech, ve znění pozdějších předpisů prováděný </text:p>
      <text:p text:style-name="P8"><text:s text:c="5"/>pro objednatele od objektů, které vlastní, nebo ke kterým vykonává právo hospodaření, nebo <text:s text:c="4"/></text:p>
      <text:p text:style-name="P8"><text:s text:c="5"/>je spravuje. Odpad bude odvezen do zařízení vhodných k jeho využití, úpravě, nebo <text:s text:c="2"/></text:p>
      <text:p text:style-name="P8"><text:s text:c="5"/>zneškodnění.</text:p>
      <text:p text:style-name="P8"/>
      <text:p text:style-name="P6"><text:span text:style-name="T2">2) <text:s/></text:span><text:span text:style-name="T3">Odvozce prohlašuje a ujišťuje objednatele, že má a po celou dobu plnění smlouvy bude mít</text:span></text:p>
      <text:p text:style-name="P8"><text:s text:c="5"/>veškerá platná a účinná oprávnění, rozhodnutí, povolení, souhlasy, koncesní listiny, <text:s/></text:p>
      <text:p text:style-name="P8"><text:s text:c="5"/>živnostenské listy aj., potřebné k poskytování všech služeb vyplývajících z této smlouvy.</text:p>
      <text:p text:style-name="P6"/>
      <text:p text:style-name="P6"><text:soft-page-break/><text:span text:style-name="T2">3) <text:s/></text:span><text:span text:style-name="T3">K tomuto účelu umístí odvozce po dohodě s objednatelem na sběrná místa plastové odpadové</text:span></text:p>
      <text:p text:style-name="P8"><text:s text:c="5"/>nádoby. Tyto nádoby zůstávají ve vlastnictví odvozce.</text:p>
      <text:p text:style-name="P8"/>
      <text:p text:style-name="P6"><text:span text:style-name="T2">4) <text:s/></text:span><text:span text:style-name="T3">Odvoz odpadu výrazně odlišného složení a vlastností (např. stavební suť, zemina, horký popel,</text:span></text:p>
      <text:p text:style-name="P8"><text:s text:c="6"/>odpad ze zeleně, nebezpečné odpady, neskladný a objemný odpad, kapaliny a další odpady, <text:s/></text:p>
      <text:p text:style-name="P8"><text:s text:c="6"/>které je původce podle ustanovení zákona povinný třídit), není součástí této smlouvy.</text:p>
      <text:p text:style-name="P8"/>
      <text:p text:style-name="P8"/>
      <text:p text:style-name="P6">III. Cena plnění:</text:p>
      <text:p text:style-name="P9"/>
      <text:p text:style-name="P6"><text:span text:style-name="T2">1) <text:s/></text:span><text:span text:style-name="T3">Cena za poskytované služby se stanovuje dohodou (smluvní cena) a je specifikována v příloze</text:span></text:p>
      <text:p text:style-name="P6"><text:span text:style-name="T3"><text:s text:c="5"/>této smlouvy, která je její nedílnou součástí, s platností pro kalendářní rok, v němž byla <text:s text:c="4"/></text:span></text:p>
      <text:p text:style-name="P6"><text:span text:style-name="T3"><text:s text:c="5"/>smlouva uzavřena. Na následující roky se cena s platností od 1.1. příslušného roku automaticky </text:span></text:p>
      <text:p text:style-name="P6"><text:span text:style-name="T3"><text:s text:c="5"/>navyšuje o výši průměrné roční míry inflace v České republice, pro jejíž stanovení je <text:s/></text:span></text:p>
      <text:p text:style-name="P6"><text:span text:style-name="T3"><text:s text:c="5"/>rozhodující sdělení Českého statistického úřadu. V závislosti na tomto sdělení oznámí odvozce </text:span></text:p>
      <text:p text:style-name="P6"><text:span text:style-name="T3"><text:s text:c="5"/>objednateli výši ceny služeb do 31.3. toho kterého roku a vyfakturuje doplatek za uplynulé </text:span></text:p>
      <text:p text:style-name="P6"><text:span text:style-name="T3"><text:s text:c="5"/>měsíce příslušného roku s termínem splatnosti 15 kalendářních dnů.</text:span></text:p>
      <text:p text:style-name="P6"><text:span text:style-name="T3"/></text:p>
      <text:p text:style-name="P6"><text:span text:style-name="T2">2)</text:span><text:span text:style-name="T3"> Dojde-li ke zvýšení jednotlivých nákladů, např. v důsledku změn legislativy, nebo na základě</text:span></text:p>
      <text:p text:style-name="P6"><text:span text:style-name="T3"><text:s text:c="4"/>požadavků orgánů státní správy, nad úroveň průměrné roční míry inflace, je odvozce oprávněn k </text:span></text:p>
      <text:p text:style-name="P6"><text:span text:style-name="T3"><text:s text:c="4"/>odpovídajícímu zvýšení cen poskytovaných služeb. V tomto případě musí objednateli oznámit </text:span></text:p>
      <text:p text:style-name="P6"><text:span text:style-name="T3"><text:s text:c="4"/>zvýšení ceny v předstihu nejméně 30 kalendářních dnů. Nebude-li objednatel s tímto zvýšením </text:span></text:p>
      <text:p text:style-name="P6"><text:span text:style-name="T3"><text:s text:c="4"/>ceny souhlasit, je odvozce oprávněn k okamžitému odstoupení od smlouvy.</text:span></text:p>
      <text:p text:style-name="P6"><text:span text:style-name="T3"/></text:p>
      <text:p text:style-name="P6"><text:span text:style-name="T2">3)</text:span><text:span text:style-name="T3"> Smluvně dohodnutá částka bude fakturována na základě dohody obou stran měsíčně, čtvrtletně,</text:span></text:p>
      <text:p text:style-name="P6"><text:span text:style-name="T3"><text:s text:c="4"/>pololetně, nebo ročně a je splatná do 10 ti dnů od obdržení faktury objednatelem. Období </text:span></text:p>
      <text:p text:style-name="P6"><text:span text:style-name="T3"><text:s text:c="4"/>fakturace je uvedeno v příloze této smlouvy.</text:span></text:p>
      <text:p text:style-name="P6"><text:span text:style-name="T3"/></text:p>
      <text:p text:style-name="P6"><text:span text:style-name="T2">4)</text:span><text:span text:style-name="T3"> Poskytování služeb v průběhu období, na které je sjednána dílčí úhrada přílohou této smlouvy, je</text:span></text:p>
      <text:p text:style-name="P6"><text:span text:style-name="T3"><text:s text:c="4"/>dílčím plněním, které se považuje za uskutečněné prvním dnem sjednaného období. Smluvně </text:span></text:p>
      <text:p text:style-name="P6"><text:span text:style-name="T3"><text:s text:c="4"/>dohodnutá částka je splatná na počátku sjednaného období na základě zaslání výzvy k úhradě, </text:span></text:p>
      <text:p text:style-name="P6"><text:span text:style-name="T3"><text:s text:c="4"/>složenky nebo faktury. Překročení lhůty splatnosti o více než 14 dnů od doručení některého z </text:span></text:p>
      <text:p text:style-name="P6"><text:span text:style-name="T3"><text:s text:c="4"/>výše uvedených dokladů je důvodem k přerušení služeb dohodnutých v této smlouvě.</text:span></text:p>
      <text:p text:style-name="P6"><text:span text:style-name="T3"/></text:p>
      <text:p text:style-name="P6">IV. Práva a povinnosti smluvních stran:</text:p>
      <text:p text:style-name="P6"/>
      <text:p text:style-name="P9">1) <text:span text:style-name="T1">Odvozce se zavazuje v případě výpadku odvozu z příčin na své straně provézt náhradní odvoz</text:span></text:p>
      <text:p text:style-name="P9"><text:span text:style-name="T1"><text:s text:c="4"/>nejpozději do dvou pracovních dnů. </text:span></text:p>
      <text:p text:style-name="P9">2)<text:span text:style-name="T1"> Objednatel je povinen přistavit odpadové nádoby v den svozu na dohodnuté stanoviště, kterým je</text:span></text:p>
      <text:p text:style-name="P9"><text:span text:style-name="T1"><text:s text:c="5"/>místo, přístupné svozové technice, nebo v případě dohody s odvozcem jinak umožnit přístup </text:span></text:p>
      <text:p text:style-name="P9"><text:span text:style-name="T1"><text:s text:c="4"/>zaměstnancům odvozce k odpadovým nádobám při odvozu odpadu. V případě této povinnosti ze </text:span></text:p>
      <text:p text:style-name="P9"><text:span text:style-name="T1"><text:s text:c="4"/>strany objednatele se má za to, že odvozce svou povinnost odvozu, vyplývající pro něho z této </text:span></text:p>
      <text:p text:style-name="P9"><text:span text:style-name="T1"><text:s text:c="4"/>smlouvy, splnil a má právo fakturovat.</text:span></text:p>
      <text:p text:style-name="P9">3)<text:span text:style-name="T1"> Objednatel se zavazuje, že při pravidelném odvozu a dohodnutém rozsahu se nebude hromadit</text:span></text:p>
      <text:p text:style-name="P9"><text:span text:style-name="T1"><text:s text:c="4"/>nadbytečný odpad okolo sběrných nádob. Při opakovaných závadách tohoto druhu se objednatel </text:span></text:p>
      <text:p text:style-name="P9"><text:span text:style-name="T1"><text:s text:c="4"/>zavazuje, že na vyzvání odvozce si neprodleně přiobjedná odpadové nádoby nebo zvýšení </text:span></text:p>
      <text:p text:style-name="P9"><text:span text:style-name="T1"><text:s text:c="4"/>četnosti odvozu. Přitom přihlédne k doporučení odvozce.</text:span></text:p>
      <text:p text:style-name="P9">4)<text:span text:style-name="T1"> Objednatel se zavazuje, že bude o propůjčené nádoby řádně pečovat. V případě jejich stráty nebo</text:span></text:p>
      <text:p text:style-name="P9"><text:span text:style-name="T1"><text:s text:c="4"/>znehodnocení vzniklé vinou objednatele, nahradí odvozci způsobenou škodu. </text:span></text:p>
      <text:p text:style-name="P9">5)<text:span text:style-name="T1"> Objednatel se zavazuje neprodleně ohlásit všechny změny týkající se plnění této smlouvy (např.</text:span></text:p>
      <text:p text:style-name="P9"><text:span text:style-name="T1"><text:s text:c="4"/>adresa majitele, umístění nádoby, telefon, odpovědná osoba).</text:span></text:p>
      <text:p text:style-name="P9">6)<text:span text:style-name="T1"> Odvozce se zavazuje vracet při odvozu sběrné nádoby na dohodnuté stanoviště.</text:span></text:p>
      <text:p text:style-name="P6"><text:soft-page-break/>V. Doba platnosti smlouvy:</text:p>
      <text:p text:style-name="P6"><text:span text:style-name="T2"/></text:p>
      <text:p text:style-name="P9">1)<text:span text:style-name="T1"> Smlouva se uzavírá na dobu neurčitou s výpovědní lhůtou šesti měsíců. Výpovědní lhůta počíná</text:span></text:p>
      <text:p text:style-name="P9"><text:span text:style-name="T1"><text:s text:c="4"/>plynout od prvního dne měsíce následujícího po písemném doručení výpovědi druhé smluvní </text:span></text:p>
      <text:p text:style-name="P9"><text:span text:style-name="T1"><text:s text:c="4"/>straně.</text:span></text:p>
      <text:p text:style-name="P9">2)<text:span text:style-name="T1"> Ukončit smluvní vztah lze i jednostrannou výpovědí odvozce, z důvodu uvedeného v článku III.,</text:span></text:p>
      <text:p text:style-name="P9"><text:span text:style-name="T1"><text:s text:c="4"/>odst. 2 této smlouvy.</text:span></text:p>
      <text:p text:style-name="P9">3)<text:span text:style-name="T1"> Smluvní vztah lze ukončit též vzájemnou dohodou smluvních stran, zejména v případě, kdy</text:span></text:p>
      <text:p text:style-name="P9"><text:span text:style-name="T1"><text:s text:c="4"/>dojde k ukončení činnosti objednatele v objektu, k němuž jsou nádoby přistaveny.</text:span></text:p>
      <text:p text:style-name="P8"/>
      <text:p text:style-name="P8"/>
      <text:p text:style-name="P8"/>
      <text:p text:style-name="P6">VI. Závěrečná ustanovení:</text:p>
      <text:p text:style-name="P6"><text:span text:style-name="T2"/></text:p>
      <text:p text:style-name="P9">1)<text:span text:style-name="T1"> Vztahy smlouvou výslovně neupravené se řídí obchodním zákoníkem a obecně závaznými</text:span></text:p>
      <text:p text:style-name="P9"><text:span text:style-name="T1"><text:s text:c="4"/>právními předpisy, souvisejícími s předmětem této smlouvy v České republice.</text:span></text:p>
      <text:p text:style-name="P9">2)<text:span text:style-name="T1"> Tato smlouva je projevem svobodné a vážné vůle smluvních stran, potvrzené vlastnoručními</text:span></text:p>
      <text:p text:style-name="P9"><text:span text:style-name="T1"><text:s text:c="4"/>podpisy oprávněných zástupců obou stran.</text:span></text:p>
      <text:p text:style-name="P9">3)<text:span text:style-name="T1"> Odvozce je oprávněn při zajištění služeb uvedených v této smlouvě využít odborné</text:span></text:p>
      <text:p text:style-name="P9"><text:span text:style-name="T1"><text:s text:c="4"/>subdodavatele, přičemž ručí za práce provedené tímto subdodavatelem. Náklady takto </text:span></text:p>
      <text:p text:style-name="P9"><text:span text:style-name="T1"><text:s text:c="4"/>vynaložené jdou plně k tíži odvozce. </text:span></text:p>
      <text:p text:style-name="P9">4)<text:span text:style-name="T1"> Smlouva je vyhotovena ve dvou stejnopisech, po jednom vyhotovení pro každou stranu a nabývá</text:span></text:p>
      <text:p text:style-name="P9"><text:span text:style-name="T1"><text:s text:c="4"/>platnosti dnem jejího podpisu oběma stranami s účinností dnem 1.1.2005.</text:span></text:p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V Rakovníku, dne 25.1.2005 <text:s text:c="45"/>V Rakovníku, dne 19.1.2005</text:p>
      <text:p text:style-name="P2"/>
      <text:p text:style-name="P2"/>
      <text:p text:style-name="P2"/>
      <text:p text:style-name="P2"/>
      <text:p text:style-name="P2"><text:s text:c="48"/></text:p>
      <text:p text:style-name="P3"/>
      <text:p text:style-name="P1">------------------------------------------------ <text:s text:c="26"/>--------------------------------------</text:p>
      <text:p text:style-name="P1"><text:s text:c="5"/><text:span text:style-name="T1"><text:s text:c="16"/>za objednatele <text:s text:c="61"/>za odvozce <text:s text:c="11"/>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2"><text:soft-page-break/>Příloha smlouvy č. 700000271</text:p>
      <text:p text:style-name="P12"/>
      <text:p text:style-name="P13">Specifikace odpadu, nádob, četnosti odvozu a výpočet ceny.</text:p>
      <text:p text:style-name="P13"/>
      <text:p text:style-name="P2">Umístění nádob: Frant. Diepolta 2249, 269 01 Rakovník</text:p>
      <text:p text:style-name="P2"/>
      <text:p text:style-name="P2">Druh odpadu katalogové číslo: 200 301</text:p>
      <text:p text:style-name="P2"/>
      <text:p text:style-name="P2">Objem nádoby: 1100 l</text:p>
      <text:p text:style-name="P2"/>
      <text:p text:style-name="P2">Počet nádob: 1</text:p>
      <text:p text:style-name="P2"/>
      <text:p text:style-name="P2">Den odvozu: pátek</text:p>
      <text:p text:style-name="P2"/>
      <text:p text:style-name="P2">Období fakturace: pololetní</text:p>
      <text:p text:style-name="P2"/>
      <text:p text:style-name="P2">Celková roční cena vč. DPH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V Rakovníku, dne 25.1.2005 <text:s text:c="51"/>V Rakovníku, dne 19.1.2005</text:p>
      <text:p text:style-name="P2"/>
      <text:p text:style-name="P2"/>
      <text:p text:style-name="P2"/>
      <text:p text:style-name="P2"/>
      <text:p text:style-name="P2"/>
      <text:p text:style-name="P2"/>
      <text:p text:style-name="P2">................................................ <text:s text:c="50"/>................................................</text:p>
      <text:p text:style-name="P2"><text:s text:c="12"/>za objednatele <text:s text:c="74"/>za odvoz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3M40S</meta:editing-duration>
    <meta:editing-cycles>37</meta:editing-cycles>
    <meta:generator>OpenOffice/4.1.9$Win32 OpenOffice.org_project/419m1$Build-9805</meta:generator>
    <dc:date>2024-06-08T11:28:45.47</dc:date>
    <meta:print-date>2024-06-08T11:18:44.37</meta:print-date>
    <meta:document-statistic meta:table-count="0" meta:image-count="0" meta:object-count="0" meta:page-count="4" meta:paragraph-count="114" meta:word-count="1116" meta:character-count="8688"/>
    <meta:user-defined meta:name="Info 1"/>
    <meta:user-defined meta:name="Info 2"/>
    <meta:user-defined meta:name="Info 3"/>
    <meta:user-defined meta:name="Info 4"/>
  </office:meta>
</office:document-meta>
</file>