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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4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.0625in" text:min-label-width="0.3in" text:list-level-position-and-space-mode="label-alignment">
          <style:list-level-label-alignment text:label-followed-by="listtab" fo:margin-left="0.36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625in" text:min-label-width="0.35in" text:list-level-position-and-space-mode="label-alignment">
          <style:list-level-label-alignment text:label-followed-by="listtab" fo:margin-left="0.91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125in" text:min-label-width="0.45in" text:list-level-position-and-space-mode="label-alignment">
          <style:list-level-label-alignment text:label-followed-by="listtab" fo:margin-left="1.26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55in" text:list-level-position-and-space-mode="label-alignment">
          <style:list-level-label-alignment text:label-followed-by="listtab" fo:margin-left="1.61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125in" text:min-label-width="0.65in" text:list-level-position-and-space-mode="label-alignment">
          <style:list-level-label-alignment text:label-followed-by="listtab" fo:margin-left="1.9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125in" text:min-label-width="0.85in" text:list-level-position-and-space-mode="label-alignment">
          <style:list-level-label-alignment text:label-followed-by="listtab" fo:margin-left="2.66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625in" text:min-label-width="1in" text:list-level-position-and-space-mode="label-alignment">
          <style:list-level-label-alignment text:label-followed-by="listtab" fo:margin-left="3.06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9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 fo:margin-bottom="0.0833in"/>
      <style:text-properties style:font-name="Calibri" style:font-name-complex="Calibri" fo:color="#000000" fo:font-size="10pt" style:font-size-asian="10pt" style:font-size-complex="10pt" fo:language="cs" fo:country="CZ"/>
    </style:style>
    <style:style style:name="P13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14" style:parent-style-name="Normální" style:family="paragraph">
      <style:paragraph-properties fo:text-align="center" fo:margin-bottom="0.0833in"/>
    </style:style>
    <style:style style:name="F15" style:parent-style-name="a1" style:family="graphic">
      <style:graphic-properties style:wrap="parallel" draw:stroke="none" draw:fill="none" fo:border="none" fo:padding="0in" style:shadow="none" fo:margin-left="0.0979in" fo:margin-right="0.0979in" style:vertical-rel="page" style:horizontal-rel="page-content" style:horizontal-pos="center" style:vertical-pos="from-top" style:writing-mode="lr-tb"/>
    </style:style>
    <style:style style:name="P16" style:parent-style-name="Normální" style:family="paragraph">
      <style:paragraph-properties fo:text-align="justify" fo:margin-bottom="0.0833in"/>
      <style:text-properties style:font-name="Calibri" style:font-name-complex="Calibri" fo:color="#000000" fo:font-size="10pt" style:font-size-asian="10pt" style:font-size-complex="10pt" fo:language="cs" fo:country="CZ"/>
    </style:style>
    <style:style style:name="F17" style:parent-style-name="a1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cs" fo:country="CZ"/>
    </style:style>
    <style:style style:name="P21" style:parent-style-name="Normální" style:family="paragraph">
      <style:paragraph-properties fo:text-align="justify" fo:margin-bottom="0.0833in"/>
      <style:text-properties style:font-name="Calibri" style:font-name-complex="Calibri" fo:color="#000000" fo:font-size="10pt" style:font-size-asian="10pt" style:font-size-complex="10pt" fo:language="cs" fo:country="CZ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3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fo:language="cs" fo:country="CZ"/>
    </style:style>
    <style:style style:name="P24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fo:language="cs" fo:country="CZ"/>
    </style:style>
    <style:style style:name="P25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fo:language="cs" fo:country="CZ"/>
    </style:style>
    <style:style style:name="P26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fo:language="cs" fo:country="CZ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3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1" style:parent-style-name="Normální" style:family="paragraph">
      <style:paragraph-properties fo:text-align="justify" fo:margin-bottom="0.0833in"/>
      <style:text-properties style:font-name="Calibri" style:font-name-complex="Calibri" fo:color="#000000" fo:font-size="10pt" style:font-size-asian="10pt" style:font-size-complex="10pt" fo:language="cs" fo:country="CZ"/>
    </style:style>
    <style:style style:name="P3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asian="Calibri" style:font-name-complex="Calibri" style:font-weight-complex="bold" fo:font-style="italic" style:font-style-asian="italic" fo:color="#000000" fo:font-size="10pt" style:font-size-asian="10pt" style:font-size-complex="10pt" fo:language="cs" fo:country="CZ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37" style:parent-style-name="Standardnípísmoodstavce" style:family="text">
      <style:text-properties style:font-name="Calibri" style:font-name-complex="Calibri" fo:font-size="10pt" style:font-size-asian="10pt" style:font-size-complex="10pt" fo:language="pl" fo:country="PL"/>
    </style:style>
    <style:style style:name="T38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39" style:parent-style-name="Standardnípísmoodstavce" style:family="text">
      <style:text-properties style:font-name="Calibri" style:font-name-complex="Calibri" fo:font-size="10pt" style:font-size-asian="10pt" style:font-size-complex="10pt" fo:language="pl" fo:country="PL"/>
    </style:style>
    <style:style style:name="T40" style:parent-style-name="Standardnípísmoodstavce" style:family="text">
      <style:text-properties style:font-name="Calibri" style:font-name-complex="Calibri" fo:font-size="10pt" style:font-size-asian="10pt" style:font-size-complex="10pt" fo:language="pl" fo:country="PL"/>
    </style:style>
    <style:style style:name="T41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43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44" style:parent-style-name="Standardnípísmoodstavce" style:family="text">
      <style:text-properties style:font-name="Calibri" style:font-name-complex="Calibri" fo:font-size="10pt" style:font-size-asian="10pt" style:font-size-complex="10pt" fo:language="pl" fo:country="PL"/>
    </style:style>
    <style:style style:name="T45" style:parent-style-name="Standardnípísmoodstavce" style:family="text">
      <style:text-properties style:font-name="Calibri" style:font-name-complex="Calibri" fo:font-size="10pt" style:font-size-asian="10pt" style:font-size-complex="10pt" fo:language="pl" fo:country="PL"/>
    </style:style>
    <style:style style:name="P46" style:parent-style-name="Normální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49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5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5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3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5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5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56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57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5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9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6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63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6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6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66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67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6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71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72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73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7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77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78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79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80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81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82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P83" style:parent-style-name="Normální" style:family="paragraph">
      <style:paragraph-properties fo:text-align="justify"/>
      <style:text-properties style:font-name="Calibri" style:font-name-complex="Calibri" fo:color="#000000" fo:font-size="10pt" style:font-size-asian="10pt" style:font-size-complex="10pt" fo:language="cs" fo:country="CZ"/>
    </style:style>
    <style:style style:name="P84" style:parent-style-name="Normální" style:family="paragraph">
      <style:paragraph-properties fo:text-align="justify" fo:margin-bottom="0.0833in"/>
    </style:style>
    <style:style style:name="T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6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88" style:parent-style-name="Normální" style:family="paragraph">
      <style:paragraph-properties fo:text-align="justify" fo:margin-bottom="0.0833in"/>
    </style:style>
    <style:style style:name="T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0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92" style:parent-style-name="Normální" style:family="paragraph">
      <style:paragraph-properties fo:text-align="justify" fo:margin-bottom="0.0833in"/>
    </style:style>
    <style:style style:name="T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8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100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Nadpis1" style:family="paragraph">
      <style:paragraph-properties fo:keep-with-next="always" fo:text-align="justify" fo:margin-top="0in" fo:margin-bottom="0.0833in" fo:margin-left="0.3694in" fo:text-indent="-0.3597in">
        <style:tab-stops/>
      </style:paragraph-properties>
    </style:style>
    <style:style style:name="T10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3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5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6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7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8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10" style:parent-style-name="Nadpis1" style:family="paragraph">
      <style:paragraph-properties fo:keep-with-next="always" fo:text-align="justify" fo:margin-top="0in" fo:margin-bottom="0.0833in" fo:margin-left="0.375in" fo:text-indent="-0.3625in">
        <style:tab-stops/>
      </style:paragraph-properties>
    </style:style>
    <style:style style:name="T111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3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5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6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7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9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0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1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3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5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6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7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8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9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0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1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3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5" style:parent-style-name="atn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6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8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9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0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1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2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3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4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5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6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7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8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9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0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1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2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3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9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0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1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3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5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6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7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8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9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0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1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2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3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4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5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6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hps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hp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2" style:parent-style-name="Standardnípísmoodstavc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3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4" style:parent-style-name="Normální" style:family="paragraph">
      <style:paragraph-properties fo:text-align="justify" fo:margin-bottom="0.0833in"/>
    </style:style>
    <style:style style:name="T18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186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187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188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189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19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191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" style:parent-style-name="Odstavecseseznamem" style:family="paragraph">
      <style:paragraph-properties fo:text-align="justify" fo:margin-bottom="0.0833in" fo:line-height="115%" fo:margin-left="0.375in" fo:text-indent="-0.375in">
        <style:tab-stops>
          <style:tab-stop style:type="left" style:position="0.743in"/>
        </style:tab-stops>
      </style:paragraph-properties>
    </style:style>
    <style:style style:name="T1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9" style:parent-style-name="Standardnípísmoodstavce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00" style:parent-style-name="Standardnípísmoodstavce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01" style:parent-style-name="Standardnípísmoodstavce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0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03" style:parent-style-name="Odstavecseseznamem" style:family="paragraph">
      <style:paragraph-properties fo:text-align="justify" fo:margin-bottom="0.0833in" fo:line-height="115%" fo:margin-left="0.375in" fo:text-indent="-0.375in">
        <style:tab-stops>
          <style:tab-stop style:type="left" style:position="0.743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04" style:parent-style-name="Odstavecseseznamem" style:family="paragraph">
      <style:paragraph-properties fo:text-align="justify" fo:margin-bottom="0.0833in" fo:line-height="115%" fo:margin-left="0.3798in" fo:text-indent="-0.3798in">
        <style:tab-stops>
          <style:tab-stop style:type="left" style:position="0.7381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05" style:parent-style-name="Odstavecseseznamem" style:family="paragraph">
      <style:paragraph-properties fo:text-align="justify" fo:margin-bottom="0.0833in" fo:line-height="115%" fo:margin-left="0.3798in" fo:text-indent="-0.3798in">
        <style:tab-stops>
          <style:tab-stop style:type="left" style:position="0.7381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06" style:parent-style-name="Odstavecseseznamem" style:family="paragraph">
      <style:paragraph-properties fo:text-align="justify" fo:margin-bottom="0.0833in" fo:line-height="115%" fo:margin-left="0.375in" fo:text-indent="-0.375in">
        <style:tab-stops>
          <style:tab-stop style:type="left" style:position="0.743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07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8" style:parent-style-name="Odstavecseseznamem" style:family="paragraph">
      <style:paragraph-properties fo:text-align="justify" fo:margin-bottom="0.0833in" fo:margin-left="0.3798in" fo:text-indent="-0.3798in">
        <style:tab-stops>
          <style:tab-stop style:type="left" style:position="2.1201in"/>
        </style:tab-stops>
      </style:paragraph-properties>
    </style:style>
    <style:style style:name="T2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13" style:parent-style-name="Odstavecseseznamem" style:family="paragraph">
      <style:paragraph-properties fo:text-align="justify" fo:margin-bottom="0.0833in" fo:margin-left="0.3798in" fo:text-indent="-0.3798in">
        <style:tab-stops>
          <style:tab-stop style:type="left" style:position="2.1201in"/>
        </style:tab-stops>
      </style:paragraph-properties>
    </style:style>
    <style:style style:name="T21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1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16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217" style:parent-style-name="Odstavecseseznamem" style:family="paragraph">
      <style:paragraph-properties fo:text-align="justify" fo:margin-bottom="0.0833in" fo:margin-left="0.3798in" fo:text-indent="-0.3798in">
        <style:tab-stops>
          <style:tab-stop style:type="left" style:position="2.1201in"/>
        </style:tab-stops>
      </style:paragraph-properties>
    </style:style>
    <style:style style:name="T21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19" style:parent-style-name="Odstavecseseznamem" style:family="paragraph">
      <style:paragraph-properties fo:text-align="justify" fo:margin-bottom="0.0833in" fo:margin-left="0.3798in" fo:text-indent="-0.3798in">
        <style:tab-stops>
          <style:tab-stop style:type="left" style:position="2.1201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0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1" style:parent-style-name="Odstavecseseznamem" style:family="paragraph">
      <style:paragraph-properties fo:text-align="justify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2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3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4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5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6" style:parent-style-name="Odstavecseseznamem" style:family="paragraph">
      <style:paragraph-properties fo:text-align="justify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27" style:parent-style-name="Normální" style:family="paragraph">
      <style:paragraph-properties fo:text-align="justify" fo:margin-left="0.375in">
        <style:tab-stops/>
      </style:paragraph-properties>
    </style:style>
    <style:style style:name="T228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2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30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3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3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39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40" style:parent-style-name="Normální" style:family="paragraph">
      <style:paragraph-properties fo:text-align="justify" fo:margin-left="0.375in">
        <style:tab-stops/>
      </style:paragraph-properties>
    </style:style>
    <style:style style:name="T241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4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4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45" style:parent-style-name="Standardnípísmoodstavce" style:family="text">
      <style:text-properties style:font-name="Calibri" style:font-name-asian="Wingdings" style:font-name-complex="Calibri" fo:color="#000000" fo:font-size="10pt" style:font-size-asian="10pt" style:font-size-complex="10pt" fo:language="cs" fo:country="CZ"/>
    </style:style>
    <style:style style:name="T24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47" style:parent-style-name="Standardnípísmoodstavce" style:family="text">
      <style:text-properties style:font-name="Calibri" style:font-name-asian="Wingdings" style:font-name-complex="Calibri" fo:color="#000000" fo:font-size="10pt" style:font-size-asian="10pt" style:font-size-complex="10pt" fo:language="cs" fo:country="CZ"/>
    </style:style>
    <style:style style:name="T248" style:parent-style-name="Standardnípísmoodstavce" style:family="text">
      <style:text-properties style:font-name="Calibri" style:font-name-asian="Wingdings" style:font-name-complex="Calibri" fo:color="#000000" fo:font-size="10pt" style:font-size-asian="10pt" style:font-size-complex="10pt" fo:language="cs" fo:country="CZ"/>
    </style:style>
    <style:style style:name="T24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5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53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54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5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5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57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58" style:parent-style-name="Normální" style:family="paragraph">
      <style:paragraph-properties fo:text-align="justify" fo:margin-left="0.375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25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6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1.118in"/>
        </style:tab-stops>
      </style:paragraph-properties>
    </style:style>
    <style:style style:name="T26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2" style:parent-style-name="Standardnípísmoodstavce" style:family="text">
      <style:text-properties style:font-name="Calibri" style:font-name-complex="Times New Roman" fo:color="#000000" fo:font-size="10pt" style:font-size-asian="10pt" style:font-size-complex="10pt" fo:language="cs" fo:country="CZ"/>
    </style:style>
    <style:style style:name="T26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4" style:parent-style-name="Standardnípísmoodstavce" style:family="text">
      <style:text-properties style:font-name="Calibri" style:font-name-complex="Times New Roman" fo:color="#000000" fo:font-size="10pt" style:font-size-asian="10pt" style:font-size-complex="10pt" fo:language="cs" fo:country="CZ"/>
    </style:style>
    <style:style style:name="T265" style:parent-style-name="Standardnípísmoodstavce" style:family="text">
      <style:text-properties style:font-name="Calibri" style:font-name-complex="Times New Roman" fo:color="#000000" fo:font-size="10pt" style:font-size-asian="10pt" style:font-size-complex="10pt" fo:language="cs" fo:country="CZ"/>
    </style:style>
    <style:style style:name="T26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7" style:parent-style-name="Standardnípísmoodstavce" style:family="text">
      <style:text-properties style:font-name="Calibri" style:font-name-complex="Times New Roman" fo:color="#000000" fo:font-size="10pt" style:font-size-asian="10pt" style:font-size-complex="10pt" fo:language="cs" fo:country="CZ"/>
    </style:style>
    <style:style style:name="P26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69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0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1" style:parent-style-name="Odstavecseseznamem" style:family="paragraph">
      <style:paragraph-properties fo:text-align="justify" fo:margin-left="0.6256in" fo:text-indent="-0.2479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2" style:parent-style-name="Odstavecseseznamem" style:family="paragraph">
      <style:paragraph-properties fo:text-align="justify" fo:margin-left="0.6256in" fo:text-indent="-0.2479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3" style:parent-style-name="Odstavecseseznamem" style:family="paragraph">
      <style:paragraph-properties fo:text-align="justify" fo:margin-left="0.6256in" fo:text-indent="-0.2479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4" style:parent-style-name="Odstavecseseznamem" style:family="paragraph">
      <style:paragraph-properties fo:text-align="justify" fo:margin-left="0.6256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5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6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7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78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</style:style>
    <style:style style:name="T279" style:parent-style-name="Standardnípísmoodstavce" style:family="text">
      <style:text-properties style:font-name="Calibri" style:font-name-complex="Calibri" fo:font-size="10pt" style:font-size-asian="10pt" style:font-size-complex="10pt" fo:language="cs" fo:country="CZ" style:language-asian="es" style:country-asian="ES"/>
    </style:style>
    <style:style style:name="T28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281" style:parent-style-name="Standardnípísmoodstavce" style:family="text">
      <style:text-properties style:font-name="Calibri" style:font-name-complex="Calibri" fo:font-size="10pt" style:font-size-asian="10pt" style:font-size-complex="10pt" fo:language="cs" fo:country="CZ" style:language-asian="es" style:country-asian="ES"/>
    </style:style>
    <style:style style:name="P282" style:parent-style-name="Odstavecseseznamem" style:family="paragraph">
      <style:paragraph-properties fo:text-align="justify" fo:margin-bottom="0.0833in" fo:margin-left="0.3798in" fo:text-indent="-0.379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83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4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 fo:language="cs" fo:country="CZ"/>
    </style:style>
    <style:style style:name="P285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" style:parent-style-name="Normální" style:family="paragraph">
      <style:paragraph-properties fo:text-align="justify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87" style:parent-style-name="Normální" style:family="paragraph">
      <style:paragraph-properties fo:text-align="justify">
        <style:tab-stops>
          <style:tab-stop style:type="left" style:position="1.118in"/>
        </style:tab-stops>
      </style:paragraph-properties>
    </style:style>
    <style:style style:name="T28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9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0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1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29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95" style:parent-style-name="Normální" style:family="paragraph">
      <style:paragraph-properties fo:text-align="justify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96" style:parent-style-name="Normální" style:family="paragraph">
      <style:paragraph-properties fo:text-align="justify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297" style:parent-style-name="Normální" style:family="paragraph">
      <style:paragraph-properties fo:text-align="justify" fo:margin-bottom="0.0833in"/>
      <style:text-properties style:font-name="Calibri" style:font-name-complex="Calibri" fo:color="#000000" fo:font-size="10pt" style:font-size-asian="10pt" style:font-size-complex="10pt" fo:language="cs" fo:country="CZ"/>
    </style:style>
    <style:style style:name="P298" style:parent-style-name="Normální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0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3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02" style:parent-style-name="Normální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3" style:parent-style-name="Normální" style:family="paragraph">
      <style:paragraph-properties fo:text-align="justify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4" style:parent-style-name="Normální" style:family="paragraph">
      <style:paragraph-properties fo:text-align="justify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5" style:parent-style-name="Nadpis1" style:family="paragraph">
      <style:paragraph-properties fo:keep-with-next="always" fo:text-align="justify" fo:margin-top="0in" fo:margin-bottom="0.0833in" fo:margin-left="0.375in" fo:text-indent="-0.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6" style:parent-style-name="Odstavecseseznamem" style:family="paragraph">
      <style:paragraph-properties style:text-autospace="none" fo:text-align="justify" fo:margin-bottom="0.0833in" fo:margin-left="0.3937in" fo:text-indent="-0.3937in">
        <style:tab-stops>
          <style:tab-stop style:type="left" style:position="0.7243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7" style:parent-style-name="Odstavecseseznamem" style:family="paragraph">
      <style:paragraph-properties style:text-autospace="none" fo:text-align="justify" fo:margin-bottom="0.0833in" fo:margin-left="0.3937in">
        <style:tab-stops>
          <style:tab-stop style:type="left" style:position="0.7243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8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09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10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</style:style>
    <style:style style:name="T311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12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13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1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315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  <style:text-properties style:font-name="Calibri" style:font-name-complex="Calibri" fo:font-size="10pt" style:font-size-asian="10pt" style:font-size-complex="10pt" fo:language="cs" fo:country="CZ"/>
    </style:style>
    <style:style style:name="P316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</style:style>
    <style:style style:name="T317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18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19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2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321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</style:style>
    <style:style style:name="T322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23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24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2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2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2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2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2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3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3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332" style:parent-style-name="Odstavecseseznamem" style:family="paragraph">
      <style:paragraph-properties style:text-autospace="none" fo:text-align="justify" fo:margin-bottom="0.0833in" fo:margin-left="0.3694in" fo:text-indent="-0.3597in">
        <style:tab-stops>
          <style:tab-stop style:type="left" style:position="0.7486in"/>
        </style:tab-stops>
      </style:paragraph-properties>
      <style:text-properties style:font-name="Calibri" style:font-name-complex="Calibri" fo:font-size="10pt" style:font-size-asian="10pt" style:font-size-complex="10pt" fo:language="cs" fo:country="CZ"/>
    </style:style>
    <style:style style:name="P333" style:parent-style-name="Normální" style:family="paragraph">
      <style:paragraph-properties fo:text-align="justify" fo:margin-bottom="0.0833in" fo:margin-left="0.375in">
        <style:tab-stops/>
      </style:paragraph-properties>
    </style:style>
    <style:style style:name="T334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335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336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337" style:parent-style-name="Normální" style:family="paragraph">
      <style:paragraph-properties style:text-autospace="none" fo:text-align="justify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TableColumn339" style:family="table-column">
      <style:table-column-properties style:column-width="0.9694in"/>
    </style:style>
    <style:style style:name="TableColumn340" style:family="table-column">
      <style:table-column-properties style:column-width="1.8284in"/>
    </style:style>
    <style:style style:name="TableColumn341" style:family="table-column">
      <style:table-column-properties style:column-width="1.3368in"/>
    </style:style>
    <style:style style:name="TableColumn342" style:family="table-column">
      <style:table-column-properties style:column-width="0.2958in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2.0666in"/>
    </style:style>
    <style:style style:name="Table338" style:family="table">
      <style:table-properties style:width="7.6784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Základnítext" style:family="paragraph">
      <style:text-properties style:font-name="Calibri" style:font-name-complex="Calibri" fo:font-weight="bold" style:font-weight-asian="bold" fo:font-size="10pt" style:font-size-asian="10pt" style:font-size-complex="10pt" fo:language="cs" fo:country="CZ"/>
    </style:style>
    <style:style style:name="P348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Základnítext" style:family="paragraph">
      <style:text-properties style:font-name="Calibri" style:font-name-complex="Calibri" fo:font-weight="bold" style:font-weight-asian="bold" fo:font-size="10pt" style:font-size-asian="10pt" style:font-size-complex="10pt" fo:language="cs" fo:country="CZ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56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57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58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P361" style:parent-style-name="Základnítext" style:family="paragraph">
      <style:paragraph-properties fo:text-align="center"/>
      <style:text-properties style:font-name="Calibri" style:font-name-complex="Calibri" fo:color="#000000" fo:font-size="10pt" style:font-size-asian="10pt" style:font-size-complex="10pt" fo:language="cs" fo:country="CZ"/>
    </style:style>
    <style:style style:name="P362" style:parent-style-name="Základnítext" style:family="paragraph">
      <style:paragraph-properties fo:text-align="center"/>
    </style:style>
    <style:style style:name="T363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T364" style:parent-style-name="Standardnípísmoodstavce" style:family="text">
      <style:text-properties style:font-name="Calibri" style:font-name-asian="Calibri" style:font-name-complex="Calibri" fo:color="#000000" fo:font-size="10pt" style:font-size-asian="10pt" style:font-size-complex="10pt" fo:language="cs" fo:country="CZ"/>
    </style:style>
    <style:style style:name="P365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P366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73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74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P375" style:parent-style-name="Základnítext" style:family="paragraph">
      <style:paragraph-properties fo:margin-right="-1.2506in"/>
      <style:text-properties style:font-name="Calibri" style:font-name-complex="Calibri" fo:font-size="10pt" style:font-size-asian="10pt" style:font-size-complex="10pt" fo:language="cs" fo:country="CZ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P378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P379" style:parent-style-name="Normální" style:family="paragraph">
      <style:paragraph-properties fo:text-align="center"/>
    </style:style>
    <style:style style:name="T380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381" style:parent-style-name="Normální" style:family="paragraph">
      <style:text-properties fo:language="cs" fo:country="CZ"/>
    </style:style>
    <style:style style:name="P382" style:parent-style-name="Normální" style:family="paragraph">
      <style:paragraph-properties fo:text-align="center"/>
      <style:text-properties fo:language="cs" fo:country="CZ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Základnítext" style:family="paragraph">
      <style:text-properties style:font-name="Calibri" style:font-name-complex="Calibri" fo:font-size="10pt" style:font-size-asian="10pt" style:font-size-complex="10pt" fo:language="cs" fo:country="CZ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Základnítext" style:family="paragraph">
      <style:paragraph-properties fo:text-align="center"/>
      <style:text-properties style:font-name="Calibri" style:font-name-complex="Calibri" fo:font-size="10pt" style:font-size-asian="10pt" style:font-size-complex="10pt" fo:language="cs" fo:country="CZ"/>
    </style:style>
    <style:style style:name="P396" style:parent-style-name="Normální" style:family="paragraph">
      <style:paragraph-properties style:text-autospace="none" fo:text-align="justify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97" style:parent-style-name="Normální" style:family="paragraph">
      <style:paragraph-properties fo:break-before="page" fo:margin-bottom="0.1388in" fo:line-height="115%"/>
      <style:text-properties style:font-name="Calibri" style:font-name-complex="Calibri" fo:color="#000000" fo:font-size="10pt" style:font-size-asian="10pt" style:font-size-complex="10pt" fo:language="cs" fo:country="CZ"/>
    </style:style>
    <style:style style:name="P398" style:parent-style-name="Normální" style:family="paragraph">
      <style:paragraph-properties fo:text-align="center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399" style:parent-style-name="Normální" style:family="paragraph">
      <style:paragraph-properties fo:text-align="center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400" style:parent-style-name="Normální" style:family="paragraph">
      <style:paragraph-properties fo:text-align="center" fo:margin-bottom="0.0833in">
        <style:tab-stops>
          <style:tab-stop style:type="left" style:position="1.118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P401" style:parent-style-name="Normální" style:family="paragraph">
      <style:paragraph-properties fo:text-align="center" fo:margin-bottom="0.0833in">
        <style:tab-stops>
          <style:tab-stop style:type="left" style:position="1.118in"/>
        </style:tab-stops>
      </style:paragraph-properties>
    </style:style>
    <style:style style:name="T402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</office:automatic-styles>
  <office:body>
    <office:text text:use-soft-page-breaks="true">
      <text:p text:style-name="P1">Tsm/2024/247/Ka</text:p>
      <text:p text:style-name="P14"><draw:frame draw:style-name="F15" text:anchor-type="paragraph" svg:y="0.0006in" draw:z-index="0"><draw:text-box fo:min-height="0in" fo:min-width="0in"><text:p text:style-name="P13"/></draw:text-box></draw:frame><draw:frame draw:style-name="F17" text:anchor-type="paragraph" svg:x="0.7361in" svg:y="1.9381in" draw:z-index="0"><draw:text-box fo:min-height="0in" fo:min-width="0in"><text:p text:style-name="P16">uzavřená mezi:</text:p></draw:text-box></draw:frame><text:span text:style-name="T18">DOHODA O KORPORÁTNÍCH CENÁCH UBYTOV</text:span><text:span text:style-name="T19">ÁNÍ<text:s/></text:span><text:span text:style-name="T20">2024</text:span></text:p>
      <text:p text:style-name="P21"/>
      <text:p text:style-name="P22">2.DSP, s.r.o.</text:p>
      <text:p text:style-name="P23">Na strži 32, 140 00 Praha 4</text:p>
      <text:p text:style-name="P24">IČO: 25614207, DIČ: CZ25614207</text:p>
      <text:p text:style-name="P25">Zastoupená:<text:s/>xxx, na základě plné moci</text:p>
      <text:p text:style-name="P26">Společnost je zapsaná u Městského soudu v Praze, oddíl C, vložka 54919</text:p>
      <text:p text:style-name="P27"><text:span text:style-name="T28">("</text:span><text:span text:style-name="T29">Poskytovatel</text:span><text:span text:style-name="T30">")</text:span></text:p>
      <text:p text:style-name="P31">a</text:p>
      <text:p text:style-name="P32">Fakultní nemocnice u sv. Anny v Brně<text:s/></text:p>
      <text:p text:style-name="P33"><text:span text:style-name="T34">státní příspěvková organizace zřízená rozhodnutím Ministerstva zdravotnictví bez zákonné povinnosti zápisu do obchodního rejstříku</text:span></text:p>
      <text:p text:style-name="P35"><text:span text:style-name="T36">Adresa</text:span><text:span text:style-name="T37"><text:tab/></text:span><text:span text:style-name="T38">sídla</text:span><text:span text:style-name="T39"><text:tab/></text:span><text:span text:style-name="T40"><text:tab/></text:span><text:span text:style-name="T41">:</text:span><text:span text:style-name="T42"><text:s/></text:span><text:span text:style-name="T43">Pekařská 664/53, Staré Brno, 602 00 Brno</text:span><text:span text:style-name="T44"><text:tab/></text:span><text:span text:style-name="T45"><text:tab/></text:span></text:p>
      <text:p text:style-name="P46">Identifikační číslo organizace/IČO:<text:s/>00159816</text:p>
      <text:p text:style-name="P47"><text:span text:style-name="T48">Kontaktní osoba</text:span><text:span text:style-name="T49"><text:tab/></text:span><text:span text:style-name="T50"><text:tab/></text:span><text:span text:style-name="T51">:<text:s/></text:span><text:span text:style-name="T52">xxx</text:span></text:p>
      <text:p text:style-name="Normální"><text:span text:style-name="T53">Telefon, Fax</text:span><text:span text:style-name="T54"><text:tab/></text:span><text:span text:style-name="T55"><text:tab/></text:span><text:span text:style-name="T56">:</text:span><text:span text:style-name="T57"><text:s/></text:span><text:span text:style-name="T58">xxx</text:span><text:span text:style-name="T59">,<text:s/></text:span><text:span text:style-name="T60">xxx</text:span></text:p>
      <text:p text:style-name="P61"><text:span text:style-name="T62">e-mail<text:s/></text:span><text:span text:style-name="T63"><text:tab/></text:span><text:span text:style-name="T64"><text:tab/></text:span><text:span text:style-name="T65"><text:tab/></text:span><text:span text:style-name="T66">:</text:span><text:span text:style-name="T67"><text:s/></text:span><text:span text:style-name="T68">xxx</text:span></text:p>
      <text:p text:style-name="P69"><text:span text:style-name="T70">Daňové identifikační číslo</text:span><text:span text:style-name="T71"><text:tab/></text:span><text:span text:style-name="T72">:<text:s/></text:span><text:span text:style-name="T73">CZ00159816</text:span><text:span text:style-name="T74"><text:tab/></text:span></text:p>
      <text:p text:style-name="P75"><text:span text:style-name="T76">Zastoupená</text:span><text:span text:style-name="T77"><text:tab/></text:span><text:span text:style-name="T78"><text:tab/></text:span><text:span text:style-name="T79">:</text:span><text:span text:style-name="T80"><text:s/>Ing. Vlastimil Vajdák, ředitel</text:span><text:span text:style-name="T81"><text:tab/></text:span><text:span text:style-name="T82"><text:s/></text:span></text:p>
      <text:p text:style-name="P83"/>
      <text:p text:style-name="P84"><text:span text:style-name="T85">("</text:span><text:span text:style-name="T86">Klient"</text:span><text:span text:style-name="T87">):</text:span></text:p>
      <text:p text:style-name="P88"><text:span text:style-name="T89">(Poskytovatel a Klient společně jako "</text:span><text:span text:style-name="T90">Strany</text:span><text:span text:style-name="T91">")</text:span></text:p>
      <text:p text:style-name="P92"><text:span text:style-name="T93">uzavřeli tuto smlouvu<text:s/></text:span><text:span text:style-name="T94">ve smyslu ustanovení</text:span><text:span text:style-name="T95"><text:s/>§1746 odst. 2 zákona č. 89/2012 Sb., občanský zákoník</text:span><text:span text:style-name="T96">, ve znění pozdějších předpisů</text:span><text:span text:style-name="T97"><text:s/>("</text:span><text:span text:style-name="T98">Smlouva</text:span><text:span text:style-name="T99">"):</text:span></text:p>
      <text:list text:style-name="LFO6" text:continue-numbering="true">
        <text:list-item>
          <text:p text:style-name="P100">Předmět Smlouvy</text:p>
        </text:list-item>
      </text:list>
      <text:list text:style-name="LFO12" text:continue-numbering="true">
        <text:list-item>
          <text:list>
            <text:list-item>
              <text:p text:style-name="P101"><text:span text:style-name="T102">Předmětem této Smlouvy je zakotvení<text:s/></text:span><text:span text:style-name="T103">podmín</text:span><text:span text:style-name="T104">e</text:span><text:span text:style-name="T105">k, za kterých Poskytovatel poskytne Klientovi</text:span><text:span text:style-name="T106">, resp. jeho hostům,</text:span><text:span text:style-name="T107"><text:s/>krátkodobé ubytování a související služby ("Služby") v jím provozovaných hotelech za níže uvedené ceny ("</text:span><text:span text:style-name="T108">Korporátní ceny</text:span><text:span text:style-name="T109">")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10"><text:span text:style-name="T111">Poskytovatel bude Služby Klientovi</text:span><text:span text:style-name="T112">, resp. jeho hostům,</text:span><text:span text:style-name="T113"><text:s/></text:span><text:span text:style-name="T114">poskytovat<text:s/></text:span><text:span text:style-name="T115">v</text:span><text:span text:style-name="T116"><text:s/>hotelech Occidental Praha Wilson, Václavské náměstí 59, 11000, Praha 1 ("</text:span><text:span text:style-name="T117">Occidental Praha Wilson</text:span><text:span text:style-name="T118">"),<text:s/></text:span><text:span text:style-name="T119">Occidental</text:span><text:span text:style-name="T120"><text:s/></text:span><text:span text:style-name="T121">Praha<text:s/></text:span><text:span text:style-name="T122">Hotel</text:span><text:span text:style-name="T123">,<text:s/></text:span><text:span text:style-name="T124">Na Strži</text:span><text:span text:style-name="T125"><text:s/></text:span><text:span text:style-name="T126">32,</text:span><text:span text:style-name="T127"><text:s/></text:span><text:span text:style-name="T128">14000</text:span><text:span text:style-name="T129"><text:s/></text:span><text:span text:style-name="T130">Praha</text:span><text:span text:style-name="T131"><text:s/></text:span><text:span text:style-name="T132">4</text:span><text:span text:style-name="T133"><text:s/></text:span><text:span text:style-name="T134">(</text:span><text:span text:style-name="T135">"</text:span><text:span text:style-name="T136">Occidental Praha</text:span><text:span text:style-name="T137">"</text:span><text:span text:style-name="T138">),<text:s/></text:span><text:span text:style-name="T139">Occidental</text:span><text:span text:style-name="T140"><text:s/></text:span><text:span text:style-name="T141">Praha</text:span><text:span text:style-name="T142"><text:s/></text:span><text:span text:style-name="T143">Five Hotel</text:span><text:span text:style-name="T144">,<text:s/></text:span><text:span text:style-name="T145">Radlická</text:span><text:span text:style-name="T146"><text:s/></text:span><text:span text:style-name="T147">46/3276</text:span><text:span text:style-name="T148">,<text:s/></text:span><text:span text:style-name="T149">15000 Praha 5</text:span><text:span text:style-name="T150"><text:s/></text:span><text:span text:style-name="T151">(</text:span><text:span text:style-name="T152">"</text:span><text:span text:style-name="T153">Occidental</text:span><text:span text:style-name="T154"><text:s/></text:span><text:span text:style-name="T155">Praha</text:span><text:span text:style-name="T156"><text:s/></text:span><text:span text:style-name="T157">Five</text:span><text:span text:style-name="T158">"</text:span><text:span text:style-name="T159">)<text:s/></text:span><text:span text:style-name="T160">a</text:span><text:span text:style-name="T161"><text:s/></text:span><text:span text:style-name="T162">Barceló</text:span><text:span text:style-name="T163"><text:s/></text:span><text:span text:style-name="T164">Brno Palace</text:span><text:span text:style-name="T165"><text:s/></text:span><text:span text:style-name="T166">Hotel</text:span><text:span text:style-name="T167">,<text:s/></text:span><text:span text:style-name="T168">Šilingrovo</text:span><text:span text:style-name="T169"><text:s/></text:span><text:span text:style-name="T170">náměstí 2</text:span><text:span text:style-name="T171">,<text:s/></text:span><text:span text:style-name="T172">60200 Brno</text:span><text:span text:style-name="T173"><text:s/></text:span><text:span text:style-name="T174">(</text:span><text:span text:style-name="T175">"</text:span><text:span text:style-name="T176">Barceló</text:span><text:span text:style-name="T177"><text:s/></text:span><text:span text:style-name="T178">Brno Palace</text:span><text:span text:style-name="T179"><text:s/></text:span><text:span text:style-name="T180">Hotel</text:span><text:span text:style-name="T181">"</text:span><text:span text:style-name="T182">).</text:span></text:p>
            </text:list-item>
          </text:list>
        </text:list-item>
      </text:list>
      <text:list text:style-name="LFO6" text:continue-numbering="true">
        <text:list-item>
          <text:p text:style-name="P183">Doba trvání Smlouvy</text:p>
        </text:list-item>
      </text:list>
      <text:p text:style-name="P184"><text:span text:style-name="T185">Tato Smlouva se uzavírá na dobu určitou od účinnosti<text:s/></text:span><text:span text:style-name="T186">Smlouvy do 28. prosince 2024</text:span><text:span text:style-name="T187">.</text:span><text:span text:style-name="T188"><text:s/>("</text:span><text:span text:style-name="T189">Období</text:span><text:span text:style-name="T190">").</text:span></text:p>
      <text:list text:style-name="LFO6" text:continue-numbering="true">
        <text:list-item>
          <text:p text:style-name="P191">Korporátní ceny<text:s/></text:p>
        </text:list-item>
      </text:list>
      <text:list text:style-name="LFO10" text:continue-numbering="true">
        <text:list-item>
          <text:list>
            <text:list-item>
              <text:p text:style-name="P192"><text:span text:style-name="T193">Korporátní ceny pro jednotlivé hotely</text:span><text:span text:style-name="T194">, včetně doplňkových služeb</text:span><text:span text:style-name="T195"><text:s/>(výhod)</text:span><text:span text:style-name="T196">,</text:span><text:span text:style-name="T197"><text:s/>jsou uvedeny v</text:span><text:span text:style-name="T198"> </text:span><text:span text:style-name="T199">příloze</text:span><text:span text:style-name="T200"><text:s/></text:span><text:span text:style-name="T201">č. 1</text:span><text:span text:style-name="T202">, která tvoří nedílnou součást Smlouvy.</text:span></text:p>
            </text:list-item>
            <text:list-item>
              <text:p text:style-name="P203">Korporátní ceny budou poskytnuty pouze v případě volných ubytovacích kapacit Poskytovatele. Klient bere na vědomí, že v případě plné ubytovací kapacity, v době konání kongresů<text:s/>či<text:s/>jiných událostí konaných v daném městě a<text:s/>předem oznámených tzv. "close-out dates“<text:s/>nebude<text:s/>ubytování za Korporátní ceny poskytováno.<text:s/></text:p>
            </text:list-item>
            <text:list-item>
              <text:p text:style-name="P204">Korporátní ceny jsou uvedeny pro jednotlivé typy pokojů za pokoj a noc včetně uvedených výhod, pro jednotlivé termíny či konkrétní akce v rámci Období. Pultová cena je uváděna pouze pro informaci.</text:p>
            </text:list-item>
            <text:list-item>
              <text:p text:style-name="P205">Korporátní ceny jsou uvedeny včetně aktuálně platné daně z přidané hodnoty (DPH). <text:s/>Ceny mohou být zvýšeny v případě zvýšení nepřímých daní (např., a nikoliv výlučně, DPH), které se řídí příslušnými právními předpisy České republiky, a dále postupem podle následujícího odstavce.<text:s/></text:p>
            </text:list-item>
            <text:list-item>
              <text:p text:style-name="P206">Místní poplatky (městský poplatek, rekreační poplatek, poplatek z ubytovací kapacity atd.)<text:s/>nejsou zahrnuty v Korporátních cenách a budou uhrazeny hosty před využitím Služeb<text:s/>na recepci hotelu<text:s/>nebo Klientovi; v takovém případě je Klient povinen převést částku odpovídající místnímu poplatku Poskytovateli před příjezdem hosta do hotelu.</text:p>
            </text:list-item>
          </text:list>
        </text:list-item>
      </text:list>
      <text:list text:style-name="LFO6" text:continue-numbering="true">
        <text:list-item>
          <text:p text:style-name="P207">Platební podmínky:</text:p>
        </text:list-item>
      </text:list>
      <text:list text:style-name="LFO13" text:continue-numbering="true">
        <text:list-item>
          <text:list>
            <text:list-item>
              <text:p text:style-name="P208"><text:span text:style-name="T209">Cena za Služby bude uhrazena</text:span><text:span text:style-name="T210"><text:s/>Klientem</text:span><text:span text:style-name="T211">, nebo</text:span><text:span text:style-name="T212"><text:s/>hostem, na jehož jméno byla rezervace Klientem učiněna, nejpozději v den odjezdu hosta, a to v hotovosti či prostřednictvím kreditní či debetní karty.</text:span></text:p>
            </text:list-item>
            <text:list-item>
              <text:p text:style-name="P213"><text:span text:style-name="T214">Klient souhlasí s tím, že v případě platby kreditní kartou<text:s/></text:span><text:span text:style-name="T215">bude k dlužné částce připočten poplatek v aktuální výši účtovaný příslušnou bankou za takovou platbu za účelem krytí<text:s/></text:span><text:span text:style-name="T216">dodatečných nákladů vzniklých v souvislosti se zpracováním takovéto platby. Tento poplatek nezahrnuje případné další poplatky účtované vydavatelem karty v souvislosti jejím použitím.<text:s/></text:span></text:p>
            </text:list-item>
            <text:list-item>
              <text:p text:style-name="P217"><text:span text:style-name="T218">Klient souhlasí s tím, že bankovní poplatky spojené s bankovními převody jdou pouze k jeho tíži.</text:span></text:p>
            </text:list-item>
            <text:list-item>
              <text:p text:style-name="P219">Dostane-li se Klient do prodlení s úhradou jakékoli platby dle této Smlouvy, zaplatí Poskytovateli úrok z prodlení ve výši 0,05% denně z dlužné částky.</text:p>
            </text:list-item>
          </text:list>
        </text:list-item>
      </text:list>
      <text:list text:style-name="LFO6" text:continue-numbering="true">
        <text:list-item>
          <text:p text:style-name="P220">Rezervace<text:s/></text:p>
        </text:list-item>
      </text:list>
      <text:list text:style-name="LFO14" text:continue-numbering="true">
        <text:list-item>
          <text:list>
            <text:list-item>
              <text:p text:style-name="P221">Rezervace Služeb dle této Smlouvy musí být provedena písemným kontaktováním (emailem) níže uvedeného rezervačního oddělení Hotelu s odkazem na tuto Smlouvu a uvedením následujících informací:<text:s/></text:p>
            </text:list-item>
          </text:list>
        </text:list-item>
      </text:list>
      <text:p text:style-name="P222">Datum příjezdu:<text:s/><text:tab/><text:tab/>[●]</text:p>
      <text:p text:style-name="P223">Datum odjezdu:<text:s/><text:tab/><text:tab/>[●]</text:p>
      <text:p text:style-name="P224">Jméno hosta:<text:s/><text:tab/><text:tab/>[●]</text:p>
      <text:p text:style-name="P225">Doplňkové služby:<text:tab/><text:tab/>[●]</text:p>
      <text:list text:style-name="LFO14" text:continue-numbering="true">
        <text:list-item>
          <text:list>
            <text:list-item>
              <text:p text:style-name="P226">Kontaktní údaje pro rezervaci:</text:p>
            </text:list-item>
          </text:list>
        </text:list-item>
      </text:list>
      <text:p text:style-name="P227"><text:span text:style-name="T228">Occidental Praha Wilson</text:span><text:span text:style-name="T229">:</text:span></text:p>
      <text:p text:style-name="P230">telefon:<text:s/><text:tab/><text:tab/><text:tab/>xxx<text:tab/></text:p>
      <text:p text:style-name="P231"><text:span text:style-name="T232"><text:tab/></text:span><text:span text:style-name="T233">email:</text:span><text:span text:style-name="T234"><text:tab/></text:span><text:span text:style-name="T235"><text:tab/></text:span><text:span text:style-name="T236"><text:tab/></text:span><text:span text:style-name="T237">xxx</text:span><text:span text:style-name="T238"><text:s/></text:span></text:p>
      <text:p text:style-name="P239"/>
      <text:p text:style-name="P240"><text:span text:style-name="T241">Occidental Praha</text:span><text:span text:style-name="T242">:</text:span><text:span text:style-name="T243"><text:tab/></text:span></text:p>
      <text:p text:style-name="P244"><text:span text:style-name="T245"><text:tab/></text:span><text:span text:style-name="T246">telefon:</text:span><text:span text:style-name="T247"><text:tab/></text:span><text:span text:style-name="T248"><text:tab/></text:span><text:span text:style-name="T249"><text:tab/></text:span><text:span text:style-name="T250">xxx</text:span><text:span text:style-name="T251"><text:tab/></text:span></text:p>
      <text:p text:style-name="P252"><text:tab/>email:<text:tab/><text:tab/><text:tab/>xxx<text:s/></text:p>
      <text:p text:style-name="P253"/>
      <text:p text:style-name="P254">Occidental Praha Five:<text:tab/></text:p>
      <text:p text:style-name="P255"><text:tab/>telefon:<text:tab/><text:tab/><text:tab/>xxx<text:tab/></text:p>
      <text:p text:style-name="P256"><text:tab/>email:<text:tab/><text:tab/><text:tab/>xxx<text:s/></text:p>
      <text:p text:style-name="P257"/>
      <text:p text:style-name="P258">Barceló Brno Palace:<text:tab/></text:p>
      <text:p text:style-name="P259"><text:tab/>telefon:<text:tab/><text:tab/><text:tab/>xxx</text:p>
      <text:p text:style-name="P260"><text:span text:style-name="T261"><text:tab/></text:span><text:span text:style-name="T262">email:</text:span><text:span text:style-name="T263"><text:tab/></text:span><text:span text:style-name="T264"><text:s text:c="19"/></text:span><text:span text:style-name="T265"><text:tab/></text:span><text:span text:style-name="T266">xxx</text:span><text:span text:style-name="T267"><text:s/></text:span></text:p>
      <text:p text:style-name="P268"/>
      <text:list text:style-name="LFO14" text:continue-numbering="true">
        <text:list-item>
          <text:list>
            <text:list-item>
              <text:p text:style-name="P269">Rezervace Služeb se stává závaznou v okamžiku potvrzení Poskytovatele.<text:s/></text:p>
            </text:list-item>
            <text:list-item>
              <text:p text:style-name="P270">Korporátní ceny a další podmínky sjednané v této Smlouvě se nevztahují na Služby poskytované v rámci skupinové rezervace a na Služby poskytované účastníkům konferencí. Za skupinovou rezervaci se považuje:</text:p>
            </text:list-item>
          </text:list>
        </text:list-item>
      </text:list>
      <text:list text:style-name="LFO15" text:continue-numbering="true">
        <text:list-item>
          <text:p text:style-name="P271">rezervace<text:s/>10<text:s/>a více pokojů v hotelu<text:s/>Occidental Praha,<text:s/></text:p>
        </text:list-item>
        <text:list-item>
          <text:p text:style-name="P272">rezervace 8 a více pokojů v hotelech<text:s/>Occidental Praha Five<text:s/>a Barceló Brno Palace,</text:p>
        </text:list-item>
        <text:list-item>
          <text:p text:style-name="P273">rezervace<text:s/>5 a více pokojů v hotelu<text:s/>Occidental Praha Wilson</text:p>
        </text:list-item>
      </text:list>
      <text:p text:style-name="P274"/>
      <text:soft-page-break/>
      <text:list text:style-name="LFO14" text:continue-numbering="true">
        <text:list-item>
          <text:list>
            <text:list-item>
              <text:p text:style-name="P275">Služby pro skupinové rezervace, účastníky konferencí či v době kongresů či jiných událostí konaných v daném městě<text:s/>mohou být dle dohody Stran poskytnuty<text:s/>na základě samostatné dohody za cenu<text:s/>Stranami vzájemně dohodnutou; nejedná se však o dodatek této Smlouvy, pouze o objednávku nové Služby. Podmínky poskytnutí takové Služby se však, neujednají-li Smluvní strany při přijetí objednávky výslovně jinak, řídí<text:s/>v ostatním<text:s/>ujednáními této Smlouvy.</text:p>
            </text:list-item>
          </text:list>
        </text:list-item>
      </text:list>
      <text:list text:style-name="LFO6" text:continue-numbering="true">
        <text:list-item>
          <text:p text:style-name="P276">Storno podmínky</text:p>
        </text:list-item>
      </text:list>
      <text:list text:style-name="LFO16" text:continue-numbering="true">
        <text:list-item>
          <text:list>
            <text:list-item>
              <text:p text:style-name="P277">Není-li dále, nebo v konkrétním potvrzení Poskytovatele, uvedeno jinak, rezervace Služeb je možné zrušit nejpozději do<text:s/>12:00 hodin místního času kalendářního dne bezprostředně předcházejícímu dni potvrzeného příjezdu hosta, na jehož jméno byla rezervace Klientem učiněna. Při pozdějším zrušení rezervace nebo v případě, že se host do hotelu vůbec nedostaví<text:s/>(tzv. no-show), zaplatí Klient Poskytovateli: (i) plnou Korporátní cenu objednaného pokoje za jednu noc, nebo (ii) plnou Korporátní cenu objednaného pokoje za celý objednaný pobyt v době konání kongresu v daném hotelu či jinde v daném městě.<text:s/></text:p>
            </text:list-item>
            <text:list-item>
              <text:p text:style-name="P278"><text:span text:style-name="T279">Storno podmínky dle této smlouvy se uplatní v plném rozsahu i v případě, že důvodem zrušení/neodebrání<text:s/></text:span><text:span text:style-name="T280">S</text:span><text:span text:style-name="T281">lužby je jakýkoliv případ podstatné změny okolností, zásahu vyšší moci nebo zásahu jiné mimořádné nepředvídatelné a nepřekonatelné překážky.</text:span></text:p>
            </text:list-item>
            <text:list-item>
              <text:p text:style-name="P282">Případné zrušení rezervace Služeb musí Klient učinit a Poskytovateli doručit v písemné formě, jinak jej nelze považovat za platně učiněné. Storno poplatky jsou splatné do třiceti (30) dnů od vystavení příslušné faktury Poskytovatelem. Poskytovatel je bez dalšího oprávněn použít k úhradě storno poplatků přednostně Klientem či hostem poskytnutou blokaci na kreditní či debetní kartě.</text:p>
            </text:list-item>
          </text:list>
        </text:list-item>
      </text:list>
      <text:list text:style-name="LFO6" text:continue-numbering="true">
        <text:list-item>
          <text:p text:style-name="P283">Mlčenlivost</text:p>
        </text:list-item>
      </text:list>
      <text:p text:style-name="P284">Klient se zavazuje zachovávat mlčenlivost o všech skutečnostech, informacích a dokumentech, které v souvislosti s touto Smlouvou získá, zejména pak o dohodnutých cenách za Služby. Klient zajistí dodržování této povinnosti mlčenlivosti ze strany svých zaměstnanců, spolupracovníků a případných dalších třetích osob. V případě porušení povinnosti mlčenlivosti zde uvedené zaplatí Klient Poskytovateli smluvní pokutu ve výši 50.000,- Kč za každé takové porušení. Zaplacením smluvní pokuty nezaniká právo na náhradu škody, která Smluvní straně vznikla porušením povinnosti mlčenlivosti. <text:s/></text:p>
      <text:list text:style-name="LFO6" text:continue-numbering="true">
        <text:list-item>
          <text:p text:style-name="P285">Kontakty:</text:p>
        </text:list-item>
      </text:list>
      <text:p text:style-name="P286">Veškerá komunikace ohledně podmínek poskytování Služeb dle této Smlouvy a sjednání dalších služeb, např. pronájmu jednacích prostor ze strany Klienta,<text:s/>bude činěna prostřednictvím níže uvedených kontaktů Poskytovatele pro jednotlivé hotely.</text:p>
      <text:p text:style-name="P287"><text:span text:style-name="T288">Obchodní oddělení hotelu<text:s/></text:span><text:span text:style-name="T289">Occidental Praha Wilson</text:span><text:span text:style-name="T290">,</text:span><text:span text:style-name="T291"><text:s/>Occidental Praha</text:span><text:span text:style-name="T292"><text:s/>a<text:s/></text:span><text:span text:style-name="T293">Occidental Praha Five</text:span><text:span text:style-name="T294">:</text:span></text:p>
      <text:p text:style-name="P295">telefon:<text:tab/>xxx,<text:s/>xxx</text:p>
      <text:p text:style-name="P296">email:<text:tab/>xxx,<text:s/>xxx,<text:s/>xxx<text:s/></text:p>
      <text:p text:style-name="P297"/>
      <text:p text:style-name="P298"><text:span text:style-name="T299">Obchodní oddělení hotelu<text:s/></text:span><text:span text:style-name="T300">Barceló Brno Palace</text:span><text:span text:style-name="T301">:</text:span></text:p>
      <text:p text:style-name="P302">telefon:<text:tab/>xxx</text:p>
      <text:p text:style-name="P303">email:<text:tab/>xxx<text:s/></text:p>
      <text:p text:style-name="P304"><text:tab/></text:p>
      <text:list text:style-name="LFO6" text:continue-numbering="true">
        <text:list-item>
          <text:p text:style-name="P305">Závěrečná ujednání:</text:p>
        </text:list-item>
      </text:list>
      <text:list text:style-name="LFO17" text:continue-numbering="true">
        <text:list-item>
          <text:list>
            <text:list-item>
              <text:p text:style-name="P306">Přesahuje-li předpokládaná hodnota plnění této<text:s/>Smlouvy po dobu jejího trvání částku 50.000,- Kč bez DPH, je<text:s/>Klient<text:s/>jako státní příspěvková organizace povinen tuto<text:s/>Smlouvu uveřejnit v registru smluv dle zákona č. 340/2015 Sb., o registru smluv, ve znění pozdějších předpisů. Strany souhlasí s uveřejněním veškerých informací týkajících se závazkového vztahu založeného mezi<text:s/>Stranami touto<text:s/>Smlouvou, zejména vlastního obsahu této<text:s/>Smlouvy, a to v rozsahu požadovaném uvedeným zákonem s výjimkou údajů, které se v registru smluv neuveřejňují a které jsou označeny za obchodní tajemství. Rozsah obchodního tajemství<text:s/>Poskytovatele<text:s/>ve smyslu ust. § 504 občanského zákoníku<text:s/>Poskytovatel<text:s/>sdělil<text:s/>Klientovi<text:s/>před uzavřením této<text:s/>Smlouvy. Uveřejnění se zavazuje provést<text:s/>Klient<text:s/>bez zbytečného odkladu po uzavření této<text:s/>Smlouvy.<text:s/>Poskytovatel<text:s/>se zavazuje poskytnout<text:s/>Klientovi<text:s/>za účelem splnění této povinnosti nezbytnou součinnost.</text:p>
            </text:list-item>
          </text:list>
        </text:list-item>
      </text:list>
      <text:p text:style-name="P307"/>
      <text:soft-page-break/>
      <text:list text:style-name="LFO17" text:continue-numbering="true">
        <text:list-item>
          <text:list>
            <text:list-item>
              <text:p text:style-name="P308">Smlouva je platná a účinná dnem jejího podpisu druhou<text:s/>Stranou,<text:s/>v případě povinnosti<text:s/>Klienta<text:s/>uveřejnit tuto smlouvu dle zákona č. 340/2015 Sb., o registru smluv, ve znění pozdějších předpisů, nabývá tato<text:s/>Smlouva účinnosti dnem uveřejnění v registru smluv, a to nezávisle na větě první tohoto odstavce</text:p>
            </text:list-item>
            <text:list-item>
              <text:p text:style-name="P309"><text:bookmark-start text:name="_Hlk92358308"/>Klient neurčuje Poskytovateli účely a prostředky zpracování osobních údajů ubytovaných osob a Poskytovatel je zpracovává pro své vlastní účely, které vyplývají mj. z právních předpisů. Žádné z ujednání Smlouvy tak nezakládá s ohledem na poskytované osobní údaje ubytovaných osob vztah správce a zpracovatele a každá ze Smluvních stran se při nakládání s nimi tedy řídí svými vlastními povinnostmi týkajícími se ochrany osobních údajů, jež souvisí s vlastním zpracováváním osobních údajů. Uvedeným není dotčena povinnost Klienta zajistit, že kontaktní údaje uvedené v záhlaví Smlouvy nebo jinak sdělené Poskytovateli, jsou určeny pro obchodní korespondenci Smluvních stran v souvislosti s plněním Smlouvy a Poskytovatel je plně oprávněn bez dalšího na ně zasílat též své obchodní nabídky související či týkající se předmětu Smlouvy.<text:bookmark-end text:name="_Hlk92358308"/></text:p>
            </text:list-item>
            <text:list-item>
              <text:p text:style-name="P310"><text:span text:style-name="T311">Všechny spory vznikající z této Smlouvy a v souvislosti s ní budou</text:span><text:span text:style-name="T312"><text:s/>řešeny primárně smírnou cestou. Smluvní strany se v souladu s<text:s/></text:span><text:span text:style-name="T313">ust. § 89a zákona č. 99/1963 Sb., občanský soudní řád, ve znění pozdějších předpisů, dohodly, že místně příslušným soudem je Městský soud v Brně.</text:span><text:span text:style-name="T314"><text:s/></text:span></text:p>
            </text:list-item>
            <text:list-item>
              <text:p text:style-name="P315">Smlouva a veškerá práva a povinnosti z ní vyplývající nebo související se řídí právem České republiky.</text:p>
            </text:list-item>
            <text:list-item>
              <text:p text:style-name="P316"><text:span text:style-name="T317">S</text:span><text:span text:style-name="T318">mlouva může být měněna pouze písemnými dodatky podepsanými oběma<text:s/></text:span><text:span text:style-name="T319">S</text:span><text:span text:style-name="T320">mluvními stranami.<text:s/></text:span></text:p>
            </text:list-item>
            <text:list-item>
              <text:p text:style-name="P321"><text:span text:style-name="T322">S</text:span><text:span text:style-name="T323">mlouva je vyhotovena ve dvou stejnopisech; každá<text:s/></text:span><text:span text:style-name="T324">ze Stran</text:span><text:span text:style-name="T325"><text:s/>obdrží po jednom z nich.<text:s/></text:span><text:span text:style-name="T326">To neplatí v případě, je-li tato<text:s/></text:span><text:span text:style-name="T327">S</text:span><text:span text:style-name="T328">mlouva podepsána elektronickými podpisy v souladu se zákonem č. 297/2016 Sb.,<text:s/></text:span><text:span text:style-name="T329"><text:line-break/>o službách vytvářejících důvěru pro elektronické transakce, ve znění pozdějších předpisů. V takovém případě má každá<text:s/></text:span><text:span text:style-name="T330">S</text:span><text:span text:style-name="T331">trana k dispozici elektronický originál.</text:span></text:p>
            </text:list-item>
            <text:list-item>
              <text:p text:style-name="P332">Následující přílohy tvoří nedílnou součást Smlouvy:</text:p>
            </text:list-item>
          </text:list>
        </text:list-item>
      </text:list>
      <text:p text:style-name="P333"><text:span text:style-name="T334">Příloha č. 1</text:span><text:span text:style-name="T335">:</text:span><text:span text:style-name="T336"><text:tab/>Korporátní ceny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za poskytovatele:<text:s text:c="9"/>2.DSP, s.r.o.</text:p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za klienta:<text:s/>Fakultní nemocnice u sv. Anny v Brně</text:p>
          </table:table-cell>
          <table:covered-table-cell/>
        </table:table-row>
        <table:table-row table:style-name="TableRow353">
          <table:table-cell table:style-name="TableCell354">
            <text:p text:style-name="P355">podpis:</text:p>
            <text:p text:style-name="P356">jméno: <text:s text:c="2"/></text:p>
            <text:p text:style-name="P357">funkce: <text:s text:c="3"/></text:p>
            <text:p text:style-name="P358">datum: <text:s text:c="2"/></text:p>
          </table:table-cell>
          <table:table-cell table:style-name="TableCell359">
            <text:p text:style-name="P360">____________________ <text:s text:c="3"/></text:p>
            <text:p text:style-name="P361">xxx</text:p>
            <text:p text:style-name="P362"><text:span text:style-name="T363"><text:s/></text:span><text:span text:style-name="T364">Na základě plné moci</text:span></text:p>
            <text:p text:style-name="P365"><text:s/>6. 6. 2024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podpis:</text:p>
            <text:p text:style-name="P373">jméno: <text:s text:c="2"/></text:p>
            <text:p text:style-name="P374">funkce: <text:s text:c="3"/></text:p>
            <text:p text:style-name="P375">datum: <text:s text:c="2"/>7. 6. 2024</text:p>
          </table:table-cell>
          <table:table-cell table:style-name="TableCell376">
            <text:p text:style-name="P377">____________________</text:p>
            <text:p text:style-name="P378">Ing. Vlastimil Vajdák</text:p>
            <text:p text:style-name="P379"><text:span text:style-name="T380">ředitel</text:span>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soft-page-break/>
      <text:p text:style-name="P398">Příloha č. 1</text:p>
      <text:p text:style-name="P399">Korporátní ceny</text:p>
      <text:p text:style-name="P400"/>
      <text:p text:style-name="P401"><text:span text:style-name="T402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cs" fo:country="CZ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fo:language="en" fo:country="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font-size="12pt" style:font-size-asian="12pt" style:font-size-complex="12pt" fo:language="cs" fo:country="CZ" fo:hyphenate="false"/>
    </style:style>
    <style:style style:name="hps" style:display-name="hps" style:family="text" style:parent-style-name="Standardnípísmoodstavce"/>
    <style:style style:name="atn" style:display-name="at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text" style:parent-style-name="Standardnípísmoodstavce"/>
    <style:style style:name="nowrap" style:display-name="nowrap" style:family="text" style:parent-style-name="Standardnípísmoodstavce"/>
    <style:style style:name="ra" style:display-name="ra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pf0" style:display-name="pf0" style:family="paragraph" style:parent-style-name="Normální">
      <style:paragraph-properties fo:margin-top="0.0694in" fo:margin-bottom="0.0694in"/>
      <style:text-properties fo:font-size="12pt" style:font-size-asian="12pt" style:font-size-complex="12pt" fo:language="cs" fo:country="CZ" fo:hyphenate="false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 fo:background-color="#FFFF00"/>
    </style:style>
    <style:style style:name="cf11" style:display-name="cf11" style:family="text" style:parent-style-name="Standardnípísmoodstavce">
      <style:text-properties style:font-name="Segoe UI" style:font-name-complex="Segoe UI" fo:font-size="9pt" style:font-size-asian="9pt" style:font-size-complex="9pt" fo:background-color="#FFFF00"/>
    </style:style>
    <style:style style:name="cf21" style:display-name="cf21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0pt" style:font-size-asian="10pt" style:font-size-complex="10pt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8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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4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.0625in" text:min-label-width="0.3in" text:list-level-position-and-space-mode="label-alignment">
          <style:list-level-label-alignment text:label-followed-by="listtab" fo:margin-left="0.362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prefix="6." style:num-suffix="." style:num-format="1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625in" text:min-label-width="0.35in" text:list-level-position-and-space-mode="label-alignment">
          <style:list-level-label-alignment text:label-followed-by="listtab" fo:margin-left="0.91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125in" text:min-label-width="0.45in" text:list-level-position-and-space-mode="label-alignment">
          <style:list-level-label-alignment text:label-followed-by="listtab" fo:margin-left="1.262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625in" text:min-label-width="0.55in" text:list-level-position-and-space-mode="label-alignment">
          <style:list-level-label-alignment text:label-followed-by="listtab" fo:margin-left="1.61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125in" text:min-label-width="0.65in" text:list-level-position-and-space-mode="label-alignment">
          <style:list-level-label-alignment text:label-followed-by="listtab" fo:margin-left="1.962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125in" text:min-label-width="0.85in" text:list-level-position-and-space-mode="label-alignment">
          <style:list-level-label-alignment text:label-followed-by="listtab" fo:margin-left="2.662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625in" text:min-label-width="1in" text:list-level-position-and-space-mode="label-alignment">
          <style:list-level-label-alignment text:label-followed-by="listtab" fo:margin-left="3.06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9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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í" style:family="paragraph">
      <style:paragraph-properties fo:margin-left="2.95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color="#0000FF" fo:font-size="13.5pt" style:font-size-asian="13.5pt" style:font-size-complex="13.5pt" fo:language="cs" fo:country="CZ"/>
    </style:style>
    <style:style style:name="T4" style:parent-style-name="Standardnípísmoodstavce" style:family="text">
      <style:text-properties style:font-name="Verdana" fo:font-weight="bold" style:font-weight-asian="bold" style:font-weight-complex="bold" fo:color="#999999" fo:font-size="8pt" style:font-size-asian="8pt" style:font-size-complex="8pt" fo:language="it" fo:country="IT"/>
    </style:style>
    <style:style style:name="P5" style:parent-style-name="Normální" style:family="paragraph">
      <style:paragraph-properties fo:margin-left="2.95in">
        <style:tab-stops/>
      </style:paragraph-properties>
      <style:text-properties style:font-name="Verdana" fo:font-weight="bold" style:font-weight-asian="bold" fo:color="#999999" fo:font-size="8pt" style:font-size-asian="8pt" style:font-size-complex="8pt" fo:language="it" fo:country="IT"/>
    </style:style>
    <style:style style:name="P6" style:parent-style-name="Normální" style:family="paragraph">
      <style:paragraph-properties fo:margin-left="2.95in">
        <style:tab-stops/>
      </style:paragraph-properties>
      <style:text-properties style:font-name="Verdana" fo:font-weight="bold" style:font-weight-asian="bold" fo:color="#999999" fo:font-size="8pt" style:font-size-asian="8pt" style:font-size-complex="8pt" fo:language="it" fo:country="IT"/>
    </style:style>
    <style:style style:name="P7" style:parent-style-name="Normální" style:family="paragraph">
      <style:paragraph-properties fo:margin-left="2.95in">
        <style:tab-stops/>
      </style:paragraph-properties>
      <style:text-properties style:font-name="Verdana" fo:font-weight="bold" style:font-weight-asian="bold" fo:color="#999999" fo:font-size="8pt" style:font-size-asian="8pt" style:font-size-complex="8pt" fo:language="it" fo:country="IT"/>
    </style:style>
    <style:style style:name="P8" style:parent-style-name="Normální" style:family="paragraph">
      <style:paragraph-properties fo:margin-left="2.95in">
        <style:tab-stops/>
      </style:paragraph-properties>
      <style:text-properties fo:language="it" fo:country="IT"/>
    </style:style>
    <style:style style:name="P9" style:parent-style-name="Záhlaví" style:family="paragraph">
      <style:text-properties fo:language="it" fo:country="I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fo:font-size="10pt" style:font-size-asian="10pt" fo:language="cs" fo:country="CZ"/>
    </style:style>
    <style:style style:name="P12" style:parent-style-name="Zápat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ek 21" text:anchor-type="paragraph" svg:x="0in" svg:y="-0.99028in" svg:width="2.24167in" svg:height="0.78611in" style:rel-width="scale" style:rel-height="scale"><draw:image xlink:href="media/image1.png" xlink:type="simple" xlink:show="embed" xlink:actuate="onLoad"/><svg:title/><svg:desc>Výsledek obrázku pro logo barcelo hotel group</svg:desc></draw:frame></text:span><text:span text:style-name="T4">Occidental Praha Hotel | Na Strži 32 | 140 00 Praha 4</text:span></text:p>
        <text:p text:style-name="P5">Occidental Praha Five Hotel | Radlická 46/3276 | 150 00 Praha 5</text:p>
        <text:p text:style-name="P6">Occidental Praha Wilson, Václavské náměstí 59, 110 00 Praha 1</text:p>
        <text:p text:style-name="P7">Barceló Brno Palace Hotel | Šilingrovo náměstí 2 | 602 00 Brno</text:p>
        <text:p text:style-name="P8"/>
        <text:p text:style-name="P9"/>
      </style:header>
      <style:footer>
        <text:p text:style-name="P10"><text:span text:style-name="T11"><text:page-number text:fixed="false">5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renkova</meta:initial-creator>
    <dc:creator>uziv</dc:creator>
    <meta:creation-date>2024-06-07T11:42:00Z</meta:creation-date>
    <dc:date>2024-06-07T11:42:00Z</dc:date>
    <meta:print-date>2024-04-18T10:49:00Z</meta:print-date>
    <meta:template xlink:href="Normal" xlink:type="simple"/>
    <meta:editing-cycles>2</meta:editing-cycles>
    <meta:editing-duration>PT60S</meta:editing-duration>
    <meta:user-defined meta:name="ContentTypeId">0x010100AA8125BE16CC2547BDD098F2177AB222</meta:user-defined>
    <meta:user-defined meta:name="MediaServiceImageTags"/>
    <meta:document-statistic meta:page-count="5" meta:paragraph-count="21" meta:word-count="1577" meta:character-count="10863" meta:row-count="77" meta:non-whitespace-character-count="9307"/>
  </office:meta>
</office:document-meta>
</file>