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-Bold" svg:font-family="Calibri-Bold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833in" fo:margin-bottom="0.0833in" fo:margin-left="-0.2951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style:contextual-spacing="true" fo:margin-top="0.0833in" fo:margin-bottom="0.0833in"/>
      <style:text-properties style:font-name-complex="Calibri" fo:color="#000000" fo:font-size="12pt" style:font-size-asian="12pt" style:font-size-complex="12pt"/>
    </style:style>
    <style:style style:name="P5" style:parent-style-name="Normální" style:family="paragraph">
      <style:paragraph-properties style:contextual-spacing="true" fo:margin-top="0.0833in" fo:margin-bottom="0.0833in"/>
      <style:text-properties style:font-name-complex="Calibri" fo:color="#000000" fo:font-size="12pt" style:font-size-asian="12pt" style:font-size-complex="12pt"/>
    </style:style>
    <style:style style:name="P6" style:parent-style-name="Normální" style:family="paragraph">
      <style:paragraph-properties style:contextual-spacing="true" fo:margin-top="0.0833in" fo:margin-bottom="0.0833in"/>
    </style:style>
    <style:style style:name="T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8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9" style:parent-style-name="Normální" style:family="paragraph">
      <style:paragraph-properties fo:margin-top="0.0833in" fo:margin-bottom="0.0833in" fo:margin-left="-0.2951in">
        <style:tab-stops/>
      </style:paragraph-properties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11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12" style:parent-style-name="Normální" style:family="paragraph">
      <style:paragraph-properties fo:margin-bottom="0in" fo:margin-left="-0.2951in">
        <style:tab-stops/>
      </style:paragraph-properties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 fo:margin-left="-0.2951in">
        <style:tab-stops/>
      </style:paragraph-properties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margin-left="-0.2951in">
        <style:tab-stops/>
      </style:paragraph-properties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 fo:margin-bottom="0in" fo:margin-left="-0.2951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 fo:margin-left="0.9756in" fo:text-indent="-1.2708in">
        <style:tab-stops/>
      </style:paragraph-properties>
    </style:style>
    <style:style style:name="T2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margin-bottom="0in" fo:margin-left="0.9756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2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font-weight-complex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3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4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-complex="Calibri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Normální" style:family="paragraph">
      <style:paragraph-properties fo:margin-bottom="0in" fo:margin-left="-0.2951in">
        <style:tab-stops/>
      </style:paragraph-properties>
    </style:style>
    <style:style style:name="T4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 fo:margin-left="0.975in" fo:text-indent="-1.2708in">
        <style:tab-stops/>
      </style:paragraph-properties>
    </style:style>
    <style:style style:name="T4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 fo:margin-bottom="0in" fo:margin-left="0.975in" fo:text-indent="-1.270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 fo:margin-left="0.975in" fo:text-indent="-1.2708in">
        <style:tab-stops/>
      </style:paragraph-properties>
    </style:style>
    <style:style style:name="T5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style:font-name-complex="Helvetica" fo:font-size="12pt" style:font-size-asian="12pt" style:font-size-complex="12pt"/>
    </style:style>
    <style:style style:name="P57" style:parent-style-name="Normální" style:family="paragraph">
      <style:paragraph-properties fo:margin-bottom="0in" fo:margin-left="0.9756in" fo:text-indent="-1.2708in" fo:background-color="#FFFFFF"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weight-complex="bold" fo:font-size="12pt" style:font-size-asian="12pt" style:font-size-complex="12pt"/>
    </style:style>
    <style:style style:name="P61" style:parent-style-name="Normální" style:family="paragraph">
      <style:paragraph-properties fo:margin-bottom="0in" fo:margin-left="0.9756in" fo:background-color="#FFFFFF">
        <style:tab-stops/>
      </style:paragraph-properties>
      <style:text-properties style:font-weight-complex="bold" fo:font-size="12pt" style:font-size-asian="12pt" style:font-size-complex="12pt"/>
    </style:style>
    <style:style style:name="P62" style:parent-style-name="Normální" style:family="paragraph">
      <style:paragraph-properties fo:margin-bottom="0in" fo:margin-left="-0.2951in">
        <style:tab-stops/>
      </style:paragraph-properties>
    </style:style>
    <style:style style:name="T6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-complex="Calibri" style:font-weight-complex="bold" fo:font-size="12pt" style:font-size-asian="12pt" style:font-size-complex="10pt"/>
    </style:style>
    <style:style style:name="P67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style:text-autospace="none" fo:text-align="justify" fo:margin-bottom="0in"/>
      <style:text-properties style:font-name-complex="Helvetica" fo:font-weight="bold" style:font-weight-asian="bold" fo:font-size="12pt" style:font-size-asian="12pt" style:font-size-complex="12pt"/>
    </style:style>
    <style:style style:name="P71" style:parent-style-name="Default" style:family="paragraph">
      <style:paragraph-properties fo:margin-left="0.2958in">
        <style:tab-stops/>
      </style:paragraph-properties>
      <style:text-properties style:font-name="Calibri" style:font-name-complex="Helvetica" style:font-weight-complex="bold" style:use-window-font-color="true"/>
    </style:style>
    <style:style style:name="P72" style:parent-style-name="Default" style:family="paragraph">
      <style:paragraph-properties fo:margin-left="0.2958in">
        <style:tab-stops/>
      </style:paragraph-properties>
      <style:text-properties style:font-name="Calibri" style:font-name-complex="Helvetica" style:font-weight-complex="bold" style:use-window-font-color="true"/>
    </style:style>
    <style:style style:name="P73" style:parent-style-name="Default" style:family="paragraph">
      <style:paragraph-properties fo:margin-left="0.2958in">
        <style:tab-stops/>
      </style:paragraph-properties>
      <style:text-properties style:font-name="Calibri" style:font-name-complex="Helvetica" style:font-weight-complex="bold" style:use-window-font-color="true"/>
    </style:style>
    <style:style style:name="P74" style:parent-style-name="Default" style:family="paragraph">
      <style:paragraph-properties fo:margin-left="0.2958in">
        <style:tab-stops/>
      </style:paragraph-properties>
      <style:text-properties style:font-name="Calibri" style:font-name-complex="Helvetica" style:font-weight-complex="bold" style:use-window-font-color="true"/>
    </style:style>
    <style:style style:name="P75" style:parent-style-name="Default" style:family="paragraph">
      <style:paragraph-properties fo:margin-left="0.2958in">
        <style:tab-stops/>
      </style:paragraph-properties>
      <style:text-properties style:font-name="Calibri" style:font-name-complex="Helvetica" style:font-weight-complex="bold" style:use-window-font-color="true"/>
    </style:style>
    <style:style style:name="P76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style:font-name-complex="Calibri" style:font-weight-complex="bold" fo:font-size="12pt" style:font-size-asian="12pt" style:font-size-complex="10pt"/>
    </style:style>
    <style:style style:name="T82" style:parent-style-name="Hypertextovýodkaz" style:family="text"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84" style:parent-style-name="Odstavecseseznamem" style:family="paragraph">
      <style:paragraph-properties style:text-autospace="none"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88" style:parent-style-name="Odstavecseseznamem" style:family="paragraph">
      <style:paragraph-properties style:text-autospace="none"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style:font-name-complex="Calibri" style:font-weight-complex="bold" fo:font-size="12pt" style:font-size-asian="12pt" style:font-size-complex="10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1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/>
      <style:text-properties fo:font-size="12pt" style:font-size-asian="12pt" style:font-size-complex="12pt" fo:background-color="#FFFF00"/>
    </style:style>
    <style:style style:name="P107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09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10" style:parent-style-name="Normální" style:family="paragraph">
      <style:paragraph-properties fo:margin-top="0.0833in" fo:margin-bottom="0.0833in" fo:margin-lef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12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13" style:parent-style-name="Normální" style:family="paragraph">
      <style:paragraph-properties fo:margin-top="0.0833in" fo:margin-bottom="0.0833in" fo:margin-left="-0.2951in">
        <style:tab-stops/>
      </style:paragraph-properties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8eb4e3" fo:padding-top="0.05in" fo:padding-bottom="0.05in" fo:padding-left="0.1in" fo:padding-right="0.1in" fo:background-color="#ffc000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Číslo jednací MSMT-5771/2024-1</text:span><text:span text:style-name="T3"><draw:frame draw:z-index="251659264" draw:id="id0" draw:style-name="a0" draw:name="Textové pole 2" text:anchor-type="paragraph" svg:x="3.21875in" svg:y="-0.05278in" svg:width="2.56181in" svg:height="1.21528in" style:rel-width="scale" style:rel-height="scale"><draw:text-box><text:p text:style-name="P4">Herecké workshopy Kalegro s.r.o.</text:p><text:p text:style-name="P5">Dunická 3142/2</text:p><text:p text:style-name="P6"><text:span text:style-name="T7">Praha 4, Záběhlice</text:span></text:p></draw:text-box><svg:title/><svg:desc/></draw:frame></text:span></text:p>
      <text:p text:style-name="P8"/>
      <text:p text:style-name="P9"/>
      <text:p text:style-name="P10"/>
      <text:p text:style-name="P11">Objednávka vzdělávací akce</text:p>
      <text:p text:style-name="P12"/>
      <text:p text:style-name="P13">Dobrý den,<text:s/></text:p>
      <text:p text:style-name="P14"><text:span text:style-name="T15">na základě Vaší cenové nabídky u Vás objednáváme realizaci uzavřené vzdělávací akce na<text:s/></text:span><text:span text:style-name="T16">téma<text:s/></text:span><text:span text:style-name="T17">„</text:span><text:span text:style-name="T18">Prezentační dovednosti – interaktivní přednáška</text:span><text:span text:style-name="T19">“<text:s/></text:span><text:span text:style-name="T20">určené zaměstnancům MŠMT s následujícími parametry:</text:span></text:p>
      <text:p text:style-name="P21"/>
      <text:p text:style-name="P22"><text:span text:style-name="T23">Termín realizace:<text:s/></text:span><text:span text:style-name="T24"><text:tab/></text:span><text:span text:style-name="T25">Termín školení v období květen-červen 2024 (den).<text:s/></text:span></text:p>
      <text:p text:style-name="P26">Konkrétní termín bude stanoven dle možností lektorek.</text:p>
      <text:p text:style-name="P27"><text:span text:style-name="T28">Rozsah:</text:span><text:span text:style-name="T29"><text:tab/></text:span><text:span text:style-name="T30">1 výukový den –</text:span><text:span text:style-name="T31"><text:s/></text:span><text:span text:style-name="T32">interaktivní přednáška pro cca 12 účastníků<text:s/></text:span><text:span text:style-name="T33">(celodenní školení).<text:s/></text:span></text:p>
      <text:p text:style-name="P34"><text:span text:style-name="T35">Harmonogram:</text:span><text:span text:style-name="T36"><text:tab/></text:span><text:span text:style-name="T37">Zpravidla 9:00 – 16:00, včetně přestávek</text:span><text:span text:style-name="T38">.</text:span></text:p>
      <text:p text:style-name="P39"><text:span text:style-name="T40">Forma akce:</text:span><text:span text:style-name="T41"><text:s/></text:span><text:span text:style-name="T42"><text:tab/></text:span><text:span text:style-name="T43">Prezenční forma.<text:s/></text:span></text:p>
      <text:p text:style-name="P44"><text:span text:style-name="T45">Místo konání:<text:s/></text:span><text:span text:style-name="T46"><text:tab/></text:span><text:span text:style-name="T47">MŠMT, Karmelitská 5, Praha 1.</text:span></text:p>
      <text:p text:style-name="P48"><text:span text:style-name="T49">Cílová skupina:</text:span><text:span text:style-name="T50"><text:tab/></text:span><text:span text:style-name="T51">Vybraní zaměstnanci MŠMT (cca 12 účastníků ve skupině). Nejedná se o manažerské pozice.</text:span></text:p>
      <text:p text:style-name="P52"/>
      <text:p text:style-name="P53"><text:span text:style-name="T54">Vzdělávací cíl:<text:s/></text:span><text:span text:style-name="T55"><text:tab/></text:span><text:bookmark-start text:name="_Hlk36651677"/><text:span text:style-name="T56">Zlepšit přirozenost veřejného projevu. Poznat hranice komfortní zóny. Naučit se vědomě pracovat se svým typem. Osvojit si principy, jak klidně mluvit na veřejnosti.</text:span></text:p>
      <text:p text:style-name="P57"><text:bookmark-end text:name="_Hlk36651677"/><text:span text:style-name="T58">Metody výuky:<text:s/></text:span><text:span text:style-name="T59"><text:tab/></text:span><text:span text:style-name="T60">Interaktivní výklad s diskusí. Praktické ukázky. Zpětné vazby lektorek.</text:span></text:p>
      <text:p text:style-name="P61">Další metody dle uvážení lektorek.</text:p>
      <text:p text:style-name="P62"><text:span text:style-name="T63">Lektorky:</text:span><text:span text:style-name="T64"><text:tab/></text:span><text:span text:style-name="T65"><text:tab/></text:span><text:span text:style-name="T66">XXXXXXXXXXXXXXXXXXXXXXXXXXXXXX.</text:span></text:p>
      <text:p text:style-name="P67"/>
      <text:p text:style-name="P68"/>
      <text:p text:style-name="P69">Obsahová náplň:</text:p>
      <text:p text:style-name="P70">Úvodní interaktivní přednáška:</text:p>
      <text:list text:style-name="LFO1" text:continue-numbering="true">
        <text:list-item>
          <text:list>
            <text:list-item>
              <text:p text:style-name="P71">Autentický a přirozený projev.</text:p>
            </text:list-item>
            <text:list-item>
              <text:p text:style-name="P72">Prezentační dovednosti.</text:p>
            </text:list-item>
            <text:list-item>
              <text:p text:style-name="P73">Úspěšná<text:s/>komunikace.</text:p>
            </text:list-item>
            <text:list-item>
              <text:p text:style-name="P74">Rady a tipy.</text:p>
            </text:list-item>
            <text:list-item>
              <text:p text:style-name="P75">Praktické ukázky.</text:p>
            </text:list-item>
          </text:list>
        </text:list-item>
      </text:list>
      <text:p text:style-name="P76">Dodavatel dále zajistí:</text:p>
      <text:list text:style-name="LFO2" text:continue-numbering="true">
        <text:list-item>
          <text:p text:style-name="P77">Pro všechny účastníky osvědčení v digitální podobě.</text:p>
        </text:list-item>
        <text:list-item>
          <text:p text:style-name="P78">Hodnotící zprávu, která bude sumarizovat průběh vzdělávací akce z pohledu lektora.<text:s/></text:p>
        </text:list-item>
        <text:list-item>
          <text:p text:style-name="P79"><text:span text:style-name="T80">Osvědčení a hodnotící zpráva budou zaslány organizačnímu garantovi MŠMT na adresu</text:span><text:span text:style-name="T81"><text:s/>XXXXXXXXXXXXXXXXXXXXX</text:span><text:span text:style-name="T82">.</text:span></text:p>
        </text:list-item>
        <text:list-item>
          <text:p text:style-name="P83">Studijní materiál pro účastníky vzdělávací akce.</text:p>
        </text:list-item>
      </text:list>
      <text:list text:style-name="LFO3" text:continue-numbering="true">
        <text:list-item>
          <text:p text:style-name="P84">V případě, že lektorka nebude moci vzdělávací akci realizovat v dohodnutém termínu, zajistí realizaci v náhradním termínu.</text:p>
        </text:list-item>
      </text:list>
      <text:p text:style-name="P85"/>
      <text:p text:style-name="P86">Součástí objednávky není:</text:p>
      <text:list text:style-name="LFO3" text:continue-numbering="true">
        <text:list-item>
          <text:p text:style-name="P87">Příprava prezenční listiny (zajistí MŠMT).</text:p>
        </text:list-item>
        <text:list-item>
          <text:p text:style-name="P88">Zajištění zpětné vazby od účastníků vzdělávací akce (zajistí MŠMT).</text:p>
        </text:list-item>
      </text:list>
      <text:p text:style-name="P89"/>
      <text:p text:style-name="P90">Fakturace:</text:p>
      <text:list text:style-name="LFO2" text:continue-numbering="true">
        <text:list-item>
          <text:p text:style-name="P91">Fakturace proběhne po uskutečnění vzdělávací akce dle objednávky, zaslání osvědčení a doložení hodnotící zprávy lektora k realizované vzdělávací akci MŠMT.</text:p>
        </text:list-item>
        <text:list-item>
          <text:p text:style-name="P92">Faktura bude vystavena tak, aby termín splatnosti byl minimálně 30 dní ode dne jejího doručení na MŠMT.</text:p>
        </text:list-item>
        <text:list-item>
          <text:p text:style-name="P93"><text:span text:style-name="T94">Faktura bude zaslána MŠMT elektronicky na adresy<text:s/></text:span><text:span text:style-name="T95">XXXXXXXXXXXXXXXXXXXXX</text:span><text:span text:style-name="T96">.</text:span></text:p>
        </text:list-item>
      </text:list>
      <text:p text:style-name="P97"/>
      <text:p text:style-name="P98">Cena:</text:p>
      <text:list text:style-name="LFO2" text:continue-numbering="true">
        <text:list-item>
          <text:p text:style-name="P99"><text:span text:style-name="T100">Maximální cena</text:span><text:span text:style-name="T101">, která bude MŠMT fakturována za 1<text:s/></text:span><text:span text:style-name="T102">výukový den interaktivní přednášky (celodenní akce) bude činit<text:s/></text:span><text:span text:style-name="T103">30</text:span><text:span text:style-name="T104">.000,00 Kč<text:s/></text:span><text:span text:style-name="T105">(bez DPH – dodavatel není plátce DPH).</text:span></text:p>
        </text:list-item>
      </text:list>
      <text:p text:style-name="P106"/>
      <text:p text:style-name="P107">Žádáme o potvrzení akceptace objednávky.</text:p>
      <text:p text:style-name="P108"/>
      <text:p text:style-name="P109"/>
      <text:p text:style-name="P110">PhDr. Petr Šebek</text:p>
      <text:p text:style-name="P111">ředitel odboru personálního a státní služby</text:p>
      <text:p text:style-name="P112"/>
      <text:p text:style-name="P113"><text:span text:style-name="T114">Objednávka byla dodavatelem akceptována 7. 5.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-Bold" svg:font-family="Calibri-Bold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368in" fo:margin-left="1.259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6-06T11:18:00Z</meta:creation-date>
    <dc:date>2024-06-06T11:18:00Z</dc:date>
    <meta:template xlink:href="Normal" xlink:type="simple"/>
    <meta:editing-cycles>1</meta:editing-cycles>
    <meta:editing-duration>PT0S</meta:editing-duration>
    <meta:document-statistic meta:page-count="2" meta:paragraph-count="4" meta:word-count="357" meta:character-count="2466" meta:row-count="17" meta:non-whitespace-character-count="2113"/>
  </office:meta>
</office:document-meta>
</file>