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833in" fo:margin-bottom="0.0833in" fo:margin-left="-0.2951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5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6" style:parent-style-name="Normální" style:family="paragraph">
      <style:paragraph-properties style:contextual-spacing="true" fo:margin-top="0.0833in" fo:margin-bottom="0.0833in"/>
    </style:style>
    <style:style style:name="T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8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9" style:parent-style-name="Normální" style:family="paragraph">
      <style:paragraph-properties fo:margin-top="0.0833in" fo:margin-bottom="0.0833in" fo:margin-left="-0.2951in">
        <style:tab-stops/>
      </style:paragraph-properties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2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margin-left="-0.2951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margin-left="-0.2951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 fo:margin-left="0.9756in" fo:text-indent="-1.2708in">
        <style:tab-stops/>
      </style:paragraph-properties>
    </style:style>
    <style:style style:name="T2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margin-bottom="0in" fo:margin-left="0.9756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2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3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38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complex="Helvetica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4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4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margin-left="-0.2951in">
        <style:tab-stops/>
      </style:paragraph-properties>
    </style:style>
    <style:style style:name="T5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5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 fo:margin-bottom="0in" fo:margin-left="0.975in" fo:text-indent="-1.270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6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complex="Helvetica" fo:font-size="12pt" style:font-size-asian="12pt" style:font-size-complex="12pt"/>
    </style:style>
    <style:style style:name="P65" style:parent-style-name="Normální" style:family="paragraph">
      <style:paragraph-properties fo:margin-bottom="0in" fo:margin-left="0.9756in" fo:text-indent="-1.2708in" fo:background-color="#FFFFFF">
        <style:tab-stops/>
      </style:paragraph-properties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weight-complex="bold" fo:font-size="12pt" style:font-size-asian="12pt" style:font-size-complex="12pt"/>
    </style:style>
    <style:style style:name="P69" style:parent-style-name="Normální" style:family="paragraph">
      <style:paragraph-properties fo:margin-bottom="0in" fo:margin-left="0.9756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P70" style:parent-style-name="Normální" style:family="paragraph">
      <style:paragraph-properties fo:margin-bottom="0in" fo:margin-left="-0.2951in">
        <style:tab-stops/>
      </style:paragraph-properties>
    </style:style>
    <style:style style:name="T7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-complex="Calibri" style:font-weight-complex="bold" fo:font-size="12pt" style:font-size-asian="12pt" style:font-size-complex="10pt"/>
    </style:style>
    <style:style style:name="P75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style:text-autospace="none" fo:text-align="justify" fo:margin-bottom="0in"/>
      <style:text-properties style:font-name-complex="Helvetica" fo:font-weight="bold" style:font-weight-asian="bold" fo:font-size="12pt" style:font-size-asian="12pt" style:font-size-complex="12pt"/>
    </style:style>
    <style:style style:name="P79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0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1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2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3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4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5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6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87" style:parent-style-name="Normální" style:family="paragraph">
      <style:paragraph-properties style:text-autospace="none" fo:text-align="justify" fo:margin-bottom="0in"/>
      <style:text-properties style:font-name-complex="Helvetica" style:font-weight-complex="bold" fo:font-size="12pt" style:font-size-asian="12pt" style:font-size-complex="12pt"/>
    </style:style>
    <style:style style:name="P88" style:parent-style-name="Normální" style:family="paragraph">
      <style:paragraph-properties style:text-autospace="none" fo:text-align="justify" fo:margin-bottom="0in"/>
      <style:text-properties style:font-name-complex="Helvetica" fo:font-weight="bold" style:font-weight-asian="bold" fo:font-size="12pt" style:font-size-asian="12pt" style:font-size-complex="12pt"/>
    </style:style>
    <style:style style:name="P89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0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1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2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3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4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5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6" style:parent-style-name="Odstavecseseznamem" style:family="paragraph">
      <style:paragraph-properties style:text-autospace="none" fo:text-align="justify" fo:margin-bottom="0in" fo:margin-left="0.2958in">
        <style:tab-stops/>
      </style:paragraph-properties>
      <style:text-properties style:font-name-complex="Helvetica" style:font-weight-complex="bold" fo:font-size="12pt" style:font-size-asian="12pt" style:font-size-complex="12pt"/>
    </style:style>
    <style:style style:name="P97" style:parent-style-name="Normální" style:family="paragraph">
      <style:paragraph-properties style:text-autospace="none" fo:text-align="justify" fo:margin-bottom="0in"/>
      <style:text-properties style:font-name-complex="Helvetica" fo:font-weight="bold" style:font-weight-asian="bold" fo:font-size="12pt" style:font-size-asian="12pt" style:font-size-complex="12pt"/>
    </style:style>
    <style:style style:name="P98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04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108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109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1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128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1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2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3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4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6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37" style:parent-style-name="Normální" style:family="paragraph">
      <style:paragraph-properties fo:margin-top="0.0833in" fo:margin-bottom="0.0833in" fo:margin-left="-0.2951in">
        <style:tab-stops/>
      </style:paragraph-properties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8eb4e3" fo:padding-top="0.05in" fo:padding-bottom="0.05in" fo:padding-left="0.1in" fo:padding-right="0.1in" fo:background-color="#ffc00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Číslo jednací MSMT-5771/2024-1</text:span><text:span text:style-name="T3"><draw:frame draw:z-index="251659264" draw:id="id0" draw:style-name="a0" draw:name="Textové pole 2" text:anchor-type="paragraph" svg:x="3.21875in" svg:y="-0.05278in" svg:width="2.56181in" svg:height="1.21528in" style:rel-width="scale" style:rel-height="scale"><draw:text-box><text:p text:style-name="P4">Herecké workshopy Kalegro s.r.o.</text:p><text:p text:style-name="P5">Dunická 3142/2</text:p><text:p text:style-name="P6"><text:span text:style-name="T7">Praha 4, Záběhlice</text:span></text:p></draw:text-box><svg:title/><svg:desc/></draw:frame></text:span></text:p>
      <text:p text:style-name="P8"/>
      <text:p text:style-name="P9"/>
      <text:p text:style-name="P10"/>
      <text:p text:style-name="P11">Objednávka vzdělávací akce</text:p>
      <text:p text:style-name="P12"/>
      <text:p text:style-name="P13">Dobrý den,<text:s/></text:p>
      <text:p text:style-name="P14"><text:span text:style-name="T15">na základě Vaší cenové nabídky u Vás objednáváme realizaci uzavřené vzdělávací akce na<text:s/></text:span><text:span text:style-name="T16">téma<text:s/></text:span><text:span text:style-name="T17">„</text:span><text:span text:style-name="T18">Prezentační dovednosti – praktické workshopy</text:span><text:span text:style-name="T19">“<text:s/></text:span><text:span text:style-name="T20">určené zaměstnancům MŠMT s následujícími parametry:</text:span></text:p>
      <text:p text:style-name="P21"/>
      <text:p text:style-name="P22"><text:span text:style-name="T23">Termín realizace:<text:s/></text:span><text:span text:style-name="T24"><text:tab/></text:span><text:span text:style-name="T25">Termíny školení v období květen-červen 2024 (2 dny).<text:s/></text:span></text:p>
      <text:p text:style-name="P26">Konkrétní termíny budou stanoveny dle možností lektorek.</text:p>
      <text:p text:style-name="P27"><text:span text:style-name="T28">Rozsah:</text:span><text:span text:style-name="T29"><text:tab/></text:span><text:span text:style-name="T30">2</text:span><text:span text:style-name="T31"><text:s/></text:span><text:span text:style-name="T32">výukové dny (celodenní školení).<text:s/></text:span></text:p>
      <text:p text:style-name="P33"><text:span text:style-name="T34"><text:tab/>1</text:span><text:span text:style-name="T35">. den: 1. skupina (6 osob)<text:s/></text:span><text:span text:style-name="T36">Autentický a přirozený projev 3 hod. + Prezentační dovednosti, úspěšná komunikace 3 hod.</text:span></text:p>
      <text:p text:style-name="P37"><text:span text:style-name="T38"><text:tab/></text:span><text:span text:style-name="T39"><text:tab/>2</text:span><text:span text:style-name="T40">. den: 2. skupina (6 osob)<text:s/></text:span><text:span text:style-name="T41">Autentický a přirozený projev 3 hod. + Prezentační dovednosti, úspěšná komunikace 3 hod.</text:span></text:p>
      <text:p text:style-name="P42"><text:span text:style-name="T43">Harmonogram:</text:span><text:span text:style-name="T44"><text:tab/></text:span><text:span text:style-name="T45">Zpravidla 9:00 – 16:00, včetně přestávek</text:span><text:span text:style-name="T46">.</text:span></text:p>
      <text:p text:style-name="P47"><text:span text:style-name="T48">Forma akce:</text:span><text:span text:style-name="T49"><text:s/></text:span><text:span text:style-name="T50"><text:tab/></text:span><text:span text:style-name="T51">Prezenční forma.<text:s/></text:span></text:p>
      <text:p text:style-name="P52"><text:span text:style-name="T53">Místo konání:<text:s/></text:span><text:span text:style-name="T54"><text:tab/></text:span><text:span text:style-name="T55">MŠMT, Karmelitská 5, Praha 1.</text:span></text:p>
      <text:p text:style-name="P56"><text:span text:style-name="T57">Cílová skupina:</text:span><text:span text:style-name="T58"><text:tab/></text:span><text:span text:style-name="T59">Vybraní zaměstnanci MŠMT (cca 6-8 účastníků ve skupinách). Nejedná se o manažerské pozice.</text:span></text:p>
      <text:p text:style-name="P60"/>
      <text:p text:style-name="P61"><text:span text:style-name="T62">Vzdělávací cíl:<text:s/></text:span><text:span text:style-name="T63"><text:tab/></text:span><text:bookmark-start text:name="_Hlk36651677"/><text:span text:style-name="T64">Zlepšit přirozenost veřejného projevu. Poznat hranice komfortní zóny. Naučit se vědomě pracovat se svým typem. Osvojit si principy, jak klidně mluvit na veřejnosti.</text:span></text:p>
      <text:p text:style-name="P65"><text:bookmark-end text:name="_Hlk36651677"/><text:span text:style-name="T66">Metody výuky:<text:s/></text:span><text:span text:style-name="T67"><text:tab/></text:span><text:span text:style-name="T68">Praktické ukázky. Zpětné vazby lektorek.</text:span></text:p>
      <text:p text:style-name="P69">Další metody dle uvážení lektorek.</text:p>
      <text:p text:style-name="P70"><text:span text:style-name="T71">Lektorky:</text:span><text:span text:style-name="T72"><text:tab/></text:span><text:span text:style-name="T73"><text:tab/></text:span><text:span text:style-name="T74">XXXXXXXXXXXXXXXXXXXXXXXXXXX.</text:span></text:p>
      <text:p text:style-name="P75"/>
      <text:p text:style-name="P76"/>
      <text:p text:style-name="P77">Obsahová náplň:</text:p>
      <text:p text:style-name="P78">Autentický a přirozený projev:</text:p>
      <text:list text:style-name="LFO1" text:continue-numbering="true">
        <text:list-item>
          <text:p text:style-name="P79">Zjistit a rozvinout svůj potenciál autentické a bezprostřední komunikace.</text:p>
        </text:list-item>
        <text:list-item>
          <text:p text:style-name="P80">Poznat, jak působíme na neznámé okolí. Vědomá práce se svým typem.</text:p>
        </text:list-item>
        <text:list-item>
          <text:p text:style-name="P81">Seberozvoj a posílení sebedůvěry.</text:p>
        </text:list-item>
        <text:list-item>
          <text:p text:style-name="P82">Rozpoznání vnitřních kontrolorů bránících v bezprostřední a uvolněné komunikaci.</text:p>
        </text:list-item>
        <text:list-item>
          <text:p text:style-name="P83">Individuální rady, tipy, zpětná vazba.</text:p>
        </text:list-item>
        <text:list-item>
          <text:p text:style-name="P84">Rušivé elementy vnitřních emocí, jejich ovládání.</text:p>
        </text:list-item>
        <text:list-item>
          <text:p text:style-name="P85">Vlastní představivost, napětí těla, rytmus zvolených gest i mluveného projevu.</text:p>
        </text:list-item>
        <text:list-item>
          <text:p text:style-name="P86">Jak zaujmout a upoutat pozornost.</text:p>
        </text:list-item>
      </text:list>
      <text:p text:style-name="P87"/>
      <text:p text:style-name="P88">Prezentační dovednosti, úspěšná komunikace:</text:p>
      <text:list text:style-name="LFO2" text:continue-numbering="true">
        <text:list-item>
          <text:p text:style-name="P89">Rozmlouvací techniky.</text:p>
        </text:list-item>
        <text:list-item>
          <text:p text:style-name="P90">Neverbální signály. Vermální signály.</text:p>
        </text:list-item>
        <text:list-item>
          <text:p text:style-name="P91">Tréma. Asertivita. Improvizace.</text:p>
        </text:list-item>
        <text:list-item>
          <text:p text:style-name="P92">Pravidla funkční a profesionální prezentace. Členění.</text:p>
        </text:list-item>
        <text:list-item>
          <text:p text:style-name="P93">Práce s cílovou skupinou.</text:p>
        </text:list-item>
        <text:list-item>
          <text:p text:style-name="P94">Nácvik a rozbor prezentací.</text:p>
        </text:list-item>
        <text:list-item>
          <text:p text:style-name="P95">Techniky oživení mluveného projevu.</text:p>
        </text:list-item>
        <text:list-item>
          <text:p text:style-name="P96">Psychologie veřejného vystoupení.</text:p>
        </text:list-item>
      </text:list>
      <text:p text:style-name="P97"/>
      <text:p text:style-name="P98">Dodavatel dále zajistí:</text:p>
      <text:list text:style-name="LFO3" text:continue-numbering="true">
        <text:list-item>
          <text:p text:style-name="P99">Pro všechny účastníky osvědčení v digitální podobě.</text:p>
        </text:list-item>
        <text:list-item>
          <text:p text:style-name="P100">Hodnotící zprávu, která bude sumarizovat průběh<text:s/>vzdělávací akce z pohledu lektora.<text:s/></text:p>
        </text:list-item>
        <text:list-item>
          <text:p text:style-name="P101"><text:span text:style-name="T102">Osvědčení a hodnotící zpráva budou zaslány organizačnímu garantovi MŠMT na adresu<text:s/></text:span>XXXXXXXXXXXXXXXXXXXXXXX.</text:p>
        </text:list-item>
        <text:list-item>
          <text:p text:style-name="P103">Studijní materiál pro účastníky vzdělávací akce.</text:p>
        </text:list-item>
      </text:list>
      <text:list text:style-name="LFO4" text:continue-numbering="true">
        <text:list-item>
          <text:p text:style-name="P104">V případě, že lektorka nebude moci vzdělávací akci realizovat v dohodnutém termínu, zajistí realizaci v náhradním termínu.</text:p>
        </text:list-item>
      </text:list>
      <text:p text:style-name="P105"/>
      <text:p text:style-name="P106">Součástí objednávky není:</text:p>
      <text:list text:style-name="LFO4" text:continue-numbering="true">
        <text:list-item>
          <text:p text:style-name="P107">Příprava prezenční listiny (zajistí MŠMT).</text:p>
        </text:list-item>
        <text:list-item>
          <text:p text:style-name="P108">Zajištění zpětné vazby od účastníků vzdělávací akce (zajistí MŠMT).</text:p>
        </text:list-item>
      </text:list>
      <text:p text:style-name="P109"/>
      <text:p text:style-name="P110">Fakturace:</text:p>
      <text:list text:style-name="LFO3" text:continue-numbering="true">
        <text:list-item>
          <text:p text:style-name="P111">Fakturace proběhne po uskutečnění vzdělávací akce dle objednávky, zaslání osvědčení a doložení hodnotící zprávy lektora k realizované vzdělávací akci MŠMT.</text:p>
        </text:list-item>
        <text:list-item>
          <text:p text:style-name="P112">Faktura bude vystavena tak, aby termín splatnosti byl minimálně 30 dní ode dne jejího doručení na MŠMT.</text:p>
        </text:list-item>
        <text:list-item>
          <text:p text:style-name="P113"><text:span text:style-name="T114">Faktura bude zaslána MŠMT elektronicky na adresy<text:s/></text:span>XXXXXXXXXXXXXXXXXXX.</text:p>
        </text:list-item>
      </text:list>
      <text:p text:style-name="P115"/>
      <text:p text:style-name="P116">Cena:</text:p>
      <text:soft-page-break/>
      <text:list text:style-name="LFO3" text:continue-numbering="true">
        <text:list-item>
          <text:p text:style-name="P117"><text:span text:style-name="T118">Maximální cena</text:span><text:span text:style-name="T119">, která bude MŠMT fakturována za 2 dny praktického workshopu (celodenní akce) bude činit<text:s/></text:span><text:span text:style-name="T120">49</text:span><text:span text:style-name="T121">.000,00 Kč<text:s/></text:span><text:span text:style-name="T122">(bez DPH – dodavatel není plátce DPH). Cena 1 dne praktického workshopu (celodenní akce) je<text:s/></text:span><text:span text:style-name="T123">stanovena na<text:s/></text:span><text:span text:style-name="T124">24</text:span><text:span text:style-name="T125">.500,00 Kč<text:s/></text:span><text:span text:style-name="T126">(bez DPH – dodavatel není plátce DPH).</text:span></text:p>
        </text:list-item>
      </text:list>
      <text:p text:style-name="P127"/>
      <text:p text:style-name="P128"/>
      <text:p text:style-name="P129">Žádáme o potvrzení akceptace objednávky.</text:p>
      <text:p text:style-name="P130"/>
      <text:p text:style-name="P131"/>
      <text:p text:style-name="P132"/>
      <text:p text:style-name="P133"/>
      <text:p text:style-name="P134">PhDr. Petr Šebek</text:p>
      <text:p text:style-name="P135">ředitel odboru personálního a státní služby</text:p>
      <text:p text:style-name="P136"/>
      <text:p text:style-name="P137"><text:span text:style-name="T138">Objednávka byla dodavatelem akceptování 7. 5.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368in" fo:margin-left="1.259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6-06T11:16:00Z</meta:creation-date>
    <dc:date>2024-06-06T11:16:00Z</dc:date>
    <meta:template xlink:href="Normal" xlink:type="simple"/>
    <meta:editing-cycles>1</meta:editing-cycles>
    <meta:editing-duration>PT0S</meta:editing-duration>
    <meta:document-statistic meta:page-count="3" meta:paragraph-count="6" meta:word-count="494" meta:character-count="3407" meta:row-count="24" meta:non-whitespace-character-count="2919"/>
  </office:meta>
</office:document-meta>
</file>