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1666in">
        <style:tab-stops>
          <style:tab-stop style:type="left" style:position="2.5597in"/>
        </style:tab-stops>
      </style:paragraph-properties>
    </style:style>
    <style:style style:name="T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style:line-height-at-least="0.1666in">
        <style:tab-stops>
          <style:tab-stop style:type="left" style:position="1.6979in"/>
          <style:tab-stop style:type="left" style:position="1.7722in"/>
          <style:tab-stop style:type="left" style:position="2.6805in"/>
        </style:tab-stops>
      </style:paragraph-properties>
    </style:style>
    <style:style style:name="T8" style:parent-style-name="Standardnípísmoodstavce" style:family="text">
      <style:text-properties style:font-name="Arial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  <style:tab-stop style:type="left" style:position="1.9687in"/>
        </style:tab-stops>
      </style:paragraph-properties>
    </style:style>
    <style:style style:name="T1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  <style:tab-stop style:type="left" style:position="2.2812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T2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style:line-height-at-least="0.1666in">
        <style:tab-stops>
          <style:tab-stop style:type="left" style:position="1.9687in"/>
        </style:tab-stops>
      </style:paragraph-properties>
    </style:style>
    <style:style style:name="T24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T32" style:parent-style-name="Standardnípísmoodstavce" style:family="text">
      <style:text-properties style:font-name="Arial" fo:font-size="11pt" style:font-size-asian="11pt" style:font-size-complex="11pt"/>
    </style:style>
    <style:style style:name="T3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T36" style:parent-style-name="Standardnípísmoodstavce" style:family="text">
      <style:text-properties style:font-name="Arial" fo:font-size="11pt" style:font-size-asian="11pt" style:font-size-complex="11pt"/>
    </style:style>
    <style:style style:name="T37" style:parent-style-name="Standardnípísmoodstavce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T42" style:parent-style-name="Standardnípísmoodstavce" style:family="text">
      <style:text-properties style:font-name="Arial" fo:font-size="11pt" style:font-size-asian="11pt" style:font-size-complex="11pt"/>
    </style:style>
    <style:style style:name="T4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style:line-height-at-least="0.1666in">
        <style:tab-stops>
          <style:tab-stop style:type="left" style:position="1.9687in"/>
        </style:tab-stops>
      </style:paragraph-properties>
    </style:style>
    <style:style style:name="T45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Odstavecseseznamem" style:family="paragraph">
      <style:paragraph-properties fo:text-align="justify"/>
    </style:style>
    <style:style style:name="T50" style:parent-style-name="Standardnípísmoodstavce" style:family="text">
      <style:text-properties style:font-name="Arial" style:letter-kerning="false" fo:font-size="11pt" style:font-size-asian="11pt" style:font-size-complex="11pt"/>
    </style:style>
    <style:style style:name="T51" style:parent-style-name="Standardnípísmoodstavce" style:family="text">
      <style:text-properties style:font-name="Arial" fo:font-style="italic" style:font-style-asian="italic" style:font-style-complex="italic" style:letter-kerning="false" fo:font-size="11pt" style:font-size-asian="11pt" style:font-size-complex="11pt"/>
    </style:style>
    <style:style style:name="T52" style:parent-style-name="Standardnípísmoodstavce" style:family="text">
      <style:text-properties style:font-name="Arial" style:letter-kerning="false" fo:font-size="11pt" style:font-size-asian="11pt" style:font-size-complex="11pt"/>
    </style:style>
    <style:style style:name="T53" style:parent-style-name="Standardnípísmoodstavce" style:family="text">
      <style:text-properties style:font-name="Arial" fo:font-style="italic" style:font-style-asian="italic" style:font-style-complex="italic" style:letter-kerning="false" fo:font-size="11pt" style:font-size-asian="11pt" style:font-size-complex="11pt"/>
    </style:style>
    <style:style style:name="T54" style:parent-style-name="Standardnípísmoodstavce" style:family="text">
      <style:text-properties style:font-name="Arial" style:letter-kerning="false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letter-kerning="false" fo:font-size="11pt" style:font-size-asian="11pt" style:font-size-complex="11pt"/>
    </style:style>
    <style:style style:name="P57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margin-top="0.0833in" fo:margin-left="0.5in">
        <style:tab-stops/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0833in" fo:margin-left="0.5in">
        <style:tab-stops/>
      </style:paragraph-properties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0833in" fo:margin-left="0.2083in" fo:text-indent="0.2916in">
        <style:tab-stops/>
      </style:paragraph-properties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Odstavecseseznamem" style:family="paragraph">
      <style:paragraph-properties fo:text-align="justify"/>
    </style:style>
    <style:style style:name="T86" style:parent-style-name="Standardnípísmoodstavce" style:family="text">
      <style:text-properties style:font-name="Arial" fo:font-size="11pt" style:font-size-asian="11pt" style:font-size-complex="11pt"/>
    </style:style>
    <style:style style:name="T87" style:parent-style-name="Standardnípísmoodstavce" style:family="text">
      <style:text-properties style:font-name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margin-bottom="0.0784in"/>
    </style:style>
    <style:style style:name="T91" style:parent-style-name="Standardnípísmoodstavce" style:family="text">
      <style:text-properties style:font-name="Arial" fo:font-size="11pt" style:font-size-asian="11pt" style:font-size-complex="11pt"/>
    </style:style>
    <style:style style:name="T92" style:parent-style-name="Standardnípísmoodstavce" style:family="text">
      <style:text-properties style:font-name="Arial" fo:font-size="11pt" style:font-size-asian="11pt" style:font-size-complex="11pt"/>
    </style:style>
    <style:style style:name="T93" style:parent-style-name="Standardnípísmoodstavce" style:family="text">
      <style:text-properties style:font-name="Arial" fo:font-size="11pt" style:font-size-asian="11pt" style:font-size-complex="11pt"/>
    </style:style>
    <style:style style:name="T94" style:parent-style-name="Standardnípísmoodstavce" style:family="text">
      <style:text-properties style:font-name="Arial" fo:font-size="11pt" style:font-size-asian="11pt" style:font-size-complex="11pt"/>
    </style:style>
    <style:style style:name="T95" style:parent-style-name="Standardnípísmoodstavce" style:family="text">
      <style:text-properties style:font-name="Arial" fo:font-size="11pt" style:font-size-asian="11pt" style:font-size-complex="11pt"/>
    </style:style>
    <style:style style:name="T96" style:parent-style-name="Standardnípísmoodstavce" style:family="text"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text-align="justify" fo:margin-bottom="0.0784in" fo:margin-left="0.5in">
        <style:tab-stops/>
      </style:paragraph-properties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margin-bottom="0.0784in"/>
    </style:style>
    <style:style style:name="T102" style:parent-style-name="Standardnípísmoodstavce" style:family="text">
      <style:text-properties style:font-name="Arial" fo:font-size="11pt" style:font-size-asian="11pt" style:font-size-complex="11pt"/>
    </style:style>
    <style:style style:name="T103" style:parent-style-name="Standardnípísmoodstavce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 fo:margin-bottom="0.0784in"/>
    </style:style>
    <style:style style:name="T105" style:parent-style-name="Standardnípísmoodstavce" style:family="text"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</style:style>
    <style:style style:name="T122" style:parent-style-name="Standardnípísmoodstavce" style:family="text">
      <style:text-properties style:font-name="Arial" fo:font-size="11pt" style:font-size-asian="11pt" style:font-size-complex="11pt"/>
    </style:style>
    <style:style style:name="T123" style:parent-style-name="Standardnípísmoodstavce" style:family="text"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</style:style>
    <style:style style:name="T125" style:parent-style-name="Standardnípísmoodstavce" style:family="text">
      <style:text-properties style:font-name="Arial" fo:font-size="11pt" style:font-size-asian="11pt" style:font-size-complex="11pt"/>
    </style:style>
    <style:style style:name="T126" style:parent-style-name="Standardnípísmoodstavce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DOHODA O NAROVNÁNÍ</text:p>
      <text:p text:style-name="P2"/>
      <text:p text:style-name="P3">uzavřená dle § 1903 a násl. zákona č. 89/2012 Sb., občanského zákoníku, ve znění pozdějších předpisů mezi smluvními stranami:</text:p>
      <text:p text:style-name="P4"/>
      <text:p text:style-name="P5"><text:span text:style-name="T6">Objednatel:</text:span></text:p>
      <text:p text:style-name="P7"><text:span text:style-name="T8">Název a adresa:</text:span><text:span text:style-name="T9"><text:tab/></text:span><text:span text:style-name="T10"><text:tab/>Region Orlicko-Třebovsko</text:span></text:p>
      <text:p text:style-name="P11"><text:span text:style-name="T12"><text:tab/></text:span><text:span text:style-name="T13"><text:tab/>Sychrova 16, 562 01 Ústí nad<text:s/></text:span><text:span text:style-name="T14">Orlicí</text:span></text:p>
      <text:p text:style-name="P15">Zastoupený:<text:tab/>Petrem Hájkem, předsedou svazku</text:p>
      <text:p text:style-name="P16">IČ:<text:tab/><text:tab/>70939659</text:p>
      <text:p text:style-name="P17">DIČ:<text:tab/>objednatel není plátcem DPH</text:p>
      <text:p text:style-name="P18">Bankovní spojení:<text:tab/>KB a.s., Ústí nad Orlicí</text:p>
      <text:p text:style-name="P19">Číslo účtu:<text:tab/>86-141270207/0100</text:p>
      <text:p text:style-name="P20"><text:span text:style-name="T21">dále jen<text:s/></text:span><text:span text:style-name="T22">Objednatel</text:span></text:p>
      <text:p text:style-name="P23"><text:span text:style-name="T24">Svazek obcí byl zaregistrován Okresním úřadem v Ústí nad<text:s/></text:span><text:span text:style-name="T25">Orlicí dne 5.10.2001 a je veden v Registru zájmových sdružení právnických osob vedeném Krajským úřadem Pardubického kraje.</text:span></text:p>
      <text:p text:style-name="P26"/>
      <text:p text:style-name="P27">a</text:p>
      <text:p text:style-name="P28"/>
      <text:p text:style-name="P29">Zhotovitel:<text:tab/><text:tab/><text:tab/></text:p>
      <text:p text:style-name="P30"><text:span text:style-name="T31">Název a adresa:</text:span><text:span text:style-name="T32"><text:tab/></text:span><text:span text:style-name="T33">TRANSCONSULT s.r.o.</text:span></text:p>
      <text:p text:style-name="P34"><text:tab/><text:tab/>Nerudova 37, 500 02 Hradec Králové</text:p>
      <text:p text:style-name="P35"><text:span text:style-name="T36">IČO:</text:span><text:span text:style-name="T37"><text:tab/>47455292</text:span></text:p>
      <text:p text:style-name="P38">DIČ:<text:tab/><text:tab/>CZ47455292</text:p>
      <text:p text:style-name="P39">Bankovní spojení:<text:tab/>ČSOB a.s., Hradec Králové</text:p>
      <text:p text:style-name="P40">Číslo účtu:<text:s/><text:tab/>87 88 883/0300</text:p>
      <text:p text:style-name="P41"><text:span text:style-name="T42">dále jen<text:s/></text:span><text:span text:style-name="T43">Zhotovitel</text:span></text:p>
      <text:p text:style-name="P44"><text:span text:style-name="T45">Zápis v obchodním rejstříku u Krajského soudu v Hradci Králové, oddíl C, vložka 2711</text:span></text:p>
      <text:p text:style-name="P46"/>
      <text:p text:style-name="P47">Článek I.</text:p>
      <text:p text:style-name="P48">Úvodní ustanovení</text:p>
      <text:list text:style-name="LFO1" text:continue-numbering="true">
        <text:list-item>
          <text:p text:style-name="P49"><text:span text:style-name="T50">Smluvní strany uzavřely dne 25.7.2022 smlouvu o dílo č. 2022-45 (</text:span><text:span text:style-name="T51">č. smlouvy objednatele</text:span><text:span text:style-name="T52">) / 2212 (</text:span><text:span text:style-name="T53">č. smlouvy zhotovitele</text:span><text:span text:style-name="T54">) (dále jen smlouva), kterou se zhotovitel zavázal, že pro objednatele na základě již zpracované vyhledávací studie pro záměr stavby Cyklostezka Perná – Brandýs nad Orlicí“<text:s/></text:span><text:span text:style-name="T55">zpracuje projektovou dokumentaci ve stupni pro vydání společného povolení stavby (DÚSP) vč. souvisících činností. Dokumentace měla být zhotovena ve struktuře dle platných právních norem v rozsahu podle přílohy č. 11 vyhlášky č. 405/2017 Sb., kterou se mění vyhláška č. 499/2006 Sb., o<text:s/></text:span><text:span text:style-name="T56">dokumentaci staveb ve znění vyhlášky. 62/2013 Sb., a vyhlášky č. 169/2016 Sb. Dokumentace byla předána/převzata dne 15.11.2023.</text:span></text:p>
        </text:list-item>
        <text:list-item>
          <text:p text:style-name="P57"><text:bookmark-start text:name="_Hlk106101122"/>Odměna pro zhotovitele za zpracování díla sjednána ve smlouvě byla dohodou stran ze dne 23.11.2023 navýšena o nepředpokládané vícepráce v podobě nového (opakované) zpracování souvisejících dokumentací, které si nad rámec běžného zpřesňování vyžádaly vnějšími zásahy vyvolané změny řešení stavby.<text:s/>Zhotovitel tyto vícepráce ocenil na 120.000,- Kč bez DPH<text:bookmark-end text:name="_Hlk106101122"/><text:s/>s tím, že jednotlivé položky byly vyčísleny<text:s/>(fakturace)<text:s/>takto:</text:p>
        </text:list-item>
      </text:list>
      <text:p text:style-name="P58">Podklady (dendrologický průzkum v rozsahu pro žádost o kácení, inž. sítě, stávající objekty a zařízení apod.)<text:s/><text:tab/><text:tab/><text:s/><text:tab/><text:tab/><text:tab/><text:tab/><text:tab/><text:tab/><text:tab/><text:tab/><text:tab/><text:s text:c="2"/><text:tab/><text:tab/><text:tab/>60 000,- Kč</text:p>
      <text:p text:style-name="P59">Zpracování dokumentace DÚSP včetně tech. projednání<text:s/><text:tab/><text:tab/><text:tab/><text:s text:c="12"/>440 000,- Kč</text:p>
      <text:p text:style-name="P60">Související dokumentace</text:p>
      <text:list text:style-name="LFO2" text:continue-numbering="true">
        <text:list-item>
          <text:p text:style-name="P61">Záborový elaborát<text:s/><text:tab/><text:tab/><text:tab/><text:tab/><text:tab/><text:tab/><text:tab/><text:tab/><text:tab/><text:tab/><text:tab/><text:tab/><text:tab/>45 000,- Kč</text:p>
        </text:list-item>
        <text:list-item>
          <text:p text:style-name="P62">Inventarizace dřevin, podklady pro žádosti o povolení kácení<text:s/><text:tab/><text:tab/><text:tab/>60 000,- Kč</text:p>
        </text:list-item>
        <text:list-item>
          <text:p text:style-name="P63">Zemědělská příloha<text:tab/><text:tab/><text:tab/><text:tab/><text:tab/><text:tab/><text:tab/><text:tab/><text:tab/><text:tab/><text:tab/><text:tab/><text:s text:c="7"/>15 000,- Kč</text:p>
        </text:list-item>
        <text:list-item>
          <text:p text:style-name="P64">Odnětí lesa včetně výpočtu náhrad znalcem<text:tab/><text:tab/><text:tab/><text:tab/><text:tab/><text:tab/><text:tab/>25.000,- Kč</text:p>
        </text:list-item>
      </text:list>
      <text:soft-page-break/>
      <text:p text:style-name="P65">Inženýrská činnost pro vydání společného povolení (bez poplatků)<text:s/><text:tab/><text:tab/>90 000,- Kč;</text:p>
      <text:list text:style-name="LFO1">
        <text:list-item text:start-value="1">
          <text:p text:style-name="P66">Zhotovitel nyní u objednatele uplatnil nárok na proplacení inženýrské činnosti, neboť žádost o vydání společného povolení byla (na žádost objednatele) podána dne 15.11.2023. Současně však zhotovitel uznává, že řízení o vydání společného povolení nyní neprobíhá, protože objednatel jako žadatel v zastoupení zhotovitelem byl stavebním úřadem vyzván k doplnění chybějících podkladů. K dnešnímu dni zbývá doložit rozhodnutí o povolení výjimky dle § 56 zákona č. 114/1992 Sb., o ochraně přírody a krajiny, v platném<text:s/>znění ze základních podmínek ochrany zvláště chráněných druhů živočichů, které sice Krajský úřad Pardubického kraje dne 5.2.2024 vydal, ale toto z důvodu odvolání podaného spolkem Krajina a tradice, z.s. dosud nenabylo právní moci. Rozhodnutí je nyní v rámci odvolacího řízení přezkoumáváno Ministerstvem životního prostředí.</text:p>
        </text:list-item>
        <text:list-item>
          <text:p text:style-name="P67">Současně lze důvodně předpokládat, že s ohledem na průtahy bude nutné některá stanovisko aktualizovat anebo reagovat na případné podněty stavebního úřadu tak, aby bylo možné společné povolení vydat. Tyto navazující činnosti však nejsou předmětem původní smlouvy o dílo, přesto však má objednatel na jejich poskytnutí zájem.</text:p>
        </text:list-item>
      </text:list>
      <text:p text:style-name="P68"/>
      <text:p text:style-name="P69">Článek II.</text:p>
      <text:p text:style-name="P70">Sporná práva a povinnosti</text:p>
      <text:list text:style-name="LFO4" text:continue-numbering="true">
        <text:list-item>
          <text:p text:style-name="P71"><text:bookmark-start text:name="_Hlk106101351"/>S ohledem na skutečnost, že inženýrská činnost zahrnovala nejen samotné podání žádosti o společné povolení, ale i zajištění potřebných závazných stanovisek, stanovisek, souhlasů a vyjádření dotčených orgánů pro sestavení žádosti o vydání společného povolení na stavební úřad, je sporné, zda v případě, že řízení o společného povolení neprobíhá, protože žadatel byl vyzván k doplnění chybějících podkladů, byla splněna podmínka pro fakturaci. K dnešnímu dni zbývá doložit rozhodnutí o povolení výjimky dle § 56 zákona č. 114/1992 Sb., o ochraně přírody a krajiny, v platném znění ze základních podmínek ochrany zvláště chráněných druhů živočichů, které sice Krajský úřad Pardubického kraje dne 5.2.2024 vydal, ale toto z důvodu odvolání podaného spolkem Krajina a tradice, z.s. dosud nenabylo právní moci.</text:p>
        </text:list-item>
        <text:list-item>
          <text:p text:style-name="P72">Objednatel má současně zájem na poskytování inženýrských služeb, a to i po podání žádosti o vydání společného povolení, kdy lze předpokládat potřebu poskytnutí současnosti za účelem vydání společného povolení. Tyto navazující činnosti však nejsou předmětem původní smlouvy o dílo a není tak zřejmé, zda a za jakých podmínek by měly být nadále poskytovány. Zhotovitel však je k jejich poskytování připraven.</text:p>
        </text:list-item>
      </text:list>
      <text:p text:style-name="P73"><text:bookmark-end text:name="_Hlk106101351"/></text:p>
      <text:p text:style-name="P74">Článek III.</text:p>
      <text:p text:style-name="P75">Prohlášení smluvní stran</text:p>
      <text:list text:style-name="LFO5" text:continue-numbering="true">
        <text:list-item>
          <text:p text:style-name="P76"><text:bookmark-start text:name="_Hlk106101366"/>Smluvní strany dále prohlašují, že mají i zájem na urovnání vzájemných práva a povinností dohodou.</text:p>
        </text:list-item>
        <text:list-item>
          <text:p text:style-name="P77">Objednatel prohlašuje, že bez ohledu na skutečnost, že řízení o společného povolení neprobíhá, protože objednatel jako žadatel v zastoupení zhotovitelem byl stavebním úřadem vyzván k doplnění chybějících podkladů, zaplatí zhotoviteli odměnu za poskytnutí inženýrské činnosti dle smlouvy. K dnešnímu dni zbývá doložit rozhodnutí o povolení výjimky dle o povolení výjimky dle § 56 zákona č. 114/1992 Sb., o ochraně přírody a krajiny, v platném znění ze základních podmínek ochrany zvláště chráněných druhů živočichů, které sice Krajský úřad Pardubického kraje dne 5.2.2024 vydal, ale toto z důvodu odvolání podaného spolkem Krajina a tradice, z.s. dosud nenabylo právní moci. Rozhodnutí je nyní v rámci odvolacího řízení přezkoumáváno Ministerstvem životního prostředí.</text:p>
        </text:list-item>
        <text:list-item>
          <text:p text:style-name="P78">Zhotovitel prohlašuje, že za dále uvedených podmínek objednateli poskytne nezbytnou inženýrskou činnosti tak, aby mohlo být pravomocné stavební povolení vydáno.</text:p>
        </text:list-item>
      </text:list>
      <text:p text:style-name="P79"/>
      <text:p text:style-name="P80"><text:bookmark-end text:name="_Hlk106101366"/></text:p>
      <text:p text:style-name="P81"/>
      <text:p text:style-name="P82"/>
      <text:soft-page-break/>
      <text:p text:style-name="P83">Článek IV.</text:p>
      <text:p text:style-name="P84">Narovnání</text:p>
      <text:list text:style-name="LFO6" text:continue-numbering="true">
        <text:list-item>
          <text:p text:style-name="P85"><text:bookmark-start text:name="_Hlk106101523"/><text:span text:style-name="T86">S ohledem na výše uvedené smluvní strany souhlasí s narovnáním tak, že odměna za poskytnutí</text:span><text:span text:style-name="T87"><text:s/>inženýrské činnosti bude vyplacena<text:s/></text:span><text:span text:style-name="T88">na základě faktury (daňového dokladu), na její vystavení zhotoviteli vzniká nárok účinností této dohody.</text:span></text:p>
        </text:list-item>
      </text:list>
      <text:p text:style-name="P89"/>
      <text:list text:style-name="LFO6" text:continue-numbering="true">
        <text:list-item>
          <text:p text:style-name="P90"><text:span text:style-name="T91">Zhotovitel se zavazuje, že pro objednatele bude až do vydání pravomocného společného povolení poskytovat inženýrskou činnost, a to za odměnu ve vý</text:span><text:span text:style-name="T92">ši</text:span><text:span text:style-name="T93"><text:s/></text:span><text:span text:style-name="T94">800,- Kč<text:s/></text:span><text:span text:style-name="T95">za</text:span><text:span text:style-name="T96"><text:s/>hodinu bez DPH. Odměnu za poskytování inženýrské činnosti lze fakturovat měsíčně.</text:span></text:p>
        </text:list-item>
        <text:list-item>
          <text:p text:style-name="P97"><text:bookmark-end text:name="_Hlk106101523"/>Smluvní strany potvrzují, že se i nadále jsou vázány závazky ze smlouvy.</text:p>
        </text:list-item>
      </text:list>
      <text:p text:style-name="P98"/>
      <text:p text:style-name="P99">Článek V.</text:p>
      <text:p text:style-name="P100">Závěrečná ustanovení</text:p>
      <text:list text:style-name="LFO7" text:continue-numbering="true">
        <text:list-item>
          <text:p text:style-name="P101"><text:span text:style-name="T102">Vzájemná práva a<text:s/></text:span><text:span text:style-name="T103">povinnosti smluvních stran v této dohodě výslovně neupravená se řídí příslušnými právními předpisy, zejména občanským zákoníkem.</text:span></text:p>
        </text:list-item>
        <text:list-item>
          <text:p text:style-name="P104"><text:span text:style-name="T105">Tato dohoda je uzavřena elektronicky.</text:span></text:p>
        </text:list-item>
        <text:list-item>
          <text:p text:style-name="P106">Tato dohoda nabývá platnosti a účinnosti podpisem poslední ze smluvních stran a účinnosti zveřejněním v registru smluv. Smluvní strany se dohodly, že objednatel bezodkladně po uzavření této dohody odešle dohodu k· řádnému uveřejnění do registru smluv vedeného Ministerstvem vnitra ČR. O uveřejnění dohody objednatel bezodkladně informuje Zhotovitele, nebyl-li jeho kontaktní údaj uveden přímo do registru smluv jako kontakt pro notifikaci o uveřejnění.</text:p>
        </text:list-item>
        <text:list-item>
          <text:p text:style-name="P107">Smluvní strany shodně prohlašují, že jsou způsobilé k tomuto právnímu jednání, že si dohodu před jejím podpisem přečetly, rozumí jí a s jejím obsahem souhlasí v plném rozsahu, a že ji uzavírají svobodně a vážně. Na důkaz výše uvedeného připojují své vlastnoruční podpisy.</text:p>
        </text:list-item>
        <text:list-item>
          <text:p text:style-name="P108">Smluvní strany uzavírají tuto dohodu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 této smlouvy nebo při plnění zákonem stanovených povinností.</text:p>
        </text:list-item>
      </text:list>
      <text:p text:style-name="P109"/>
      <text:p text:style-name="P110">Za objednatele:<text:tab/><text:tab/><text:tab/><text:tab/><text:tab/><text:tab/><text:tab/>Za zhotovitele:</text:p>
      <text:p text:style-name="P111"/>
      <text:p text:style-name="Odstavecseseznamem"><text:span text:style-name="T112">V Ústí nad Orlicí dne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V Hradci Králové dne</text:span></text:p>
      <text:p text:style-name="P119"/>
      <text:p text:style-name="P120"/>
      <text:p text:style-name="P121"><text:span text:style-name="T122"><text:tab/>Petr Hájek</text:span><text:span text:style-name="T123"><text:tab/>Ing. Jiří Faltus</text:span></text:p>
      <text:p text:style-name="P124"><text:span text:style-name="T125"><text:tab/>předseda Regionu Orlicko-Třebovsko</text:span><text:span text:style-name="T126"><text:tab/>jednatel spole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alkulace" style:display-name="kalkulace" style:family="paragraph">
      <style:paragraph-properties fo:text-align="justify" fo:margin-left="0.275in" fo:text-indent="-0.1965in">
        <style:tab-stops>
          <style:tab-stop style:type="right" style:position="6.0958in"/>
        </style:tab-stops>
      </style:paragraph-properties>
      <style:text-properties fo:color="#000000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rcl</meta:initial-creator>
    <dc:creator>Karel Švercl</dc:creator>
    <meta:creation-date>2023-11-23T08:19:00Z</meta:creation-date>
    <dc:date>2024-06-04T12:18:00Z</dc:date>
    <meta:print-date>2024-05-14T09:26:00Z</meta:print-date>
    <meta:template xlink:href="Normal" xlink:type="simple"/>
    <meta:editing-cycles>7</meta:editing-cycles>
    <meta:editing-duration>PT17820S</meta:editing-duration>
    <meta:document-statistic meta:page-count="3" meta:paragraph-count="16" meta:word-count="1189" meta:character-count="8193" meta:row-count="58" meta:non-whitespace-character-count="7020"/>
  </office:meta>
</office:document-meta>
</file>